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9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5/000028</text:p>
          </table:table-cell>
          <table:table-cell table:number-columns-repeated="3" table:style-name="ce3"/>
          <table:table-cell office:value-type="string" table:style-name="ce4">
            <text:p>27.01.2025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0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" table:style-name="ce12">
            <text:p>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3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77:06:0004003:4698</text:p>
          </table:table-cell>
          <table:table-cell office:value-type="string" table:style-name="ce9">
            <text:p>460 394.98</text:p>
          </table:table-cell>
          <table:table-cell office:value-type="date" office:date-value="2025-01-21T00:00:00" table:style-name="ce8">
            <text:p>21.01.2025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77:07:0015007:23051</text:p>
          </table:table-cell>
          <table:table-cell office:value-type="string" table:style-name="ce9">
            <text:p>3 621 098.34</text:p>
          </table:table-cell>
          <table:table-cell office:value-type="date" office:date-value="2025-01-21T00:00:00" table:style-name="ce8">
            <text:p>21.01.2025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77:07:0015007:23052</text:p>
          </table:table-cell>
          <table:table-cell office:value-type="string" table:style-name="ce9">
            <text:p>3 669 657.13</text:p>
          </table:table-cell>
          <table:table-cell office:value-type="date" office:date-value="2025-01-21T00:00:00" table:style-name="ce8">
            <text:p>21.01.2025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77:22:0020101:3533</text:p>
          </table:table-cell>
          <table:table-cell office:value-type="string" table:style-name="ce9">
            <text:p>2 118 385.50</text:p>
          </table:table-cell>
          <table:table-cell office:value-type="date" office:date-value="2025-01-21T00:00:00" table:style-name="ce8">
            <text:p>21.01.2025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4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0">
            <text:p>d36bd759bb46cb1aafbe3d4eeb3850d8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8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1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Морошкин Андрей Сергеевич</meta:initial-creator>
    <dc:creator>Морошкин Андрей Сергеевич</dc:creator>
    <meta:creation-date>2025-01-27T07:36:34Z</meta:creation-date>
    <dc:date>2025-01-27T07:40:19Z</dc:date>
  </office:meta>
</office:document-meta>
</file>