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21</text:p>
          </table:table-cell>
          <table:table-cell table:number-columns-repeated="3" table:style-name="ce3"/>
          <table:table-cell office:value-type="string" table:style-name="ce4">
            <text:p>23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15" table:style-name="ce26">
            <text:p>91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64" table:style-name="ce26">
            <text:p>246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153368</text:p>
          </table:table-cell>
          <table:table-cell office:value-type="string" table:style-name="ce9">
            <text:p>2 989 032.6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105:779</text:p>
          </table:table-cell>
          <table:table-cell office:value-type="string" table:style-name="ce9">
            <text:p>1 032 21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2:386</text:p>
          </table:table-cell>
          <table:table-cell office:value-type="string" table:style-name="ce9">
            <text:p>1 398 312.4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54:3066</text:p>
          </table:table-cell>
          <table:table-cell office:value-type="string" table:style-name="ce9">
            <text:p>3 415 753.2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00000:3999</text:p>
          </table:table-cell>
          <table:table-cell office:value-type="string" table:style-name="ce9">
            <text:p>6 604 809 676.0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2002:4246</text:p>
          </table:table-cell>
          <table:table-cell office:value-type="string" table:style-name="ce9">
            <text:p>655 390.8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5011:1690</text:p>
          </table:table-cell>
          <table:table-cell office:value-type="string" table:style-name="ce9">
            <text:p>3 583 425.6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9006:1519</text:p>
          </table:table-cell>
          <table:table-cell office:value-type="string" table:style-name="ce9">
            <text:p>452 362.9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9006:1520</text:p>
          </table:table-cell>
          <table:table-cell office:value-type="string" table:style-name="ce9">
            <text:p>467 961.6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9006:1521</text:p>
          </table:table-cell>
          <table:table-cell office:value-type="string" table:style-name="ce9">
            <text:p>457 562.5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07007:2461</text:p>
          </table:table-cell>
          <table:table-cell office:value-type="string" table:style-name="ce9">
            <text:p>18 613 666.5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07007:2462</text:p>
          </table:table-cell>
          <table:table-cell office:value-type="string" table:style-name="ce9">
            <text:p>12 042 512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07007:2463</text:p>
          </table:table-cell>
          <table:table-cell office:value-type="string" table:style-name="ce9">
            <text:p>13 290 191.8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07007:2464</text:p>
          </table:table-cell>
          <table:table-cell office:value-type="string" table:style-name="ce9">
            <text:p>49 605 123.8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07007:2465</text:p>
          </table:table-cell>
          <table:table-cell office:value-type="string" table:style-name="ce9">
            <text:p>48 595 976.2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07007:2466</text:p>
          </table:table-cell>
          <table:table-cell office:value-type="string" table:style-name="ce9">
            <text:p>32 147 800.9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6003:5352</text:p>
          </table:table-cell>
          <table:table-cell office:value-type="string" table:style-name="ce9">
            <text:p>6 213 97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1005:3643</text:p>
          </table:table-cell>
          <table:table-cell office:value-type="string" table:style-name="ce9">
            <text:p>474 118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3:0020222:250</text:p>
          </table:table-cell>
          <table:table-cell office:value-type="string" table:style-name="ce9">
            <text:p>3 902 793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000000:6508</text:p>
          </table:table-cell>
          <table:table-cell office:value-type="string" table:style-name="ce9">
            <text:p>113 104 466.7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00309:3126</text:p>
          </table:table-cell>
          <table:table-cell office:value-type="string" table:style-name="ce9">
            <text:p>9 745 262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603:94</text:p>
          </table:table-cell>
          <table:table-cell office:value-type="string" table:style-name="ce9">
            <text:p>4 029 905.5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203:1979</text:p>
          </table:table-cell>
          <table:table-cell office:value-type="string" table:style-name="ce9">
            <text:p>724 985.7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312:524</text:p>
          </table:table-cell>
          <table:table-cell office:value-type="string" table:style-name="ce9">
            <text:p>671 436.2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312:525</text:p>
          </table:table-cell>
          <table:table-cell office:value-type="string" table:style-name="ce9">
            <text:p>553 286.0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30206:11103</text:p>
          </table:table-cell>
          <table:table-cell office:value-type="string" table:style-name="ce9">
            <text:p>33 381 782.6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40218:5567</text:p>
          </table:table-cell>
          <table:table-cell office:value-type="string" table:style-name="ce9">
            <text:p>3 397 602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1115:422</text:p>
          </table:table-cell>
          <table:table-cell office:value-type="string" table:style-name="ce9">
            <text:p>8 906 676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0520:988</text:p>
          </table:table-cell>
          <table:table-cell office:value-type="string" table:style-name="ce9">
            <text:p>3 524 178.4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705:1308</text:p>
          </table:table-cell>
          <table:table-cell office:value-type="string" table:style-name="ce9">
            <text:p>3 966 828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705:1309</text:p>
          </table:table-cell>
          <table:table-cell office:value-type="string" table:style-name="ce9">
            <text:p>3 286 727.4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705:1310</text:p>
          </table:table-cell>
          <table:table-cell office:value-type="string" table:style-name="ce9">
            <text:p>3 966 828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705:1311</text:p>
          </table:table-cell>
          <table:table-cell office:value-type="string" table:style-name="ce9">
            <text:p>3 966 828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705:1312</text:p>
          </table:table-cell>
          <table:table-cell office:value-type="string" table:style-name="ce9">
            <text:p>3 322 581.0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705:1313</text:p>
          </table:table-cell>
          <table:table-cell office:value-type="string" table:style-name="ce9">
            <text:p>3 286 727.4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705:1314</text:p>
          </table:table-cell>
          <table:table-cell office:value-type="string" table:style-name="ce9">
            <text:p>3 289 169.2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705:1315</text:p>
          </table:table-cell>
          <table:table-cell office:value-type="string" table:style-name="ce9">
            <text:p>3 310 207.4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705:1316</text:p>
          </table:table-cell>
          <table:table-cell office:value-type="string" table:style-name="ce9">
            <text:p>3 282 959.2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705:1317</text:p>
          </table:table-cell>
          <table:table-cell office:value-type="string" table:style-name="ce9">
            <text:p>3 316 398.0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705:1318</text:p>
          </table:table-cell>
          <table:table-cell office:value-type="string" table:style-name="ce9">
            <text:p>3 964 460.5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705:1319</text:p>
          </table:table-cell>
          <table:table-cell office:value-type="string" table:style-name="ce9">
            <text:p>3 316 398.0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705:1320</text:p>
          </table:table-cell>
          <table:table-cell office:value-type="string" table:style-name="ce9">
            <text:p>3 964 460.5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705:1321</text:p>
          </table:table-cell>
          <table:table-cell office:value-type="string" table:style-name="ce9">
            <text:p>3 669 887.0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705:1322</text:p>
          </table:table-cell>
          <table:table-cell office:value-type="string" table:style-name="ce9">
            <text:p>3 322 581.0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705:1323</text:p>
          </table:table-cell>
          <table:table-cell office:value-type="string" table:style-name="ce9">
            <text:p>3 286 727.4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705:1324</text:p>
          </table:table-cell>
          <table:table-cell office:value-type="string" table:style-name="ce9">
            <text:p>3 286 727.4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705:1325</text:p>
          </table:table-cell>
          <table:table-cell office:value-type="string" table:style-name="ce9">
            <text:p>3 966 828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705:1326</text:p>
          </table:table-cell>
          <table:table-cell office:value-type="string" table:style-name="ce9">
            <text:p>3 286 727.4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705:1327</text:p>
          </table:table-cell>
          <table:table-cell office:value-type="string" table:style-name="ce9">
            <text:p>3 289 169.2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705:1328</text:p>
          </table:table-cell>
          <table:table-cell office:value-type="string" table:style-name="ce9">
            <text:p>3 282 959.2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705:1329</text:p>
          </table:table-cell>
          <table:table-cell office:value-type="string" table:style-name="ce9">
            <text:p>3 964 460.5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705:1330</text:p>
          </table:table-cell>
          <table:table-cell office:value-type="string" table:style-name="ce9">
            <text:p>3 964 460.5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705:1331</text:p>
          </table:table-cell>
          <table:table-cell office:value-type="string" table:style-name="ce9">
            <text:p>3 286 727.4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705:1332</text:p>
          </table:table-cell>
          <table:table-cell office:value-type="string" table:style-name="ce9">
            <text:p>3 286 727.4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705:1333</text:p>
          </table:table-cell>
          <table:table-cell office:value-type="string" table:style-name="ce9">
            <text:p>3 286 727.4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1105:130</text:p>
          </table:table-cell>
          <table:table-cell office:value-type="string" table:style-name="ce9">
            <text:p>1 884 562.6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20454:578</text:p>
          </table:table-cell>
          <table:table-cell office:value-type="string" table:style-name="ce9">
            <text:p>1 995 223.9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0:0020454:581</text:p>
          </table:table-cell>
          <table:table-cell office:value-type="string" table:style-name="ce9">
            <text:p>3 186 272.4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50507:688</text:p>
          </table:table-cell>
          <table:table-cell office:value-type="string" table:style-name="ce9">
            <text:p>2 073 341.3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51302:1001</text:p>
          </table:table-cell>
          <table:table-cell office:value-type="string" table:style-name="ce9">
            <text:p>1 740 013.3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101:871</text:p>
          </table:table-cell>
          <table:table-cell office:value-type="string" table:style-name="ce9">
            <text:p>6 746 792.4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221:1312</text:p>
          </table:table-cell>
          <table:table-cell office:value-type="string" table:style-name="ce9">
            <text:p>2 766 849.3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29:3687</text:p>
          </table:table-cell>
          <table:table-cell office:value-type="string" table:style-name="ce9">
            <text:p>4 388 726.5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53:738</text:p>
          </table:table-cell>
          <table:table-cell office:value-type="string" table:style-name="ce9">
            <text:p>2 469 821.6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231:537</text:p>
          </table:table-cell>
          <table:table-cell office:value-type="string" table:style-name="ce9">
            <text:p>2 278 698.6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538:372</text:p>
          </table:table-cell>
          <table:table-cell office:value-type="string" table:style-name="ce9">
            <text:p>1 421 158.9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40103:458</text:p>
          </table:table-cell>
          <table:table-cell office:value-type="string" table:style-name="ce9">
            <text:p>1 188 075.9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40223:607</text:p>
          </table:table-cell>
          <table:table-cell office:value-type="string" table:style-name="ce9">
            <text:p>1 333 261.1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40224:589</text:p>
          </table:table-cell>
          <table:table-cell office:value-type="string" table:style-name="ce9">
            <text:p>2 611 469.8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6:0000000:31548</text:p>
          </table:table-cell>
          <table:table-cell office:value-type="string" table:style-name="ce9">
            <text:p>5 099 941.5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6:0000000:31549</text:p>
          </table:table-cell>
          <table:table-cell office:value-type="string" table:style-name="ce9">
            <text:p>6 301 234.2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6:0000000:31550</text:p>
          </table:table-cell>
          <table:table-cell office:value-type="string" table:style-name="ce9">
            <text:p>5 179 828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6:0000000:31551</text:p>
          </table:table-cell>
          <table:table-cell office:value-type="string" table:style-name="ce9">
            <text:p>5 372 069.1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6:0000000:31552</text:p>
          </table:table-cell>
          <table:table-cell office:value-type="string" table:style-name="ce9">
            <text:p>4 667 185.3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6:0000000:31553</text:p>
          </table:table-cell>
          <table:table-cell office:value-type="string" table:style-name="ce9">
            <text:p>6 290 554.1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6:0000000:31555</text:p>
          </table:table-cell>
          <table:table-cell office:value-type="string" table:style-name="ce9">
            <text:p>5 436 149.5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6:0000000:31556</text:p>
          </table:table-cell>
          <table:table-cell office:value-type="string" table:style-name="ce9">
            <text:p>4 741 94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6:0000000:31557</text:p>
          </table:table-cell>
          <table:table-cell office:value-type="string" table:style-name="ce9">
            <text:p>6 301 234.2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6:0000000:31558</text:p>
          </table:table-cell>
          <table:table-cell office:value-type="string" table:style-name="ce9">
            <text:p>5 243 908.4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6:0000000:31559</text:p>
          </table:table-cell>
          <table:table-cell office:value-type="string" table:style-name="ce9">
            <text:p>4 427 311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6:0000000:31561</text:p>
          </table:table-cell>
          <table:table-cell office:value-type="string" table:style-name="ce9">
            <text:p>4 667 185.3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6:0000000:31563</text:p>
          </table:table-cell>
          <table:table-cell office:value-type="string" table:style-name="ce9">
            <text:p>5 211 868.3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6:0000000:31564</text:p>
          </table:table-cell>
          <table:table-cell office:value-type="string" table:style-name="ce9">
            <text:p>5 489 549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6:0000000:31565</text:p>
          </table:table-cell>
          <table:table-cell office:value-type="string" table:style-name="ce9">
            <text:p>4 741 94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6:0000000:31566</text:p>
          </table:table-cell>
          <table:table-cell office:value-type="string" table:style-name="ce9">
            <text:p>6 151 713.4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6:0000000:31567</text:p>
          </table:table-cell>
          <table:table-cell office:value-type="string" table:style-name="ce9">
            <text:p>4 597 978.7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6:0000000:31568</text:p>
          </table:table-cell>
          <table:table-cell office:value-type="string" table:style-name="ce9">
            <text:p>3 252 718.6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6:0000000:31569</text:p>
          </table:table-cell>
          <table:table-cell office:value-type="string" table:style-name="ce9">
            <text:p>4 447 389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6:0000000:31570</text:p>
          </table:table-cell>
          <table:table-cell office:value-type="string" table:style-name="ce9">
            <text:p>5 923 160.4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6:0000000:31571</text:p>
          </table:table-cell>
          <table:table-cell office:value-type="string" table:style-name="ce9">
            <text:p>5 883 003.4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6:0000000:31572</text:p>
          </table:table-cell>
          <table:table-cell office:value-type="string" table:style-name="ce9">
            <text:p>6 226 473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6:0000000:31573</text:p>
          </table:table-cell>
          <table:table-cell office:value-type="string" table:style-name="ce9">
            <text:p>3 513 739.0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6:0000000:31574</text:p>
          </table:table-cell>
          <table:table-cell office:value-type="string" table:style-name="ce9">
            <text:p>4 699 225.5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6:0000000:31575</text:p>
          </table:table-cell>
          <table:table-cell office:value-type="string" table:style-name="ce9">
            <text:p>6 226 473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6:0000000:31576</text:p>
          </table:table-cell>
          <table:table-cell office:value-type="string" table:style-name="ce9">
            <text:p>6 226 473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6:0000000:31577</text:p>
          </table:table-cell>
          <table:table-cell office:value-type="string" table:style-name="ce9">
            <text:p>3 492 378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6:0000000:31578</text:p>
          </table:table-cell>
          <table:table-cell office:value-type="string" table:style-name="ce9">
            <text:p>4 709 905.5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6:0000000:31579</text:p>
          </table:table-cell>
          <table:table-cell office:value-type="string" table:style-name="ce9">
            <text:p>6 141 033.3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6:0000000:31580</text:p>
          </table:table-cell>
          <table:table-cell office:value-type="string" table:style-name="ce9">
            <text:p>6 226 473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6:0000000:31581</text:p>
          </table:table-cell>
          <table:table-cell office:value-type="string" table:style-name="ce9">
            <text:p>5 222 548.3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6:0000000:31582</text:p>
          </table:table-cell>
          <table:table-cell office:value-type="string" table:style-name="ce9">
            <text:p>3 492 378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6:0000000:31583</text:p>
          </table:table-cell>
          <table:table-cell office:value-type="string" table:style-name="ce9">
            <text:p>4 720 585.6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6:0000000:31584</text:p>
          </table:table-cell>
          <table:table-cell office:value-type="string" table:style-name="ce9">
            <text:p>6 066 272.9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6:0000000:31585</text:p>
          </table:table-cell>
          <table:table-cell office:value-type="string" table:style-name="ce9">
            <text:p>6 258 513.9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6:0000000:31587</text:p>
          </table:table-cell>
          <table:table-cell office:value-type="string" table:style-name="ce9">
            <text:p>4 709 905.5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6:0000000:31588</text:p>
          </table:table-cell>
          <table:table-cell office:value-type="string" table:style-name="ce9">
            <text:p>6 162 393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6:0000000:31589</text:p>
          </table:table-cell>
          <table:table-cell office:value-type="string" table:style-name="ce9">
            <text:p>6 205 113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6:0000000:31590</text:p>
          </table:table-cell>
          <table:table-cell office:value-type="string" table:style-name="ce9">
            <text:p>3 492 378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6:0000000:31591</text:p>
          </table:table-cell>
          <table:table-cell office:value-type="string" table:style-name="ce9">
            <text:p>4 709 905.5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6:0000000:31592</text:p>
          </table:table-cell>
          <table:table-cell office:value-type="string" table:style-name="ce9">
            <text:p>5 425 469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6:0000000:31593</text:p>
          </table:table-cell>
          <table:table-cell office:value-type="string" table:style-name="ce9">
            <text:p>6 162 393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6:0000000:31594</text:p>
          </table:table-cell>
          <table:table-cell office:value-type="string" table:style-name="ce9">
            <text:p>6 183 753.5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6:0000000:31595</text:p>
          </table:table-cell>
          <table:table-cell office:value-type="string" table:style-name="ce9">
            <text:p>3 492 378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6:0000000:31596</text:p>
          </table:table-cell>
          <table:table-cell office:value-type="string" table:style-name="ce9">
            <text:p>4 709 905.5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6:0000000:31597</text:p>
          </table:table-cell>
          <table:table-cell office:value-type="string" table:style-name="ce9">
            <text:p>6 194 433.6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6:0000000:31598</text:p>
          </table:table-cell>
          <table:table-cell office:value-type="string" table:style-name="ce9">
            <text:p>6 173 073.5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6:0000000:31599</text:p>
          </table:table-cell>
          <table:table-cell office:value-type="string" table:style-name="ce9">
            <text:p>3 492 378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6:0000000:31600</text:p>
          </table:table-cell>
          <table:table-cell office:value-type="string" table:style-name="ce9">
            <text:p>4 720 585.6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000000:31601</text:p>
          </table:table-cell>
          <table:table-cell office:value-type="string" table:style-name="ce9">
            <text:p>6 162 393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000000:31602</text:p>
          </table:table-cell>
          <table:table-cell office:value-type="string" table:style-name="ce9">
            <text:p>6 226 473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000000:31603</text:p>
          </table:table-cell>
          <table:table-cell office:value-type="string" table:style-name="ce9">
            <text:p>4 709 905.5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000000:31604</text:p>
          </table:table-cell>
          <table:table-cell office:value-type="string" table:style-name="ce9">
            <text:p>3 513 739.0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000000:31605</text:p>
          </table:table-cell>
          <table:table-cell office:value-type="string" table:style-name="ce9">
            <text:p>4 752 625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000000:31606</text:p>
          </table:table-cell>
          <table:table-cell office:value-type="string" table:style-name="ce9">
            <text:p>6 226 473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000000:31608</text:p>
          </table:table-cell>
          <table:table-cell office:value-type="string" table:style-name="ce9">
            <text:p>3 302 914.9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000000:31609</text:p>
          </table:table-cell>
          <table:table-cell office:value-type="string" table:style-name="ce9">
            <text:p>4 397 193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000000:31610</text:p>
          </table:table-cell>
          <table:table-cell office:value-type="string" table:style-name="ce9">
            <text:p>5 903 081.9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000000:31611</text:p>
          </table:table-cell>
          <table:table-cell office:value-type="string" table:style-name="ce9">
            <text:p>6 205 113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000000:31612</text:p>
          </table:table-cell>
          <table:table-cell office:value-type="string" table:style-name="ce9">
            <text:p>3 481 698.9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000000:31613</text:p>
          </table:table-cell>
          <table:table-cell office:value-type="string" table:style-name="ce9">
            <text:p>4 677 865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000000:31614</text:p>
          </table:table-cell>
          <table:table-cell office:value-type="string" table:style-name="ce9">
            <text:p>6 301 234.2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000000:31615</text:p>
          </table:table-cell>
          <table:table-cell office:value-type="string" table:style-name="ce9">
            <text:p>6 279 874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000000:31616</text:p>
          </table:table-cell>
          <table:table-cell office:value-type="string" table:style-name="ce9">
            <text:p>6 226 473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000000:31617</text:p>
          </table:table-cell>
          <table:table-cell office:value-type="string" table:style-name="ce9">
            <text:p>3 513 739.0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000000:31618</text:p>
          </table:table-cell>
          <table:table-cell office:value-type="string" table:style-name="ce9">
            <text:p>3 908 901.2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000000:31619</text:p>
          </table:table-cell>
          <table:table-cell office:value-type="string" table:style-name="ce9">
            <text:p>5 372 069.1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000000:31620</text:p>
          </table:table-cell>
          <table:table-cell office:value-type="string" table:style-name="ce9">
            <text:p>6 279 874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6:0000000:31623</text:p>
          </table:table-cell>
          <table:table-cell office:value-type="string" table:style-name="ce9">
            <text:p>6 258 513.9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6:0000000:31625</text:p>
          </table:table-cell>
          <table:table-cell office:value-type="string" table:style-name="ce9">
            <text:p>4 688 54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6:0000000:31626</text:p>
          </table:table-cell>
          <table:table-cell office:value-type="string" table:style-name="ce9">
            <text:p>6 237 153.8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6:0000000:31627</text:p>
          </table:table-cell>
          <table:table-cell office:value-type="string" table:style-name="ce9">
            <text:p>6 226 473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000000:31628</text:p>
          </table:table-cell>
          <table:table-cell office:value-type="string" table:style-name="ce9">
            <text:p>3 481 698.9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000000:31629</text:p>
          </table:table-cell>
          <table:table-cell office:value-type="string" table:style-name="ce9">
            <text:p>4 656 505.2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6:0000000:31630</text:p>
          </table:table-cell>
          <table:table-cell office:value-type="string" table:style-name="ce9">
            <text:p>6 279 874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6:0000000:31631</text:p>
          </table:table-cell>
          <table:table-cell office:value-type="string" table:style-name="ce9">
            <text:p>4 567 861.0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6:0000000:31632</text:p>
          </table:table-cell>
          <table:table-cell office:value-type="string" table:style-name="ce9">
            <text:p>4 741 94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6:0000000:31633</text:p>
          </table:table-cell>
          <table:table-cell office:value-type="string" table:style-name="ce9">
            <text:p>3 503 059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6:0000000:31634</text:p>
          </table:table-cell>
          <table:table-cell office:value-type="string" table:style-name="ce9">
            <text:p>6 254 455.8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6:0000000:31635</text:p>
          </table:table-cell>
          <table:table-cell office:value-type="string" table:style-name="ce9">
            <text:p>5 179 828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6:0000000:31636</text:p>
          </table:table-cell>
          <table:table-cell office:value-type="string" table:style-name="ce9">
            <text:p>6 237 153.8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6:0000000:31637</text:p>
          </table:table-cell>
          <table:table-cell office:value-type="string" table:style-name="ce9">
            <text:p>3 492 378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6:0000000:31638</text:p>
          </table:table-cell>
          <table:table-cell office:value-type="string" table:style-name="ce9">
            <text:p>6 653 676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6:0000000:31639</text:p>
          </table:table-cell>
          <table:table-cell office:value-type="string" table:style-name="ce9">
            <text:p>5 222 548.3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6:0000000:31640</text:p>
          </table:table-cell>
          <table:table-cell office:value-type="string" table:style-name="ce9">
            <text:p>6 205 113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6:0000000:31641</text:p>
          </table:table-cell>
          <table:table-cell office:value-type="string" table:style-name="ce9">
            <text:p>3 492 378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6:0000000:31642</text:p>
          </table:table-cell>
          <table:table-cell office:value-type="string" table:style-name="ce9">
            <text:p>6 664 356.1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6:0000000:31643</text:p>
          </table:table-cell>
          <table:table-cell office:value-type="string" table:style-name="ce9">
            <text:p>6 290 554.1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6:0000000:31644</text:p>
          </table:table-cell>
          <table:table-cell office:value-type="string" table:style-name="ce9">
            <text:p>5 254 588.5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6:0000000:31645</text:p>
          </table:table-cell>
          <table:table-cell office:value-type="string" table:style-name="ce9">
            <text:p>6 215 793.7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6:0000000:31646</text:p>
          </table:table-cell>
          <table:table-cell office:value-type="string" table:style-name="ce9">
            <text:p>3 492 378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6:0000000:31647</text:p>
          </table:table-cell>
          <table:table-cell office:value-type="string" table:style-name="ce9">
            <text:p>6 664 356.1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6:0000000:31648</text:p>
          </table:table-cell>
          <table:table-cell office:value-type="string" table:style-name="ce9">
            <text:p>5 254 588.5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6:0000000:31649</text:p>
          </table:table-cell>
          <table:table-cell office:value-type="string" table:style-name="ce9">
            <text:p>6 215 793.7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6:0000000:31650</text:p>
          </table:table-cell>
          <table:table-cell office:value-type="string" table:style-name="ce9">
            <text:p>3 492 378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6:0000000:31651</text:p>
          </table:table-cell>
          <table:table-cell office:value-type="string" table:style-name="ce9">
            <text:p>6 664 356.1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6:0000000:31652</text:p>
          </table:table-cell>
          <table:table-cell office:value-type="string" table:style-name="ce9">
            <text:p>5 222 548.3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6:0000000:31653</text:p>
          </table:table-cell>
          <table:table-cell office:value-type="string" table:style-name="ce9">
            <text:p>6 205 113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6:0000000:31654</text:p>
          </table:table-cell>
          <table:table-cell office:value-type="string" table:style-name="ce9">
            <text:p>5 158 468.0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6:0000000:31655</text:p>
          </table:table-cell>
          <table:table-cell office:value-type="string" table:style-name="ce9">
            <text:p>3 492 378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6:0000000:31656</text:p>
          </table:table-cell>
          <table:table-cell office:value-type="string" table:style-name="ce9">
            <text:p>6 664 356.1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6:0000000:31658</text:p>
          </table:table-cell>
          <table:table-cell office:value-type="string" table:style-name="ce9">
            <text:p>6 226 473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6:0000000:31659</text:p>
          </table:table-cell>
          <table:table-cell office:value-type="string" table:style-name="ce9">
            <text:p>3 492 378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6:0000000:31660</text:p>
          </table:table-cell>
          <table:table-cell office:value-type="string" table:style-name="ce9">
            <text:p>6 696 396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6:0000000:31661</text:p>
          </table:table-cell>
          <table:table-cell office:value-type="string" table:style-name="ce9">
            <text:p>5 254 588.5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6:0000000:31662</text:p>
          </table:table-cell>
          <table:table-cell office:value-type="string" table:style-name="ce9">
            <text:p>6 237 153.8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6:0000000:31663</text:p>
          </table:table-cell>
          <table:table-cell office:value-type="string" table:style-name="ce9">
            <text:p>3 503 059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6:0000000:31664</text:p>
          </table:table-cell>
          <table:table-cell office:value-type="string" table:style-name="ce9">
            <text:p>6 707 076.4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6:0000000:31665</text:p>
          </table:table-cell>
          <table:table-cell office:value-type="string" table:style-name="ce9">
            <text:p>5 372 069.1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6:0000000:31666</text:p>
          </table:table-cell>
          <table:table-cell office:value-type="string" table:style-name="ce9">
            <text:p>5 254 588.5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6:0000000:31667</text:p>
          </table:table-cell>
          <table:table-cell office:value-type="string" table:style-name="ce9">
            <text:p>6 237 153.8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6:0000000:31668</text:p>
          </table:table-cell>
          <table:table-cell office:value-type="string" table:style-name="ce9">
            <text:p>3 492 378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6:0000000:31669</text:p>
          </table:table-cell>
          <table:table-cell office:value-type="string" table:style-name="ce9">
            <text:p>6 664 356.1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6:0000000:31670</text:p>
          </table:table-cell>
          <table:table-cell office:value-type="string" table:style-name="ce9">
            <text:p>5 222 548.3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6:0000000:31671</text:p>
          </table:table-cell>
          <table:table-cell office:value-type="string" table:style-name="ce9">
            <text:p>4 741 94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6:0000000:31672</text:p>
          </table:table-cell>
          <table:table-cell office:value-type="string" table:style-name="ce9">
            <text:p>6 226 473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6:0000000:31673</text:p>
          </table:table-cell>
          <table:table-cell office:value-type="string" table:style-name="ce9">
            <text:p>5 233 228.4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6:0000000:31674</text:p>
          </table:table-cell>
          <table:table-cell office:value-type="string" table:style-name="ce9">
            <text:p>5 372 069.1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6:0000000:31675</text:p>
          </table:table-cell>
          <table:table-cell office:value-type="string" table:style-name="ce9">
            <text:p>4 741 94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6:0000000:31676</text:p>
          </table:table-cell>
          <table:table-cell office:value-type="string" table:style-name="ce9">
            <text:p>4 677 865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6:0000000:31677</text:p>
          </table:table-cell>
          <table:table-cell office:value-type="string" table:style-name="ce9">
            <text:p>6 258 513.9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6:0000000:31678</text:p>
          </table:table-cell>
          <table:table-cell office:value-type="string" table:style-name="ce9">
            <text:p>6 226 473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6:0000000:31680</text:p>
          </table:table-cell>
          <table:table-cell office:value-type="string" table:style-name="ce9">
            <text:p>4 752 625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6:0000000:31681</text:p>
          </table:table-cell>
          <table:table-cell office:value-type="string" table:style-name="ce9">
            <text:p>6 258 513.9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6:0000000:31682</text:p>
          </table:table-cell>
          <table:table-cell office:value-type="string" table:style-name="ce9">
            <text:p>6 215 793.7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6:0000000:31683</text:p>
          </table:table-cell>
          <table:table-cell office:value-type="string" table:style-name="ce9">
            <text:p>5 201 188.2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6:0000000:31684</text:p>
          </table:table-cell>
          <table:table-cell office:value-type="string" table:style-name="ce9">
            <text:p>3 481 698.9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6:0000000:31685</text:p>
          </table:table-cell>
          <table:table-cell office:value-type="string" table:style-name="ce9">
            <text:p>4 677 865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6:0000000:31686</text:p>
          </table:table-cell>
          <table:table-cell office:value-type="string" table:style-name="ce9">
            <text:p>6 279 874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6:0000000:31687</text:p>
          </table:table-cell>
          <table:table-cell office:value-type="string" table:style-name="ce9">
            <text:p>6 226 473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6:0000000:31688</text:p>
          </table:table-cell>
          <table:table-cell office:value-type="string" table:style-name="ce9">
            <text:p>3 481 698.9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6:0000000:31689</text:p>
          </table:table-cell>
          <table:table-cell office:value-type="string" table:style-name="ce9">
            <text:p>4 677 865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6:0000000:31690</text:p>
          </table:table-cell>
          <table:table-cell office:value-type="string" table:style-name="ce9">
            <text:p>6 258 513.9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6:0000000:31691</text:p>
          </table:table-cell>
          <table:table-cell office:value-type="string" table:style-name="ce9">
            <text:p>6 226 473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6:0000000:31692</text:p>
          </table:table-cell>
          <table:table-cell office:value-type="string" table:style-name="ce9">
            <text:p>3 481 698.9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6:0000000:31693</text:p>
          </table:table-cell>
          <table:table-cell office:value-type="string" table:style-name="ce9">
            <text:p>4 688 54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1063:4656</text:p>
          </table:table-cell>
          <table:table-cell office:value-type="string" table:style-name="ce9">
            <text:p>1 493 509.7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1063:4657</text:p>
          </table:table-cell>
          <table:table-cell office:value-type="string" table:style-name="ce9">
            <text:p>4 312 509.4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1063:4658</text:p>
          </table:table-cell>
          <table:table-cell office:value-type="string" table:style-name="ce9">
            <text:p>2 875 006.2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1063:4659</text:p>
          </table:table-cell>
          <table:table-cell office:value-type="string" table:style-name="ce9">
            <text:p>13 478 925.5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1063:4660</text:p>
          </table:table-cell>
          <table:table-cell office:value-type="string" table:style-name="ce9">
            <text:p>7 635 568.6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1063:4661</text:p>
          </table:table-cell>
          <table:table-cell office:value-type="string" table:style-name="ce9">
            <text:p>4 816 568.9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1097:2135</text:p>
          </table:table-cell>
          <table:table-cell office:value-type="string" table:style-name="ce9">
            <text:p>1 237 884.2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3010:2886</text:p>
          </table:table-cell>
          <table:table-cell office:value-type="string" table:style-name="ce9">
            <text:p>11 498 773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3036:4471</text:p>
          </table:table-cell>
          <table:table-cell office:value-type="string" table:style-name="ce9">
            <text:p>17 981 874.2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3036:4472</text:p>
          </table:table-cell>
          <table:table-cell office:value-type="string" table:style-name="ce9">
            <text:p>14 294 503.4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5008:5801</text:p>
          </table:table-cell>
          <table:table-cell office:value-type="string" table:style-name="ce9">
            <text:p>1 719 983.5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5008:5802</text:p>
          </table:table-cell>
          <table:table-cell office:value-type="string" table:style-name="ce9">
            <text:p>1 770 571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00000:4000</text:p>
          </table:table-cell>
          <table:table-cell office:value-type="string" table:style-name="ce9">
            <text:p>5 890 413.6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00000:4001</text:p>
          </table:table-cell>
          <table:table-cell office:value-type="string" table:style-name="ce9">
            <text:p>8 426 855.0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00000:4002</text:p>
          </table:table-cell>
          <table:table-cell office:value-type="string" table:style-name="ce9">
            <text:p>8 322 043.4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00000:4003</text:p>
          </table:table-cell>
          <table:table-cell office:value-type="string" table:style-name="ce9">
            <text:p>5 995 225.2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00000:4004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00000:4005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00000:4006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00000:4007</text:p>
          </table:table-cell>
          <table:table-cell office:value-type="string" table:style-name="ce9">
            <text:p>5 869 451.2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00000:4008</text:p>
          </table:table-cell>
          <table:table-cell office:value-type="string" table:style-name="ce9">
            <text:p>12 514 508.6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00000:4009</text:p>
          </table:table-cell>
          <table:table-cell office:value-type="string" table:style-name="ce9">
            <text:p>13 080 491.4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00000:4010</text:p>
          </table:table-cell>
          <table:table-cell office:value-type="string" table:style-name="ce9">
            <text:p>7 923 759.2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00000:4011</text:p>
          </table:table-cell>
          <table:table-cell office:value-type="string" table:style-name="ce9">
            <text:p>11 466 392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00000:4012</text:p>
          </table:table-cell>
          <table:table-cell office:value-type="string" table:style-name="ce9">
            <text:p>8 447 817.3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00000:4013</text:p>
          </table:table-cell>
          <table:table-cell office:value-type="string" table:style-name="ce9">
            <text:p>8 196 269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00000:4014</text:p>
          </table:table-cell>
          <table:table-cell office:value-type="string" table:style-name="ce9">
            <text:p>8 468 779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00000:4015</text:p>
          </table:table-cell>
          <table:table-cell office:value-type="string" table:style-name="ce9">
            <text:p>8 384 930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00000:4016</text:p>
          </table:table-cell>
          <table:table-cell office:value-type="string" table:style-name="ce9">
            <text:p>5 995 225.2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00000:4017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00000:4018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00000:4019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00000:4020</text:p>
          </table:table-cell>
          <table:table-cell office:value-type="string" table:style-name="ce9">
            <text:p>5 911 375.9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00000:4021</text:p>
          </table:table-cell>
          <table:table-cell office:value-type="string" table:style-name="ce9">
            <text:p>12 577 395.6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00000:4022</text:p>
          </table:table-cell>
          <table:table-cell office:value-type="string" table:style-name="ce9">
            <text:p>11 445 430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00000:4023</text:p>
          </table:table-cell>
          <table:table-cell office:value-type="string" table:style-name="ce9">
            <text:p>13 185 303.0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00000:4024</text:p>
          </table:table-cell>
          <table:table-cell office:value-type="string" table:style-name="ce9">
            <text:p>7 965 683.8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00000:4025</text:p>
          </table:table-cell>
          <table:table-cell office:value-type="string" table:style-name="ce9">
            <text:p>8 447 817.3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00000:4026</text:p>
          </table:table-cell>
          <table:table-cell office:value-type="string" table:style-name="ce9">
            <text:p>8 196 269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00000:4027</text:p>
          </table:table-cell>
          <table:table-cell office:value-type="string" table:style-name="ce9">
            <text:p>8 447 817.3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00000:4028</text:p>
          </table:table-cell>
          <table:table-cell office:value-type="string" table:style-name="ce9">
            <text:p>8 405 892.7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00000:4029</text:p>
          </table:table-cell>
          <table:table-cell office:value-type="string" table:style-name="ce9">
            <text:p>5 995 225.2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00000:4030</text:p>
          </table:table-cell>
          <table:table-cell office:value-type="string" table:style-name="ce9">
            <text:p>5 659 828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00000:4031</text:p>
          </table:table-cell>
          <table:table-cell office:value-type="string" table:style-name="ce9">
            <text:p>5 659 828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00000:4032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00000:4033</text:p>
          </table:table-cell>
          <table:table-cell office:value-type="string" table:style-name="ce9">
            <text:p>8 028 570.8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00000:4034</text:p>
          </table:table-cell>
          <table:table-cell office:value-type="string" table:style-name="ce9">
            <text:p>5 890 413.6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00000:4035</text:p>
          </table:table-cell>
          <table:table-cell office:value-type="string" table:style-name="ce9">
            <text:p>12 493 546.3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00000:4036</text:p>
          </table:table-cell>
          <table:table-cell office:value-type="string" table:style-name="ce9">
            <text:p>13 206 265.3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00000:4037</text:p>
          </table:table-cell>
          <table:table-cell office:value-type="string" table:style-name="ce9">
            <text:p>7 944 721.5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00000:4038</text:p>
          </table:table-cell>
          <table:table-cell office:value-type="string" table:style-name="ce9">
            <text:p>8 447 817.3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00000:4039</text:p>
          </table:table-cell>
          <table:table-cell office:value-type="string" table:style-name="ce9">
            <text:p>8 196 269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00000:4040</text:p>
          </table:table-cell>
          <table:table-cell office:value-type="string" table:style-name="ce9">
            <text:p>8 447 817.3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00000:4041</text:p>
          </table:table-cell>
          <table:table-cell office:value-type="string" table:style-name="ce9">
            <text:p>8 384 930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00000:4042</text:p>
          </table:table-cell>
          <table:table-cell office:value-type="string" table:style-name="ce9">
            <text:p>5 995 225.2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00000:4043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00000:4044</text:p>
          </table:table-cell>
          <table:table-cell office:value-type="string" table:style-name="ce9">
            <text:p>8 447 817.3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00000:4045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00000:4046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00000:4047</text:p>
          </table:table-cell>
          <table:table-cell office:value-type="string" table:style-name="ce9">
            <text:p>5 890 413.6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00000:4048</text:p>
          </table:table-cell>
          <table:table-cell office:value-type="string" table:style-name="ce9">
            <text:p>12 535 470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00000:4049</text:p>
          </table:table-cell>
          <table:table-cell office:value-type="string" table:style-name="ce9">
            <text:p>13 143 378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00000:4050</text:p>
          </table:table-cell>
          <table:table-cell office:value-type="string" table:style-name="ce9">
            <text:p>7 944 721.5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00000:4051</text:p>
          </table:table-cell>
          <table:table-cell office:value-type="string" table:style-name="ce9">
            <text:p>8 468 779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00000:4052</text:p>
          </table:table-cell>
          <table:table-cell office:value-type="string" table:style-name="ce9">
            <text:p>8 196 269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00000:4053</text:p>
          </table:table-cell>
          <table:table-cell office:value-type="string" table:style-name="ce9">
            <text:p>8 468 779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00000:4054</text:p>
          </table:table-cell>
          <table:table-cell office:value-type="string" table:style-name="ce9">
            <text:p>8 363 968.0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00000:4055</text:p>
          </table:table-cell>
          <table:table-cell office:value-type="string" table:style-name="ce9">
            <text:p>8 217 231.7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00000:4056</text:p>
          </table:table-cell>
          <table:table-cell office:value-type="string" table:style-name="ce9">
            <text:p>6 058 112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00000:4057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00000:4058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00000:4059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00000:4060</text:p>
          </table:table-cell>
          <table:table-cell office:value-type="string" table:style-name="ce9">
            <text:p>5 890 413.6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00000:4061</text:p>
          </table:table-cell>
          <table:table-cell office:value-type="string" table:style-name="ce9">
            <text:p>12 535 470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00000:4062</text:p>
          </table:table-cell>
          <table:table-cell office:value-type="string" table:style-name="ce9">
            <text:p>13 185 303.0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00000:4063</text:p>
          </table:table-cell>
          <table:table-cell office:value-type="string" table:style-name="ce9">
            <text:p>7 944 721.5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00000:4064</text:p>
          </table:table-cell>
          <table:table-cell office:value-type="string" table:style-name="ce9">
            <text:p>8 447 817.3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00000:4065</text:p>
          </table:table-cell>
          <table:table-cell office:value-type="string" table:style-name="ce9">
            <text:p>8 217 231.7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00000:4066</text:p>
          </table:table-cell>
          <table:table-cell office:value-type="string" table:style-name="ce9">
            <text:p>8 468 779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00000:4067</text:p>
          </table:table-cell>
          <table:table-cell office:value-type="string" table:style-name="ce9">
            <text:p>8 489 742.0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00000:4068</text:p>
          </table:table-cell>
          <table:table-cell office:value-type="string" table:style-name="ce9">
            <text:p>8 363 968.0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00000:4069</text:p>
          </table:table-cell>
          <table:table-cell office:value-type="string" table:style-name="ce9">
            <text:p>5 995 225.2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00000:4070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00000:4071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00000:4072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00000:4073</text:p>
          </table:table-cell>
          <table:table-cell office:value-type="string" table:style-name="ce9">
            <text:p>5 890 413.6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00000:4074</text:p>
          </table:table-cell>
          <table:table-cell office:value-type="string" table:style-name="ce9">
            <text:p>12 514 508.6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00000:4075</text:p>
          </table:table-cell>
          <table:table-cell office:value-type="string" table:style-name="ce9">
            <text:p>13 164 340.7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00000:4076</text:p>
          </table:table-cell>
          <table:table-cell office:value-type="string" table:style-name="ce9">
            <text:p>7 965 683.8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00000:4077</text:p>
          </table:table-cell>
          <table:table-cell office:value-type="string" table:style-name="ce9">
            <text:p>8 322 043.4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00000:4078</text:p>
          </table:table-cell>
          <table:table-cell office:value-type="string" table:style-name="ce9">
            <text:p>8 049 533.1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00000:4079</text:p>
          </table:table-cell>
          <table:table-cell office:value-type="string" table:style-name="ce9">
            <text:p>7 818 947.6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00000:4080</text:p>
          </table:table-cell>
          <table:table-cell office:value-type="string" table:style-name="ce9">
            <text:p>8 091 457.8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00000:4081</text:p>
          </table:table-cell>
          <table:table-cell office:value-type="string" table:style-name="ce9">
            <text:p>7 944 721.5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00000:4082</text:p>
          </table:table-cell>
          <table:table-cell office:value-type="string" table:style-name="ce9">
            <text:p>5 701 752.6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00000:4083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00000:4084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00000:4085</text:p>
          </table:table-cell>
          <table:table-cell office:value-type="string" table:style-name="ce9">
            <text:p>5 303 468.4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00000:4086</text:p>
          </table:table-cell>
          <table:table-cell office:value-type="string" table:style-name="ce9">
            <text:p>5 555 016.3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00000:4087</text:p>
          </table:table-cell>
          <table:table-cell office:value-type="string" table:style-name="ce9">
            <text:p>12 556 433.2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00000:4088</text:p>
          </table:table-cell>
          <table:table-cell office:value-type="string" table:style-name="ce9">
            <text:p>5 974 262.9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00000:4089</text:p>
          </table:table-cell>
          <table:table-cell office:value-type="string" table:style-name="ce9">
            <text:p>13 080 491.4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00000:4090</text:p>
          </table:table-cell>
          <table:table-cell office:value-type="string" table:style-name="ce9">
            <text:p>7 986 646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00000:4091</text:p>
          </table:table-cell>
          <table:table-cell office:value-type="string" table:style-name="ce9">
            <text:p>8 028 570.8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00000:4092</text:p>
          </table:table-cell>
          <table:table-cell office:value-type="string" table:style-name="ce9">
            <text:p>7 735 098.2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00000:4093</text:p>
          </table:table-cell>
          <table:table-cell office:value-type="string" table:style-name="ce9">
            <text:p>8 049 533.1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00000:4094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00000:4095</text:p>
          </table:table-cell>
          <table:table-cell office:value-type="string" table:style-name="ce9">
            <text:p>5 680 790.3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00000:4096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00000:4097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00000:4098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00000:4099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00000:4100</text:p>
          </table:table-cell>
          <table:table-cell office:value-type="string" table:style-name="ce9">
            <text:p>5 575 978.7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00000:4101</text:p>
          </table:table-cell>
          <table:table-cell office:value-type="string" table:style-name="ce9">
            <text:p>12 535 470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00000:4102</text:p>
          </table:table-cell>
          <table:table-cell office:value-type="string" table:style-name="ce9">
            <text:p>13 059 529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00000:4103</text:p>
          </table:table-cell>
          <table:table-cell office:value-type="string" table:style-name="ce9">
            <text:p>8 028 570.8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00000:4104</text:p>
          </table:table-cell>
          <table:table-cell office:value-type="string" table:style-name="ce9">
            <text:p>8 070 495.5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00000:4105</text:p>
          </table:table-cell>
          <table:table-cell office:value-type="string" table:style-name="ce9">
            <text:p>7 839 909.9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00000:4106</text:p>
          </table:table-cell>
          <table:table-cell office:value-type="string" table:style-name="ce9">
            <text:p>8 133 382.4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00000:4107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00000:4108</text:p>
          </table:table-cell>
          <table:table-cell office:value-type="string" table:style-name="ce9">
            <text:p>5 743 677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00000:4109</text:p>
          </table:table-cell>
          <table:table-cell office:value-type="string" table:style-name="ce9">
            <text:p>5 387 317.7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00000:4110</text:p>
          </table:table-cell>
          <table:table-cell office:value-type="string" table:style-name="ce9">
            <text:p>8 468 779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00000:4111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00000:4112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00000:4113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00000:4114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00000:4115</text:p>
          </table:table-cell>
          <table:table-cell office:value-type="string" table:style-name="ce9">
            <text:p>12 619 320.2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00000:4116</text:p>
          </table:table-cell>
          <table:table-cell office:value-type="string" table:style-name="ce9">
            <text:p>13 122 416.0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00000:4117</text:p>
          </table:table-cell>
          <table:table-cell office:value-type="string" table:style-name="ce9">
            <text:p>7 986 646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00000:4118</text:p>
          </table:table-cell>
          <table:table-cell office:value-type="string" table:style-name="ce9">
            <text:p>8 049 533.1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00000:4119</text:p>
          </table:table-cell>
          <table:table-cell office:value-type="string" table:style-name="ce9">
            <text:p>7 797 985.2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00000:4120</text:p>
          </table:table-cell>
          <table:table-cell office:value-type="string" table:style-name="ce9">
            <text:p>8 070 495.5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00000:4121</text:p>
          </table:table-cell>
          <table:table-cell office:value-type="string" table:style-name="ce9">
            <text:p>7 944 721.5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00000:4122</text:p>
          </table:table-cell>
          <table:table-cell office:value-type="string" table:style-name="ce9">
            <text:p>5 659 828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00000:4123</text:p>
          </table:table-cell>
          <table:table-cell office:value-type="string" table:style-name="ce9">
            <text:p>5 680 790.3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00000:4124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00000:4125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00000:4126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00000:4127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00000:4128</text:p>
          </table:table-cell>
          <table:table-cell office:value-type="string" table:style-name="ce9">
            <text:p>12 556 433.2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00000:4129</text:p>
          </table:table-cell>
          <table:table-cell office:value-type="string" table:style-name="ce9">
            <text:p>13 038 566.7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00000:4130</text:p>
          </table:table-cell>
          <table:table-cell office:value-type="string" table:style-name="ce9">
            <text:p>7 986 646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00000:4131</text:p>
          </table:table-cell>
          <table:table-cell office:value-type="string" table:style-name="ce9">
            <text:p>8 049 533.1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00000:4132</text:p>
          </table:table-cell>
          <table:table-cell office:value-type="string" table:style-name="ce9">
            <text:p>7 797 985.2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00000:4133</text:p>
          </table:table-cell>
          <table:table-cell office:value-type="string" table:style-name="ce9">
            <text:p>5 890 413.6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00000:4134</text:p>
          </table:table-cell>
          <table:table-cell office:value-type="string" table:style-name="ce9">
            <text:p>8 070 495.5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00000:4135</text:p>
          </table:table-cell>
          <table:table-cell office:value-type="string" table:style-name="ce9">
            <text:p>8 028 570.8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00000:4136</text:p>
          </table:table-cell>
          <table:table-cell office:value-type="string" table:style-name="ce9">
            <text:p>5 680 790.3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00000:4137</text:p>
          </table:table-cell>
          <table:table-cell office:value-type="string" table:style-name="ce9">
            <text:p>5 387 317.7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00000:4138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00000:4139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00000:4140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00000:4141</text:p>
          </table:table-cell>
          <table:table-cell office:value-type="string" table:style-name="ce9">
            <text:p>12 577 395.6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00000:4142</text:p>
          </table:table-cell>
          <table:table-cell office:value-type="string" table:style-name="ce9">
            <text:p>13 101 453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00000:4143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00000:4144</text:p>
          </table:table-cell>
          <table:table-cell office:value-type="string" table:style-name="ce9">
            <text:p>11 382 543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00000:4145</text:p>
          </table:table-cell>
          <table:table-cell office:value-type="string" table:style-name="ce9">
            <text:p>8 049 533.1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00000:4146</text:p>
          </table:table-cell>
          <table:table-cell office:value-type="string" table:style-name="ce9">
            <text:p>7 818 947.6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00000:4147</text:p>
          </table:table-cell>
          <table:table-cell office:value-type="string" table:style-name="ce9">
            <text:p>8 112 420.1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00000:4148</text:p>
          </table:table-cell>
          <table:table-cell office:value-type="string" table:style-name="ce9">
            <text:p>7 986 646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00000:4149</text:p>
          </table:table-cell>
          <table:table-cell office:value-type="string" table:style-name="ce9">
            <text:p>5 701 752.6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00000:4150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00000:4151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00000:4152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00000:4153</text:p>
          </table:table-cell>
          <table:table-cell office:value-type="string" table:style-name="ce9">
            <text:p>5 555 016.3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00000:4154</text:p>
          </table:table-cell>
          <table:table-cell office:value-type="string" table:style-name="ce9">
            <text:p>12 535 470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00000:4155</text:p>
          </table:table-cell>
          <table:table-cell office:value-type="string" table:style-name="ce9">
            <text:p>11 466 392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00000:4156</text:p>
          </table:table-cell>
          <table:table-cell office:value-type="string" table:style-name="ce9">
            <text:p>13 122 416.0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00000:4157</text:p>
          </table:table-cell>
          <table:table-cell office:value-type="string" table:style-name="ce9">
            <text:p>7 986 646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00000:4158</text:p>
          </table:table-cell>
          <table:table-cell office:value-type="string" table:style-name="ce9">
            <text:p>8 028 570.8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00000:4159</text:p>
          </table:table-cell>
          <table:table-cell office:value-type="string" table:style-name="ce9">
            <text:p>7 797 985.2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00000:4160</text:p>
          </table:table-cell>
          <table:table-cell office:value-type="string" table:style-name="ce9">
            <text:p>8 133 382.4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00000:4161</text:p>
          </table:table-cell>
          <table:table-cell office:value-type="string" table:style-name="ce9">
            <text:p>7 986 646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00000:4162</text:p>
          </table:table-cell>
          <table:table-cell office:value-type="string" table:style-name="ce9">
            <text:p>5 743 677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00000:4163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00000:4164</text:p>
          </table:table-cell>
          <table:table-cell office:value-type="string" table:style-name="ce9">
            <text:p>5 387 317.7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00000:4165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00000:4166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00000:4167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00000:4168</text:p>
          </table:table-cell>
          <table:table-cell office:value-type="string" table:style-name="ce9">
            <text:p>12 577 395.6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00000:4169</text:p>
          </table:table-cell>
          <table:table-cell office:value-type="string" table:style-name="ce9">
            <text:p>13 101 453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00000:4170</text:p>
          </table:table-cell>
          <table:table-cell office:value-type="string" table:style-name="ce9">
            <text:p>8 028 570.8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00000:4171</text:p>
          </table:table-cell>
          <table:table-cell office:value-type="string" table:style-name="ce9">
            <text:p>8 049 533.1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00000:4172</text:p>
          </table:table-cell>
          <table:table-cell office:value-type="string" table:style-name="ce9">
            <text:p>7 777 022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00000:4173</text:p>
          </table:table-cell>
          <table:table-cell office:value-type="string" table:style-name="ce9">
            <text:p>8 133 382.4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00000:4174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00000:4175</text:p>
          </table:table-cell>
          <table:table-cell office:value-type="string" table:style-name="ce9">
            <text:p>5 722 715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00000:4176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00000:4177</text:p>
          </table:table-cell>
          <table:table-cell office:value-type="string" table:style-name="ce9">
            <text:p>8 489 742.0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00000:4178</text:p>
          </table:table-cell>
          <table:table-cell office:value-type="string" table:style-name="ce9">
            <text:p>5 408 280.1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00000:4179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00000:4180</text:p>
          </table:table-cell>
          <table:table-cell office:value-type="string" table:style-name="ce9">
            <text:p>5 575 978.7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00000:4181</text:p>
          </table:table-cell>
          <table:table-cell office:value-type="string" table:style-name="ce9">
            <text:p>12 598 357.9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00000:4182</text:p>
          </table:table-cell>
          <table:table-cell office:value-type="string" table:style-name="ce9">
            <text:p>13 206 265.3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00000:4183</text:p>
          </table:table-cell>
          <table:table-cell office:value-type="string" table:style-name="ce9">
            <text:p>7 923 759.2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00000:4184</text:p>
          </table:table-cell>
          <table:table-cell office:value-type="string" table:style-name="ce9">
            <text:p>8 070 495.5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00000:4185</text:p>
          </table:table-cell>
          <table:table-cell office:value-type="string" table:style-name="ce9">
            <text:p>7 777 022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00000:4186</text:p>
          </table:table-cell>
          <table:table-cell office:value-type="string" table:style-name="ce9">
            <text:p>8 112 420.1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00000:4187</text:p>
          </table:table-cell>
          <table:table-cell office:value-type="string" table:style-name="ce9">
            <text:p>8 028 570.8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00000:4188</text:p>
          </table:table-cell>
          <table:table-cell office:value-type="string" table:style-name="ce9">
            <text:p>8 217 231.7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00000:4189</text:p>
          </table:table-cell>
          <table:table-cell office:value-type="string" table:style-name="ce9">
            <text:p>5 701 752.6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00000:4190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00000:4191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00000:4192</text:p>
          </table:table-cell>
          <table:table-cell office:value-type="string" table:style-name="ce9">
            <text:p>5 387 317.7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00000:4193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00000:4194</text:p>
          </table:table-cell>
          <table:table-cell office:value-type="string" table:style-name="ce9">
            <text:p>12 535 470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00000:4195</text:p>
          </table:table-cell>
          <table:table-cell office:value-type="string" table:style-name="ce9">
            <text:p>13 164 340.7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00000:4196</text:p>
          </table:table-cell>
          <table:table-cell office:value-type="string" table:style-name="ce9">
            <text:p>7 986 646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00000:4197</text:p>
          </table:table-cell>
          <table:table-cell office:value-type="string" table:style-name="ce9">
            <text:p>8 049 533.1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00000:4198</text:p>
          </table:table-cell>
          <table:table-cell office:value-type="string" table:style-name="ce9">
            <text:p>7 818 947.6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2:0000000:4199</text:p>
          </table:table-cell>
          <table:table-cell office:value-type="string" table:style-name="ce9">
            <text:p>8 468 779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2:0000000:4200</text:p>
          </table:table-cell>
          <table:table-cell office:value-type="string" table:style-name="ce9">
            <text:p>8 112 420.1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2:0000000:4201</text:p>
          </table:table-cell>
          <table:table-cell office:value-type="string" table:style-name="ce9">
            <text:p>7 986 646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00000:4202</text:p>
          </table:table-cell>
          <table:table-cell office:value-type="string" table:style-name="ce9">
            <text:p>5 701 752.6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00000:4203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00000:4204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2:0000000:4205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2:0000000:4206</text:p>
          </table:table-cell>
          <table:table-cell office:value-type="string" table:style-name="ce9">
            <text:p>5 575 978.7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2:0000000:4207</text:p>
          </table:table-cell>
          <table:table-cell office:value-type="string" table:style-name="ce9">
            <text:p>12 577 395.6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2:0000000:4208</text:p>
          </table:table-cell>
          <table:table-cell office:value-type="string" table:style-name="ce9">
            <text:p>13 080 491.4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2:0000000:4209</text:p>
          </table:table-cell>
          <table:table-cell office:value-type="string" table:style-name="ce9">
            <text:p>7 986 646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2:0000000:4210</text:p>
          </table:table-cell>
          <table:table-cell office:value-type="string" table:style-name="ce9">
            <text:p>8 426 855.0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2:0000000:4211</text:p>
          </table:table-cell>
          <table:table-cell office:value-type="string" table:style-name="ce9">
            <text:p>8 343 00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00000:4212</text:p>
          </table:table-cell>
          <table:table-cell office:value-type="string" table:style-name="ce9">
            <text:p>16 099 066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00000:4213</text:p>
          </table:table-cell>
          <table:table-cell office:value-type="string" table:style-name="ce9">
            <text:p>12 095 262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00000:4214</text:p>
          </table:table-cell>
          <table:table-cell office:value-type="string" table:style-name="ce9">
            <text:p>5 869 451.2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00000:4215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00000:4216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00000:4217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00000:4218</text:p>
          </table:table-cell>
          <table:table-cell office:value-type="string" table:style-name="ce9">
            <text:p>5 701 752.6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00000:4219</text:p>
          </table:table-cell>
          <table:table-cell office:value-type="string" table:style-name="ce9">
            <text:p>12 933 755.1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2:0000000:4220</text:p>
          </table:table-cell>
          <table:table-cell office:value-type="string" table:style-name="ce9">
            <text:p>8 343 00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2:0000000:4221</text:p>
          </table:table-cell>
          <table:table-cell office:value-type="string" table:style-name="ce9">
            <text:p>8 196 269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2:0000000:4222</text:p>
          </table:table-cell>
          <table:table-cell office:value-type="string" table:style-name="ce9">
            <text:p>5 995 225.2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2:0000000:4223</text:p>
          </table:table-cell>
          <table:table-cell office:value-type="string" table:style-name="ce9">
            <text:p>8 217 231.7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2:0000000:4224</text:p>
          </table:table-cell>
          <table:table-cell office:value-type="string" table:style-name="ce9">
            <text:p>8 384 930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2:0000000:4225</text:p>
          </table:table-cell>
          <table:table-cell office:value-type="string" table:style-name="ce9">
            <text:p>16 161 953.3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2:0000000:4226</text:p>
          </table:table-cell>
          <table:table-cell office:value-type="string" table:style-name="ce9">
            <text:p>12 095 262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2:0000000:4227</text:p>
          </table:table-cell>
          <table:table-cell office:value-type="string" table:style-name="ce9">
            <text:p>5 869 451.2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2:0000000:4228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2:0000000:4229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2:0000000:4230</text:p>
          </table:table-cell>
          <table:table-cell office:value-type="string" table:style-name="ce9">
            <text:p>5 659 828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2:0000000:4231</text:p>
          </table:table-cell>
          <table:table-cell office:value-type="string" table:style-name="ce9">
            <text:p>5 764 639.6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2:0000000:4232</text:p>
          </table:table-cell>
          <table:table-cell office:value-type="string" table:style-name="ce9">
            <text:p>13 101 453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2:0000000:4233</text:p>
          </table:table-cell>
          <table:table-cell office:value-type="string" table:style-name="ce9">
            <text:p>5 659 828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2:0000000:4234</text:p>
          </table:table-cell>
          <table:table-cell office:value-type="string" table:style-name="ce9">
            <text:p>8 343 00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2:0000000:4235</text:p>
          </table:table-cell>
          <table:table-cell office:value-type="string" table:style-name="ce9">
            <text:p>8 301 081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2:0000000:4236</text:p>
          </table:table-cell>
          <table:table-cell office:value-type="string" table:style-name="ce9">
            <text:p>8 426 855.0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2:0000000:4237</text:p>
          </table:table-cell>
          <table:table-cell office:value-type="string" table:style-name="ce9">
            <text:p>16 099 066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2:0000000:4238</text:p>
          </table:table-cell>
          <table:table-cell office:value-type="string" table:style-name="ce9">
            <text:p>12 158 149.0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2:0000000:4239</text:p>
          </table:table-cell>
          <table:table-cell office:value-type="string" table:style-name="ce9">
            <text:p>5 848 488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2:0000000:4240</text:p>
          </table:table-cell>
          <table:table-cell office:value-type="string" table:style-name="ce9">
            <text:p>5 659 828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00000:4241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00000:4242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00000:4243</text:p>
          </table:table-cell>
          <table:table-cell office:value-type="string" table:style-name="ce9">
            <text:p>5 743 677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00000:4244</text:p>
          </table:table-cell>
          <table:table-cell office:value-type="string" table:style-name="ce9">
            <text:p>5 659 828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00000:4245</text:p>
          </table:table-cell>
          <table:table-cell office:value-type="string" table:style-name="ce9">
            <text:p>12 975 679.7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00000:4246</text:p>
          </table:table-cell>
          <table:table-cell office:value-type="string" table:style-name="ce9">
            <text:p>8 363 968.0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00000:4247</text:p>
          </table:table-cell>
          <table:table-cell office:value-type="string" table:style-name="ce9">
            <text:p>8 238 194.1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00000:4248</text:p>
          </table:table-cell>
          <table:table-cell office:value-type="string" table:style-name="ce9">
            <text:p>8 363 968.0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00000:4249</text:p>
          </table:table-cell>
          <table:table-cell office:value-type="string" table:style-name="ce9">
            <text:p>16 182 915.6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00000:4250</text:p>
          </table:table-cell>
          <table:table-cell office:value-type="string" table:style-name="ce9">
            <text:p>12 116 224.4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00000:4251</text:p>
          </table:table-cell>
          <table:table-cell office:value-type="string" table:style-name="ce9">
            <text:p>5 848 488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00000:4252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2:0000000:4253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2:0000000:4254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2:0000000:4255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2:0000000:4256</text:p>
          </table:table-cell>
          <table:table-cell office:value-type="string" table:style-name="ce9">
            <text:p>5 701 752.6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2:0000000:4257</text:p>
          </table:table-cell>
          <table:table-cell office:value-type="string" table:style-name="ce9">
            <text:p>13 038 566.7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2:0000000:4258</text:p>
          </table:table-cell>
          <table:table-cell office:value-type="string" table:style-name="ce9">
            <text:p>8 363 968.0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2:0000000:4259</text:p>
          </table:table-cell>
          <table:table-cell office:value-type="string" table:style-name="ce9">
            <text:p>8 238 194.1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2:0000000:4260</text:p>
          </table:table-cell>
          <table:table-cell office:value-type="string" table:style-name="ce9">
            <text:p>8 322 043.4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2:0000000:4261</text:p>
          </table:table-cell>
          <table:table-cell office:value-type="string" table:style-name="ce9">
            <text:p>16 099 066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2:0000000:4262</text:p>
          </table:table-cell>
          <table:table-cell office:value-type="string" table:style-name="ce9">
            <text:p>12 053 337.4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2:0000000:4263</text:p>
          </table:table-cell>
          <table:table-cell office:value-type="string" table:style-name="ce9">
            <text:p>5 890 413.6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2:0000000:4264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2:0000000:4265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2:0000000:4266</text:p>
          </table:table-cell>
          <table:table-cell office:value-type="string" table:style-name="ce9">
            <text:p>5 911 375.9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2:0000000:4267</text:p>
          </table:table-cell>
          <table:table-cell office:value-type="string" table:style-name="ce9">
            <text:p>5 575 978.7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2:0000000:4268</text:p>
          </table:table-cell>
          <table:table-cell office:value-type="string" table:style-name="ce9">
            <text:p>5 701 752.6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2:0000000:4269</text:p>
          </table:table-cell>
          <table:table-cell office:value-type="string" table:style-name="ce9">
            <text:p>13 017 604.4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2:0000000:4270</text:p>
          </table:table-cell>
          <table:table-cell office:value-type="string" table:style-name="ce9">
            <text:p>8 343 00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2:0000000:4271</text:p>
          </table:table-cell>
          <table:table-cell office:value-type="string" table:style-name="ce9">
            <text:p>8 217 231.7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2:0000000:4272</text:p>
          </table:table-cell>
          <table:table-cell office:value-type="string" table:style-name="ce9">
            <text:p>8 363 968.0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2:0000000:4273</text:p>
          </table:table-cell>
          <table:table-cell office:value-type="string" table:style-name="ce9">
            <text:p>16 203 878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00000:4274</text:p>
          </table:table-cell>
          <table:table-cell office:value-type="string" table:style-name="ce9">
            <text:p>12 116 224.4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2:0000000:4275</text:p>
          </table:table-cell>
          <table:table-cell office:value-type="string" table:style-name="ce9">
            <text:p>5 869 451.2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2:0000000:4276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2:0000000:4277</text:p>
          </table:table-cell>
          <table:table-cell office:value-type="string" table:style-name="ce9">
            <text:p>11 382 543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2:0000000:4278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2:0000000:4279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2:0000000:4280</text:p>
          </table:table-cell>
          <table:table-cell office:value-type="string" table:style-name="ce9">
            <text:p>5 722 715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2:0000000:4281</text:p>
          </table:table-cell>
          <table:table-cell office:value-type="string" table:style-name="ce9">
            <text:p>13 038 566.7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2:0000000:4282</text:p>
          </table:table-cell>
          <table:table-cell office:value-type="string" table:style-name="ce9">
            <text:p>8 343 00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2:0000000:4283</text:p>
          </table:table-cell>
          <table:table-cell office:value-type="string" table:style-name="ce9">
            <text:p>8 259 156.4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2:0000000:4284</text:p>
          </table:table-cell>
          <table:table-cell office:value-type="string" table:style-name="ce9">
            <text:p>8 384 930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2:0000000:4285</text:p>
          </table:table-cell>
          <table:table-cell office:value-type="string" table:style-name="ce9">
            <text:p>16 161 953.3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2:0000000:4286</text:p>
          </table:table-cell>
          <table:table-cell office:value-type="string" table:style-name="ce9">
            <text:p>12 074 299.7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2:0000000:4287</text:p>
          </table:table-cell>
          <table:table-cell office:value-type="string" table:style-name="ce9">
            <text:p>5 848 488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2:0000000:4288</text:p>
          </table:table-cell>
          <table:table-cell office:value-type="string" table:style-name="ce9">
            <text:p>11 487 354.6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2:0000000:4289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2:0000000:4290</text:p>
          </table:table-cell>
          <table:table-cell office:value-type="string" table:style-name="ce9">
            <text:p>5 575 978.7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2:0000000:4291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2:0000000:4292</text:p>
          </table:table-cell>
          <table:table-cell office:value-type="string" table:style-name="ce9">
            <text:p>5 701 752.6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2:0000000:4293</text:p>
          </table:table-cell>
          <table:table-cell office:value-type="string" table:style-name="ce9">
            <text:p>12 996 642.1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2:0000000:4294</text:p>
          </table:table-cell>
          <table:table-cell office:value-type="string" table:style-name="ce9">
            <text:p>8 384 930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2:0000000:4295</text:p>
          </table:table-cell>
          <table:table-cell office:value-type="string" table:style-name="ce9">
            <text:p>8 259 156.4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2:0000000:4296</text:p>
          </table:table-cell>
          <table:table-cell office:value-type="string" table:style-name="ce9">
            <text:p>8 447 817.3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2:0000000:4297</text:p>
          </table:table-cell>
          <table:table-cell office:value-type="string" table:style-name="ce9">
            <text:p>16 140 991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2:0000000:4298</text:p>
          </table:table-cell>
          <table:table-cell office:value-type="string" table:style-name="ce9">
            <text:p>12 053 337.4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2:0000000:4299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2:0000000:4300</text:p>
          </table:table-cell>
          <table:table-cell office:value-type="string" table:style-name="ce9">
            <text:p>5 848 488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2:0000000:4301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2:0000000:4302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2:0000000:4303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2:0000000:4304</text:p>
          </table:table-cell>
          <table:table-cell office:value-type="string" table:style-name="ce9">
            <text:p>5 722 715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2:0000000:4305</text:p>
          </table:table-cell>
          <table:table-cell office:value-type="string" table:style-name="ce9">
            <text:p>13 059 529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2:0000000:4306</text:p>
          </table:table-cell>
          <table:table-cell office:value-type="string" table:style-name="ce9">
            <text:p>8 343 00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2:0000000:4307</text:p>
          </table:table-cell>
          <table:table-cell office:value-type="string" table:style-name="ce9">
            <text:p>8 238 194.1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2:0000000:4308</text:p>
          </table:table-cell>
          <table:table-cell office:value-type="string" table:style-name="ce9">
            <text:p>8 384 930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2:0000000:4309</text:p>
          </table:table-cell>
          <table:table-cell office:value-type="string" table:style-name="ce9">
            <text:p>16 140 991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2:0000000:4310</text:p>
          </table:table-cell>
          <table:table-cell office:value-type="string" table:style-name="ce9">
            <text:p>8 531 666.6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2:0000000:4311</text:p>
          </table:table-cell>
          <table:table-cell office:value-type="string" table:style-name="ce9">
            <text:p>12 074 299.7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2:0000000:4312</text:p>
          </table:table-cell>
          <table:table-cell office:value-type="string" table:style-name="ce9">
            <text:p>5 869 451.2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2:0000000:4313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2:0000000:4314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2:0000000:4315</text:p>
          </table:table-cell>
          <table:table-cell office:value-type="string" table:style-name="ce9">
            <text:p>5 575 978.7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2:0000000:4316</text:p>
          </table:table-cell>
          <table:table-cell office:value-type="string" table:style-name="ce9">
            <text:p>5 722 715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2:0000000:4317</text:p>
          </table:table-cell>
          <table:table-cell office:value-type="string" table:style-name="ce9">
            <text:p>12 996 642.1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2:0000000:4318</text:p>
          </table:table-cell>
          <table:table-cell office:value-type="string" table:style-name="ce9">
            <text:p>8 343 00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2:0000000:4319</text:p>
          </table:table-cell>
          <table:table-cell office:value-type="string" table:style-name="ce9">
            <text:p>8 217 231.7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2:0000000:4320</text:p>
          </table:table-cell>
          <table:table-cell office:value-type="string" table:style-name="ce9">
            <text:p>8 426 855.0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2:0000000:4321</text:p>
          </table:table-cell>
          <table:table-cell office:value-type="string" table:style-name="ce9">
            <text:p>8 175 307.1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2:0000000:4322</text:p>
          </table:table-cell>
          <table:table-cell office:value-type="string" table:style-name="ce9">
            <text:p>16 182 915.6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2:0000000:4323</text:p>
          </table:table-cell>
          <table:table-cell office:value-type="string" table:style-name="ce9">
            <text:p>12 074 299.7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2:0000000:4324</text:p>
          </table:table-cell>
          <table:table-cell office:value-type="string" table:style-name="ce9">
            <text:p>5 848 488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2:0000000:4325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2:0000000:4326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2:0000000:4327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2:0000000:4328</text:p>
          </table:table-cell>
          <table:table-cell office:value-type="string" table:style-name="ce9">
            <text:p>5 722 715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2:0000000:4329</text:p>
          </table:table-cell>
          <table:table-cell office:value-type="string" table:style-name="ce9">
            <text:p>13 038 566.7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2:0000000:4330</text:p>
          </table:table-cell>
          <table:table-cell office:value-type="string" table:style-name="ce9">
            <text:p>8 363 968.0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2:0000000:4331</text:p>
          </table:table-cell>
          <table:table-cell office:value-type="string" table:style-name="ce9">
            <text:p>8 259 156.4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2:0000000:4332</text:p>
          </table:table-cell>
          <table:table-cell office:value-type="string" table:style-name="ce9">
            <text:p>8 405 892.7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2:0000000:4333</text:p>
          </table:table-cell>
          <table:table-cell office:value-type="string" table:style-name="ce9">
            <text:p>8 468 779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2:0000000:4334</text:p>
          </table:table-cell>
          <table:table-cell office:value-type="string" table:style-name="ce9">
            <text:p>8 384 930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2:0000000:4335</text:p>
          </table:table-cell>
          <table:table-cell office:value-type="string" table:style-name="ce9">
            <text:p>16 120 028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2:0000000:4336</text:p>
          </table:table-cell>
          <table:table-cell office:value-type="string" table:style-name="ce9">
            <text:p>12 032 375.1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2:0000000:4337</text:p>
          </table:table-cell>
          <table:table-cell office:value-type="string" table:style-name="ce9">
            <text:p>5 932 338.2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2:0000000:4338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2:0000000:4339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2:0000000:4340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2:0000000:4341</text:p>
          </table:table-cell>
          <table:table-cell office:value-type="string" table:style-name="ce9">
            <text:p>5 701 752.6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2:0000000:4342</text:p>
          </table:table-cell>
          <table:table-cell office:value-type="string" table:style-name="ce9">
            <text:p>13 059 529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2:0000000:4343</text:p>
          </table:table-cell>
          <table:table-cell office:value-type="string" table:style-name="ce9">
            <text:p>8 343 00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2:0000000:4344</text:p>
          </table:table-cell>
          <table:table-cell office:value-type="string" table:style-name="ce9">
            <text:p>8 363 968.0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2:0000000:4345</text:p>
          </table:table-cell>
          <table:table-cell office:value-type="string" table:style-name="ce9">
            <text:p>8 217 231.7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2:0000000:4346</text:p>
          </table:table-cell>
          <table:table-cell office:value-type="string" table:style-name="ce9">
            <text:p>8 384 930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2:0000000:4347</text:p>
          </table:table-cell>
          <table:table-cell office:value-type="string" table:style-name="ce9">
            <text:p>16 161 953.3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2:0000000:4348</text:p>
          </table:table-cell>
          <table:table-cell office:value-type="string" table:style-name="ce9">
            <text:p>12 095 262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2:0000000:4349</text:p>
          </table:table-cell>
          <table:table-cell office:value-type="string" table:style-name="ce9">
            <text:p>5 848 488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2:0000000:4350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2:0000000:4351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2:0000000:4352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2:0000000:4353</text:p>
          </table:table-cell>
          <table:table-cell office:value-type="string" table:style-name="ce9">
            <text:p>5 743 677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2:0000000:4354</text:p>
          </table:table-cell>
          <table:table-cell office:value-type="string" table:style-name="ce9">
            <text:p>13 059 529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2:0000000:4355</text:p>
          </table:table-cell>
          <table:table-cell office:value-type="string" table:style-name="ce9">
            <text:p>6 037 149.8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2:0000000:4356</text:p>
          </table:table-cell>
          <table:table-cell office:value-type="string" table:style-name="ce9">
            <text:p>8 343 00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2:0000000:4357</text:p>
          </table:table-cell>
          <table:table-cell office:value-type="string" table:style-name="ce9">
            <text:p>8 196 269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2:0000000:4358</text:p>
          </table:table-cell>
          <table:table-cell office:value-type="string" table:style-name="ce9">
            <text:p>8 426 855.0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2:0000000:4359</text:p>
          </table:table-cell>
          <table:table-cell office:value-type="string" table:style-name="ce9">
            <text:p>16 161 953.3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2:0000000:4360</text:p>
          </table:table-cell>
          <table:table-cell office:value-type="string" table:style-name="ce9">
            <text:p>12 074 299.7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2:0000000:4361</text:p>
          </table:table-cell>
          <table:table-cell office:value-type="string" table:style-name="ce9">
            <text:p>5 869 451.2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2:0000000:4362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2:0000000:4363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2:0000000:4364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2:0000000:4365</text:p>
          </table:table-cell>
          <table:table-cell office:value-type="string" table:style-name="ce9">
            <text:p>5 785 601.9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2:0000000:4366</text:p>
          </table:table-cell>
          <table:table-cell office:value-type="string" table:style-name="ce9">
            <text:p>5 659 828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2:0000000:4367</text:p>
          </table:table-cell>
          <table:table-cell office:value-type="string" table:style-name="ce9">
            <text:p>12 975 679.7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2:0000000:4368</text:p>
          </table:table-cell>
          <table:table-cell office:value-type="string" table:style-name="ce9">
            <text:p>8 322 043.4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2:0000000:4369</text:p>
          </table:table-cell>
          <table:table-cell office:value-type="string" table:style-name="ce9">
            <text:p>8 259 156.4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2:0000000:4370</text:p>
          </table:table-cell>
          <table:table-cell office:value-type="string" table:style-name="ce9">
            <text:p>8 426 855.0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2:0000000:4371</text:p>
          </table:table-cell>
          <table:table-cell office:value-type="string" table:style-name="ce9">
            <text:p>16 203 878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2:0000000:4372</text:p>
          </table:table-cell>
          <table:table-cell office:value-type="string" table:style-name="ce9">
            <text:p>12 032 375.1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2:0000000:4373</text:p>
          </table:table-cell>
          <table:table-cell office:value-type="string" table:style-name="ce9">
            <text:p>5 911 375.9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2:0000000:4374</text:p>
          </table:table-cell>
          <table:table-cell office:value-type="string" table:style-name="ce9">
            <text:p>5 659 828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2:0000000:4375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2:0000000:4376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2:0000000:4377</text:p>
          </table:table-cell>
          <table:table-cell office:value-type="string" table:style-name="ce9">
            <text:p>5 659 828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2:0000000:4378</text:p>
          </table:table-cell>
          <table:table-cell office:value-type="string" table:style-name="ce9">
            <text:p>5 743 677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2:0000000:4379</text:p>
          </table:table-cell>
          <table:table-cell office:value-type="string" table:style-name="ce9">
            <text:p>13 101 453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2:0000000:4380</text:p>
          </table:table-cell>
          <table:table-cell office:value-type="string" table:style-name="ce9">
            <text:p>8 343 00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2:0000000:4381</text:p>
          </table:table-cell>
          <table:table-cell office:value-type="string" table:style-name="ce9">
            <text:p>8 196 269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2:0000000:4382</text:p>
          </table:table-cell>
          <table:table-cell office:value-type="string" table:style-name="ce9">
            <text:p>8 028 570.8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2:0000000:4383</text:p>
          </table:table-cell>
          <table:table-cell office:value-type="string" table:style-name="ce9">
            <text:p>15 554 045.8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2:0000000:4384</text:p>
          </table:table-cell>
          <table:table-cell office:value-type="string" table:style-name="ce9">
            <text:p>11 466 392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2:0000000:4385</text:p>
          </table:table-cell>
          <table:table-cell office:value-type="string" table:style-name="ce9">
            <text:p>5 575 978.7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2:0000000:4386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2:0000000:4387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2:0000000:4388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2:0000000:4389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2:0000000:4390</text:p>
          </table:table-cell>
          <table:table-cell office:value-type="string" table:style-name="ce9">
            <text:p>5 429 242.4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2:0000000:4391</text:p>
          </table:table-cell>
          <table:table-cell office:value-type="string" table:style-name="ce9">
            <text:p>12 493 546.3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2:0000000:4392</text:p>
          </table:table-cell>
          <table:table-cell office:value-type="string" table:style-name="ce9">
            <text:p>7 944 721.5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2:0000000:4393</text:p>
          </table:table-cell>
          <table:table-cell office:value-type="string" table:style-name="ce9">
            <text:p>7 881 834.5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2:0000000:4394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2:0000000:4395</text:p>
          </table:table-cell>
          <table:table-cell office:value-type="string" table:style-name="ce9">
            <text:p>15 533 083.5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2:0000000:4396</text:p>
          </table:table-cell>
          <table:table-cell office:value-type="string" table:style-name="ce9">
            <text:p>11 445 430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2:0000000:4397</text:p>
          </table:table-cell>
          <table:table-cell office:value-type="string" table:style-name="ce9">
            <text:p>5 555 016.3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2:0000000:4398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2:0000000:4399</text:p>
          </table:table-cell>
          <table:table-cell office:value-type="string" table:style-name="ce9">
            <text:p>5 911 375.9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2:0000000:4400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2:0000000:4401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2:0000000:4402</text:p>
          </table:table-cell>
          <table:table-cell office:value-type="string" table:style-name="ce9">
            <text:p>5 450 204.7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2:0000000:4403</text:p>
          </table:table-cell>
          <table:table-cell office:value-type="string" table:style-name="ce9">
            <text:p>12 451 621.6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2:0000000:4404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2:0000000:4405</text:p>
          </table:table-cell>
          <table:table-cell office:value-type="string" table:style-name="ce9">
            <text:p>7 860 872.2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2:0000000:4406</text:p>
          </table:table-cell>
          <table:table-cell office:value-type="string" table:style-name="ce9">
            <text:p>8 091 457.8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2:0000000:4407</text:p>
          </table:table-cell>
          <table:table-cell office:value-type="string" table:style-name="ce9">
            <text:p>15 616 932.8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2:0000000:4408</text:p>
          </table:table-cell>
          <table:table-cell office:value-type="string" table:style-name="ce9">
            <text:p>11 592 166.2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2:0000000:4409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2:0000000:4410</text:p>
          </table:table-cell>
          <table:table-cell office:value-type="string" table:style-name="ce9">
            <text:p>11 403 505.3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2:0000000:4411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2:0000000:4412</text:p>
          </table:table-cell>
          <table:table-cell office:value-type="string" table:style-name="ce9">
            <text:p>5 408 280.1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2:0000000:4413</text:p>
          </table:table-cell>
          <table:table-cell office:value-type="string" table:style-name="ce9">
            <text:p>5 387 317.7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2:0000000:4414</text:p>
          </table:table-cell>
          <table:table-cell office:value-type="string" table:style-name="ce9">
            <text:p>5 534 054.0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2:0000000:4415</text:p>
          </table:table-cell>
          <table:table-cell office:value-type="string" table:style-name="ce9">
            <text:p>12 493 546.3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2:0000000:4416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2:0000000:4417</text:p>
          </table:table-cell>
          <table:table-cell office:value-type="string" table:style-name="ce9">
            <text:p>7 818 947.6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2:0000000:4418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2:0000000:4419</text:p>
          </table:table-cell>
          <table:table-cell office:value-type="string" table:style-name="ce9">
            <text:p>15 554 045.8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2:0000000:4420</text:p>
          </table:table-cell>
          <table:table-cell office:value-type="string" table:style-name="ce9">
            <text:p>11 529 279.3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2:0000000:4421</text:p>
          </table:table-cell>
          <table:table-cell office:value-type="string" table:style-name="ce9">
            <text:p>11 508 316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2:0000000:4422</text:p>
          </table:table-cell>
          <table:table-cell office:value-type="string" table:style-name="ce9">
            <text:p>5 575 978.7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2:0000000:4423</text:p>
          </table:table-cell>
          <table:table-cell office:value-type="string" table:style-name="ce9">
            <text:p>5 303 468.4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2:0000000:4424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2:0000000:4425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2:0000000:4426</text:p>
          </table:table-cell>
          <table:table-cell office:value-type="string" table:style-name="ce9">
            <text:p>5 429 242.4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2:0000000:4427</text:p>
          </table:table-cell>
          <table:table-cell office:value-type="string" table:style-name="ce9">
            <text:p>12 493 546.3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2:0000000:4428</text:p>
          </table:table-cell>
          <table:table-cell office:value-type="string" table:style-name="ce9">
            <text:p>7 923 759.2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2:0000000:4429</text:p>
          </table:table-cell>
          <table:table-cell office:value-type="string" table:style-name="ce9">
            <text:p>7 839 909.9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2:0000000:4430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2:0000000:4431</text:p>
          </table:table-cell>
          <table:table-cell office:value-type="string" table:style-name="ce9">
            <text:p>15 575 008.2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2:0000000:4432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2:0000000:4433</text:p>
          </table:table-cell>
          <table:table-cell office:value-type="string" table:style-name="ce9">
            <text:p>11 529 279.3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2:0000000:4434</text:p>
          </table:table-cell>
          <table:table-cell office:value-type="string" table:style-name="ce9">
            <text:p>5 555 016.3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2:0000000:4435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2:0000000:4436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2:0000000:4437</text:p>
          </table:table-cell>
          <table:table-cell office:value-type="string" table:style-name="ce9">
            <text:p>5 324 430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2:0000000:4438</text:p>
          </table:table-cell>
          <table:table-cell office:value-type="string" table:style-name="ce9">
            <text:p>5 450 204.7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2:0000000:4439</text:p>
          </table:table-cell>
          <table:table-cell office:value-type="string" table:style-name="ce9">
            <text:p>12 493 546.3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2:0000000:4440</text:p>
          </table:table-cell>
          <table:table-cell office:value-type="string" table:style-name="ce9">
            <text:p>7 965 683.8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2:0000000:4441</text:p>
          </table:table-cell>
          <table:table-cell office:value-type="string" table:style-name="ce9">
            <text:p>7 881 834.5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2:0000000:4442</text:p>
          </table:table-cell>
          <table:table-cell office:value-type="string" table:style-name="ce9">
            <text:p>7 986 646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2:0000000:4443</text:p>
          </table:table-cell>
          <table:table-cell office:value-type="string" table:style-name="ce9">
            <text:p>8 447 817.3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2:0000000:4444</text:p>
          </table:table-cell>
          <table:table-cell office:value-type="string" table:style-name="ce9">
            <text:p>8 468 779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2:0000000:4445</text:p>
          </table:table-cell>
          <table:table-cell office:value-type="string" table:style-name="ce9">
            <text:p>15 554 045.8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2:0000000:4446</text:p>
          </table:table-cell>
          <table:table-cell office:value-type="string" table:style-name="ce9">
            <text:p>11 487 354.6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2:0000000:4447</text:p>
          </table:table-cell>
          <table:table-cell office:value-type="string" table:style-name="ce9">
            <text:p>5 534 054.0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2:0000000:4448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2:0000000:4449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2:0000000:4450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2:0000000:4451</text:p>
          </table:table-cell>
          <table:table-cell office:value-type="string" table:style-name="ce9">
            <text:p>5 450 204.7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2:0000000:4452</text:p>
          </table:table-cell>
          <table:table-cell office:value-type="string" table:style-name="ce9">
            <text:p>12 535 470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2:0000000:4453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2:0000000:4454</text:p>
          </table:table-cell>
          <table:table-cell office:value-type="string" table:style-name="ce9">
            <text:p>7 881 834.5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2:0000000:4455</text:p>
          </table:table-cell>
          <table:table-cell office:value-type="string" table:style-name="ce9">
            <text:p>8 154 344.8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2:0000000:4456</text:p>
          </table:table-cell>
          <table:table-cell office:value-type="string" table:style-name="ce9">
            <text:p>7 986 646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2:0000000:4457</text:p>
          </table:table-cell>
          <table:table-cell office:value-type="string" table:style-name="ce9">
            <text:p>15 554 045.8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2:0000000:4458</text:p>
          </table:table-cell>
          <table:table-cell office:value-type="string" table:style-name="ce9">
            <text:p>11 466 392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2:0000000:4459</text:p>
          </table:table-cell>
          <table:table-cell office:value-type="string" table:style-name="ce9">
            <text:p>5 555 016.3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2:0000000:4460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2:0000000:4461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2:0000000:4462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2:0000000:4463</text:p>
          </table:table-cell>
          <table:table-cell office:value-type="string" table:style-name="ce9">
            <text:p>5 387 317.7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2:0000000:4464</text:p>
          </table:table-cell>
          <table:table-cell office:value-type="string" table:style-name="ce9">
            <text:p>12 493 546.3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2:0000000:4465</text:p>
          </table:table-cell>
          <table:table-cell office:value-type="string" table:style-name="ce9">
            <text:p>7 965 683.8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2:0000000:4466</text:p>
          </table:table-cell>
          <table:table-cell office:value-type="string" table:style-name="ce9">
            <text:p>8 510 704.3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2:0000000:4467</text:p>
          </table:table-cell>
          <table:table-cell office:value-type="string" table:style-name="ce9">
            <text:p>7 818 947.6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2:0000000:4468</text:p>
          </table:table-cell>
          <table:table-cell office:value-type="string" table:style-name="ce9">
            <text:p>8 070 495.5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2:0000000:4469</text:p>
          </table:table-cell>
          <table:table-cell office:value-type="string" table:style-name="ce9">
            <text:p>15 616 932.8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2:0000000:4470</text:p>
          </table:table-cell>
          <table:table-cell office:value-type="string" table:style-name="ce9">
            <text:p>11 508 316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2:0000000:4471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2:0000000:4472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2:0000000:4473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2:0000000:4474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2:0000000:4475</text:p>
          </table:table-cell>
          <table:table-cell office:value-type="string" table:style-name="ce9">
            <text:p>5 450 204.7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2:0000000:4476</text:p>
          </table:table-cell>
          <table:table-cell office:value-type="string" table:style-name="ce9">
            <text:p>12 451 621.6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2:0000000:4477</text:p>
          </table:table-cell>
          <table:table-cell office:value-type="string" table:style-name="ce9">
            <text:p>8 343 00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2:0000000:4478</text:p>
          </table:table-cell>
          <table:table-cell office:value-type="string" table:style-name="ce9">
            <text:p>8 007 608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2:0000000:4479</text:p>
          </table:table-cell>
          <table:table-cell office:value-type="string" table:style-name="ce9">
            <text:p>7 839 909.9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2:0000000:4480</text:p>
          </table:table-cell>
          <table:table-cell office:value-type="string" table:style-name="ce9">
            <text:p>8 049 533.1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2:0000000:4481</text:p>
          </table:table-cell>
          <table:table-cell office:value-type="string" table:style-name="ce9">
            <text:p>15 616 932.8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2:0000000:4482</text:p>
          </table:table-cell>
          <table:table-cell office:value-type="string" table:style-name="ce9">
            <text:p>11 487 354.6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2:0000000:4483</text:p>
          </table:table-cell>
          <table:table-cell office:value-type="string" table:style-name="ce9">
            <text:p>5 575 978.7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2:0000000:4484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2:0000000:4485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2:0000000:4486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2:0000000:4487</text:p>
          </table:table-cell>
          <table:table-cell office:value-type="string" table:style-name="ce9">
            <text:p>5 471 167.0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2:0000000:4488</text:p>
          </table:table-cell>
          <table:table-cell office:value-type="string" table:style-name="ce9">
            <text:p>6 079 074.5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2:0000000:4489</text:p>
          </table:table-cell>
          <table:table-cell office:value-type="string" table:style-name="ce9">
            <text:p>12 514 508.6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2:0000000:4490</text:p>
          </table:table-cell>
          <table:table-cell office:value-type="string" table:style-name="ce9">
            <text:p>7 923 759.2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2:0000000:4491</text:p>
          </table:table-cell>
          <table:table-cell office:value-type="string" table:style-name="ce9">
            <text:p>7 860 872.2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2:0000000:4492</text:p>
          </table:table-cell>
          <table:table-cell office:value-type="string" table:style-name="ce9">
            <text:p>8 028 570.8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2:0000000:4493</text:p>
          </table:table-cell>
          <table:table-cell office:value-type="string" table:style-name="ce9">
            <text:p>15 637 895.2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2:0000000:4494</text:p>
          </table:table-cell>
          <table:table-cell office:value-type="string" table:style-name="ce9">
            <text:p>11 529 279.3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2:0000000:4495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2:0000000:4496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2:0000000:4497</text:p>
          </table:table-cell>
          <table:table-cell office:value-type="string" table:style-name="ce9">
            <text:p>5 366 355.4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2:0000000:4498</text:p>
          </table:table-cell>
          <table:table-cell office:value-type="string" table:style-name="ce9">
            <text:p>5 345 393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2:0000000:4499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2:0000000:4500</text:p>
          </table:table-cell>
          <table:table-cell office:value-type="string" table:style-name="ce9">
            <text:p>5 471 167.0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2:0000000:4501</text:p>
          </table:table-cell>
          <table:table-cell office:value-type="string" table:style-name="ce9">
            <text:p>12 472 583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2:0000000:4502</text:p>
          </table:table-cell>
          <table:table-cell office:value-type="string" table:style-name="ce9">
            <text:p>7 944 721.5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2:0000000:4503</text:p>
          </table:table-cell>
          <table:table-cell office:value-type="string" table:style-name="ce9">
            <text:p>7 860 872.2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2:0000000:4504</text:p>
          </table:table-cell>
          <table:table-cell office:value-type="string" table:style-name="ce9">
            <text:p>258 280 692.7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2:0000000:4505</text:p>
          </table:table-cell>
          <table:table-cell office:value-type="string" table:style-name="ce9">
            <text:p>2 670 334.5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2:0000000:4506</text:p>
          </table:table-cell>
          <table:table-cell office:value-type="string" table:style-name="ce9">
            <text:p>5 081 053.2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2:0000000:4507</text:p>
          </table:table-cell>
          <table:table-cell office:value-type="string" table:style-name="ce9">
            <text:p>10 184 359.3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2:0000000:4508</text:p>
          </table:table-cell>
          <table:table-cell office:value-type="string" table:style-name="ce9">
            <text:p>6 549 737.2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2:0000000:4509</text:p>
          </table:table-cell>
          <table:table-cell office:value-type="string" table:style-name="ce9">
            <text:p>7 454 683.9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2:0000000:4510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2:0000000:4511</text:p>
          </table:table-cell>
          <table:table-cell office:value-type="string" table:style-name="ce9">
            <text:p>7 743 970.2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2:0000000:4512</text:p>
          </table:table-cell>
          <table:table-cell office:value-type="string" table:style-name="ce9">
            <text:p>11 704 966.4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2:0000000:4513</text:p>
          </table:table-cell>
          <table:table-cell office:value-type="string" table:style-name="ce9">
            <text:p>6 334 626.9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2:0000000:4514</text:p>
          </table:table-cell>
          <table:table-cell office:value-type="string" table:style-name="ce9">
            <text:p>6 238 198.2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2:0000000:4515</text:p>
          </table:table-cell>
          <table:table-cell office:value-type="string" table:style-name="ce9">
            <text:p>10 844 525.3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2:0000000:4516</text:p>
          </table:table-cell>
          <table:table-cell office:value-type="string" table:style-name="ce9">
            <text:p>6 772 265.1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2:0000000:4517</text:p>
          </table:table-cell>
          <table:table-cell office:value-type="string" table:style-name="ce9">
            <text:p>1 935 992.5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2:0000000:4518</text:p>
          </table:table-cell>
          <table:table-cell office:value-type="string" table:style-name="ce9">
            <text:p>467 308.5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2:0000000:4519</text:p>
          </table:table-cell>
          <table:table-cell office:value-type="string" table:style-name="ce9">
            <text:p>1 201 650.5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2:0000000:4520</text:p>
          </table:table-cell>
          <table:table-cell office:value-type="string" table:style-name="ce9">
            <text:p>2 069 509.2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2:0000000:4521</text:p>
          </table:table-cell>
          <table:table-cell office:value-type="string" table:style-name="ce9">
            <text:p>5 680 790.3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2:0000000:4522</text:p>
          </table:table-cell>
          <table:table-cell office:value-type="string" table:style-name="ce9">
            <text:p>2 588 741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2:0000000:4523</text:p>
          </table:table-cell>
          <table:table-cell office:value-type="string" table:style-name="ce9">
            <text:p>1 765 387.8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2:0000000:4524</text:p>
          </table:table-cell>
          <table:table-cell office:value-type="string" table:style-name="ce9">
            <text:p>378 297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2:0000000:4525</text:p>
          </table:table-cell>
          <table:table-cell office:value-type="string" table:style-name="ce9">
            <text:p>129 199 687.1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2:0000000:4526</text:p>
          </table:table-cell>
          <table:table-cell office:value-type="string" table:style-name="ce9">
            <text:p>129 229 357.5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2:0000000:4527</text:p>
          </table:table-cell>
          <table:table-cell office:value-type="string" table:style-name="ce9">
            <text:p>1 676 376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2:0000000:4528</text:p>
          </table:table-cell>
          <table:table-cell office:value-type="string" table:style-name="ce9">
            <text:p>26 428 894.5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2:0000000:4529</text:p>
          </table:table-cell>
          <table:table-cell office:value-type="string" table:style-name="ce9">
            <text:p>39 387 434.7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2:0000000:4530</text:p>
          </table:table-cell>
          <table:table-cell office:value-type="string" table:style-name="ce9">
            <text:p>4 324 458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2:0000000:4531</text:p>
          </table:table-cell>
          <table:table-cell office:value-type="string" table:style-name="ce9">
            <text:p>1 795 058.2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2:0000000:4532</text:p>
          </table:table-cell>
          <table:table-cell office:value-type="string" table:style-name="ce9">
            <text:p>5 890 413.6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2:0000000:4533</text:p>
          </table:table-cell>
          <table:table-cell office:value-type="string" table:style-name="ce9">
            <text:p>2 240 113.9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2:0000000:4534</text:p>
          </table:table-cell>
          <table:table-cell office:value-type="string" table:style-name="ce9">
            <text:p>2 240 113.9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2:0000000:4535</text:p>
          </table:table-cell>
          <table:table-cell office:value-type="string" table:style-name="ce9">
            <text:p>11 382 543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2:0000000:4536</text:p>
          </table:table-cell>
          <table:table-cell office:value-type="string" table:style-name="ce9">
            <text:p>5 995 225.2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2:0000000:4537</text:p>
          </table:table-cell>
          <table:table-cell office:value-type="string" table:style-name="ce9">
            <text:p>11 487 354.6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2:0000000:4538</text:p>
          </table:table-cell>
          <table:table-cell office:value-type="string" table:style-name="ce9">
            <text:p>7 944 721.5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2:0000000:4539</text:p>
          </table:table-cell>
          <table:table-cell office:value-type="string" table:style-name="ce9">
            <text:p>8 468 779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2:0000000:4540</text:p>
          </table:table-cell>
          <table:table-cell office:value-type="string" table:style-name="ce9">
            <text:p>8 196 269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2:0000000:4541</text:p>
          </table:table-cell>
          <table:table-cell office:value-type="string" table:style-name="ce9">
            <text:p>8 468 779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2:0000000:4542</text:p>
          </table:table-cell>
          <table:table-cell office:value-type="string" table:style-name="ce9">
            <text:p>8 322 043.4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2:0000000:4543</text:p>
          </table:table-cell>
          <table:table-cell office:value-type="string" table:style-name="ce9">
            <text:p>6 016 187.5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2:0000000:4544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2:0000000:4545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2:0000000:4546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2:0000000:4547</text:p>
          </table:table-cell>
          <table:table-cell office:value-type="string" table:style-name="ce9">
            <text:p>5 659 828.0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2:0000000:4548</text:p>
          </table:table-cell>
          <table:table-cell office:value-type="string" table:style-name="ce9">
            <text:p>5 890 413.6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2:0000000:4549</text:p>
          </table:table-cell>
          <table:table-cell office:value-type="string" table:style-name="ce9">
            <text:p>11 403 505.3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2:0000000:4550</text:p>
          </table:table-cell>
          <table:table-cell office:value-type="string" table:style-name="ce9">
            <text:p>11 508 316.9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2:0000000:4551</text:p>
          </table:table-cell>
          <table:table-cell office:value-type="string" table:style-name="ce9">
            <text:p>7 986 646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2:0000000:4552</text:p>
          </table:table-cell>
          <table:table-cell office:value-type="string" table:style-name="ce9">
            <text:p>8 468 779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2:0000000:4553</text:p>
          </table:table-cell>
          <table:table-cell office:value-type="string" table:style-name="ce9">
            <text:p>8 238 194.1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2:0000000:4554</text:p>
          </table:table-cell>
          <table:table-cell office:value-type="string" table:style-name="ce9">
            <text:p>8 468 779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2:0000000:4555</text:p>
          </table:table-cell>
          <table:table-cell office:value-type="string" table:style-name="ce9">
            <text:p>8 343 005.7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2:0000000:4556</text:p>
          </table:table-cell>
          <table:table-cell office:value-type="string" table:style-name="ce9">
            <text:p>5 995 225.2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2:0000000:4557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2:0000000:4558</text:p>
          </table:table-cell>
          <table:table-cell office:value-type="string" table:style-name="ce9">
            <text:p>5 680 790.3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2:0000000:4559</text:p>
          </table:table-cell>
          <table:table-cell office:value-type="string" table:style-name="ce9">
            <text:p>5 596 94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2:0000000:4560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2:0000000:4561</text:p>
          </table:table-cell>
          <table:table-cell office:value-type="string" table:style-name="ce9">
            <text:p>5 848 488.9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2:0000000:4562</text:p>
          </table:table-cell>
          <table:table-cell office:value-type="string" table:style-name="ce9">
            <text:p>11 403 505.3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2:0000000:4563</text:p>
          </table:table-cell>
          <table:table-cell office:value-type="string" table:style-name="ce9">
            <text:p>11 529 279.3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2:0000000:4564</text:p>
          </table:table-cell>
          <table:table-cell office:value-type="string" table:style-name="ce9">
            <text:p>7 986 646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2:0000000:4565</text:p>
          </table:table-cell>
          <table:table-cell office:value-type="string" table:style-name="ce9">
            <text:p>8 489 742.0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2:0000000:4566</text:p>
          </table:table-cell>
          <table:table-cell office:value-type="string" table:style-name="ce9">
            <text:p>8 196 269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2:0000000:4567</text:p>
          </table:table-cell>
          <table:table-cell office:value-type="string" table:style-name="ce9">
            <text:p>8 468 779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2:0000000:4568</text:p>
          </table:table-cell>
          <table:table-cell office:value-type="string" table:style-name="ce9">
            <text:p>8 363 968.0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2:0000000:4569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2:0000000:4570</text:p>
          </table:table-cell>
          <table:table-cell office:value-type="string" table:style-name="ce9">
            <text:p>6 037 149.8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2:0000000:4571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2:0000000:4572</text:p>
          </table:table-cell>
          <table:table-cell office:value-type="string" table:style-name="ce9">
            <text:p>5 617 903.3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2:0000000:4573</text:p>
          </table:table-cell>
          <table:table-cell office:value-type="string" table:style-name="ce9">
            <text:p>5 638 865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2:0000000:4574</text:p>
          </table:table-cell>
          <table:table-cell office:value-type="string" table:style-name="ce9">
            <text:p>5 869 451.2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2:0000000:4575</text:p>
          </table:table-cell>
          <table:table-cell office:value-type="string" table:style-name="ce9">
            <text:p>11 403 505.3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2:0000000:4576</text:p>
          </table:table-cell>
          <table:table-cell office:value-type="string" table:style-name="ce9">
            <text:p>11 487 354.6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2:0000000:4577</text:p>
          </table:table-cell>
          <table:table-cell office:value-type="string" table:style-name="ce9">
            <text:p>7 965 683.8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2:0000000:4578</text:p>
          </table:table-cell>
          <table:table-cell office:value-type="string" table:style-name="ce9">
            <text:p>8 447 817.3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2:0000000:4579</text:p>
          </table:table-cell>
          <table:table-cell office:value-type="string" table:style-name="ce9">
            <text:p>8 133 382.4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2:0004008:1586</text:p>
          </table:table-cell>
          <table:table-cell office:value-type="string" table:style-name="ce9">
            <text:p>11 173 634.1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2:0022014:6014</text:p>
          </table:table-cell>
          <table:table-cell office:value-type="string" table:style-name="ce9">
            <text:p>25 391 054.4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3:0003013:4747</text:p>
          </table:table-cell>
          <table:table-cell office:value-type="string" table:style-name="ce9">
            <text:p>5 013 167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3:0005004:6915</text:p>
          </table:table-cell>
          <table:table-cell office:value-type="string" table:style-name="ce9">
            <text:p>763 444.0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3:0005009:6470</text:p>
          </table:table-cell>
          <table:table-cell office:value-type="string" table:style-name="ce9">
            <text:p>19 188 135.2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3:0005010:7884</text:p>
          </table:table-cell>
          <table:table-cell office:value-type="string" table:style-name="ce9">
            <text:p>15 577 137.7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3:0005016:6695</text:p>
          </table:table-cell>
          <table:table-cell office:value-type="string" table:style-name="ce9">
            <text:p>869 766.4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4:0002010:10812</text:p>
          </table:table-cell>
          <table:table-cell office:value-type="string" table:style-name="ce9">
            <text:p>2 301 104.8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4:0004005:5632</text:p>
          </table:table-cell>
          <table:table-cell office:value-type="string" table:style-name="ce9">
            <text:p>3 601 100.4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5:0002002:5566</text:p>
          </table:table-cell>
          <table:table-cell office:value-type="string" table:style-name="ce9">
            <text:p>12 314 139.2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5:0002002:5567</text:p>
          </table:table-cell>
          <table:table-cell office:value-type="string" table:style-name="ce9">
            <text:p>20 514 622.6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5:0008004:6942</text:p>
          </table:table-cell>
          <table:table-cell office:value-type="string" table:style-name="ce9">
            <text:p>9 268 499.7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5:0011002:19196</text:p>
          </table:table-cell>
          <table:table-cell office:value-type="string" table:style-name="ce9">
            <text:p>676 003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5:0012001:11425</text:p>
          </table:table-cell>
          <table:table-cell office:value-type="string" table:style-name="ce9">
            <text:p>6 183 020.5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5:0012001:17556</text:p>
          </table:table-cell>
          <table:table-cell office:value-type="string" table:style-name="ce9">
            <text:p>19 162 177.2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5:0012006:7499</text:p>
          </table:table-cell>
          <table:table-cell office:value-type="string" table:style-name="ce9">
            <text:p>12 900 020.1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6:0001003:16816</text:p>
          </table:table-cell>
          <table:table-cell office:value-type="string" table:style-name="ce9">
            <text:p>30 737 483.7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6:0003015:5916</text:p>
          </table:table-cell>
          <table:table-cell office:value-type="string" table:style-name="ce9">
            <text:p>25 753 482.7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6:0008001:3277</text:p>
          </table:table-cell>
          <table:table-cell office:value-type="string" table:style-name="ce9">
            <text:p>421 838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7:0002001:6236</text:p>
          </table:table-cell>
          <table:table-cell office:value-type="string" table:style-name="ce9">
            <text:p>16 546 601.3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7:0002004:7344</text:p>
          </table:table-cell>
          <table:table-cell office:value-type="string" table:style-name="ce9">
            <text:p>4 279 178.3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7:0006005:5886</text:p>
          </table:table-cell>
          <table:table-cell office:value-type="string" table:style-name="ce9">
            <text:p>41 300 526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7:0013002:12351</text:p>
          </table:table-cell>
          <table:table-cell office:value-type="string" table:style-name="ce9">
            <text:p>24 970 408.9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7:0014010:10248</text:p>
          </table:table-cell>
          <table:table-cell office:value-type="string" table:style-name="ce9">
            <text:p>23 056 947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7:0019001:2645</text:p>
          </table:table-cell>
          <table:table-cell office:value-type="string" table:style-name="ce9">
            <text:p>410 110.5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7:0019001:2646</text:p>
          </table:table-cell>
          <table:table-cell office:value-type="string" table:style-name="ce9">
            <text:p>788 893.2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7:0019001:2647</text:p>
          </table:table-cell>
          <table:table-cell office:value-type="string" table:style-name="ce9">
            <text:p>1 594 874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7:0019001:2648</text:p>
          </table:table-cell>
          <table:table-cell office:value-type="string" table:style-name="ce9">
            <text:p>1 691 706.0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7:0019001:2649</text:p>
          </table:table-cell>
          <table:table-cell office:value-type="string" table:style-name="ce9">
            <text:p>373 086.6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7:0019001:2650</text:p>
          </table:table-cell>
          <table:table-cell office:value-type="string" table:style-name="ce9">
            <text:p>988 252.5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7:0019001:2651</text:p>
          </table:table-cell>
          <table:table-cell office:value-type="string" table:style-name="ce9">
            <text:p>1 330 011.3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7:0019001:2652</text:p>
          </table:table-cell>
          <table:table-cell office:value-type="string" table:style-name="ce9">
            <text:p>2 546 103.0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7:0019001:2653</text:p>
          </table:table-cell>
          <table:table-cell office:value-type="string" table:style-name="ce9">
            <text:p>1 042 364.3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9:0001025:7798</text:p>
          </table:table-cell>
          <table:table-cell office:value-type="string" table:style-name="ce9">
            <text:p>15 179 067.5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9:0002014:2496</text:p>
          </table:table-cell>
          <table:table-cell office:value-type="string" table:style-name="ce9">
            <text:p>5 457 509.6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9:0003016:8946</text:p>
          </table:table-cell>
          <table:table-cell office:value-type="string" table:style-name="ce9">
            <text:p>2 827 851.9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9:0005004:5376</text:p>
          </table:table-cell>
          <table:table-cell office:value-type="string" table:style-name="ce9">
            <text:p>1 375 546.7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9:0005006:7153</text:p>
          </table:table-cell>
          <table:table-cell office:value-type="string" table:style-name="ce9">
            <text:p>1 930 889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9:0005014:10383</text:p>
          </table:table-cell>
          <table:table-cell office:value-type="string" table:style-name="ce9">
            <text:p>24 998 364.2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9:0005014:10384</text:p>
          </table:table-cell>
          <table:table-cell office:value-type="string" table:style-name="ce9">
            <text:p>973 855.0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9:0005014:10385</text:p>
          </table:table-cell>
          <table:table-cell office:value-type="string" table:style-name="ce9">
            <text:p>34 018 903.1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9:0005014:10386</text:p>
          </table:table-cell>
          <table:table-cell office:value-type="string" table:style-name="ce9">
            <text:p>84 939 968.6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9:0005015:1547</text:p>
          </table:table-cell>
          <table:table-cell office:value-type="string" table:style-name="ce9">
            <text:p>18 539 701.4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00211:25523</text:p>
          </table:table-cell>
          <table:table-cell office:value-type="string" table:style-name="ce9">
            <text:p>14 679 042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10205:35305</text:p>
          </table:table-cell>
          <table:table-cell office:value-type="string" table:style-name="ce9">
            <text:p>11 763 826.5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20114:18175</text:p>
          </table:table-cell>
          <table:table-cell office:value-type="string" table:style-name="ce9">
            <text:p>15 418 410.03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20303:14082</text:p>
          </table:table-cell>
          <table:table-cell office:value-type="string" table:style-name="ce9">
            <text:p>445 539.07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8:0171106:117</text:p>
          </table:table-cell>
          <table:table-cell office:value-type="string" table:style-name="ce9">
            <text:p>5 233 228.4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8:0171106:184</text:p>
          </table:table-cell>
          <table:table-cell office:value-type="string" table:style-name="ce9">
            <text:p>3 481 698.91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8:0171115:1074</text:p>
          </table:table-cell>
          <table:table-cell office:value-type="string" table:style-name="ce9">
            <text:p>5 521 589.9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8:0171115:1081</text:p>
          </table:table-cell>
          <table:table-cell office:value-type="string" table:style-name="ce9">
            <text:p>5 649 750.6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21:0000000:2472</text:p>
          </table:table-cell>
          <table:table-cell office:value-type="string" table:style-name="ce9">
            <text:p>3 738 020.3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21:0000000:2500</text:p>
          </table:table-cell>
          <table:table-cell office:value-type="string" table:style-name="ce9">
            <text:p>1 078 685.8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21:0000000:41607</text:p>
          </table:table-cell>
          <table:table-cell office:value-type="string" table:style-name="ce9">
            <text:p>1 335 007.2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0:0000000:499268</text:p>
          </table:table-cell>
          <table:table-cell office:value-type="string" table:style-name="ce9">
            <text:p>46 958.8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1:0000000:4364</text:p>
          </table:table-cell>
          <table:table-cell office:value-type="string" table:style-name="ce9">
            <text:p>119 799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1:0003005:2903</text:p>
          </table:table-cell>
          <table:table-cell office:value-type="string" table:style-name="ce9">
            <text:p>291 012.4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1:0003005:2904</text:p>
          </table:table-cell>
          <table:table-cell office:value-type="string" table:style-name="ce9">
            <text:p>60 920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1:0003023:2338</text:p>
          </table:table-cell>
          <table:table-cell office:value-type="string" table:style-name="ce9">
            <text:p>299 83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2:0000000:3998</text:p>
          </table:table-cell>
          <table:table-cell office:value-type="string" table:style-name="ce9">
            <text:p>6 201 593.2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4:0000000:9088</text:p>
          </table:table-cell>
          <table:table-cell office:value-type="string" table:style-name="ce9">
            <text:p>39 544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4:0001020:13379</text:p>
          </table:table-cell>
          <table:table-cell office:value-type="string" table:style-name="ce9">
            <text:p>10 061.8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4:0002003:13526</text:p>
          </table:table-cell>
          <table:table-cell office:value-type="string" table:style-name="ce9">
            <text:p>7 712.2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4:0004003:6985</text:p>
          </table:table-cell>
          <table:table-cell office:value-type="string" table:style-name="ce9">
            <text:p>476 068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4:0004003:8222</text:p>
          </table:table-cell>
          <table:table-cell office:value-type="string" table:style-name="ce9">
            <text:p>28 091.6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4:0004029:9227</text:p>
          </table:table-cell>
          <table:table-cell office:value-type="string" table:style-name="ce9">
            <text:p>182 608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5:0000000:13703</text:p>
          </table:table-cell>
          <table:table-cell office:value-type="string" table:style-name="ce9">
            <text:p>46 135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5:0001013:3310</text:p>
          </table:table-cell>
          <table:table-cell office:value-type="string" table:style-name="ce9">
            <text:p>14 829.1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5:0002004:25297</text:p>
          </table:table-cell>
          <table:table-cell office:value-type="string" table:style-name="ce9">
            <text:p>255 597.1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5:0002008:2272</text:p>
          </table:table-cell>
          <table:table-cell office:value-type="string" table:style-name="ce9">
            <text:p>333 642.2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6:0002004:3169</text:p>
          </table:table-cell>
          <table:table-cell office:value-type="string" table:style-name="ce9">
            <text:p>8 650.3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6:0002009:6213</text:p>
          </table:table-cell>
          <table:table-cell office:value-type="string" table:style-name="ce9">
            <text:p>60 920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6:0012001:9876</text:p>
          </table:table-cell>
          <table:table-cell office:value-type="string" table:style-name="ce9">
            <text:p>26 362.8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6:0012006:12404</text:p>
          </table:table-cell>
          <table:table-cell office:value-type="string" table:style-name="ce9">
            <text:p>26 362.8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7:0004008:10266</text:p>
          </table:table-cell>
          <table:table-cell office:value-type="string" table:style-name="ce9">
            <text:p>1 159 976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7:0004008:10284</text:p>
          </table:table-cell>
          <table:table-cell office:value-type="string" table:style-name="ce9">
            <text:p>1 026 864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7:0006004:19281</text:p>
          </table:table-cell>
          <table:table-cell office:value-type="string" table:style-name="ce9">
            <text:p>15 354 399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7:0007002:9146</text:p>
          </table:table-cell>
          <table:table-cell office:value-type="string" table:style-name="ce9">
            <text:p>11 958 336.1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7:0010001:1629</text:p>
          </table:table-cell>
          <table:table-cell office:value-type="string" table:style-name="ce9">
            <text:p>1 348 470.7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7:0015007:23053</text:p>
          </table:table-cell>
          <table:table-cell office:value-type="string" table:style-name="ce9">
            <text:p>208 600.9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7:0015007:23054</text:p>
          </table:table-cell>
          <table:table-cell office:value-type="string" table:style-name="ce9">
            <text:p>1 098 239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7:0015007:23055</text:p>
          </table:table-cell>
          <table:table-cell office:value-type="string" table:style-name="ce9">
            <text:p>1 251 158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9:0000000:189418</text:p>
          </table:table-cell>
          <table:table-cell office:value-type="string" table:style-name="ce9">
            <text:p>3 143 062 872.5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9:0000000:189499</text:p>
          </table:table-cell>
          <table:table-cell office:value-type="string" table:style-name="ce9">
            <text:p>1 737 720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9:0001016:11639</text:p>
          </table:table-cell>
          <table:table-cell office:value-type="string" table:style-name="ce9">
            <text:p>40 357.4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9:0003011:6596</text:p>
          </table:table-cell>
          <table:table-cell office:value-type="string" table:style-name="ce9">
            <text:p>205 774.5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0:0007001:3435</text:p>
          </table:table-cell>
          <table:table-cell office:value-type="string" table:style-name="ce9">
            <text:p>5 153 309.2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5:0020109:3818</text:p>
          </table:table-cell>
          <table:table-cell office:value-type="string" table:style-name="ce9">
            <text:p>729 183.7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000000:19003</text:p>
          </table:table-cell>
          <table:table-cell office:value-type="string" table:style-name="ce9">
            <text:p>203 900.4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000000:19005</text:p>
          </table:table-cell>
          <table:table-cell office:value-type="string" table:style-name="ce9">
            <text:p>586 935 810.7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000000:19006</text:p>
          </table:table-cell>
          <table:table-cell office:value-type="string" table:style-name="ce9">
            <text:p>10 009 267.2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000000:19007</text:p>
          </table:table-cell>
          <table:table-cell office:value-type="string" table:style-name="ce9">
            <text:p>337 775.2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20316:77643</text:p>
          </table:table-cell>
          <table:table-cell office:value-type="string" table:style-name="ce9">
            <text:p>6 033 363.8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20316:77644</text:p>
          </table:table-cell>
          <table:table-cell office:value-type="string" table:style-name="ce9">
            <text:p>111 214.0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20316:77645</text:p>
          </table:table-cell>
          <table:table-cell office:value-type="string" table:style-name="ce9">
            <text:p>37 072.89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20316:77646</text:p>
          </table:table-cell>
          <table:table-cell office:value-type="string" table:style-name="ce9">
            <text:p>291 936.9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20316:77647</text:p>
          </table:table-cell>
          <table:table-cell office:value-type="string" table:style-name="ce9">
            <text:p>2 603 490 318.1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20316:77648</text:p>
          </table:table-cell>
          <table:table-cell office:value-type="string" table:style-name="ce9">
            <text:p>2 579 931 602.6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30206:11091</text:p>
          </table:table-cell>
          <table:table-cell office:value-type="string" table:style-name="ce9">
            <text:p>17 900.9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30206:11092</text:p>
          </table:table-cell>
          <table:table-cell office:value-type="string" table:style-name="ce9">
            <text:p>61 560.0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30206:11093</text:p>
          </table:table-cell>
          <table:table-cell office:value-type="string" table:style-name="ce9">
            <text:p>1 466 146.6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30206:11094</text:p>
          </table:table-cell>
          <table:table-cell office:value-type="string" table:style-name="ce9">
            <text:p>53 809.9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30206:11095</text:p>
          </table:table-cell>
          <table:table-cell office:value-type="string" table:style-name="ce9">
            <text:p>374 338.80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30206:11096</text:p>
          </table:table-cell>
          <table:table-cell office:value-type="string" table:style-name="ce9">
            <text:p>722 891.5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30206:11097</text:p>
          </table:table-cell>
          <table:table-cell office:value-type="string" table:style-name="ce9">
            <text:p>111 214.0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30206:11098</text:p>
          </table:table-cell>
          <table:table-cell office:value-type="string" table:style-name="ce9">
            <text:p>166 821.12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30206:11099</text:p>
          </table:table-cell>
          <table:table-cell office:value-type="string" table:style-name="ce9">
            <text:p>42 489.3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30206:11100</text:p>
          </table:table-cell>
          <table:table-cell office:value-type="string" table:style-name="ce9">
            <text:p>83 410.5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30206:11101</text:p>
          </table:table-cell>
          <table:table-cell office:value-type="string" table:style-name="ce9">
            <text:p>1 223 354.8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30206:11102</text:p>
          </table:table-cell>
          <table:table-cell office:value-type="string" table:style-name="ce9">
            <text:p>61 788.15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30206:11104</text:p>
          </table:table-cell>
          <table:table-cell office:value-type="string" table:style-name="ce9">
            <text:p>4 170 694.5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30206:11105</text:p>
          </table:table-cell>
          <table:table-cell office:value-type="string" table:style-name="ce9">
            <text:p>2 215 405.0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30206:11106</text:p>
          </table:table-cell>
          <table:table-cell office:value-type="string" table:style-name="ce9">
            <text:p>739 163.88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30206:11107</text:p>
          </table:table-cell>
          <table:table-cell office:value-type="string" table:style-name="ce9">
            <text:p>3 481 350.8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30206:11108</text:p>
          </table:table-cell>
          <table:table-cell office:value-type="string" table:style-name="ce9">
            <text:p>214 922.1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30206:11109</text:p>
          </table:table-cell>
          <table:table-cell office:value-type="string" table:style-name="ce9">
            <text:p>2 140 87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30206:11110</text:p>
          </table:table-cell>
          <table:table-cell office:value-type="string" table:style-name="ce9">
            <text:p>98 861.04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22:0030502:992</text:p>
          </table:table-cell>
          <table:table-cell office:value-type="string" table:style-name="ce9">
            <text:p>36 376.56</text:p>
          </table:table-cell>
          <table:table-cell office:value-type="date" office:date-value="2025-01-17T00:00:00" table:style-name="ce8">
            <text:p>17.01.2025</text:p>
          </table:table-cell>
          <table:table-cell office:value-type="date" office:date-value="2025-01-14T00:00:00" table:style-name="ce8">
            <text:p>14.01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00000:1051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23015:10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23015:10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23015:10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3015:10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2005:19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10007:12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8:0170405:4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8:0171115:2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8:0171202:3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8:0180511:1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8:0180511:4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180511:4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0:0020411:3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1:0150507:6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1:0150507:6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2:0020320:5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30514:20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40211:9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40218:3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40219: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40224:2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40224:2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0:0010105:10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29:11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02011:10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12010:11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4004:69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5006:10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3:0010201: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3:0030105: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70204:4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70406:1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80512:1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80612:4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90518:12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518:12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90518:12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90518:12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0518:12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90518:12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90518:12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90518:12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0518:12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0518:12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0518:12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90518:12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0518:12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0518:12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0518:12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90518:12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90518:12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518:12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0518:12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518:12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0518:12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0518:12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0518:12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518:12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0518:12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90518:12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90518:12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90518:12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90518:12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90518:12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90518:12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0518:12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0518:12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0518:12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90518:12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90518:12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90518:12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0518:12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90518:12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90518:12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90518:13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90518:13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0518:13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0518:13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90518:13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90518:13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90518:13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90518:13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90518:13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90518:13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90518:13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90518:13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90518:13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90518:13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90518:13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90518:13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90518:13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90518:13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90518:13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90518:13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90518:13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90518:13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90518:13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90518:13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90518:13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90518:13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90518:13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90518:13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90518:13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90518:13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90518:13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8:0190518:13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90518:13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90518:139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90518:140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90518:140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90518:14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90518:14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90518:14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90518:14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90518:14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90518:14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90518:14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90518:14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90518:14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90518:14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90518:14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90518:14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90518:14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90518:14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190518:14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90518:14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90518:14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90518:14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90518:149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8:0190518:150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8:0190518:150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8:0190518:150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8:0190518:15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190518:15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190518:15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190518:15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190518:15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190518:15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90518:15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90518:15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90518:15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90518:15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90518:15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90518:15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90518:15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90518:15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90518:15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90518:15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90518:15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90518:15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90518:15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90518:15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90518:15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90518:15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90518:15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90518:15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90518:15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90518:15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90518:15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90518:15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90518:15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90518:15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90518:15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90518:15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90801:2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90801:2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90801:2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90801:2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90801:2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90801:2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90801:2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90801:2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90801:2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90801:2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90801:2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90801:2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90801:2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90801:2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90801:2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90801:2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190801:2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90801:2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90801:2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90801:2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90801:2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90801:2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90801:2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90802: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90802: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8:0190802: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8:0190802: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8:0190802: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8:0190802:3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8:0190802:3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8:0190802: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8:0190802:3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8:0190802:3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8:0190802:3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8:0190802:3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8:0190802:3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8:0190802:3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8:0190802: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8:0190802: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8:0190802: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8:0190802: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8:0190802: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8:0190802: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8:0190802: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8:0190802: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8:0190802: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90802: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90802: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90802: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8:0190802: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8:0190802: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8:0190803:10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8:0190803:10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190803:10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8:0190803:10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8:0190803:10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8:0190803:1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8:0190803:1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8:0190803:1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8:0190803:1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8:0190803:1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8:0190803:1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8:0190803:1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8:0190803:1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8:0190803:1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8:0190803:1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8:0190803:1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8:0190803:1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8:0190803:1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8:0190803:1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8:0190803:1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8:0190803:1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8:0190803:1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8:0190803:1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8:0190803:1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8:0190803:1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8:0190803:1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8:0190803:1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8:0190803:1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8:0190803:1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8:0190803:1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8:0190803:1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8:0190803:1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8:0190803:1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8:0190803:1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8:0190803:1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8:0190803:1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8:0190803:1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8:0190803:1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8:0190803:1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8:0190803:1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8:0190803:2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8:0190803:2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8:0190803:2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8:0190803:2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8:0190803:2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8:0190803:2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8:0190803: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8:0190803:2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8:0190803:2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8:0190803:2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8:0190803:2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8:0190803: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190803:2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190803:2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190803:2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8:0190803:2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8:0190803:2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8:0190803:2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8:0190803: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190803:2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190803:2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8:0190803:2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8:0190803: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8:0190803:2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8:0190803:2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8:0190803: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8:0190803:2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8:0190803:2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8:0190803:2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8:0190803:2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8:0190803: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8:0190803: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190803: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190803: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190803: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190803: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90803: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8:0190803: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8:0190803: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8:0190803: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8:0190803: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90803: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190803: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90803: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8:0190803: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8:0190803: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8:0190803: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190803: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190803: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190803: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8:0190803: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8:0190803:6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8:0190803: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8:0190803:6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8:0190803:6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8:0190803:6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8:0190803:6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8:0190803:6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8:0190803:6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8:0190803:6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8:0190803: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8:0190803:6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8:0190803:6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8:0190803:6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8:0190803:6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8:0190803:6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8:0190803:6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190804: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190804: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90804: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90804: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90804: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190804: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190804: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90804: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90804: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190804: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90804: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90804: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90804: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190804: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190804: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190804: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190804: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90804: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90804: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90804: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190804: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190804: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190804: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190804: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90804: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90804: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90804:4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90804:4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90804:4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90804:4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90804:4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90804:4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90804:4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90804:4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90804: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90804:4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90804:4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90804:4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90804:4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90804:4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8:0190804:4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8:0190804:4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8:0190804:4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90804:4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90804:4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90804:4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90804:4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90804:4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8:0190804:4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8:0190804:4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190804:4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90804: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90804:4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90804:4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90804:4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90804: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90804:4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90804:4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90804: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90804: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90804: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190804: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90804: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90804: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90804: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90804: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90804: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90804: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90804: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90804: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90804: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8:0190804: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8:0190804: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190804: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190804: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190804: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190804: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190804: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190804: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90804: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90804: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90804: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190804: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190804: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190804: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190804: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8:0190804: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8:0190804: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8:0190804: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8:0190804: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8:0190804: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190804: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8:0190805: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190805: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8:0190805: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8:0190805: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8:0190805: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8:0190805: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8:0190805: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8:0190805: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8:0190805: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8:0190805: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8:0190805:3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8:0190805:3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8:0190805:3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8:0190805:3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8:0190805:3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8:0190805:3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8:0190805: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8:0190805:3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8:0190805:3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8:0190805: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8:0190805:3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8:0190805: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8:0190805: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8:0190805: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8:0190806:3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8:0190806:3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190806:3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8:0190806:3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8:0190806:3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8:0190806:3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8:0190806:3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8:0190806:3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8:0190806:3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8:0190806:3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8:0190806: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8:0190806: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8:0190806: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8:0190806: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90806: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90807:10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190807:10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190807:10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190807:10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190807:10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190807:10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190807:10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190807:10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90901:2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90901:2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90901:2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90901:2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90901:2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190901:2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190901:2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90901:2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90901:2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90901:2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190901:2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190901:2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190901:2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90901:2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90901:2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90901:2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90901:2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90901:2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90901:2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90901:2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90901:2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90901:2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90901:2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90901:2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90901:2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90901:2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90901:2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90901:2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90901: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90901:2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90901:2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90901:2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190901:2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190901:2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90901:2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90901:2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90901:2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90901:2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190901:2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190901:2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190901:2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190901:2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190901:2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190901:2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90901:2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90901:2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90901:2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90901:2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90901:2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90901:2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90901:7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90902:10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90902:10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90902:1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90902:10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90902:1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8:0190902:10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8:0190902:10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8:0190902: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8:0190902:1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8:0190902:1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190902:1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190902:1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190902:1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190902:1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190902:1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190902:1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190902:1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190902:1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190902:1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90902:1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190902:1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190902:1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190902:1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190902:1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190902:1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190902:1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190902:1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190902:1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190902:1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190902:1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190902:1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190902:1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90902:1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90902: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190902:1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190902:1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190902:1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190902:1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190902:1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190902:1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190902:1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190902:1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90902: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190902:4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90902: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90902:4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90902:4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90902:4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190902:4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190902: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190902: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190902:50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190902:50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190902: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190902:6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190902:6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190902:6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190902: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190902:6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190902:6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190902: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190902: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190902: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190902: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190902: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190902: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190902: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190902: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190902: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190902: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190902: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190902: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190902: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190902: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190902: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190902: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8:0190902: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8:0190902: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190902: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190904:19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190904:19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190904:19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190904:20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190904:5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190907: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8:0190907: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8:0190907: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8:0190907: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8:0190907: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8:0190907: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8:0190907: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8:0190907: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8:0190907: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190907: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190907: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8:0190907: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8:0190907: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8:0190907: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8:0190907: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190907: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8:0190907: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8:0190907: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8:0190907: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8:0190907: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8:0190907: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8:0190907: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8:0190907: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8:0190907: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8:0190907: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8:0190907: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8:0190907: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8:0190907: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8:0190907: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8:0190907: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8:0190907: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8:0190907: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8:0190907: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8:0190907: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8:0190907: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8:0190907: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8:0190907: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8:0190908:10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8:0190908:10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8:0190908:10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8:0190908:10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8:0190908:1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8:0190908:1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8:0190908:1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8:0190908:1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8:0190908: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8:0190908:1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8:0190908:1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8:0190908:1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8:0190908:1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8:0190908:1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8:0190908: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8:0190908:1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8:0190908:1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8:0190908:1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8:0190908:1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8:0190908:1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8:0190908:1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8:0190908:1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8:0190908: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8:0190908:1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8:0190908: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8:0190908: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8:0190908: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8:0190908: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8:0190908: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8:0190908: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8:0190908: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8:0190909:3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8:0190909: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8:0190909:3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8:0190909: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8:0190909:3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8:0190909:3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8:0190909:3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8:0190909: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8:0190909:3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8:0190909:3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8:0190909:3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8:0190909: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8:0190909:3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8:0190909: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8:0190909: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8:0190909: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8:0190909: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8:0190909: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8:0190909: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8:0190909: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8:0190909: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190909: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8:0190909: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8:0190909: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8:0190909: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8:0190909: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8:0190909: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8:0190912: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8:0190912: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8:0190912: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8:0190913:3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190913:3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90914: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90914: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90914: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90914: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90914: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90914: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8:0190914: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8:0190914: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8:0190914: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8:0190914: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8:0190914: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8:0190914: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8:0190914: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8:0190920:5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8:0190920:5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8:0190920: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8:0190920:5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8:0190920:5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8:0190920: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8:0190920: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8:0190920: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8:0190920: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8:0190920: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8:0190920: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8:0190920: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8:0190920: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8:0190920: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8:0190920: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8:0190920: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8:0190920: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8:0190920: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8:0190920: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8:0190920: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8:0190920: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8:0190920: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8:0190920: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8:0190920: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8:0190920: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8:0190920: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8:0190920: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8:0190920: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8:0191001: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8:0191001: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8:0191001: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8:0191001: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8:0191001: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8:0191001:9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8:0191002: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8:0191002: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8:0191002: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8:0191002: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8:0191002: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8:0191002: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8:0191002: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191002: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191002: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191002: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91002: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191002: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8:0191002: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8:0191002: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8:0191002: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8:0191002: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8:0191002: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8:0191002: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8:0191002: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191002: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191002: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191002: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8:0191002: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8:0191002: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8:0191002: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8:0191002: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8:0191002:3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8:0191002:3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191002:3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91002: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8:0191002: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8:0191002: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191002: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191002: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191002: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91002: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191002: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191002: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191002: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191002: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191002: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191002: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8:0191002: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8:0191002: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8:0191002: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8:0191002: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8:0191002: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8:0191005: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8:0191005:3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8:0191005: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8:0191005: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8:0191005: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8:0191006: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8:0191006: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8:0191006: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8:0191006: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8:0191007:3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8:0191007:3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8:0191012: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8:0191012: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8:0191012: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8:0191012: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8:0191012: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8:0191103: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8:0191103: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8:0191103: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8:0191103: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8:0191103: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8:0191104: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8:0191104: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8:0191104: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8:0191104: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8:0191104: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8:0191104: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8:0191104: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8:0191104: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8:0191104: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8:0191104: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8:0191104: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8:0191104: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8:0191104: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8:0191104: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8:0191104: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8:0191104: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8:0191104: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8:0191104: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8:0191104: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8:0191104:3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8:0191104:3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8:0191104: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8:0191104: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8:0191104: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8:0191104: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8:0191105:10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8:0191105:10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8:0191105:10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8:0191105:10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8:0191105:10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8:0191105:1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8:0191105:1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8:0191105:1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8:0191105:1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8:0191105:1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8:0191105:1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8:0191105:1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8:0191105:1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8:0191105:1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8:0191105:1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8:0191105:1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8:0191109: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8:0191109:1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8:0191109:1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8:0191109:1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8:0191109:1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8:0191109: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8:0191109:1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8:0191109:1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8:0191109:1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8:0191109:1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8:0191109: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8:0191109: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8:0191109: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8:0191109: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8:0191109: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8:0191109: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8:0191109: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8:0191109: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8:0191110: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8:0191110: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8:0191110: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8:0191110: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8:0191110: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8:0191110: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8:0191110: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8:0191110: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8:0191110: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8:0191110: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8:0191110: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8:0191110: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8:0191110: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8:0191110: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8:0191111: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8:0191111: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8:0191111: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8:0191111: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8:0191111: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8:0191111: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8:0191111: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8:0191111: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8:0191111: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8:0191111: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8:0191111: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8:0191111: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8:0191111: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8:0191111: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8:0191111: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8:0191111: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8:0191111: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8:0191111: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8:0191111:3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8:0191111:3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8:0191111:3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8:0191111: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8:0191111:3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8:0191111:3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8:0191111:3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8:0191111:3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8:0191111:3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8:0191111:3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8:0191111:3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8:0191111: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8:0191111: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8:0191111: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8:0191111: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8:0191111: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8:0191111: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8:0191111: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8:0191111: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8:0191111: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8:0191111: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8:0191111: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8:0191111: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8:0191111: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8:0191111: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8:0191111: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8:0191116:1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8:0191116:1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8:0191116:1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8:0191116: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8:0191116:1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8:0191116:1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8:0191116:1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8:0191116:1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8:0191116:1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8:0191116:1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8:0191116:1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8:0191116: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8:0191116:1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8:0191116:1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8:0191116:1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8:0191116:1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8:0191116:1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8:0191116:1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8:0191116:1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8:0191116:1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8:0191116:1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8:0191116:1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8:0191116: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8:0191116:1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8:0191116:1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8:0191116:1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8:0191116:1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8:0191116:1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8:0191116:1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8:0191116:1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8:0191116: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8:0191116:1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8:0191116:1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8:0191116:1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8:0191116:1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8:0191116:1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8:0191116:1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8:0191116:1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8:0191116:1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8:0191116:1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8:0191116:1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8:0191116: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8:0191116:1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8:0191116:1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8:0191116:1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8:0191116:1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8:0191116:1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8:0191116:1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8:0191116:1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8:0191116:1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8:0191116:1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8:0191116:19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8:0191116: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8:0191116: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8:0191116:20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8:0191116:20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8:0191116:20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8:0191116:2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8:0191116:2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8:0191116: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8:0191116:7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8:0191116:7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8:0191116:7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8:0191116:7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8:0191116:7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8:0191116:7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8:0191116:7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8:0191116:7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8:0191116: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8:0191116:7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8:0191116:8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8:0191116: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8:0191116:8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8:0191116:8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8:0191116: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8:0191116:8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8:0191116:8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8:0191116:8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8:0191116:8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8:0191116:8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8:0191116:8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8:0191116:8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8:0191116: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8:0191116:8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8:0191116:8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8:0191116:8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8:0191116:8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8:0191116:8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8:0191116: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8:0191116:8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8:0191116:8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8:0191116:8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8:0191116:8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8:0191116:8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8:0191116:8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8:0191116:8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8:0191116:8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8:0191116: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8:0191116:8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8:0191116:8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8:0191116:8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8:0191116:8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8:0191116:8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8:0191116:8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8:0191116: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8:0191116:8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8:0191116:8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8:0191116:8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8:0191116:8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8:0191116:8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8:0191116:8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8:0191116:8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8:0191116: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8:0191116:8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8:0191116:8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8:0191116:8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8:0191116:8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8:0191116:8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8:0191116:8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8:0191116:8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8:0191116:8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8:0191116:8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8:0191116:8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8:0191116: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8:0191116: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8:0191116: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8:0191116: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8:0191116:9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8:0191116:9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8:0191116:9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8:0191116:9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8:0191116: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8:0191116:9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8:0191116: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8:0191116: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8:0191116: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8:0191116: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8:0191116: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8:0191116:9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8:0191117: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8:0191117: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8:0191117: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8:0191117: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8:0191117: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8:0191117: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8:0191117: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8:0191117: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8:0191117: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8:0191117: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8:0191117: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8:0191117: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8:0191117: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8:0191117: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8:0191117: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8:0191117: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8:0191117: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8:0191117: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8:0191117: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8:0191117: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8:0191117: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8:0191117: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8:0191117: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8:0191117: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8:0191117: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8:0191117: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8:0191117: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8:0191117:4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8:0191117:4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8:0191117: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8:0191117: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8:0191117: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8:0191117: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8:0191117: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8:0191117: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8:0191117: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8:0191117: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8:0191117: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8:0191117: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8:0191117: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8:0191117: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8:0191117: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8:0191117: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8:0191117: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8:0191117: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8:0191117: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8:0191117: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8:0191117: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8:0191117: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8:0191117: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8:0191117: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8:0191117: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8:0191117: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8:0191117: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8:0191117: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8:0191117: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8:0191117: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8:0191117: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8:0191117: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8:0191117: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8:0191125:3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8:0191125:3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8:0191125:3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8:0191125:3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8:0191125:3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8:0191125:3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8:0191125:3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8:0191125:3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8:0191125:3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8:0191125:3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8:0191125:3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8:0191125:3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8:0191125:3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191125:3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191125:3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191125:3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191125: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8:0191201: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8:0191201: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8:0191201: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8:0191201: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8:0191201: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8:0191201: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8:0191201: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8:0191201: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8:0191201: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8:0191201:40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8:0191201:40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8:0191201:4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8:0191201:4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8:0191201:4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8:0191201: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8:0191201: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8:0191201: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8:0191201: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8:0191201: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8:0191201: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8:0191201: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8:0191201: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8:0191201: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8:0191201: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8:0191201: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8:0191201: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8:0191201: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8:0191202: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8:0191202:3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8:0191202:3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8:0191202:3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8:0191202: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8:0191202: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8:0191203: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8:0191203: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8:0191203: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8:0191203: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8:0191203: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8:0191203:3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8:0191203:3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8:0191203: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8:0191203: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8:0191203: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8:0191203: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8:0191204:1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8:0191204:1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8:0191204:1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8:0191204:1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8:0191204:1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8:0191204:1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8:0191204:1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8:0191204:1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8:0191204: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8:0191204:1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8:0191204:1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8:0191204:1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8:0191204:1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8:0191204:1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8:0191204:1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8:0191204:1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8:0191204:1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8:0191204:1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8:0191204:1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8:0191204:1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8:0191204:1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8:0191204:1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8:0191204:1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8:0191204:1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8:0191204:1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8:0191204:1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8:0191204: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8:0191204:1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8:0191204:1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8:0191204:1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8:0191204:1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8:0191204:1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8:0191204:1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8:0191204:1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8:0191204:1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8:0191204:1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8:0191204:1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8:0191204:1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8:0191204:1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8:0191204:1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8:0191204:1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8:0191204:1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8:0191204:1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8:0191204:1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8:0191204:1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8:0191204:19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8:0191204: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8:0191204: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8:0191204: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8:0191204: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8:0191204: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8:0191204: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8:0191204: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8:0191204: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8:0191204: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8:0191204: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8:0191204: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8:0191204:5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8:0191204:5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8:0191204:5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8:0191204: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8:0191204:5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8:0191204:5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8:0191204:5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8:0191204: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8:0191204: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8:0191204:60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8:0191204:60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8:0191204:6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8:0191204: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8:0191204: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8:0191204: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8:0191204: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8:0191204: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8:0191204: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8:0191204: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8:0191204: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8:0191204: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8:0191204: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8:0191204: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8:0191204: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8:0191204: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8:0191204: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8:0191207:1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8:0191207:1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8:0191207:1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8:0191207: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8:0191207: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8:0191207: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8:0191207: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8:0191207: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8:0191207: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8:0191207: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8:0191207: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8:0191207: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8:0191207: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8:0191207: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8:0191207: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8:0191207: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8:0191207: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8:0191207: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8:0191207: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8:0191207: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8:0191207: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8:0191207: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8:0191207: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8:0191207:4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8:0191207:4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8:0191207:4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8:0191207:4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8:0191207:4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8:0191207: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8:0191207:4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8:0191207:4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8:0191207:4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8:0191207:4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8:0191207:4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8:0191207: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8:0191207:4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8:0191207: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8:0191207: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8:0191207: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8:0191207: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8:0191207: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8:0191207: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8:0191207: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8:0191207: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8:0191211:10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8:0191211:10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8:0191211:10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8:0191211:10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8:0191211:10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8:0191211:1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8:0191211:1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8:0191211:1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8:0191211:1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8:0191211:1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8:0191211: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8:0191211:1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8:0191211:1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8:0191211:1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8:0191211:1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8:0191211:1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8:0191211:1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8:0191211:1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8:0191211:1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8:0191211:1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8:0191211:1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8:0191211: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8:0191211:1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8:0191211:1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8:0191211:1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8:0191211:1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8:0191211:1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8:0191211:1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8:0191211:1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8:0191211:1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8:0191211:1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8:0191211:1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8:0191211: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8:0191211:1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8:0191211:1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8:0191211:1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8:0191211:1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8:0191211:1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8:0191211:1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8:0191211:1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8:0191211:1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8:0191211:1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8:0191211:1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8:0191211:1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8:0191211:1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8:0191211:1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8:0191211:1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8:0191211:1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8:0191211:2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8:0191211: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8:0191211:2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8:0191211:2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8:0191211:2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8:0191211: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8:0191211:2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8:0191211:2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8:0191211:2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8:0191211:2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8:0191211:2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8:0191211: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8:0191211: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8:0191211: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8:0191211: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8:0191211: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8:0191211: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8:0191211: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8:0191211: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8:0191211: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8:0191211: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8:0191211: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8:0191211: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8:0191211: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8:0191211: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8:0191211: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8:0191211: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8:0191211: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8:0191211: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8:0191211: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8:0191211: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8:0191211: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8:0191211: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8:0191211: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8:0191211: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8:0191211: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8:0191211: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8:0191211: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8:0191211: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8:0191211: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8:0191211: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8:0191213:1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8:0191213:1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8:0191213:1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8:0191213:1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8:0191213:1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8:0191213:1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8:0191213:1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8:0191213:1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8:0191213:1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8:0191213: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8:0191213:1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8:0191213:1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8:0191213:1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8:0191213:1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8:0191213:1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8:0191213:1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8:0191213:1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8:0191213:1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8:0191213:1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8:0191213:1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8:0191213: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8:0191213:1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8:0191213:1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8:0191213:1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8:0191213:1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8:0191213:1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8:0191213:1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8:0191213:1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8:0191213: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8:0191213:1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8:0191213:1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8:0191213:1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8:0191213:1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8:0191213:1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8:0191213:1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8:0191213:1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8:0191213:1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8:0191213:1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8:0191213: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8:0191213:1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8:0191213:1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8:0191213:1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8:0191213:1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8:0191213:1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8:0191213:1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8:0191213:1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8:0191213:1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8:0191213:19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8:0191213: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8:0191213: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8:0191213:3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8:0191213:3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8:0191213:3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8:0191213:3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8:0191213:3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8:0191213:3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8:0191213:3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8:0191213:3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8:0191213:3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8:0191213:3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8:0191213: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8:0191213:3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8:0191213:3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8:0191213:3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8:0191213:3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8:0191213:3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8:0191213:3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8:0191213:3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8:0191213:3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8:0191213:3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8:0191213: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8:0191213:3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8:0191213:3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8:0191213:3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8:0191213:3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8:0191213:3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8:0191213:3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8:0191213:3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8:0191213:3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8:0191213:3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8:0191213: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8:0191213:3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8:0191213:3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8:0191213:3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8:0191213:3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8:0191213:3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8:0191213:3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8:0191213:3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8:0191213:3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8:0191213:3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8:0191213:3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8:0191213: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8:0191213:3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8:0191213:3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8:0191213:3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8:0191213:3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8:0191213:3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8:0191213:3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8:0191213: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8:0191213: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8:0191213: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8:0191213:8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8:0191213:8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8:0191213:8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8:0191213:8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8:0191213:8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8:0191213: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8:0191213: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8:0191213: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8:0191213: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8:0191213: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8:0191213: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8:0191213: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8:0191213: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8:0191213: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8:0191213: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8:0191218:10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8:0191218:10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8:0191218:10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8:0191218:10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8:0191218:1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8:0191218:1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8:0191218:1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8:0191218:1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8:0191218:1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8:0191218:1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8:0191218:1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8:0191218:1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8:0191218:1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8:0191218:1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8:0191218:1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0:0020408: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0:0020408: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0:0020408: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0:0020408: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0:0020408: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0:0020408: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0:0020408: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0:0020408:9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0:0020410: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0:0020410:10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0:0020410:10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0:0020410:10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0:0020410:10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0:0020410:10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0:0020410:1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0:0020410:1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0:0020410:1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0:0020410:1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0:0020410:1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0:0020410:1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0:0020410:1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0:0020410:1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0:0020410:1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0:0020410:1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20:0020410:1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20:0020410:1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20:0020410:1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20:0020410:1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20:0020410:1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0:0020410:1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0:0020410:1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0:0020410:1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20:0020410:1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20:0020410:1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20:0020410:1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0:0020410:1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0:0020410:1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20:0020410:1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20:0020410:1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20:0020410:1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20:0020410:1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20:0020410:1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20:0020410:1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20:0020410:1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20:0020410:6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20:0020410:6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20:0020410: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20:0020410:6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20:0020411:3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20:0020411:3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20:0020415:1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20:0020415:1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20:0020415:1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20:0020415:1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20:0020415:1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20:0020415:1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20:0020415:1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20:0020415:1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20:0020415:1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20:0020415: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20:0020415:1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20:0020415:1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0:0020415:1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20:0020415:1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20:0020415:1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20:0020415:1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20:0020415: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20:0020415:1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20:0020415:1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20:0020416:6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20:0020416:6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20:0020418: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20:0020418: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20:0020418: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20:0020418: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20:0020418: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20:0020418: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0:0020418: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0:0020418: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0:0020418: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0:0020418: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20:0020418: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20:0020419: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20:0020419: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20:0020419: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20:0020419: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20:0020419:3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20:0020419:3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20:0020419:3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20:0020421: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20:0020421:7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20:0020421:7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20:0020421:7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20:0020421:7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20:0020421:7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20:0020421:7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20:0020421:7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20:0020421:7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20:0020421: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20:0020421: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20:0020421: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20:0020421: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20:0020421: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20:0020421: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20:0020421: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20:0020421: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20:0020421: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20:0020421: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20:0020421: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20:0020421: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20:0020421: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20:0020421: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20:0020421: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20:0020421: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20:0020421:9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20:0020428:11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20:0020428:11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20:0020428:1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20:0020428:11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20:0020428:11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20:0020428:11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20:0020428:11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20:0020428:11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20:0020428:11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20:0020428:11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20:0020428:11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20:0020428:11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20:0020428:11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20:0020428:11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20:0020428:11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20:0020428:11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20:0020428:11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20:0020428:11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0:0020428:1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0:0020428:11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0:0020428:11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0:0020428:11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0:0020428:6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0:0020428:6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0:0020428:6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0:0020428:6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0:0020428:6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0:0020428: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20:0020428:6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0:0020428:6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0:0020428:6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0:0020428:6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0:0020428: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0:0020435:4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0:0020435:4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0:0020435:4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0:0020435: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20:0020435:4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20:0020435:4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20:0020435:4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20:0020435:4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20:0020435:4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20:0020435:4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20:0020435:4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20:0020435:4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0:0020435: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20:0020435:4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0:0020435:4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0:0020435:4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0:0020435:4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0:0020435: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0:0020435:4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0:0020435:4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0:0020435: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0:0020435: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0:0020435: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0:0020435: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0:0020435: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0:0020438: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0:0020438: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0:0020438:9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0:0020439: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0:0020439: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0:0020439: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20:0020439: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20:0020439: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20:0020439: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20:0020439: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20:0020439: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20:0020439: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20:0020439: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20:0020439: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0:0020439: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20:0020439: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20:0020439: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20:0020439: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20:0020439: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20:0020439: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20:0020439: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20:0020439: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20:0020439: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20:0020439:3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20:0020451:22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20:0020453: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21:0130204:6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1:0151902:25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2:0020101:210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22:0020320: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22:0020322: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22:0030121:5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22:0030133:5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22:0030202:6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22:0030501: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22:0030658:7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22:0040218: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1:0000000:90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6:0160601:20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6:0190902:7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6:0190905:16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6:0190905:16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6:0190907:5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6:0191002:3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6:0191115:3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6:0191115:6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6:0191201:15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6:0191201:15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6:0191201:18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6:0191201:19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6:0191209:1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1:0003004:26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2:0023014:31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2:0023014:31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2:0023014:31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2:0023015:31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2:0023015:31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2:0023015:31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2:0023015:31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2:0023015:31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3:0006013:66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3:0007003:144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3:0010007:25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3:0010007:25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5:0006006:20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6:0004011:57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6:0008001:32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6:0012013:16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09T00:00:00" table:number-columns-spanned="2" table:number-rows-spanned="1" table:style-name="ce18">
            <text:p>09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7:0000000:39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7:0013004:93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7:0013007:209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09029:51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11003:31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9:0005006:57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9:0005006:57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9:0005006:57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5006:57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5006:57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5006:57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5006:57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5006:57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5006:57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5006:57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5006:57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5006:57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5006:57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5006:57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5006:57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5006:57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5006:57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5006:57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5006:57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5006:57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5006:57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5006:57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5006:57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5006:57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5006:57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5006:57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5006:57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5006:57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5006:57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9:0005006:57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9:0005006:57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9:0005006:57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9:0005006:57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9:0005006:57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9:0005006:57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5006:57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5006:57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5006:57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5006:57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5006:57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6:0010105:259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6:0010105:266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8:0190902:3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8:0190902:3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8:0190904:5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8:0190904:5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8:0190904:5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8:0190904:5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8:0190904:5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8:0190904:5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8:0190904:5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8:0190904:5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8:0190904:5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8:0190904:5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8:0190904:5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8:0190904:5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8:0190904:5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8:0190904:5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8:0190904:5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8:0190904:5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8:0190904:5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8:0190904:5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8:0190904:5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8:0190904:5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8:0190904:5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8:0190904:5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8:0190904:59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8:0190904:60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8:0190904:60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8:0190904:60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8:0190904:60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8:0190904:6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8:0190904:6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8:0190904:6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8:0190904:6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8:0190904:6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8:0190904:6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8:0190904:6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8:0190904:6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8:0190904:6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8:0190904:6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8:0190904:6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8:0190904:6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8:0190904:6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8:0190904:6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8:0190904:6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8:0190904:6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8:0190904:6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8:0190904:6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8:0190904:6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8:0190904:6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8:0190904:6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8:0191012: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8:0191012: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8:0191012: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8:0191012: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8:0191012: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8:0191012: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8:0191012: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8:0191012: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8:0191012: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8:0191012: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8:0191012: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8:0191012: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8:0191012: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8:0191012: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8:0191012: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8:0191012: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8:0191012: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8:0191012: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8:0191012: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8:0191012: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8:0191012: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8:0191012: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8:0191012: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8:0191012: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8:0191012: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8:0191012: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8:0191012: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8:0191012: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8:0191213:5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0:0020416: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0:0020416: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0:0020425:7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0:0020425:7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0:0020428:6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0:0020428:6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1:0000000:340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0:0000000:423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1:0001029:31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1:0001029:31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1:0001029:31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1:0001029:31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1:0001029:31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1:0001029:31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1:0003055:50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1:0003055:50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1:0003055:50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1:0004016:45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2:0003004:25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2:0004007:11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2:0008007:54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2:0010015:11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2:0012002:42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2:0012002:42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3:0006002:38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3:0006010:23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3:0006020:79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3:0006021:64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3:0007002:31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3:0007002:67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3:0007006:69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4:0002007:177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4:0002007:177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4:0002007:177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4:0002007:193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4:0004010:113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4:0005005:71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4:0005005:71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5:0004003:84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5:0004014:39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5:0005002:38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5:0005006:44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6:0012002:107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7:0004002:11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7:0012009:96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7:0014003:35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7:0014007:184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7:0014008:143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7:0014008:144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7:0014009:100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7:0014009:100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7:0014009:103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8:0001009:68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8:0009001:38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8:0009027:17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8:0009034:10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8:0009034:110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8:0010012:34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9:0001008:153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9:0001030:17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9:0001030:17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9:0001030:17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9:0001030:17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9:0002014:29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9:0002014:29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9:0002019:20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9:0002019:23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9:0003018:32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9:0004021:89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9:0004021:90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9:0005006:57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9:0005013:98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6:0010105:254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6:0010105:256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6:0010105:258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6:0010105:258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6:0010105:259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6:0010105:266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6:0010105:267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7:0100201:1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7:0100201:1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7:0100201:1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7:0100201:1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7:0100201: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7:0100201: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7:0100201: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7:0100211:1060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7:0110205:48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7:0110205:48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7:0110205:49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7:0110205:51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7:0110205:51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7:0110205:52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7:0110205:53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7:0110205:54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7:0110501:2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7:0110501:2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7:0110501:3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7:0110501:3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7:0110501:3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7:0110501:3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7:0110501:3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7:0110601:4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8:0190414:20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8:0190414:20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8:0190414:20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8:0190414:20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8:0190414:20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8:0190414:20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8:0190414:21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8:0190902:4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8:0190902:4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8:0190902:4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8:0190902:4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8:0190902:4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8:0190902:4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8:0190902:4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8:0190902:4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8:0190902:4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8:0190902:4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8:0190902:4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8:0190904:11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8:0190904:11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8:0190904:11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8:0190904:11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8:0190904:1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8:0190904:11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8:0190904:11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8:0190904:11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8:0190904:11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8:0190904:11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8:0190904:11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8:0190904:11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8:0190904:11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8:0190904:11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8:0190904:11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8:0190904:11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8:0190904:11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8:0190904:11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8:0190904:11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8:0190904:11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8:0190904:11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8:0190904:13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8:0190904:13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8:0190904:13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8:0190904:13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8:0190904:13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8:0190904:1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8:0190904:13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8:0190904:13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8:0190904:13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8:0190904:13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8:0190904:13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8:0190904:13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8:0190904:13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8:0190904:13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8:0190904:13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8:0190904:13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8:0190904:1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8:0190904:13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8:0190904:13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8:0190904:13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8:0190904:13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8:0190904:13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8:0190904:13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8:0190904:13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8:0190904:13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8:0190904:13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8:0190904:13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8:0190904:1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8:0190904:13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8:0190904:13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8:0190904:13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8:0190904:13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8:0190904:13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8:0190904:13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8:0190904:13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8:0190904:13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8:0190904:13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8:0190904:13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8:0190904:1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8:0190904:13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8:0190904:13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8:0190904:13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8:0190904:13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8:0190904:13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8:0190904:15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8:0190904:15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8:0190904:15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8:0190904:1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8:0190904:1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8:0190904:1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8:0190904:1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8:0190904:1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8:0190904:1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8:0190904:1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8:0190904:1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8:0190904:19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8:0190904:19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8:0190904:1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8:0190904:19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8:0190904:20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8:0190904:20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8:0190904:20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8:0190904:2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8:0190904:2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8:0190904:2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8:0190904:2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8:0190904:2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8:0190904:2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8:0190904:2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8:0190904:2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8:0190904:2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8:0190904:2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8:0190904:2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8:0190904:2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8:0190904:2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8:0190904:2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8:0190904:2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8:0190904:2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8:0190904:2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8:0190904:2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8:0190904:2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8:0190904:2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8:0190904:2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8:0190904:5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8:0190904:5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8:0190904:5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8:0190904: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8:0190904:5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8:0190904:5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8:0190904:5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8:0190904:5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8:0190904:5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8:0190904:5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8:0190904:5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8:0190904:5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8:0190904:5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8:0190904:5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8:0190904: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8:0190904:5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8:0190904:5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8:0190904:5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8:0190904:5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8:0190904:5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8:0190904:5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8:0190904:5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8:0190904:5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8:0190904:5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8:0190904:5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8:0190904: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8:0190904:5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8:0190904:5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8:0190904:5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8:0190904:5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8:0190904:5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8:0190904:5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8:0190904:5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8:0190904:5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8:0190904:5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8:0190904: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8:0190904:5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8:0190904:5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8:0190904:5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8:0190904:5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8:0190904:5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8:0190904:59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8:0190904:60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8:0190904:90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8:0190904:90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8:0190904:9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8:0190904:9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8:0190904:90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8:0190904:9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8:0190904:9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8:0190904: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8:0190904:9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8:0190904:9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8:0190904:9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8:0190904:9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8:0190904:9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8:0190904:9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8:0190904:9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8:0190904:9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8:0190904:9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8:0190904:9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8:0190904:9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8:0190904:9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8:0190904:9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8:0190904:9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8:0190904:9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8:0190904:9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8:0190904:9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8:0190904:9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8:0190904:9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8:0190904:9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8:0190904:9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8:0190904:9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8:0190904:9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8:0190904:9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8:0190904:9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8:0190904:9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8:0190904:9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8:0190904:9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8:0190904:9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8:0190904:9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8:0190904:9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8:0190904:9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8:0190904:9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8:0190904:9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8:0190904:9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8:0190904:9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8:0190904:9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8:0190904:9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8:0190904:9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8:0190904:9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8:0190904:9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8:0190904:9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8:0190904:9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8:0190904:9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8:0190904:9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8:0190904:9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8:0190904:9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8:0190904:9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8:0190904:9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8:0190904:9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8:0190904:9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8:0190904:9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8:0190904:9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8:0190904:96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8:0190904:9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8:0191012: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8:0191012: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8:0191012: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8:0191012: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8:0191012: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8:0191012: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8:0191012: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8:0191012: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8:0191109:1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8:0191109:1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8:0191109:1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8:0191109:1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8:0191109:1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8:0191109:1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8:0191109:1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8:0191109:1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8:0191109:15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8:0191109:1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8:0191109:1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8:0191109:1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8:0191109:1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8:0191109:15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8:0191109:1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8:0191109:1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8:0191117: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8:0191117: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8:0191117: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8:0191117: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8:0191117: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8:0191117: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8:0191211:2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8:0191213:3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20:0020411:3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20:0020411:3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20:0020411:3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20:0020411:3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20:0020411:3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20:0020411:3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20:0020411:3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20:0020411:3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20:0020411:3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20:0020411:3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20:0020411:3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20:0020411:3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20:0020411:3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20:0020411:3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20:0020411:35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20:0020411:3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20:0020411:3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20:0020416: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0:0020416: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0:0020416: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0:0020416: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20:0020416: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20:0020416: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20:0020416: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20:0020416:5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20:0020416:5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20:0020416:5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0:0020416:5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20:0020416: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20:0020416:5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20:0020416:5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20:0020416: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20:0020416:6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20:0020416:6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0:0020416:6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20:0020416:6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20:0020425:10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20:0020425:10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20:0020425:10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20:0020425:10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0:0020425:10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0:0020425:10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20:0020425:10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20:0020425:10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20:0020425:10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20:0020425:10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20:0020425:10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20:0020425:10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20:0020425:10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20:0020425:10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20:0020425:10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20:0020425:10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20:0020425:10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20:0020425:7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20:0020425:7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20:0020425:7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20:0020425:7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20:0020425:7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20:0020425:7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20:0020425:7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20:0020425:7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20:0020425:7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20:0020425:7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20:0020425:7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20:0020425:78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20:0020425:78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20:0020425:7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20:0020425:78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20:0020425:7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20:0020425:7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20:0020428:6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20:0020428:6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20:0020428:6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20:0020428:6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20:0020428:6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20:0020428:6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20:0020428:6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20:0020428:6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20:0020428:68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20:0020441:102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20:0020441:102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20:0020441:102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20:0020441:1022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20:0020441:102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20:0020441:102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20:0020441:1023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20:0020441:1023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20:0020441:1023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20:0020441:1023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20:0020441:1023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20:0020441:102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20:0020441:1023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20:0020441:1023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20:0020441:102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20:0020441:102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20:0020441:102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20:0020441:1024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20:0020441:1024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20:0020441:102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20:0020441:102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20:0020441:102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20:0020441:102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20:0020441:105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20:0020441:105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20:0020441:1059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20:0020441:1059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20:0020441:127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20:0020441:127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20:0020441:127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20:0020441:127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20:0020441:127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20:0020441:127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20:0020441:127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20:0020441:127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20:0020441:127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20:0020441:131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20:0020441:1310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20:0020441:1311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20:0020441:131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20:0020441:131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20:0020441:1311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20:0020441:131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20:0020441:1311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20:0020441:1311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20:0020441:1311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20:0020441:1311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20:0020441:1311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20:0020441:1312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20:0020441:1312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20:0020441:1312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20:0020441:1312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20:0020441:1312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20:0020441:1312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20:0020441:1312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20:0020441:1312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20:0020441:1312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20:0020441:134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20:0020441:134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20:0020441:134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20:0020441:134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20:0020441:1346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20:0020441:1346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20:0020441:134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20:0020441:1347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20:0020441:134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20:0020441:13473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20:0020441:1347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20:0020441:1347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20:0020441:134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20:0020441:134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20:0020441:134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20:0020441:134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20:0020441:134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20:0020441:134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21:0140503:48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22:0030606:4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2:0007002:233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2:0008002:904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2:0023015:341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3:0010007:43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7:0004008:102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20:0020418:7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22:0000000:461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4T00:00:00" table:number-columns-spanned="2" table:number-rows-spanned="1" table:style-name="ce18">
            <text:p>14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8:0190518: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8:0190803:1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8:0190803:14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8:0190803:14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8:0190803:3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8:0190803:3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8:0190803:4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8:0190803:4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8:0190902:10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8:0190902:60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8:0190902:60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8:0190907:6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8:0190907:65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8:0190907:6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8:0190907:9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8:0190908:10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8:0190909:37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8:0191105:11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8:0191109:16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8:0191111:4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8:0191204:17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8:0191207:44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8:0191213:2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20:0020408:8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20:0020408:81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20:0020408:8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20:0020408:8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20:0020408: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20:0020408:90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20:0020418:77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20:0020418:78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20:0020418:79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20:0020418:84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20:0020418:8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20:0020411:356</text:p>
          </table:table-cell>
          <table:table-cell office:value-type="date" office:date-value="2025-01-17T00:00:00" table:style-name="ce11">
            <text:p>17.01.2025</text:p>
          </table:table-cell>
          <table:table-cell office:value-type="date" office:date-value="2025-01-13T00:00:00" table:number-columns-spanned="2" table:number-rows-spanned="1" table:style-name="ce18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4f1afd4b24a29babcf90af6090792d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Морошкин Андрей Сергеевич</dc:creator>
    <meta:creation-date>2025-01-23T09:45:03Z</meta:creation-date>
    <dc:date>2025-01-23T09:54:26Z</dc:date>
  </office:meta>
</office:document-meta>
</file>