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20</text:p>
          </table:table-cell>
          <table:table-cell table:number-columns-repeated="3" table:style-name="ce3"/>
          <table:table-cell office:value-type="string" table:style-name="ce4">
            <text:p>23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22" table:style-name="ce14">
            <text:p>132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76" table:style-name="ce14">
            <text:p>257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3001:1420</text:p>
          </table:table-cell>
          <table:table-cell office:value-type="string" table:style-name="ce9">
            <text:p>2 757 384 362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03001:1580</text:p>
          </table:table-cell>
          <table:table-cell office:value-type="string" table:style-name="ce9">
            <text:p>5 779 732 524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07001:3094</text:p>
          </table:table-cell>
          <table:table-cell office:value-type="string" table:style-name="ce9">
            <text:p>937 716.5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2002:1527</text:p>
          </table:table-cell>
          <table:table-cell office:value-type="string" table:style-name="ce9">
            <text:p>612 911.8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2002:4067</text:p>
          </table:table-cell>
          <table:table-cell office:value-type="string" table:style-name="ce9">
            <text:p>561 330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12002:4169</text:p>
          </table:table-cell>
          <table:table-cell office:value-type="string" table:style-name="ce9">
            <text:p>518 851.1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2002:4228</text:p>
          </table:table-cell>
          <table:table-cell office:value-type="string" table:style-name="ce9">
            <text:p>521 885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2019:13634</text:p>
          </table:table-cell>
          <table:table-cell office:value-type="string" table:style-name="ce9">
            <text:p>267 148 290.0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6:0011007:2146</text:p>
          </table:table-cell>
          <table:table-cell office:value-type="string" table:style-name="ce9">
            <text:p>733 696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8002:3131</text:p>
          </table:table-cell>
          <table:table-cell office:value-type="string" table:style-name="ce9">
            <text:p>3 367 391.1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5002:11388</text:p>
          </table:table-cell>
          <table:table-cell office:value-type="string" table:style-name="ce9">
            <text:p>16 549 706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00201:753</text:p>
          </table:table-cell>
          <table:table-cell office:value-type="string" table:style-name="ce9">
            <text:p>1 269 139.3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10113:1150</text:p>
          </table:table-cell>
          <table:table-cell office:value-type="string" table:style-name="ce9">
            <text:p>3 148 397.6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10205:24046</text:p>
          </table:table-cell>
          <table:table-cell office:value-type="string" table:style-name="ce9">
            <text:p>1 636 649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10205:42633</text:p>
          </table:table-cell>
          <table:table-cell office:value-type="string" table:style-name="ce9">
            <text:p>400 855 307.9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10205:42635</text:p>
          </table:table-cell>
          <table:table-cell office:value-type="string" table:style-name="ce9">
            <text:p>64 527 224.9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205:42649</text:p>
          </table:table-cell>
          <table:table-cell office:value-type="string" table:style-name="ce9">
            <text:p>18 006 679.0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20114:52906</text:p>
          </table:table-cell>
          <table:table-cell office:value-type="string" table:style-name="ce9">
            <text:p>383 564 678.4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50201:389</text:p>
          </table:table-cell>
          <table:table-cell office:value-type="string" table:style-name="ce9">
            <text:p>3 533 564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520:987</text:p>
          </table:table-cell>
          <table:table-cell office:value-type="string" table:style-name="ce9">
            <text:p>3 602 444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705:1265</text:p>
          </table:table-cell>
          <table:table-cell office:value-type="string" table:style-name="ce9">
            <text:p>3 322 5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90705:1266</text:p>
          </table:table-cell>
          <table:table-cell office:value-type="string" table:style-name="ce9">
            <text:p>3 284 843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705:1267</text:p>
          </table:table-cell>
          <table:table-cell office:value-type="string" table:style-name="ce9">
            <text:p>3 322 5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705:1268</text:p>
          </table:table-cell>
          <table:table-cell office:value-type="string" table:style-name="ce9">
            <text:p>3 284 843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705:1269</text:p>
          </table:table-cell>
          <table:table-cell office:value-type="string" table:style-name="ce9">
            <text:p>3 952 224.2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705:1270</text:p>
          </table:table-cell>
          <table:table-cell office:value-type="string" table:style-name="ce9">
            <text:p>3 284 843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705:1271</text:p>
          </table:table-cell>
          <table:table-cell office:value-type="string" table:style-name="ce9">
            <text:p>3 322 5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705:1272</text:p>
          </table:table-cell>
          <table:table-cell office:value-type="string" table:style-name="ce9">
            <text:p>3 284 843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0705:1273</text:p>
          </table:table-cell>
          <table:table-cell office:value-type="string" table:style-name="ce9">
            <text:p>3 284 843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705:1274</text:p>
          </table:table-cell>
          <table:table-cell office:value-type="string" table:style-name="ce9">
            <text:p>3 284 843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705:1275</text:p>
          </table:table-cell>
          <table:table-cell office:value-type="string" table:style-name="ce9">
            <text:p>3 284 843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705:1276</text:p>
          </table:table-cell>
          <table:table-cell office:value-type="string" table:style-name="ce9">
            <text:p>3 322 5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705:1277</text:p>
          </table:table-cell>
          <table:table-cell office:value-type="string" table:style-name="ce9">
            <text:p>3 310 207.4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705:1278</text:p>
          </table:table-cell>
          <table:table-cell office:value-type="string" table:style-name="ce9">
            <text:p>3 297 254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705:1279</text:p>
          </table:table-cell>
          <table:table-cell office:value-type="string" table:style-name="ce9">
            <text:p>3 952 224.2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705:1280</text:p>
          </table:table-cell>
          <table:table-cell office:value-type="string" table:style-name="ce9">
            <text:p>3 284 843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0705:1281</text:p>
          </table:table-cell>
          <table:table-cell office:value-type="string" table:style-name="ce9">
            <text:p>3 284 843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705:1282</text:p>
          </table:table-cell>
          <table:table-cell office:value-type="string" table:style-name="ce9">
            <text:p>3 312 083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705:1283</text:p>
          </table:table-cell>
          <table:table-cell office:value-type="string" table:style-name="ce9">
            <text:p>3 312 083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705:1284</text:p>
          </table:table-cell>
          <table:table-cell office:value-type="string" table:style-name="ce9">
            <text:p>3 948 141.7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705:1285</text:p>
          </table:table-cell>
          <table:table-cell office:value-type="string" table:style-name="ce9">
            <text:p>3 297 254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705:1286</text:p>
          </table:table-cell>
          <table:table-cell office:value-type="string" table:style-name="ce9">
            <text:p>3 948 141.7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705:1287</text:p>
          </table:table-cell>
          <table:table-cell office:value-type="string" table:style-name="ce9">
            <text:p>3 310 207.4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705:1288</text:p>
          </table:table-cell>
          <table:table-cell office:value-type="string" table:style-name="ce9">
            <text:p>3 284 843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705:1289</text:p>
          </table:table-cell>
          <table:table-cell office:value-type="string" table:style-name="ce9">
            <text:p>3 964 460.5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705:1290</text:p>
          </table:table-cell>
          <table:table-cell office:value-type="string" table:style-name="ce9">
            <text:p>3 334 934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8:0190705:1291</text:p>
          </table:table-cell>
          <table:table-cell office:value-type="string" table:style-name="ce9">
            <text:p>3 286 727.4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8:0190705:1292</text:p>
          </table:table-cell>
          <table:table-cell office:value-type="string" table:style-name="ce9">
            <text:p>3 286 727.4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8:0190705:1293</text:p>
          </table:table-cell>
          <table:table-cell office:value-type="string" table:style-name="ce9">
            <text:p>3 291 051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8:0190705:1294</text:p>
          </table:table-cell>
          <table:table-cell office:value-type="string" table:style-name="ce9">
            <text:p>3 286 727.4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8:0190705:1295</text:p>
          </table:table-cell>
          <table:table-cell office:value-type="string" table:style-name="ce9">
            <text:p>3 291 051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90705:1296</text:p>
          </table:table-cell>
          <table:table-cell office:value-type="string" table:style-name="ce9">
            <text:p>3 964 460.5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705:1297</text:p>
          </table:table-cell>
          <table:table-cell office:value-type="string" table:style-name="ce9">
            <text:p>3 334 934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0705:1298</text:p>
          </table:table-cell>
          <table:table-cell office:value-type="string" table:style-name="ce9">
            <text:p>3 964 460.5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90705:1299</text:p>
          </table:table-cell>
          <table:table-cell office:value-type="string" table:style-name="ce9">
            <text:p>3 334 934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90705:1300</text:p>
          </table:table-cell>
          <table:table-cell office:value-type="string" table:style-name="ce9">
            <text:p>3 286 727.4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90705:1301</text:p>
          </table:table-cell>
          <table:table-cell office:value-type="string" table:style-name="ce9">
            <text:p>3 286 727.4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90705:1302</text:p>
          </table:table-cell>
          <table:table-cell office:value-type="string" table:style-name="ce9">
            <text:p>3 286 727.4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90705:1303</text:p>
          </table:table-cell>
          <table:table-cell office:value-type="string" table:style-name="ce9">
            <text:p>3 286 727.4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705:1304</text:p>
          </table:table-cell>
          <table:table-cell office:value-type="string" table:style-name="ce9">
            <text:p>3 282 959.2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705:1305</text:p>
          </table:table-cell>
          <table:table-cell office:value-type="string" table:style-name="ce9">
            <text:p>3 286 727.4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0705:1306</text:p>
          </table:table-cell>
          <table:table-cell office:value-type="string" table:style-name="ce9">
            <text:p>3 964 460.5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0705:1307</text:p>
          </table:table-cell>
          <table:table-cell office:value-type="string" table:style-name="ce9">
            <text:p>3 334 934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0:0020471:703</text:p>
          </table:table-cell>
          <table:table-cell office:value-type="string" table:style-name="ce9">
            <text:p>568 964.0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1:0150701:360</text:p>
          </table:table-cell>
          <table:table-cell office:value-type="string" table:style-name="ce9">
            <text:p>1 958 308.3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112:654</text:p>
          </table:table-cell>
          <table:table-cell office:value-type="string" table:style-name="ce9">
            <text:p>2 608 819.0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121:471</text:p>
          </table:table-cell>
          <table:table-cell office:value-type="string" table:style-name="ce9">
            <text:p>5 471 269.2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221:1311</text:p>
          </table:table-cell>
          <table:table-cell office:value-type="string" table:style-name="ce9">
            <text:p>5 142 737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426:4166</text:p>
          </table:table-cell>
          <table:table-cell office:value-type="string" table:style-name="ce9">
            <text:p>4 279 786.5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609:352</text:p>
          </table:table-cell>
          <table:table-cell office:value-type="string" table:style-name="ce9">
            <text:p>1 497 517.6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643:376</text:p>
          </table:table-cell>
          <table:table-cell office:value-type="string" table:style-name="ce9">
            <text:p>1 680 312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62:2280</text:p>
          </table:table-cell>
          <table:table-cell office:value-type="string" table:style-name="ce9">
            <text:p>38 392 879.1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2006:2741</text:p>
          </table:table-cell>
          <table:table-cell office:value-type="string" table:style-name="ce9">
            <text:p>20 275 235.9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3032:2448</text:p>
          </table:table-cell>
          <table:table-cell office:value-type="string" table:style-name="ce9">
            <text:p>4 102 822.8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3032:2449</text:p>
          </table:table-cell>
          <table:table-cell office:value-type="string" table:style-name="ce9">
            <text:p>2 992 372.2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3032:2450</text:p>
          </table:table-cell>
          <table:table-cell office:value-type="string" table:style-name="ce9">
            <text:p>2 840 415.8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3032:2451</text:p>
          </table:table-cell>
          <table:table-cell office:value-type="string" table:style-name="ce9">
            <text:p>2 396 235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3032:2452</text:p>
          </table:table-cell>
          <table:table-cell office:value-type="string" table:style-name="ce9">
            <text:p>3 378 107.7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3032:2453</text:p>
          </table:table-cell>
          <table:table-cell office:value-type="string" table:style-name="ce9">
            <text:p>3 050 816.9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3032:2454</text:p>
          </table:table-cell>
          <table:table-cell office:value-type="string" table:style-name="ce9">
            <text:p>5 131 450.8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3032:2455</text:p>
          </table:table-cell>
          <table:table-cell office:value-type="string" table:style-name="ce9">
            <text:p>1 928 677.4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3032:2456</text:p>
          </table:table-cell>
          <table:table-cell office:value-type="string" table:style-name="ce9">
            <text:p>1 963 744.2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3032:2457</text:p>
          </table:table-cell>
          <table:table-cell office:value-type="string" table:style-name="ce9">
            <text:p>2 127 389.6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3032:2458</text:p>
          </table:table-cell>
          <table:table-cell office:value-type="string" table:style-name="ce9">
            <text:p>2 489 747.2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3032:2459</text:p>
          </table:table-cell>
          <table:table-cell office:value-type="string" table:style-name="ce9">
            <text:p>2 104 011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3032:2460</text:p>
          </table:table-cell>
          <table:table-cell office:value-type="string" table:style-name="ce9">
            <text:p>2 127 389.6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3032:2461</text:p>
          </table:table-cell>
          <table:table-cell office:value-type="string" table:style-name="ce9">
            <text:p>2 910 549.5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3032:2462</text:p>
          </table:table-cell>
          <table:table-cell office:value-type="string" table:style-name="ce9">
            <text:p>2 010 500.0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3052:7425</text:p>
          </table:table-cell>
          <table:table-cell office:value-type="string" table:style-name="ce9">
            <text:p>4 381 792.6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3052:7426</text:p>
          </table:table-cell>
          <table:table-cell office:value-type="string" table:style-name="ce9">
            <text:p>4 007 737.2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14:2133</text:p>
          </table:table-cell>
          <table:table-cell office:value-type="string" table:style-name="ce9">
            <text:p>13 209 931.5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5006:8325</text:p>
          </table:table-cell>
          <table:table-cell office:value-type="string" table:style-name="ce9">
            <text:p>170 101 205.7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5013:2597</text:p>
          </table:table-cell>
          <table:table-cell office:value-type="string" table:style-name="ce9">
            <text:p>266 463 304.7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03001:1421</text:p>
          </table:table-cell>
          <table:table-cell office:value-type="string" table:style-name="ce9">
            <text:p>13 311 077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03001:1422</text:p>
          </table:table-cell>
          <table:table-cell office:value-type="string" table:style-name="ce9">
            <text:p>13 227 227.7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03001:1423</text:p>
          </table:table-cell>
          <table:table-cell office:value-type="string" table:style-name="ce9">
            <text:p>13 332 039.3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03001:1424</text:p>
          </table:table-cell>
          <table:table-cell office:value-type="string" table:style-name="ce9">
            <text:p>12 262 960.7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03001:1425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03001:1426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03001:1427</text:p>
          </table:table-cell>
          <table:table-cell office:value-type="string" table:style-name="ce9">
            <text:p>12 221 036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03001:1428</text:p>
          </table:table-cell>
          <table:table-cell office:value-type="string" table:style-name="ce9">
            <text:p>13 311 077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03001:1429</text:p>
          </table:table-cell>
          <table:table-cell office:value-type="string" table:style-name="ce9">
            <text:p>13 373 963.9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03001:1430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03001:1431</text:p>
          </table:table-cell>
          <table:table-cell office:value-type="string" table:style-name="ce9">
            <text:p>17 880 864.0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03001:1432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03001:1433</text:p>
          </table:table-cell>
          <table:table-cell office:value-type="string" table:style-name="ce9">
            <text:p>17 859 901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03001:1434</text:p>
          </table:table-cell>
          <table:table-cell office:value-type="string" table:style-name="ce9">
            <text:p>12 221 036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03001:1435</text:p>
          </table:table-cell>
          <table:table-cell office:value-type="string" table:style-name="ce9">
            <text:p>13 373 963.9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03001:1436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03001:1437</text:p>
          </table:table-cell>
          <table:table-cell office:value-type="string" table:style-name="ce9">
            <text:p>12 221 036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03001:1438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03001:1439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03001:1440</text:p>
          </table:table-cell>
          <table:table-cell office:value-type="string" table:style-name="ce9">
            <text:p>12 179 111.4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03001:1441</text:p>
          </table:table-cell>
          <table:table-cell office:value-type="string" table:style-name="ce9">
            <text:p>13 332 039.3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03001:1442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03001:1443</text:p>
          </table:table-cell>
          <table:table-cell office:value-type="string" table:style-name="ce9">
            <text:p>12 200 073.7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03001:1444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03001:1445</text:p>
          </table:table-cell>
          <table:table-cell office:value-type="string" table:style-name="ce9">
            <text:p>17 859 901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03001:1446</text:p>
          </table:table-cell>
          <table:table-cell office:value-type="string" table:style-name="ce9">
            <text:p>17 797 014.7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03001:1447</text:p>
          </table:table-cell>
          <table:table-cell office:value-type="string" table:style-name="ce9">
            <text:p>12 262 960.7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03001:1448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03001:1449</text:p>
          </table:table-cell>
          <table:table-cell office:value-type="string" table:style-name="ce9">
            <text:p>13 332 039.3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03001:1450</text:p>
          </table:table-cell>
          <table:table-cell office:value-type="string" table:style-name="ce9">
            <text:p>12 346 810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03001:1451</text:p>
          </table:table-cell>
          <table:table-cell office:value-type="string" table:style-name="ce9">
            <text:p>17 901 826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03001:1452</text:p>
          </table:table-cell>
          <table:table-cell office:value-type="string" table:style-name="ce9">
            <text:p>17 859 901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03001:1453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03001:1454</text:p>
          </table:table-cell>
          <table:table-cell office:value-type="string" table:style-name="ce9">
            <text:p>17 922 788.7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03001:1455</text:p>
          </table:table-cell>
          <table:table-cell office:value-type="string" table:style-name="ce9">
            <text:p>13 332 039.3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03001:1456</text:p>
          </table:table-cell>
          <table:table-cell office:value-type="string" table:style-name="ce9">
            <text:p>13 269 152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03001:1457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03001:1458</text:p>
          </table:table-cell>
          <table:table-cell office:value-type="string" table:style-name="ce9">
            <text:p>17 964 713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03001:1459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03001:1460</text:p>
          </table:table-cell>
          <table:table-cell office:value-type="string" table:style-name="ce9">
            <text:p>12 241 998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03001:1461</text:p>
          </table:table-cell>
          <table:table-cell office:value-type="string" table:style-name="ce9">
            <text:p>13 269 152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03001:1462</text:p>
          </table:table-cell>
          <table:table-cell office:value-type="string" table:style-name="ce9">
            <text:p>13 332 039.3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03001:1463</text:p>
          </table:table-cell>
          <table:table-cell office:value-type="string" table:style-name="ce9">
            <text:p>12 304 885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03001:1464</text:p>
          </table:table-cell>
          <table:table-cell office:value-type="string" table:style-name="ce9">
            <text:p>17 901 826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03001:1465</text:p>
          </table:table-cell>
          <table:table-cell office:value-type="string" table:style-name="ce9">
            <text:p>17 922 788.7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03001:1466</text:p>
          </table:table-cell>
          <table:table-cell office:value-type="string" table:style-name="ce9">
            <text:p>17 880 864.0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03001:1467</text:p>
          </table:table-cell>
          <table:table-cell office:value-type="string" table:style-name="ce9">
            <text:p>12 241 998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03001:1468</text:p>
          </table:table-cell>
          <table:table-cell office:value-type="string" table:style-name="ce9">
            <text:p>13 269 152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03001:1469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03001:1470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03001:1471</text:p>
          </table:table-cell>
          <table:table-cell office:value-type="string" table:style-name="ce9">
            <text:p>17 859 901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03001:1472</text:p>
          </table:table-cell>
          <table:table-cell office:value-type="string" table:style-name="ce9">
            <text:p>14 271 454.7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03001:1473</text:p>
          </table:table-cell>
          <table:table-cell office:value-type="string" table:style-name="ce9">
            <text:p>8 292 872.3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03001:1474</text:p>
          </table:table-cell>
          <table:table-cell office:value-type="string" table:style-name="ce9">
            <text:p>7 996 168.4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03001:1475</text:p>
          </table:table-cell>
          <table:table-cell office:value-type="string" table:style-name="ce9">
            <text:p>11 920 076.7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03001:1476</text:p>
          </table:table-cell>
          <table:table-cell office:value-type="string" table:style-name="ce9">
            <text:p>12 221 036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03001:1477</text:p>
          </table:table-cell>
          <table:table-cell office:value-type="string" table:style-name="ce9">
            <text:p>10 666 503.0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03001:1478</text:p>
          </table:table-cell>
          <table:table-cell office:value-type="string" table:style-name="ce9">
            <text:p>8 025 838.8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03001:1479</text:p>
          </table:table-cell>
          <table:table-cell office:value-type="string" table:style-name="ce9">
            <text:p>5 147 811.6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03001:1480</text:p>
          </table:table-cell>
          <table:table-cell office:value-type="string" table:style-name="ce9">
            <text:p>2 484 894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03001:1481</text:p>
          </table:table-cell>
          <table:table-cell office:value-type="string" table:style-name="ce9">
            <text:p>135 104 093.5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03001:1482</text:p>
          </table:table-cell>
          <table:table-cell office:value-type="string" table:style-name="ce9">
            <text:p>5 474 185.8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03001:1483</text:p>
          </table:table-cell>
          <table:table-cell office:value-type="string" table:style-name="ce9">
            <text:p>504 396.5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03001:1484</text:p>
          </table:table-cell>
          <table:table-cell office:value-type="string" table:style-name="ce9">
            <text:p>637 913.2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03001:1485</text:p>
          </table:table-cell>
          <table:table-cell office:value-type="string" table:style-name="ce9">
            <text:p>2 143 685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03001:1486</text:p>
          </table:table-cell>
          <table:table-cell office:value-type="string" table:style-name="ce9">
            <text:p>2 677 752.1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03001:1487</text:p>
          </table:table-cell>
          <table:table-cell office:value-type="string" table:style-name="ce9">
            <text:p>13 373 963.9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03001:1488</text:p>
          </table:table-cell>
          <table:table-cell office:value-type="string" table:style-name="ce9">
            <text:p>2 462 641.8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03001:1489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03001:1490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03001:1491</text:p>
          </table:table-cell>
          <table:table-cell office:value-type="string" table:style-name="ce9">
            <text:p>17 817 977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03001:1492</text:p>
          </table:table-cell>
          <table:table-cell office:value-type="string" table:style-name="ce9">
            <text:p>17 901 826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03001:1493</text:p>
          </table:table-cell>
          <table:table-cell office:value-type="string" table:style-name="ce9">
            <text:p>17 859 901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03001:1494</text:p>
          </table:table-cell>
          <table:table-cell office:value-type="string" table:style-name="ce9">
            <text:p>12 241 998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03001:1495</text:p>
          </table:table-cell>
          <table:table-cell office:value-type="string" table:style-name="ce9">
            <text:p>13 269 152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03001:1496</text:p>
          </table:table-cell>
          <table:table-cell office:value-type="string" table:style-name="ce9">
            <text:p>13 290 114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03001:1497</text:p>
          </table:table-cell>
          <table:table-cell office:value-type="string" table:style-name="ce9">
            <text:p>12 262 960.7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03001:1498</text:p>
          </table:table-cell>
          <table:table-cell office:value-type="string" table:style-name="ce9">
            <text:p>17 880 864.0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03001:1499</text:p>
          </table:table-cell>
          <table:table-cell office:value-type="string" table:style-name="ce9">
            <text:p>17 880 864.0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03001:1500</text:p>
          </table:table-cell>
          <table:table-cell office:value-type="string" table:style-name="ce9">
            <text:p>12 241 998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03001:1501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03001:1502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03001:1503</text:p>
          </table:table-cell>
          <table:table-cell office:value-type="string" table:style-name="ce9">
            <text:p>12 221 036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03001:1504</text:p>
          </table:table-cell>
          <table:table-cell office:value-type="string" table:style-name="ce9">
            <text:p>12 262 960.7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03001:1505</text:p>
          </table:table-cell>
          <table:table-cell office:value-type="string" table:style-name="ce9">
            <text:p>17 901 826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03001:1506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03001:1507</text:p>
          </table:table-cell>
          <table:table-cell office:value-type="string" table:style-name="ce9">
            <text:p>12 137 186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03001:1508</text:p>
          </table:table-cell>
          <table:table-cell office:value-type="string" table:style-name="ce9">
            <text:p>13 311 077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03001:1509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03001:1510</text:p>
          </table:table-cell>
          <table:table-cell office:value-type="string" table:style-name="ce9">
            <text:p>12 221 036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03001:1511</text:p>
          </table:table-cell>
          <table:table-cell office:value-type="string" table:style-name="ce9">
            <text:p>17 880 864.0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03001:1512</text:p>
          </table:table-cell>
          <table:table-cell office:value-type="string" table:style-name="ce9">
            <text:p>17 797 014.7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03001:1513</text:p>
          </table:table-cell>
          <table:table-cell office:value-type="string" table:style-name="ce9">
            <text:p>12 262 960.7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03001:1514</text:p>
          </table:table-cell>
          <table:table-cell office:value-type="string" table:style-name="ce9">
            <text:p>13 332 039.3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03001:1515</text:p>
          </table:table-cell>
          <table:table-cell office:value-type="string" table:style-name="ce9">
            <text:p>13 311 077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03001:1516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03001:1517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03001:1518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03001:1519</text:p>
          </table:table-cell>
          <table:table-cell office:value-type="string" table:style-name="ce9">
            <text:p>17 755 090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03001:1520</text:p>
          </table:table-cell>
          <table:table-cell office:value-type="string" table:style-name="ce9">
            <text:p>9 139 574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03001:1521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03001:1522</text:p>
          </table:table-cell>
          <table:table-cell office:value-type="string" table:style-name="ce9">
            <text:p>13 332 039.3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03001:1523</text:p>
          </table:table-cell>
          <table:table-cell office:value-type="string" table:style-name="ce9">
            <text:p>12 262 960.7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03001:1524</text:p>
          </table:table-cell>
          <table:table-cell office:value-type="string" table:style-name="ce9">
            <text:p>17 797 014.7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03001:1525</text:p>
          </table:table-cell>
          <table:table-cell office:value-type="string" table:style-name="ce9">
            <text:p>13 332 039.3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03001:1526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03001:1527</text:p>
          </table:table-cell>
          <table:table-cell office:value-type="string" table:style-name="ce9">
            <text:p>12 137 186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03001:1528</text:p>
          </table:table-cell>
          <table:table-cell office:value-type="string" table:style-name="ce9">
            <text:p>13 290 114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03001:1529</text:p>
          </table:table-cell>
          <table:table-cell office:value-type="string" table:style-name="ce9">
            <text:p>13 311 077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03001:1530</text:p>
          </table:table-cell>
          <table:table-cell office:value-type="string" table:style-name="ce9">
            <text:p>12 200 073.7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03001:1531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03001:1532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03001:1533</text:p>
          </table:table-cell>
          <table:table-cell office:value-type="string" table:style-name="ce9">
            <text:p>12 241 998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03001:1534</text:p>
          </table:table-cell>
          <table:table-cell office:value-type="string" table:style-name="ce9">
            <text:p>13 332 039.3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03001:1535</text:p>
          </table:table-cell>
          <table:table-cell office:value-type="string" table:style-name="ce9">
            <text:p>13 290 114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03001:1536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03001:1537</text:p>
          </table:table-cell>
          <table:table-cell office:value-type="string" table:style-name="ce9">
            <text:p>12 221 036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03001:1538</text:p>
          </table:table-cell>
          <table:table-cell office:value-type="string" table:style-name="ce9">
            <text:p>17 901 826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03001:1539</text:p>
          </table:table-cell>
          <table:table-cell office:value-type="string" table:style-name="ce9">
            <text:p>17 880 864.0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03001:1540</text:p>
          </table:table-cell>
          <table:table-cell office:value-type="string" table:style-name="ce9">
            <text:p>12 221 036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03001:1541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03001:1542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03001:1543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03001:1544</text:p>
          </table:table-cell>
          <table:table-cell office:value-type="string" table:style-name="ce9">
            <text:p>17 859 901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03001:1545</text:p>
          </table:table-cell>
          <table:table-cell office:value-type="string" table:style-name="ce9">
            <text:p>17 713 165.4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03001:1546</text:p>
          </table:table-cell>
          <table:table-cell office:value-type="string" table:style-name="ce9">
            <text:p>12 200 073.7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03001:1547</text:p>
          </table:table-cell>
          <table:table-cell office:value-type="string" table:style-name="ce9">
            <text:p>17 817 977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03001:1548</text:p>
          </table:table-cell>
          <table:table-cell office:value-type="string" table:style-name="ce9">
            <text:p>13 290 114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03001:1549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03001:1550</text:p>
          </table:table-cell>
          <table:table-cell office:value-type="string" table:style-name="ce9">
            <text:p>12 200 073.7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03001:1551</text:p>
          </table:table-cell>
          <table:table-cell office:value-type="string" table:style-name="ce9">
            <text:p>17 859 901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03001:1552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03001:1553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03001:1554</text:p>
          </table:table-cell>
          <table:table-cell office:value-type="string" table:style-name="ce9">
            <text:p>13 353 00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03001:1555</text:p>
          </table:table-cell>
          <table:table-cell office:value-type="string" table:style-name="ce9">
            <text:p>13 311 077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03001:1556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03001:1557</text:p>
          </table:table-cell>
          <table:table-cell office:value-type="string" table:style-name="ce9">
            <text:p>17 817 977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03001:1558</text:p>
          </table:table-cell>
          <table:table-cell office:value-type="string" table:style-name="ce9">
            <text:p>17 859 901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03001:1559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03001:1560</text:p>
          </table:table-cell>
          <table:table-cell office:value-type="string" table:style-name="ce9">
            <text:p>12 179 111.4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03001:1561</text:p>
          </table:table-cell>
          <table:table-cell office:value-type="string" table:style-name="ce9">
            <text:p>13 290 114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03001:1562</text:p>
          </table:table-cell>
          <table:table-cell office:value-type="string" table:style-name="ce9">
            <text:p>13 269 152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03001:1563</text:p>
          </table:table-cell>
          <table:table-cell office:value-type="string" table:style-name="ce9">
            <text:p>12 221 036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03001:1564</text:p>
          </table:table-cell>
          <table:table-cell office:value-type="string" table:style-name="ce9">
            <text:p>17 817 977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03001:1565</text:p>
          </table:table-cell>
          <table:table-cell office:value-type="string" table:style-name="ce9">
            <text:p>17 838 939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03001:1566</text:p>
          </table:table-cell>
          <table:table-cell office:value-type="string" table:style-name="ce9">
            <text:p>12 283 9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03001:1567</text:p>
          </table:table-cell>
          <table:table-cell office:value-type="string" table:style-name="ce9">
            <text:p>13 332 039.3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03001:1568</text:p>
          </table:table-cell>
          <table:table-cell office:value-type="string" table:style-name="ce9">
            <text:p>13 394 926.3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03001:1569</text:p>
          </table:table-cell>
          <table:table-cell office:value-type="string" table:style-name="ce9">
            <text:p>12 200 073.7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03001:1570</text:p>
          </table:table-cell>
          <table:table-cell office:value-type="string" table:style-name="ce9">
            <text:p>12 304 885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03001:1571</text:p>
          </table:table-cell>
          <table:table-cell office:value-type="string" table:style-name="ce9">
            <text:p>17 901 826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03001:1572</text:p>
          </table:table-cell>
          <table:table-cell office:value-type="string" table:style-name="ce9">
            <text:p>17 880 864.0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03001:1573</text:p>
          </table:table-cell>
          <table:table-cell office:value-type="string" table:style-name="ce9">
            <text:p>12 200 073.7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03001:1574</text:p>
          </table:table-cell>
          <table:table-cell office:value-type="string" table:style-name="ce9">
            <text:p>13 332 039.3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03001:1575</text:p>
          </table:table-cell>
          <table:table-cell office:value-type="string" table:style-name="ce9">
            <text:p>13 373 963.9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03001:1576</text:p>
          </table:table-cell>
          <table:table-cell office:value-type="string" table:style-name="ce9">
            <text:p>12 241 998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03001:1577</text:p>
          </table:table-cell>
          <table:table-cell office:value-type="string" table:style-name="ce9">
            <text:p>17 901 826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03001:1578</text:p>
          </table:table-cell>
          <table:table-cell office:value-type="string" table:style-name="ce9">
            <text:p>17 817 977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03001:1579</text:p>
          </table:table-cell>
          <table:table-cell office:value-type="string" table:style-name="ce9">
            <text:p>12 158 149.0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03001:1581</text:p>
          </table:table-cell>
          <table:table-cell office:value-type="string" table:style-name="ce9">
            <text:p>8 259 156.4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03001:1582</text:p>
          </table:table-cell>
          <table:table-cell office:value-type="string" table:style-name="ce9">
            <text:p>11 508 316.9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03001:1583</text:p>
          </table:table-cell>
          <table:table-cell office:value-type="string" table:style-name="ce9">
            <text:p>5 722 715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03001:1584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03001:1585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03001:1586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03001:1587</text:p>
          </table:table-cell>
          <table:table-cell office:value-type="string" table:style-name="ce9">
            <text:p>5 995 225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03001:1588</text:p>
          </table:table-cell>
          <table:table-cell office:value-type="string" table:style-name="ce9">
            <text:p>8 259 156.4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03001:1589</text:p>
          </table:table-cell>
          <table:table-cell office:value-type="string" table:style-name="ce9">
            <text:p>8 510 704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03001:1590</text:p>
          </table:table-cell>
          <table:table-cell office:value-type="string" table:style-name="ce9">
            <text:p>8 154 344.8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03001:1591</text:p>
          </table:table-cell>
          <table:table-cell office:value-type="string" table:style-name="ce9">
            <text:p>8 468 779.7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03001:1592</text:p>
          </table:table-cell>
          <table:table-cell office:value-type="string" table:style-name="ce9">
            <text:p>8 510 704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03001:1593</text:p>
          </table:table-cell>
          <table:table-cell office:value-type="string" table:style-name="ce9">
            <text:p>7 756 060.6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03001:1594</text:p>
          </table:table-cell>
          <table:table-cell office:value-type="string" table:style-name="ce9">
            <text:p>14 694 590.5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03001:1595</text:p>
          </table:table-cell>
          <table:table-cell office:value-type="string" table:style-name="ce9">
            <text:p>11 571 203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03001:1596</text:p>
          </table:table-cell>
          <table:table-cell office:value-type="string" table:style-name="ce9">
            <text:p>5 722 715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03001:1597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03001:1598</text:p>
          </table:table-cell>
          <table:table-cell office:value-type="string" table:style-name="ce9">
            <text:p>5 638 865.6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03001:1599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03001:1600</text:p>
          </table:table-cell>
          <table:table-cell office:value-type="string" table:style-name="ce9">
            <text:p>5 995 225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03001:1601</text:p>
          </table:table-cell>
          <table:table-cell office:value-type="string" table:style-name="ce9">
            <text:p>8 280 118.7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03001:1602</text:p>
          </table:table-cell>
          <table:table-cell office:value-type="string" table:style-name="ce9">
            <text:p>8 468 779.7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03001:1603</text:p>
          </table:table-cell>
          <table:table-cell office:value-type="string" table:style-name="ce9">
            <text:p>8 154 344.8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03001:1604</text:p>
          </table:table-cell>
          <table:table-cell office:value-type="string" table:style-name="ce9">
            <text:p>8 175 307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03001:1605</text:p>
          </table:table-cell>
          <table:table-cell office:value-type="string" table:style-name="ce9">
            <text:p>8 447 817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03001:1606</text:p>
          </table:table-cell>
          <table:table-cell office:value-type="string" table:style-name="ce9">
            <text:p>7 777 022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03001:1607</text:p>
          </table:table-cell>
          <table:table-cell office:value-type="string" table:style-name="ce9">
            <text:p>14 631 703.5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03001:1608</text:p>
          </table:table-cell>
          <table:table-cell office:value-type="string" table:style-name="ce9">
            <text:p>11 529 279.3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03001:1609</text:p>
          </table:table-cell>
          <table:table-cell office:value-type="string" table:style-name="ce9">
            <text:p>5 722 715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03001:1610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03001:1611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03001:1612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03001:1613</text:p>
          </table:table-cell>
          <table:table-cell office:value-type="string" table:style-name="ce9">
            <text:p>5 995 225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03001:1614</text:p>
          </table:table-cell>
          <table:table-cell office:value-type="string" table:style-name="ce9">
            <text:p>8 363 968.0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03001:1615</text:p>
          </table:table-cell>
          <table:table-cell office:value-type="string" table:style-name="ce9">
            <text:p>8 280 118.7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03001:1616</text:p>
          </table:table-cell>
          <table:table-cell office:value-type="string" table:style-name="ce9">
            <text:p>8 510 704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03001:1617</text:p>
          </table:table-cell>
          <table:table-cell office:value-type="string" table:style-name="ce9">
            <text:p>8 091 457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03001:1618</text:p>
          </table:table-cell>
          <table:table-cell office:value-type="string" table:style-name="ce9">
            <text:p>8 447 817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03001:1619</text:p>
          </table:table-cell>
          <table:table-cell office:value-type="string" table:style-name="ce9">
            <text:p>7 735 098.2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03001:1620</text:p>
          </table:table-cell>
          <table:table-cell office:value-type="string" table:style-name="ce9">
            <text:p>14 589 778.9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03001:1621</text:p>
          </table:table-cell>
          <table:table-cell office:value-type="string" table:style-name="ce9">
            <text:p>11 550 241.6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03001:1622</text:p>
          </table:table-cell>
          <table:table-cell office:value-type="string" table:style-name="ce9">
            <text:p>5 743 677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03001:1623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03001:1624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03001:1625</text:p>
          </table:table-cell>
          <table:table-cell office:value-type="string" table:style-name="ce9">
            <text:p>7 693 173.6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03001:1626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03001:1627</text:p>
          </table:table-cell>
          <table:table-cell office:value-type="string" table:style-name="ce9">
            <text:p>5 995 225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03001:1628</text:p>
          </table:table-cell>
          <table:table-cell office:value-type="string" table:style-name="ce9">
            <text:p>8 280 118.7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03001:1629</text:p>
          </table:table-cell>
          <table:table-cell office:value-type="string" table:style-name="ce9">
            <text:p>8 468 779.7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03001:1630</text:p>
          </table:table-cell>
          <table:table-cell office:value-type="string" table:style-name="ce9">
            <text:p>8 091 457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03001:1631</text:p>
          </table:table-cell>
          <table:table-cell office:value-type="string" table:style-name="ce9">
            <text:p>8 426 855.0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03001:1632</text:p>
          </table:table-cell>
          <table:table-cell office:value-type="string" table:style-name="ce9">
            <text:p>7 735 098.2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03001:1633</text:p>
          </table:table-cell>
          <table:table-cell office:value-type="string" table:style-name="ce9">
            <text:p>14 464 004.9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03001:1634</text:p>
          </table:table-cell>
          <table:table-cell office:value-type="string" table:style-name="ce9">
            <text:p>11 550 241.6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03001:1635</text:p>
          </table:table-cell>
          <table:table-cell office:value-type="string" table:style-name="ce9">
            <text:p>5 743 677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03001:1636</text:p>
          </table:table-cell>
          <table:table-cell office:value-type="string" table:style-name="ce9">
            <text:p>12 745 094.2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03001:1637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03001:1638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03001:1639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03001:1640</text:p>
          </table:table-cell>
          <table:table-cell office:value-type="string" table:style-name="ce9">
            <text:p>6 016 187.5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03001:1641</text:p>
          </table:table-cell>
          <table:table-cell office:value-type="string" table:style-name="ce9">
            <text:p>8 301 081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03001:1642</text:p>
          </table:table-cell>
          <table:table-cell office:value-type="string" table:style-name="ce9">
            <text:p>8 468 779.7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03001:1643</text:p>
          </table:table-cell>
          <table:table-cell office:value-type="string" table:style-name="ce9">
            <text:p>8 112 420.1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03001:1644</text:p>
          </table:table-cell>
          <table:table-cell office:value-type="string" table:style-name="ce9">
            <text:p>8 447 817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03001:1645</text:p>
          </table:table-cell>
          <table:table-cell office:value-type="string" table:style-name="ce9">
            <text:p>7 714 135.9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03001:1646</text:p>
          </table:table-cell>
          <table:table-cell office:value-type="string" table:style-name="ce9">
            <text:p>14 547 854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03001:1647</text:p>
          </table:table-cell>
          <table:table-cell office:value-type="string" table:style-name="ce9">
            <text:p>10 606 936.9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03001:1648</text:p>
          </table:table-cell>
          <table:table-cell office:value-type="string" table:style-name="ce9">
            <text:p>11 529 279.3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03001:1649</text:p>
          </table:table-cell>
          <table:table-cell office:value-type="string" table:style-name="ce9">
            <text:p>5 743 677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03001:1650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03001:1651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03001:1652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03001:1653</text:p>
          </table:table-cell>
          <table:table-cell office:value-type="string" table:style-name="ce9">
            <text:p>6 016 187.5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03001:1654</text:p>
          </table:table-cell>
          <table:table-cell office:value-type="string" table:style-name="ce9">
            <text:p>8 301 081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03001:1655</text:p>
          </table:table-cell>
          <table:table-cell office:value-type="string" table:style-name="ce9">
            <text:p>8 489 742.0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03001:1656</text:p>
          </table:table-cell>
          <table:table-cell office:value-type="string" table:style-name="ce9">
            <text:p>8 133 382.4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03001:1657</text:p>
          </table:table-cell>
          <table:table-cell office:value-type="string" table:style-name="ce9">
            <text:p>8 447 817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03001:1658</text:p>
          </table:table-cell>
          <table:table-cell office:value-type="string" table:style-name="ce9">
            <text:p>5 806 564.3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03001:1659</text:p>
          </table:table-cell>
          <table:table-cell office:value-type="string" table:style-name="ce9">
            <text:p>7 735 098.2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03001:1660</text:p>
          </table:table-cell>
          <table:table-cell office:value-type="string" table:style-name="ce9">
            <text:p>14 526 891.9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03001:1661</text:p>
          </table:table-cell>
          <table:table-cell office:value-type="string" table:style-name="ce9">
            <text:p>11 571 203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03001:1662</text:p>
          </table:table-cell>
          <table:table-cell office:value-type="string" table:style-name="ce9">
            <text:p>5 450 204.7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03001:1663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03001:1664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03001:1665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03001:1666</text:p>
          </table:table-cell>
          <table:table-cell office:value-type="string" table:style-name="ce9">
            <text:p>5 764 639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03001:1667</text:p>
          </table:table-cell>
          <table:table-cell office:value-type="string" table:style-name="ce9">
            <text:p>7 944 721.5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03001:1668</text:p>
          </table:table-cell>
          <table:table-cell office:value-type="string" table:style-name="ce9">
            <text:p>8 112 420.1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03001:1669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03001:1670</text:p>
          </table:table-cell>
          <table:table-cell office:value-type="string" table:style-name="ce9">
            <text:p>7 818 947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03001:1671</text:p>
          </table:table-cell>
          <table:table-cell office:value-type="string" table:style-name="ce9">
            <text:p>8 070 495.5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03001:1672</text:p>
          </table:table-cell>
          <table:table-cell office:value-type="string" table:style-name="ce9">
            <text:p>7 756 060.6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03001:1673</text:p>
          </table:table-cell>
          <table:table-cell office:value-type="string" table:style-name="ce9">
            <text:p>14 568 816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03001:1674</text:p>
          </table:table-cell>
          <table:table-cell office:value-type="string" table:style-name="ce9">
            <text:p>11 529 279.3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03001:1675</text:p>
          </table:table-cell>
          <table:table-cell office:value-type="string" table:style-name="ce9">
            <text:p>5 429 242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03001:1676</text:p>
          </table:table-cell>
          <table:table-cell office:value-type="string" table:style-name="ce9">
            <text:p>5 261 543.8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03001:1677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03001:1678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03001:1679</text:p>
          </table:table-cell>
          <table:table-cell office:value-type="string" table:style-name="ce9">
            <text:p>5 722 715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03001:1680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03001:1681</text:p>
          </table:table-cell>
          <table:table-cell office:value-type="string" table:style-name="ce9">
            <text:p>7 944 721.5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03001:1682</text:p>
          </table:table-cell>
          <table:table-cell office:value-type="string" table:style-name="ce9">
            <text:p>8 091 457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03001:1683</text:p>
          </table:table-cell>
          <table:table-cell office:value-type="string" table:style-name="ce9">
            <text:p>7 777 022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03001:1684</text:p>
          </table:table-cell>
          <table:table-cell office:value-type="string" table:style-name="ce9">
            <text:p>8 049 533.1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03001:1685</text:p>
          </table:table-cell>
          <table:table-cell office:value-type="string" table:style-name="ce9">
            <text:p>7 756 060.6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03001:1686</text:p>
          </table:table-cell>
          <table:table-cell office:value-type="string" table:style-name="ce9">
            <text:p>14 547 854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03001:1687</text:p>
          </table:table-cell>
          <table:table-cell office:value-type="string" table:style-name="ce9">
            <text:p>11 613 128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03001:1688</text:p>
          </table:table-cell>
          <table:table-cell office:value-type="string" table:style-name="ce9">
            <text:p>5 450 204.7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03001:1689</text:p>
          </table:table-cell>
          <table:table-cell office:value-type="string" table:style-name="ce9">
            <text:p>5 261 543.8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03001:1690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03001:1691</text:p>
          </table:table-cell>
          <table:table-cell office:value-type="string" table:style-name="ce9">
            <text:p>7 756 060.6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03001:1692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03001:1693</text:p>
          </table:table-cell>
          <table:table-cell office:value-type="string" table:style-name="ce9">
            <text:p>5 345 393.1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03001:1694</text:p>
          </table:table-cell>
          <table:table-cell office:value-type="string" table:style-name="ce9">
            <text:p>5 722 715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03001:1695</text:p>
          </table:table-cell>
          <table:table-cell office:value-type="string" table:style-name="ce9">
            <text:p>7 944 721.5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03001:1696</text:p>
          </table:table-cell>
          <table:table-cell office:value-type="string" table:style-name="ce9">
            <text:p>8 133 382.4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03001:1697</text:p>
          </table:table-cell>
          <table:table-cell office:value-type="string" table:style-name="ce9">
            <text:p>7 735 098.2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03001:1698</text:p>
          </table:table-cell>
          <table:table-cell office:value-type="string" table:style-name="ce9">
            <text:p>8 070 495.5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03001:1699</text:p>
          </table:table-cell>
          <table:table-cell office:value-type="string" table:style-name="ce9">
            <text:p>7 756 060.6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03001:1700</text:p>
          </table:table-cell>
          <table:table-cell office:value-type="string" table:style-name="ce9">
            <text:p>14 547 854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03001:1701</text:p>
          </table:table-cell>
          <table:table-cell office:value-type="string" table:style-name="ce9">
            <text:p>11 613 128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03001:1702</text:p>
          </table:table-cell>
          <table:table-cell office:value-type="string" table:style-name="ce9">
            <text:p>5 450 204.7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03001:1703</text:p>
          </table:table-cell>
          <table:table-cell office:value-type="string" table:style-name="ce9">
            <text:p>5 953 300.5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03001:1704</text:p>
          </table:table-cell>
          <table:table-cell office:value-type="string" table:style-name="ce9">
            <text:p>5 261 543.8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03001:1705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03001:1706</text:p>
          </table:table-cell>
          <table:table-cell office:value-type="string" table:style-name="ce9">
            <text:p>5 345 393.1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03001:1707</text:p>
          </table:table-cell>
          <table:table-cell office:value-type="string" table:style-name="ce9">
            <text:p>5 722 715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03001:1708</text:p>
          </table:table-cell>
          <table:table-cell office:value-type="string" table:style-name="ce9">
            <text:p>7 944 721.5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03001:1709</text:p>
          </table:table-cell>
          <table:table-cell office:value-type="string" table:style-name="ce9">
            <text:p>8 133 382.4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03001:1710</text:p>
          </table:table-cell>
          <table:table-cell office:value-type="string" table:style-name="ce9">
            <text:p>7 735 098.2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03001:1711</text:p>
          </table:table-cell>
          <table:table-cell office:value-type="string" table:style-name="ce9">
            <text:p>8 070 495.5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03001:1712</text:p>
          </table:table-cell>
          <table:table-cell office:value-type="string" table:style-name="ce9">
            <text:p>7 735 098.2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03001:1713</text:p>
          </table:table-cell>
          <table:table-cell office:value-type="string" table:style-name="ce9">
            <text:p>14 568 816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03001:1714</text:p>
          </table:table-cell>
          <table:table-cell office:value-type="string" table:style-name="ce9">
            <text:p>8 217 231.7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03001:1715</text:p>
          </table:table-cell>
          <table:table-cell office:value-type="string" table:style-name="ce9">
            <text:p>11 550 241.6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03001:1716</text:p>
          </table:table-cell>
          <table:table-cell office:value-type="string" table:style-name="ce9">
            <text:p>5 429 242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03001:1717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03001:1718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03001:1719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03001:1720</text:p>
          </table:table-cell>
          <table:table-cell office:value-type="string" table:style-name="ce9">
            <text:p>5 722 715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03001:1721</text:p>
          </table:table-cell>
          <table:table-cell office:value-type="string" table:style-name="ce9">
            <text:p>8 007 608.5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03001:1722</text:p>
          </table:table-cell>
          <table:table-cell office:value-type="string" table:style-name="ce9">
            <text:p>8 154 344.8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03001:1723</text:p>
          </table:table-cell>
          <table:table-cell office:value-type="string" table:style-name="ce9">
            <text:p>7 777 022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03001:1724</text:p>
          </table:table-cell>
          <table:table-cell office:value-type="string" table:style-name="ce9">
            <text:p>8 091 457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03001:1725</text:p>
          </table:table-cell>
          <table:table-cell office:value-type="string" table:style-name="ce9">
            <text:p>8 552 629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03001:1726</text:p>
          </table:table-cell>
          <table:table-cell office:value-type="string" table:style-name="ce9">
            <text:p>7 735 098.2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03001:1727</text:p>
          </table:table-cell>
          <table:table-cell office:value-type="string" table:style-name="ce9">
            <text:p>14 568 816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03001:1728</text:p>
          </table:table-cell>
          <table:table-cell office:value-type="string" table:style-name="ce9">
            <text:p>11 550 241.6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03001:1729</text:p>
          </table:table-cell>
          <table:table-cell office:value-type="string" table:style-name="ce9">
            <text:p>5 429 242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03001:1730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03001:1731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03001:1732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03001:1733</text:p>
          </table:table-cell>
          <table:table-cell office:value-type="string" table:style-name="ce9">
            <text:p>5 722 715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03001:1734</text:p>
          </table:table-cell>
          <table:table-cell office:value-type="string" table:style-name="ce9">
            <text:p>8 007 608.5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03001:1735</text:p>
          </table:table-cell>
          <table:table-cell office:value-type="string" table:style-name="ce9">
            <text:p>8 154 344.8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03001:1736</text:p>
          </table:table-cell>
          <table:table-cell office:value-type="string" table:style-name="ce9">
            <text:p>8 070 495.5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03001:1737</text:p>
          </table:table-cell>
          <table:table-cell office:value-type="string" table:style-name="ce9">
            <text:p>7 777 022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03001:1738</text:p>
          </table:table-cell>
          <table:table-cell office:value-type="string" table:style-name="ce9">
            <text:p>8 091 457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03001:1739</text:p>
          </table:table-cell>
          <table:table-cell office:value-type="string" table:style-name="ce9">
            <text:p>7 735 098.2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03001:1740</text:p>
          </table:table-cell>
          <table:table-cell office:value-type="string" table:style-name="ce9">
            <text:p>14 568 816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03001:1741</text:p>
          </table:table-cell>
          <table:table-cell office:value-type="string" table:style-name="ce9">
            <text:p>11 550 241.6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03001:1742</text:p>
          </table:table-cell>
          <table:table-cell office:value-type="string" table:style-name="ce9">
            <text:p>5 429 242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03001:1743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03001:1744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03001:1745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03001:1746</text:p>
          </table:table-cell>
          <table:table-cell office:value-type="string" table:style-name="ce9">
            <text:p>5 722 715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03001:1747</text:p>
          </table:table-cell>
          <table:table-cell office:value-type="string" table:style-name="ce9">
            <text:p>8 363 968.0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03001:1748</text:p>
          </table:table-cell>
          <table:table-cell office:value-type="string" table:style-name="ce9">
            <text:p>8 007 608.5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03001:1749</text:p>
          </table:table-cell>
          <table:table-cell office:value-type="string" table:style-name="ce9">
            <text:p>8 154 344.8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03001:1750</text:p>
          </table:table-cell>
          <table:table-cell office:value-type="string" table:style-name="ce9">
            <text:p>7 777 022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03001:1751</text:p>
          </table:table-cell>
          <table:table-cell office:value-type="string" table:style-name="ce9">
            <text:p>8 091 457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03001:1752</text:p>
          </table:table-cell>
          <table:table-cell office:value-type="string" table:style-name="ce9">
            <text:p>7 735 098.2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03001:1753</text:p>
          </table:table-cell>
          <table:table-cell office:value-type="string" table:style-name="ce9">
            <text:p>14 568 816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03001:1754</text:p>
          </table:table-cell>
          <table:table-cell office:value-type="string" table:style-name="ce9">
            <text:p>11 550 241.6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03001:1755</text:p>
          </table:table-cell>
          <table:table-cell office:value-type="string" table:style-name="ce9">
            <text:p>5 429 242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03001:1756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03001:1757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03001:1758</text:p>
          </table:table-cell>
          <table:table-cell office:value-type="string" table:style-name="ce9">
            <text:p>7 693 173.6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03001:1759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03001:1760</text:p>
          </table:table-cell>
          <table:table-cell office:value-type="string" table:style-name="ce9">
            <text:p>5 722 715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03001:1761</text:p>
          </table:table-cell>
          <table:table-cell office:value-type="string" table:style-name="ce9">
            <text:p>8 007 608.5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03001:1762</text:p>
          </table:table-cell>
          <table:table-cell office:value-type="string" table:style-name="ce9">
            <text:p>8 154 344.8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03001:1763</text:p>
          </table:table-cell>
          <table:table-cell office:value-type="string" table:style-name="ce9">
            <text:p>7 777 022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03001:1764</text:p>
          </table:table-cell>
          <table:table-cell office:value-type="string" table:style-name="ce9">
            <text:p>8 091 457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03001:1765</text:p>
          </table:table-cell>
          <table:table-cell office:value-type="string" table:style-name="ce9">
            <text:p>7 714 135.9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03001:1766</text:p>
          </table:table-cell>
          <table:table-cell office:value-type="string" table:style-name="ce9">
            <text:p>14 589 778.9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03001:1767</text:p>
          </table:table-cell>
          <table:table-cell office:value-type="string" table:style-name="ce9">
            <text:p>11 592 166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03001:1768</text:p>
          </table:table-cell>
          <table:table-cell office:value-type="string" table:style-name="ce9">
            <text:p>5 471 167.0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03001:1769</text:p>
          </table:table-cell>
          <table:table-cell office:value-type="string" table:style-name="ce9">
            <text:p>12 703 169.5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03001:1770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03001:1771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03001:1772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03001:1773</text:p>
          </table:table-cell>
          <table:table-cell office:value-type="string" table:style-name="ce9">
            <text:p>5 680 790.3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03001:1774</text:p>
          </table:table-cell>
          <table:table-cell office:value-type="string" table:style-name="ce9">
            <text:p>7 881 834.5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03001:1775</text:p>
          </table:table-cell>
          <table:table-cell office:value-type="string" table:style-name="ce9">
            <text:p>8 154 344.8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03001:1776</text:p>
          </table:table-cell>
          <table:table-cell office:value-type="string" table:style-name="ce9">
            <text:p>7 797 985.2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03001:1777</text:p>
          </table:table-cell>
          <table:table-cell office:value-type="string" table:style-name="ce9">
            <text:p>8 007 608.5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03001:1778</text:p>
          </table:table-cell>
          <table:table-cell office:value-type="string" table:style-name="ce9">
            <text:p>7 714 135.9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03001:1779</text:p>
          </table:table-cell>
          <table:table-cell office:value-type="string" table:style-name="ce9">
            <text:p>14 589 778.9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03001:1780</text:p>
          </table:table-cell>
          <table:table-cell office:value-type="string" table:style-name="ce9">
            <text:p>10 732 710.9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03001:1781</text:p>
          </table:table-cell>
          <table:table-cell office:value-type="string" table:style-name="ce9">
            <text:p>11 592 166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03001:1782</text:p>
          </table:table-cell>
          <table:table-cell office:value-type="string" table:style-name="ce9">
            <text:p>5 471 167.0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03001:1783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03001:1784</text:p>
          </table:table-cell>
          <table:table-cell office:value-type="string" table:style-name="ce9">
            <text:p>5 282 506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03001:1785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03001:1786</text:p>
          </table:table-cell>
          <table:table-cell office:value-type="string" table:style-name="ce9">
            <text:p>5 680 790.3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03001:1787</text:p>
          </table:table-cell>
          <table:table-cell office:value-type="string" table:style-name="ce9">
            <text:p>7 881 834.5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03001:1788</text:p>
          </table:table-cell>
          <table:table-cell office:value-type="string" table:style-name="ce9">
            <text:p>8 154 344.8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03001:1789</text:p>
          </table:table-cell>
          <table:table-cell office:value-type="string" table:style-name="ce9">
            <text:p>7 797 985.2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03001:1790</text:p>
          </table:table-cell>
          <table:table-cell office:value-type="string" table:style-name="ce9">
            <text:p>8 007 608.5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03001:1791</text:p>
          </table:table-cell>
          <table:table-cell office:value-type="string" table:style-name="ce9">
            <text:p>5 701 752.6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03001:1792</text:p>
          </table:table-cell>
          <table:table-cell office:value-type="string" table:style-name="ce9">
            <text:p>8 133 382.4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03001:1793</text:p>
          </table:table-cell>
          <table:table-cell office:value-type="string" table:style-name="ce9">
            <text:p>8 259 156.4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03001:1794</text:p>
          </table:table-cell>
          <table:table-cell office:value-type="string" table:style-name="ce9">
            <text:p>13 143 378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03001:1795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03001:1796</text:p>
          </table:table-cell>
          <table:table-cell office:value-type="string" table:style-name="ce9">
            <text:p>5 638 865.6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03001:1797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03001:1798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03001:1799</text:p>
          </table:table-cell>
          <table:table-cell office:value-type="string" table:style-name="ce9">
            <text:p>5 869 451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03001:1800</text:p>
          </table:table-cell>
          <table:table-cell office:value-type="string" table:style-name="ce9">
            <text:p>11 927 563.4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03001:1801</text:p>
          </table:table-cell>
          <table:table-cell office:value-type="string" table:style-name="ce9">
            <text:p>16 161 953.3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03001:1802</text:p>
          </table:table-cell>
          <table:table-cell office:value-type="string" table:style-name="ce9">
            <text:p>12 724 131.8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03001:1803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03001:1804</text:p>
          </table:table-cell>
          <table:table-cell office:value-type="string" table:style-name="ce9">
            <text:p>8 343 005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03001:1805</text:p>
          </table:table-cell>
          <table:table-cell office:value-type="string" table:style-name="ce9">
            <text:p>8 175 307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03001:1806</text:p>
          </table:table-cell>
          <table:table-cell office:value-type="string" table:style-name="ce9">
            <text:p>8 238 194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03001:1807</text:p>
          </table:table-cell>
          <table:table-cell office:value-type="string" table:style-name="ce9">
            <text:p>13 080 491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03001:1808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03001:1809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03001:1810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03001:1811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03001:1812</text:p>
          </table:table-cell>
          <table:table-cell office:value-type="string" table:style-name="ce9">
            <text:p>5 869 451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03001:1813</text:p>
          </table:table-cell>
          <table:table-cell office:value-type="string" table:style-name="ce9">
            <text:p>11 948 525.8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03001:1814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03001:1815</text:p>
          </table:table-cell>
          <table:table-cell office:value-type="string" table:style-name="ce9">
            <text:p>16 078 104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03001:1816</text:p>
          </table:table-cell>
          <table:table-cell office:value-type="string" table:style-name="ce9">
            <text:p>8 322 043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03001:1817</text:p>
          </table:table-cell>
          <table:table-cell office:value-type="string" table:style-name="ce9">
            <text:p>8 091 457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03001:1818</text:p>
          </table:table-cell>
          <table:table-cell office:value-type="string" table:style-name="ce9">
            <text:p>8 217 231.7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03001:1819</text:p>
          </table:table-cell>
          <table:table-cell office:value-type="string" table:style-name="ce9">
            <text:p>13 080 491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03001:1820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03001:1821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03001:1822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03001:1823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03001:1824</text:p>
          </table:table-cell>
          <table:table-cell office:value-type="string" table:style-name="ce9">
            <text:p>5 869 451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03001:1825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03001:1826</text:p>
          </table:table-cell>
          <table:table-cell office:value-type="string" table:style-name="ce9">
            <text:p>12 116 224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03001:1827</text:p>
          </table:table-cell>
          <table:table-cell office:value-type="string" table:style-name="ce9">
            <text:p>16 182 915.6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03001:1828</text:p>
          </table:table-cell>
          <table:table-cell office:value-type="string" table:style-name="ce9">
            <text:p>8 343 005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03001:1829</text:p>
          </table:table-cell>
          <table:table-cell office:value-type="string" table:style-name="ce9">
            <text:p>8 175 307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03001:1830</text:p>
          </table:table-cell>
          <table:table-cell office:value-type="string" table:style-name="ce9">
            <text:p>8 238 194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03001:1831</text:p>
          </table:table-cell>
          <table:table-cell office:value-type="string" table:style-name="ce9">
            <text:p>13 080 491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03001:1832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03001:1833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03001:1834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03001:1835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2:0003001:1836</text:p>
          </table:table-cell>
          <table:table-cell office:value-type="string" table:style-name="ce9">
            <text:p>5 974 262.9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2:0003001:1837</text:p>
          </table:table-cell>
          <table:table-cell office:value-type="string" table:style-name="ce9">
            <text:p>5 869 451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2:0003001:1838</text:p>
          </table:table-cell>
          <table:table-cell office:value-type="string" table:style-name="ce9">
            <text:p>11 948 525.8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2:0003001:1839</text:p>
          </table:table-cell>
          <table:table-cell office:value-type="string" table:style-name="ce9">
            <text:p>16 078 104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2:0003001:1840</text:p>
          </table:table-cell>
          <table:table-cell office:value-type="string" table:style-name="ce9">
            <text:p>8 322 043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2:0003001:1841</text:p>
          </table:table-cell>
          <table:table-cell office:value-type="string" table:style-name="ce9">
            <text:p>8 175 307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2:0003001:1842</text:p>
          </table:table-cell>
          <table:table-cell office:value-type="string" table:style-name="ce9">
            <text:p>8 238 194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2:0003001:1843</text:p>
          </table:table-cell>
          <table:table-cell office:value-type="string" table:style-name="ce9">
            <text:p>13 080 491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2:0003001:1844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2:0003001:1845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2:0003001:1846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2:0003001:1847</text:p>
          </table:table-cell>
          <table:table-cell office:value-type="string" table:style-name="ce9">
            <text:p>8 363 968.0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2:0003001:1848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2:0003001:1849</text:p>
          </table:table-cell>
          <table:table-cell office:value-type="string" table:style-name="ce9">
            <text:p>5 869 451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2:0003001:1850</text:p>
          </table:table-cell>
          <table:table-cell office:value-type="string" table:style-name="ce9">
            <text:p>11 948 525.8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2:0003001:1851</text:p>
          </table:table-cell>
          <table:table-cell office:value-type="string" table:style-name="ce9">
            <text:p>16 078 104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2:0003001:1852</text:p>
          </table:table-cell>
          <table:table-cell office:value-type="string" table:style-name="ce9">
            <text:p>8 322 043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2:0003001:1853</text:p>
          </table:table-cell>
          <table:table-cell office:value-type="string" table:style-name="ce9">
            <text:p>8 175 307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2:0003001:1854</text:p>
          </table:table-cell>
          <table:table-cell office:value-type="string" table:style-name="ce9">
            <text:p>8 238 194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2:0003001:1855</text:p>
          </table:table-cell>
          <table:table-cell office:value-type="string" table:style-name="ce9">
            <text:p>13 080 491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2:0003001:1856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2:0003001:1857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2:0003001:1858</text:p>
          </table:table-cell>
          <table:table-cell office:value-type="string" table:style-name="ce9">
            <text:p>8 510 704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2:0003001:1859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2:0003001:1860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03001:1861</text:p>
          </table:table-cell>
          <table:table-cell office:value-type="string" table:style-name="ce9">
            <text:p>5 869 451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2:0003001:1862</text:p>
          </table:table-cell>
          <table:table-cell office:value-type="string" table:style-name="ce9">
            <text:p>11 948 525.8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2:0003001:1863</text:p>
          </table:table-cell>
          <table:table-cell office:value-type="string" table:style-name="ce9">
            <text:p>16 078 104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03001:1864</text:p>
          </table:table-cell>
          <table:table-cell office:value-type="string" table:style-name="ce9">
            <text:p>8 322 043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03001:1865</text:p>
          </table:table-cell>
          <table:table-cell office:value-type="string" table:style-name="ce9">
            <text:p>8 175 307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03001:1866</text:p>
          </table:table-cell>
          <table:table-cell office:value-type="string" table:style-name="ce9">
            <text:p>8 238 194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03001:1867</text:p>
          </table:table-cell>
          <table:table-cell office:value-type="string" table:style-name="ce9">
            <text:p>13 080 491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03001:1868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03001:1869</text:p>
          </table:table-cell>
          <table:table-cell office:value-type="string" table:style-name="ce9">
            <text:p>8 091 457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03001:1870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03001:1871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03001:1872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03001:1873</text:p>
          </table:table-cell>
          <table:table-cell office:value-type="string" table:style-name="ce9">
            <text:p>5 869 451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03001:1874</text:p>
          </table:table-cell>
          <table:table-cell office:value-type="string" table:style-name="ce9">
            <text:p>11 948 525.8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03001:1875</text:p>
          </table:table-cell>
          <table:table-cell office:value-type="string" table:style-name="ce9">
            <text:p>16 078 104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03001:1876</text:p>
          </table:table-cell>
          <table:table-cell office:value-type="string" table:style-name="ce9">
            <text:p>8 322 043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03001:1877</text:p>
          </table:table-cell>
          <table:table-cell office:value-type="string" table:style-name="ce9">
            <text:p>8 175 307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03001:1878</text:p>
          </table:table-cell>
          <table:table-cell office:value-type="string" table:style-name="ce9">
            <text:p>8 238 194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03001:1879</text:p>
          </table:table-cell>
          <table:table-cell office:value-type="string" table:style-name="ce9">
            <text:p>13 080 491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2:0003001:1880</text:p>
          </table:table-cell>
          <table:table-cell office:value-type="string" table:style-name="ce9">
            <text:p>8 384 930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2:0003001:1881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2:0003001:1882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2:0003001:1883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2:0003001:1884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2:0003001:1885</text:p>
          </table:table-cell>
          <table:table-cell office:value-type="string" table:style-name="ce9">
            <text:p>5 869 451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2:0003001:1886</text:p>
          </table:table-cell>
          <table:table-cell office:value-type="string" table:style-name="ce9">
            <text:p>11 948 525.8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2:0003001:1887</text:p>
          </table:table-cell>
          <table:table-cell office:value-type="string" table:style-name="ce9">
            <text:p>16 078 104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2:0003001:1888</text:p>
          </table:table-cell>
          <table:table-cell office:value-type="string" table:style-name="ce9">
            <text:p>8 322 043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2:0003001:1889</text:p>
          </table:table-cell>
          <table:table-cell office:value-type="string" table:style-name="ce9">
            <text:p>8 217 231.7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2:0003001:1890</text:p>
          </table:table-cell>
          <table:table-cell office:value-type="string" table:style-name="ce9">
            <text:p>8 301 081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2:0003001:1891</text:p>
          </table:table-cell>
          <table:table-cell office:value-type="string" table:style-name="ce9">
            <text:p>7 777 022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2:0003001:1892</text:p>
          </table:table-cell>
          <table:table-cell office:value-type="string" table:style-name="ce9">
            <text:p>13 080 491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2:0003001:1893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2:0003001:1894</text:p>
          </table:table-cell>
          <table:table-cell office:value-type="string" table:style-name="ce9">
            <text:p>5 659 828.0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2:0003001:1895</text:p>
          </table:table-cell>
          <table:table-cell office:value-type="string" table:style-name="ce9">
            <text:p>5 638 865.6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2:0003001:1896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2:0003001:1897</text:p>
          </table:table-cell>
          <table:table-cell office:value-type="string" table:style-name="ce9">
            <text:p>5 890 413.6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03001:1898</text:p>
          </table:table-cell>
          <table:table-cell office:value-type="string" table:style-name="ce9">
            <text:p>12 074 299.7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03001:1899</text:p>
          </table:table-cell>
          <table:table-cell office:value-type="string" table:style-name="ce9">
            <text:p>16 245 802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03001:1900</text:p>
          </table:table-cell>
          <table:table-cell office:value-type="string" table:style-name="ce9">
            <text:p>8 405 892.7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03001:1901</text:p>
          </table:table-cell>
          <table:table-cell office:value-type="string" table:style-name="ce9">
            <text:p>8 217 231.7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03001:1902</text:p>
          </table:table-cell>
          <table:table-cell office:value-type="string" table:style-name="ce9">
            <text:p>12 849 905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03001:1903</text:p>
          </table:table-cell>
          <table:table-cell office:value-type="string" table:style-name="ce9">
            <text:p>8 301 081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03001:1904</text:p>
          </table:table-cell>
          <table:table-cell office:value-type="string" table:style-name="ce9">
            <text:p>13 080 491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03001:1905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03001:1906</text:p>
          </table:table-cell>
          <table:table-cell office:value-type="string" table:style-name="ce9">
            <text:p>5 659 828.0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03001:1907</text:p>
          </table:table-cell>
          <table:table-cell office:value-type="string" table:style-name="ce9">
            <text:p>5 638 865.6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2:0003001:1908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2:0003001:1909</text:p>
          </table:table-cell>
          <table:table-cell office:value-type="string" table:style-name="ce9">
            <text:p>5 890 413.6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2:0003001:1910</text:p>
          </table:table-cell>
          <table:table-cell office:value-type="string" table:style-name="ce9">
            <text:p>12 074 299.7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2:0003001:1911</text:p>
          </table:table-cell>
          <table:table-cell office:value-type="string" table:style-name="ce9">
            <text:p>16 245 802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2:0003001:1912</text:p>
          </table:table-cell>
          <table:table-cell office:value-type="string" table:style-name="ce9">
            <text:p>8 405 892.7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2:0003001:1913</text:p>
          </table:table-cell>
          <table:table-cell office:value-type="string" table:style-name="ce9">
            <text:p>10 627 899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2:0003001:1914</text:p>
          </table:table-cell>
          <table:table-cell office:value-type="string" table:style-name="ce9">
            <text:p>10 585 974.6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2:0003001:1915</text:p>
          </table:table-cell>
          <table:table-cell office:value-type="string" table:style-name="ce9">
            <text:p>8 196 269.4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2:0003001:1916</text:p>
          </table:table-cell>
          <table:table-cell office:value-type="string" table:style-name="ce9">
            <text:p>8 217 231.7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2:0003001:1917</text:p>
          </table:table-cell>
          <table:table-cell office:value-type="string" table:style-name="ce9">
            <text:p>13 080 491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2:0003001:1918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2:0003001:1919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2:0003001:1920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2:0003001:1921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2:0003001:1922</text:p>
          </table:table-cell>
          <table:table-cell office:value-type="string" table:style-name="ce9">
            <text:p>5 890 413.6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2:0003001:1923</text:p>
          </table:table-cell>
          <table:table-cell office:value-type="string" table:style-name="ce9">
            <text:p>12 074 299.7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2:0003001:1924</text:p>
          </table:table-cell>
          <table:table-cell office:value-type="string" table:style-name="ce9">
            <text:p>16 099 066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2:0003001:1925</text:p>
          </table:table-cell>
          <table:table-cell office:value-type="string" table:style-name="ce9">
            <text:p>5 680 790.3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2:0003001:1926</text:p>
          </table:table-cell>
          <table:table-cell office:value-type="string" table:style-name="ce9">
            <text:p>8 301 081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2:0003001:1927</text:p>
          </table:table-cell>
          <table:table-cell office:value-type="string" table:style-name="ce9">
            <text:p>8 196 269.4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2:0003001:1928</text:p>
          </table:table-cell>
          <table:table-cell office:value-type="string" table:style-name="ce9">
            <text:p>8 217 231.7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2:0003001:1929</text:p>
          </table:table-cell>
          <table:table-cell office:value-type="string" table:style-name="ce9">
            <text:p>13 080 491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2:0003001:1930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2:0003001:1931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2:0003001:1932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2:0003001:1933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2:0003001:1934</text:p>
          </table:table-cell>
          <table:table-cell office:value-type="string" table:style-name="ce9">
            <text:p>5 890 413.6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2:0003001:1935</text:p>
          </table:table-cell>
          <table:table-cell office:value-type="string" table:style-name="ce9">
            <text:p>12 074 299.7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2:0003001:1936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2:0003001:1937</text:p>
          </table:table-cell>
          <table:table-cell office:value-type="string" table:style-name="ce9">
            <text:p>16 099 066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2:0003001:1938</text:p>
          </table:table-cell>
          <table:table-cell office:value-type="string" table:style-name="ce9">
            <text:p>8 301 081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2:0003001:1939</text:p>
          </table:table-cell>
          <table:table-cell office:value-type="string" table:style-name="ce9">
            <text:p>8 175 307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2:0003001:1940</text:p>
          </table:table-cell>
          <table:table-cell office:value-type="string" table:style-name="ce9">
            <text:p>8 259 156.4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2:0003001:1941</text:p>
          </table:table-cell>
          <table:table-cell office:value-type="string" table:style-name="ce9">
            <text:p>13 143 378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2:0003001:1942</text:p>
          </table:table-cell>
          <table:table-cell office:value-type="string" table:style-name="ce9">
            <text:p>5 638 865.6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2:0003001:1943</text:p>
          </table:table-cell>
          <table:table-cell office:value-type="string" table:style-name="ce9">
            <text:p>5 596 94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2:0003001:1944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2:0003001:1945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2:0003001:1946</text:p>
          </table:table-cell>
          <table:table-cell office:value-type="string" table:style-name="ce9">
            <text:p>5 848 488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2:0003001:1947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2:0003001:1948</text:p>
          </table:table-cell>
          <table:table-cell office:value-type="string" table:style-name="ce9">
            <text:p>11 990 450.4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2:0003001:1949</text:p>
          </table:table-cell>
          <table:table-cell office:value-type="string" table:style-name="ce9">
            <text:p>16 140 991.0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2:0003001:1950</text:p>
          </table:table-cell>
          <table:table-cell office:value-type="string" table:style-name="ce9">
            <text:p>8 343 005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2:0003001:1951</text:p>
          </table:table-cell>
          <table:table-cell office:value-type="string" table:style-name="ce9">
            <text:p>8 196 269.4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2:0003001:1952</text:p>
          </table:table-cell>
          <table:table-cell office:value-type="string" table:style-name="ce9">
            <text:p>8 238 194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2:0003001:1953</text:p>
          </table:table-cell>
          <table:table-cell office:value-type="string" table:style-name="ce9">
            <text:p>13 143 378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2:0003001:1954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2:0003001:1955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2:0003001:1956</text:p>
          </table:table-cell>
          <table:table-cell office:value-type="string" table:style-name="ce9">
            <text:p>5 617 903.3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2:0003001:1957</text:p>
          </table:table-cell>
          <table:table-cell office:value-type="string" table:style-name="ce9">
            <text:p>5 638 865.6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2:0003001:1958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2:0003001:1959</text:p>
          </table:table-cell>
          <table:table-cell office:value-type="string" table:style-name="ce9">
            <text:p>5 869 451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2:0003001:1960</text:p>
          </table:table-cell>
          <table:table-cell office:value-type="string" table:style-name="ce9">
            <text:p>12 074 299.7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2:0003001:1961</text:p>
          </table:table-cell>
          <table:table-cell office:value-type="string" table:style-name="ce9">
            <text:p>16 140 991.0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2:0003001:1962</text:p>
          </table:table-cell>
          <table:table-cell office:value-type="string" table:style-name="ce9">
            <text:p>8 301 081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2:0003001:1963</text:p>
          </table:table-cell>
          <table:table-cell office:value-type="string" table:style-name="ce9">
            <text:p>7 839 909.9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2:0003001:1964</text:p>
          </table:table-cell>
          <table:table-cell office:value-type="string" table:style-name="ce9">
            <text:p>7 860 872.2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2:0003001:1965</text:p>
          </table:table-cell>
          <table:table-cell office:value-type="string" table:style-name="ce9">
            <text:p>12 577 395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2:0003001:1966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2:0003001:1967</text:p>
          </table:table-cell>
          <table:table-cell office:value-type="string" table:style-name="ce9">
            <text:p>5 345 393.1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2:0003001:1968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2:0003001:1969</text:p>
          </table:table-cell>
          <table:table-cell office:value-type="string" table:style-name="ce9">
            <text:p>5 953 300.5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2:0003001:1970</text:p>
          </table:table-cell>
          <table:table-cell office:value-type="string" table:style-name="ce9">
            <text:p>5 345 393.1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2:0003001:1971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2:0003001:1972</text:p>
          </table:table-cell>
          <table:table-cell office:value-type="string" table:style-name="ce9">
            <text:p>11 445 430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2:0003001:1973</text:p>
          </table:table-cell>
          <table:table-cell office:value-type="string" table:style-name="ce9">
            <text:p>15 554 045.8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2:0003001:1974</text:p>
          </table:table-cell>
          <table:table-cell office:value-type="string" table:style-name="ce9">
            <text:p>8 007 608.5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2:0003001:1975</text:p>
          </table:table-cell>
          <table:table-cell office:value-type="string" table:style-name="ce9">
            <text:p>7 839 909.9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2:0003001:1976</text:p>
          </table:table-cell>
          <table:table-cell office:value-type="string" table:style-name="ce9">
            <text:p>7 860 872.2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2:0003001:1977</text:p>
          </table:table-cell>
          <table:table-cell office:value-type="string" table:style-name="ce9">
            <text:p>12 598 357.9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2:0003001:1978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2:0003001:1979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2:0003001:1980</text:p>
          </table:table-cell>
          <table:table-cell office:value-type="string" table:style-name="ce9">
            <text:p>8 363 968.0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2:0003001:1981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2:0003001:1982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2:0003001:1983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2:0003001:1984</text:p>
          </table:table-cell>
          <table:table-cell office:value-type="string" table:style-name="ce9">
            <text:p>11 424 467.6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2:0003001:1985</text:p>
          </table:table-cell>
          <table:table-cell office:value-type="string" table:style-name="ce9">
            <text:p>15 658 857.5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2:0003001:1986</text:p>
          </table:table-cell>
          <table:table-cell office:value-type="string" table:style-name="ce9">
            <text:p>7 923 759.2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2:0003001:1987</text:p>
          </table:table-cell>
          <table:table-cell office:value-type="string" table:style-name="ce9">
            <text:p>7 839 909.9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2:0003001:1988</text:p>
          </table:table-cell>
          <table:table-cell office:value-type="string" table:style-name="ce9">
            <text:p>7 881 834.5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2:0003001:1989</text:p>
          </table:table-cell>
          <table:table-cell office:value-type="string" table:style-name="ce9">
            <text:p>12 577 395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2:0003001:1990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2:0003001:1991</text:p>
          </table:table-cell>
          <table:table-cell office:value-type="string" table:style-name="ce9">
            <text:p>8 468 779.7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2:0003001:1992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2:0003001:1993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2:0003001:1994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2:0003001:1995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2:0003001:1996</text:p>
          </table:table-cell>
          <table:table-cell office:value-type="string" table:style-name="ce9">
            <text:p>11 466 392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2:0003001:1997</text:p>
          </table:table-cell>
          <table:table-cell office:value-type="string" table:style-name="ce9">
            <text:p>15 533 083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2:0003001:1998</text:p>
          </table:table-cell>
          <table:table-cell office:value-type="string" table:style-name="ce9">
            <text:p>7 986 646.2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2:0003001:1999</text:p>
          </table:table-cell>
          <table:table-cell office:value-type="string" table:style-name="ce9">
            <text:p>7 839 909.9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2:0003001:2000</text:p>
          </table:table-cell>
          <table:table-cell office:value-type="string" table:style-name="ce9">
            <text:p>7 881 834.5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2:0003001:2001</text:p>
          </table:table-cell>
          <table:table-cell office:value-type="string" table:style-name="ce9">
            <text:p>12 577 395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2:0003001:2002</text:p>
          </table:table-cell>
          <table:table-cell office:value-type="string" table:style-name="ce9">
            <text:p>8 133 382.4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2:0003001:2003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2:0003001:2004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2:0003001:2005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2:0003001:2006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2:0003001:2007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2:0003001:2008</text:p>
          </table:table-cell>
          <table:table-cell office:value-type="string" table:style-name="ce9">
            <text:p>11 466 392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2:0003001:2009</text:p>
          </table:table-cell>
          <table:table-cell office:value-type="string" table:style-name="ce9">
            <text:p>15 533 083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2:0003001:2010</text:p>
          </table:table-cell>
          <table:table-cell office:value-type="string" table:style-name="ce9">
            <text:p>7 986 646.2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2:0003001:2011</text:p>
          </table:table-cell>
          <table:table-cell office:value-type="string" table:style-name="ce9">
            <text:p>7 839 909.9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2:0003001:2012</text:p>
          </table:table-cell>
          <table:table-cell office:value-type="string" table:style-name="ce9">
            <text:p>7 881 834.5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2:0003001:2013</text:p>
          </table:table-cell>
          <table:table-cell office:value-type="string" table:style-name="ce9">
            <text:p>8 343 005.7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2:0003001:2014</text:p>
          </table:table-cell>
          <table:table-cell office:value-type="string" table:style-name="ce9">
            <text:p>12 577 395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2:0003001:2015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2:0003001:2016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2:0003001:2017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2:0003001:2018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2:0003001:2019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2:0003001:2020</text:p>
          </table:table-cell>
          <table:table-cell office:value-type="string" table:style-name="ce9">
            <text:p>11 466 392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2:0003001:2021</text:p>
          </table:table-cell>
          <table:table-cell office:value-type="string" table:style-name="ce9">
            <text:p>15 533 083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2:0003001:2022</text:p>
          </table:table-cell>
          <table:table-cell office:value-type="string" table:style-name="ce9">
            <text:p>7 986 646.2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2:0003001:2023</text:p>
          </table:table-cell>
          <table:table-cell office:value-type="string" table:style-name="ce9">
            <text:p>7 839 909.9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2:0003001:2024</text:p>
          </table:table-cell>
          <table:table-cell office:value-type="string" table:style-name="ce9">
            <text:p>5 764 639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2:0003001:2025</text:p>
          </table:table-cell>
          <table:table-cell office:value-type="string" table:style-name="ce9">
            <text:p>7 756 060.6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2:0003001:2026</text:p>
          </table:table-cell>
          <table:table-cell office:value-type="string" table:style-name="ce9">
            <text:p>7 881 834.5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2:0003001:2027</text:p>
          </table:table-cell>
          <table:table-cell office:value-type="string" table:style-name="ce9">
            <text:p>12 577 395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2:0003001:2028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2:0003001:2029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2:0003001:2030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2:0003001:2031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2:0003001:2032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2:0003001:2033</text:p>
          </table:table-cell>
          <table:table-cell office:value-type="string" table:style-name="ce9">
            <text:p>11 466 392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2:0003001:2034</text:p>
          </table:table-cell>
          <table:table-cell office:value-type="string" table:style-name="ce9">
            <text:p>15 533 083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2:0003001:2035</text:p>
          </table:table-cell>
          <table:table-cell office:value-type="string" table:style-name="ce9">
            <text:p>7 986 646.2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2:0003001:2036</text:p>
          </table:table-cell>
          <table:table-cell office:value-type="string" table:style-name="ce9">
            <text:p>12 787 018.8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2:0003001:2037</text:p>
          </table:table-cell>
          <table:table-cell office:value-type="string" table:style-name="ce9">
            <text:p>7 839 909.9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2:0003001:2038</text:p>
          </table:table-cell>
          <table:table-cell office:value-type="string" table:style-name="ce9">
            <text:p>7 881 834.5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2:0003001:2039</text:p>
          </table:table-cell>
          <table:table-cell office:value-type="string" table:style-name="ce9">
            <text:p>12 577 395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2:0003001:2040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2:0003001:2041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2:0003001:2042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2:0003001:2043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2:0003001:2044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2:0003001:2045</text:p>
          </table:table-cell>
          <table:table-cell office:value-type="string" table:style-name="ce9">
            <text:p>11 466 392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2:0003001:2046</text:p>
          </table:table-cell>
          <table:table-cell office:value-type="string" table:style-name="ce9">
            <text:p>15 533 083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2:0003001:2047</text:p>
          </table:table-cell>
          <table:table-cell office:value-type="string" table:style-name="ce9">
            <text:p>10 544 049.9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2:0003001:2048</text:p>
          </table:table-cell>
          <table:table-cell office:value-type="string" table:style-name="ce9">
            <text:p>7 986 646.2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2:0003001:2049</text:p>
          </table:table-cell>
          <table:table-cell office:value-type="string" table:style-name="ce9">
            <text:p>7 818 947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2:0003001:2050</text:p>
          </table:table-cell>
          <table:table-cell office:value-type="string" table:style-name="ce9">
            <text:p>7 839 909.9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2:0003001:2051</text:p>
          </table:table-cell>
          <table:table-cell office:value-type="string" table:style-name="ce9">
            <text:p>12 577 395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2:0003001:2052</text:p>
          </table:table-cell>
          <table:table-cell office:value-type="string" table:style-name="ce9">
            <text:p>5 303 46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2:0003001:2053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2:0003001:2054</text:p>
          </table:table-cell>
          <table:table-cell office:value-type="string" table:style-name="ce9">
            <text:p>5 345 393.1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2:0003001:2055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2:0003001:2056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2:0003001:2057</text:p>
          </table:table-cell>
          <table:table-cell office:value-type="string" table:style-name="ce9">
            <text:p>11 466 392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2:0003001:2058</text:p>
          </table:table-cell>
          <table:table-cell office:value-type="string" table:style-name="ce9">
            <text:p>5 722 715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2:0003001:2059</text:p>
          </table:table-cell>
          <table:table-cell office:value-type="string" table:style-name="ce9">
            <text:p>15 470 196.5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2:0003001:2060</text:p>
          </table:table-cell>
          <table:table-cell office:value-type="string" table:style-name="ce9">
            <text:p>7 944 721.5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2:0003001:2061</text:p>
          </table:table-cell>
          <table:table-cell office:value-type="string" table:style-name="ce9">
            <text:p>7 818 947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2:0003001:2062</text:p>
          </table:table-cell>
          <table:table-cell office:value-type="string" table:style-name="ce9">
            <text:p>7 860 872.2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2:0003001:2063</text:p>
          </table:table-cell>
          <table:table-cell office:value-type="string" table:style-name="ce9">
            <text:p>12 577 395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2:0003001:2064</text:p>
          </table:table-cell>
          <table:table-cell office:value-type="string" table:style-name="ce9">
            <text:p>5 345 393.1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2:0003001:2065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2:0003001:2066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2:0003001:2067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2:0003001:2068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2:0003001:2069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2:0003001:2070</text:p>
          </table:table-cell>
          <table:table-cell office:value-type="string" table:style-name="ce9">
            <text:p>11 487 354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2:0003001:2071</text:p>
          </table:table-cell>
          <table:table-cell office:value-type="string" table:style-name="ce9">
            <text:p>15 616 932.8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2:0003001:2072</text:p>
          </table:table-cell>
          <table:table-cell office:value-type="string" table:style-name="ce9">
            <text:p>7 986 646.2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2:0003001:2073</text:p>
          </table:table-cell>
          <table:table-cell office:value-type="string" table:style-name="ce9">
            <text:p>7 818 947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2:0003001:2074</text:p>
          </table:table-cell>
          <table:table-cell office:value-type="string" table:style-name="ce9">
            <text:p>7 860 872.2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2:0003001:2075</text:p>
          </table:table-cell>
          <table:table-cell office:value-type="string" table:style-name="ce9">
            <text:p>12 577 395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2:0003001:2076</text:p>
          </table:table-cell>
          <table:table-cell office:value-type="string" table:style-name="ce9">
            <text:p>5 345 393.1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2:0003001:2077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2:0003001:2078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2:0003001:2079</text:p>
          </table:table-cell>
          <table:table-cell office:value-type="string" table:style-name="ce9">
            <text:p>5 324 430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2:0003001:2080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2:0003001:2081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2:0003001:2082</text:p>
          </table:table-cell>
          <table:table-cell office:value-type="string" table:style-name="ce9">
            <text:p>11 487 354.6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2:0003001:2083</text:p>
          </table:table-cell>
          <table:table-cell office:value-type="string" table:style-name="ce9">
            <text:p>15 616 932.8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2:0003001:2084</text:p>
          </table:table-cell>
          <table:table-cell office:value-type="string" table:style-name="ce9">
            <text:p>7 986 646.2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2:0003001:2085</text:p>
          </table:table-cell>
          <table:table-cell office:value-type="string" table:style-name="ce9">
            <text:p>18 499 484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2:0003001:2086</text:p>
          </table:table-cell>
          <table:table-cell office:value-type="string" table:style-name="ce9">
            <text:p>19 055 804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2:0003001:2087</text:p>
          </table:table-cell>
          <table:table-cell office:value-type="string" table:style-name="ce9">
            <text:p>9 865 402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2:0003001:2088</text:p>
          </table:table-cell>
          <table:table-cell office:value-type="string" table:style-name="ce9">
            <text:p>8 975 291.1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2:0003001:2089</text:p>
          </table:table-cell>
          <table:table-cell office:value-type="string" table:style-name="ce9">
            <text:p>17 134 646.7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2:0003001:2090</text:p>
          </table:table-cell>
          <table:table-cell office:value-type="string" table:style-name="ce9">
            <text:p>15 094 807.8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2:0003001:2091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2:0003001:2092</text:p>
          </table:table-cell>
          <table:table-cell office:value-type="string" table:style-name="ce9">
            <text:p>10 132 436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2:0003001:2093</text:p>
          </table:table-cell>
          <table:table-cell office:value-type="string" table:style-name="ce9">
            <text:p>5 592 867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2:0003001:2094</text:p>
          </table:table-cell>
          <table:table-cell office:value-type="string" table:style-name="ce9">
            <text:p>11 200 569.9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2:0003001:2095</text:p>
          </table:table-cell>
          <table:table-cell office:value-type="string" table:style-name="ce9">
            <text:p>10 851 942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2:0003001:2096</text:p>
          </table:table-cell>
          <table:table-cell office:value-type="string" table:style-name="ce9">
            <text:p>9 487 105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2:0003001:2097</text:p>
          </table:table-cell>
          <table:table-cell office:value-type="string" table:style-name="ce9">
            <text:p>128 650 785.0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2:0003001:2098</text:p>
          </table:table-cell>
          <table:table-cell office:value-type="string" table:style-name="ce9">
            <text:p>128 339 245.9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2:0003001:2099</text:p>
          </table:table-cell>
          <table:table-cell office:value-type="string" table:style-name="ce9">
            <text:p>2 039 838.9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2:0003001:2100</text:p>
          </table:table-cell>
          <table:table-cell office:value-type="string" table:style-name="ce9">
            <text:p>2 039 838.9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2:0003001:2101</text:p>
          </table:table-cell>
          <table:table-cell office:value-type="string" table:style-name="ce9">
            <text:p>4 561 821.5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2:0003001:2102</text:p>
          </table:table-cell>
          <table:table-cell office:value-type="string" table:style-name="ce9">
            <text:p>5 932 338.2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2:0003001:2103</text:p>
          </table:table-cell>
          <table:table-cell office:value-type="string" table:style-name="ce9">
            <text:p>4 569 239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2:0003001:2104</text:p>
          </table:table-cell>
          <table:table-cell office:value-type="string" table:style-name="ce9">
            <text:p>1 795 058.2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2:0003001:2105</text:p>
          </table:table-cell>
          <table:table-cell office:value-type="string" table:style-name="ce9">
            <text:p>2 217 861.2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2:0003001:2106</text:p>
          </table:table-cell>
          <table:table-cell office:value-type="string" table:style-name="ce9">
            <text:p>2 217 861.2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2:0003001:2107</text:p>
          </table:table-cell>
          <table:table-cell office:value-type="string" table:style-name="ce9">
            <text:p>1 780 223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2:0003001:2108</text:p>
          </table:table-cell>
          <table:table-cell office:value-type="string" table:style-name="ce9">
            <text:p>2 670 334.5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2:0003001:2109</text:p>
          </table:table-cell>
          <table:table-cell office:value-type="string" table:style-name="ce9">
            <text:p>2 069 509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2:0003001:2110</text:p>
          </table:table-cell>
          <table:table-cell office:value-type="string" table:style-name="ce9">
            <text:p>1 209 068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2:0003001:2111</text:p>
          </table:table-cell>
          <table:table-cell office:value-type="string" table:style-name="ce9">
            <text:p>474 726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2:0003001:2112</text:p>
          </table:table-cell>
          <table:table-cell office:value-type="string" table:style-name="ce9">
            <text:p>1 935 992.5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2:0003001:2113</text:p>
          </table:table-cell>
          <table:table-cell office:value-type="string" table:style-name="ce9">
            <text:p>8 175 307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2:0003001:2114</text:p>
          </table:table-cell>
          <table:table-cell office:value-type="string" table:style-name="ce9">
            <text:p>482 143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2:0003001:2115</text:p>
          </table:table-cell>
          <table:table-cell office:value-type="string" table:style-name="ce9">
            <text:p>8 510 704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2:0003001:2116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2:0003001:2117</text:p>
          </table:table-cell>
          <table:table-cell office:value-type="string" table:style-name="ce9">
            <text:p>8 133 382.4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2:0003001:2118</text:p>
          </table:table-cell>
          <table:table-cell office:value-type="string" table:style-name="ce9">
            <text:p>8 468 779.7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2:0003001:2119</text:p>
          </table:table-cell>
          <table:table-cell office:value-type="string" table:style-name="ce9">
            <text:p>7 714 135.9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2:0003001:2120</text:p>
          </table:table-cell>
          <table:table-cell office:value-type="string" table:style-name="ce9">
            <text:p>12 724 131.8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2:0003001:2121</text:p>
          </table:table-cell>
          <table:table-cell office:value-type="string" table:style-name="ce9">
            <text:p>10 648 861.6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2:0003001:2122</text:p>
          </table:table-cell>
          <table:table-cell office:value-type="string" table:style-name="ce9">
            <text:p>5 659 828.0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2:0003001:2123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2:0003001:2124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2:0003001:2125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2:0003001:2126</text:p>
          </table:table-cell>
          <table:table-cell office:value-type="string" table:style-name="ce9">
            <text:p>5 932 338.2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2:0003001:2127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2:0003001:2128</text:p>
          </table:table-cell>
          <table:table-cell office:value-type="string" table:style-name="ce9">
            <text:p>8 196 269.4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2:0003001:2129</text:p>
          </table:table-cell>
          <table:table-cell office:value-type="string" table:style-name="ce9">
            <text:p>8 531 666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2:0003001:2130</text:p>
          </table:table-cell>
          <table:table-cell office:value-type="string" table:style-name="ce9">
            <text:p>8 049 533.1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2:0003001:2131</text:p>
          </table:table-cell>
          <table:table-cell office:value-type="string" table:style-name="ce9">
            <text:p>8 384 930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2:0003001:2132</text:p>
          </table:table-cell>
          <table:table-cell office:value-type="string" table:style-name="ce9">
            <text:p>7 735 098.2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2:0003001:2133</text:p>
          </table:table-cell>
          <table:table-cell office:value-type="string" table:style-name="ce9">
            <text:p>12 745 094.2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2:0003001:2134</text:p>
          </table:table-cell>
          <table:table-cell office:value-type="string" table:style-name="ce9">
            <text:p>10 606 936.9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2:0003001:2135</text:p>
          </table:table-cell>
          <table:table-cell office:value-type="string" table:style-name="ce9">
            <text:p>5 680 790.3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2:0003001:2136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2:0003001:2137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2:0003001:2138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2:0003001:2139</text:p>
          </table:table-cell>
          <table:table-cell office:value-type="string" table:style-name="ce9">
            <text:p>5 555 016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2:0003001:2140</text:p>
          </table:table-cell>
          <table:table-cell office:value-type="string" table:style-name="ce9">
            <text:p>6 016 187.5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2:0003001:2141</text:p>
          </table:table-cell>
          <table:table-cell office:value-type="string" table:style-name="ce9">
            <text:p>8 238 194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2:0003001:2142</text:p>
          </table:table-cell>
          <table:table-cell office:value-type="string" table:style-name="ce9">
            <text:p>8 447 817.3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2:0003001:2143</text:p>
          </table:table-cell>
          <table:table-cell office:value-type="string" table:style-name="ce9">
            <text:p>8 091 457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2:0003001:2144</text:p>
          </table:table-cell>
          <table:table-cell office:value-type="string" table:style-name="ce9">
            <text:p>8 384 930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2:0003001:2145</text:p>
          </table:table-cell>
          <table:table-cell office:value-type="string" table:style-name="ce9">
            <text:p>7 714 135.9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2:0003001:2146</text:p>
          </table:table-cell>
          <table:table-cell office:value-type="string" table:style-name="ce9">
            <text:p>12 724 131.8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2:0003001:2147</text:p>
          </table:table-cell>
          <table:table-cell office:value-type="string" table:style-name="ce9">
            <text:p>10 606 936.9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2:0003001:2148</text:p>
          </table:table-cell>
          <table:table-cell office:value-type="string" table:style-name="ce9">
            <text:p>5 680 790.3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2:0003001:2149</text:p>
          </table:table-cell>
          <table:table-cell office:value-type="string" table:style-name="ce9">
            <text:p>5 995 225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2:0003001:2150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2:0003001:2151</text:p>
          </table:table-cell>
          <table:table-cell office:value-type="string" table:style-name="ce9">
            <text:p>5 575 978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2:0003001:2152</text:p>
          </table:table-cell>
          <table:table-cell office:value-type="string" table:style-name="ce9">
            <text:p>5 534 054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2:0003001:2153</text:p>
          </table:table-cell>
          <table:table-cell office:value-type="string" table:style-name="ce9">
            <text:p>5 932 338.2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2:0003001:2154</text:p>
          </table:table-cell>
          <table:table-cell office:value-type="string" table:style-name="ce9">
            <text:p>8 196 269.4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2:0003001:2155</text:p>
          </table:table-cell>
          <table:table-cell office:value-type="string" table:style-name="ce9">
            <text:p>8 510 704.3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2:0003001:2156</text:p>
          </table:table-cell>
          <table:table-cell office:value-type="string" table:style-name="ce9">
            <text:p>8 112 420.1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2:0003001:2157</text:p>
          </table:table-cell>
          <table:table-cell office:value-type="string" table:style-name="ce9">
            <text:p>8 384 930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2:0003001:2158</text:p>
          </table:table-cell>
          <table:table-cell office:value-type="string" table:style-name="ce9">
            <text:p>7 777 022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2:0003001:2159</text:p>
          </table:table-cell>
          <table:table-cell office:value-type="string" table:style-name="ce9">
            <text:p>14 610 741.2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2:0013010:4796</text:p>
          </table:table-cell>
          <table:table-cell office:value-type="string" table:style-name="ce9">
            <text:p>1 483 519.2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4:0004021:12351</text:p>
          </table:table-cell>
          <table:table-cell office:value-type="string" table:style-name="ce9">
            <text:p>1 535 463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4:0005008:6088</text:p>
          </table:table-cell>
          <table:table-cell office:value-type="string" table:style-name="ce9">
            <text:p>52 614 328.4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4:0005008:6089</text:p>
          </table:table-cell>
          <table:table-cell office:value-type="string" table:style-name="ce9">
            <text:p>17 595 222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4:0005008:6090</text:p>
          </table:table-cell>
          <table:table-cell office:value-type="string" table:style-name="ce9">
            <text:p>28 752 043.4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5:0001006:7353</text:p>
          </table:table-cell>
          <table:table-cell office:value-type="string" table:style-name="ce9">
            <text:p>28 933 554.6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5:0001006:7376</text:p>
          </table:table-cell>
          <table:table-cell office:value-type="string" table:style-name="ce9">
            <text:p>18 362 266.4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5:0002001:12467</text:p>
          </table:table-cell>
          <table:table-cell office:value-type="string" table:style-name="ce9">
            <text:p>27 656 075.8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5:0002007:3672</text:p>
          </table:table-cell>
          <table:table-cell office:value-type="string" table:style-name="ce9">
            <text:p>12 037 066.5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5:0004015:3401</text:p>
          </table:table-cell>
          <table:table-cell office:value-type="string" table:style-name="ce9">
            <text:p>771 718.8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5:0011004:13791</text:p>
          </table:table-cell>
          <table:table-cell office:value-type="string" table:style-name="ce9">
            <text:p>3 365 810.5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5:0011004:13792</text:p>
          </table:table-cell>
          <table:table-cell office:value-type="string" table:style-name="ce9">
            <text:p>2 463 246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6:0005006:6060</text:p>
          </table:table-cell>
          <table:table-cell office:value-type="string" table:style-name="ce9">
            <text:p>1 556 935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6:0006001:10926</text:p>
          </table:table-cell>
          <table:table-cell office:value-type="string" table:style-name="ce9">
            <text:p>1 243 415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7:0004002:14468</text:p>
          </table:table-cell>
          <table:table-cell office:value-type="string" table:style-name="ce9">
            <text:p>24 504 171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7:0014001:26287</text:p>
          </table:table-cell>
          <table:table-cell office:value-type="string" table:style-name="ce9">
            <text:p>747 867.9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8:0005005:1807</text:p>
          </table:table-cell>
          <table:table-cell office:value-type="string" table:style-name="ce9">
            <text:p>14 897 995.0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8:0008009:3274</text:p>
          </table:table-cell>
          <table:table-cell office:value-type="string" table:style-name="ce9">
            <text:p>16 211 148.3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9:0001015:4468</text:p>
          </table:table-cell>
          <table:table-cell office:value-type="string" table:style-name="ce9">
            <text:p>2 992 765.5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9:0002028:17054</text:p>
          </table:table-cell>
          <table:table-cell office:value-type="string" table:style-name="ce9">
            <text:p>7 217 617.4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9:0004020:6007</text:p>
          </table:table-cell>
          <table:table-cell office:value-type="string" table:style-name="ce9">
            <text:p>17 943 663.9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9:0004021:5234</text:p>
          </table:table-cell>
          <table:table-cell office:value-type="string" table:style-name="ce9">
            <text:p>19 299 961.9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9:0005010:2769</text:p>
          </table:table-cell>
          <table:table-cell office:value-type="string" table:style-name="ce9">
            <text:p>3 540 288.8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0:0005001:3419</text:p>
          </table:table-cell>
          <table:table-cell office:value-type="string" table:style-name="ce9">
            <text:p>346 628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0:0005001:3420</text:p>
          </table:table-cell>
          <table:table-cell office:value-type="string" table:style-name="ce9">
            <text:p>326 933.8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0:0005001:3421</text:p>
          </table:table-cell>
          <table:table-cell office:value-type="string" table:style-name="ce9">
            <text:p>370 262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20114:52907</text:p>
          </table:table-cell>
          <table:table-cell office:value-type="string" table:style-name="ce9">
            <text:p>223 851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20114:5290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20114:5290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20114:5291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20114:5291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20114:5291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20114:5291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20114:5291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20114:5291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20114:5291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20114:5291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20114:52918</text:p>
          </table:table-cell>
          <table:table-cell office:value-type="string" table:style-name="ce9">
            <text:p>223 851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20114:5291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20114:5292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20114:5292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20114:5292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20114:5292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20114:5292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20114:5292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20114:5292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20114:5292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20114:5292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20114:52929</text:p>
          </table:table-cell>
          <table:table-cell office:value-type="string" table:style-name="ce9">
            <text:p>223 851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20114:5293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20114:5293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20114:5293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20114:5293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20114:5293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20114:5293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20114:5293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20114:5293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20114:5293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20114:5293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20114:52940</text:p>
          </table:table-cell>
          <table:table-cell office:value-type="string" table:style-name="ce9">
            <text:p>223 851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20114:5294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20114:5294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20114:5294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20114:5294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20114:5294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20114:5294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20114:5294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20114:5294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20114:5294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20114:5295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20114:5295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20114:5295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20114:5295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20114:5295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20114:5295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20114:5295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20114:5295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20114:5295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20114:5295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20114:5296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20114:5296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20114:5296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20114:5296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20114:5296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20114:5296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20114:5296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20114:5296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20114:5296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20114:5296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20114:5297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20114:5297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20114:5297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20114:5297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20114:5297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20114:5297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20114:5297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20114:5297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20114:5297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20114:5297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20114:5298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20114:5298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20114:5298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20114:5298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20114:5298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20114:5298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20114:5298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20114:5298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20114:5298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20114:5298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20114:5299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20114:5299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20114:5299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20114:5299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20114:5299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20114:5299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20114:5299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20114:5299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20114:5299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20114:5299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20114:5300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20114:5300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20114:5300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20114:5300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20114:5300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20114:5300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20114:5300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20114:5300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20114:5300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20114:5300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20114:5301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20114:5301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20114:5301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20114:5301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20114:5301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20114:5301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20114:5301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20114:53017</text:p>
          </table:table-cell>
          <table:table-cell office:value-type="string" table:style-name="ce9">
            <text:p>606 036.0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20114:5301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20114:5301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20114:5302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20114:5302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20114:5302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20114:5302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20114:5302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7:0120114:5302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7:0120114:5302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7:0120114:5302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7:0120114:5302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7:0120114:5302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120114:5303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120114:5303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120114:5303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20114:5303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20114:5303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20114:5303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20114:5303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20114:5303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20114:5303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20114:5303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20114:5304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20114:5304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20114:5304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20114:5304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20114:5304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20114:5304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20114:5304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20114:5304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20114:5304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20114:5304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20114:5305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20114:5305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20114:5305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7:0120114:5305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7:0120114:5305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7:0120114:5305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7:0120114:5305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7:0120114:5305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7:0120114:5305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20114:5305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20114:5306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20114:5306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20114:5306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20114:5306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20114:5306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7:0120114:5306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7:0120114:5306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7:0120114:5306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7:0120114:5306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7:0120114:5306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7:0120114:5307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7:0120114:5307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7:0120114:5307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7:0120114:5307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7:0120114:5307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20114:5307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20114:5307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20114:5307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20114:5307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20114:5307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20114:5308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20114:5308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20114:5308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20114:5308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20114:5308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20114:5308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20114:5308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20114:5308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7:0120114:5308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7:0120114:5308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120114:5309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120114:5309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120114:5309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120114:5309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120114:5309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120114:5309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120114:5309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120114:5309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120114:5309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120114:5309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120114:5310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120114:5310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120114:5310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120114:5310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120114:5310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120114:5310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20114:5310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20114:5310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20114:5310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20114:5310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20114:5311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20114:5311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20114:5311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20114:5311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20114:5311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20114:5311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20114:5311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20114:5311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20114:5311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20114:5311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20114:5312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20114:5312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20114:5312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20114:5312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20114:5312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20114:5312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20114:5312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20114:5312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20114:53128</text:p>
          </table:table-cell>
          <table:table-cell office:value-type="string" table:style-name="ce9">
            <text:p>955 462.2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20114:5312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20114:5313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20114:5313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20114:5313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20114:5313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20114:5313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20114:5313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20114:5313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20114:5313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20114:5313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20114:5313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20114:5314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20114:5314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20114:5314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20114:5314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20114:5314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20114:5314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20114:5314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20114:5314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20114:5314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20114:5314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20114:5315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20114:5315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20114:5315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20114:5315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20114:5315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20114:5315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20114:5315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20114:5315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20114:5315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20114:5315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20114:5316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20114:5316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20114:5316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20114:5316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20114:5316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20114:5316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20114:5316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20114:5316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20114:5316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20114:5316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20114:5317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20114:5317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20114:5317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20114:5317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20114:5317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20114:5317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20114:5317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20114:5317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20114:5317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20114:5317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20114:5318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20114:5318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20114:5318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20114:5318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20114:5318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20114:5318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20114:5318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20114:5318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20114:5318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20114:5318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20114:5319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20114:5319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20114:5319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20114:5319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20114:5319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20114:5319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20114:5319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20114:5319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20114:5319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20114:5319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20114:5320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20114:5320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20114:5320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20114:5320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20114:5320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20114:5320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20114:5320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20114:5320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20114:5320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20114:5320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20114:5321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20114:5321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20114:5321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20114:5321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20114:5321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20114:5321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20114:5321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20114:5321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20114:5321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20114:5321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20114:5322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20114:5322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20114:5322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20114:5322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20114:5322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20114:5322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20114:5322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20114:5322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20114:5322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20114:5322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20114:5323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20114:5323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20114:5323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20114:5323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20114:5323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20114:5323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20114:5323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20114:5323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20114:5323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20114:53239</text:p>
          </table:table-cell>
          <table:table-cell office:value-type="string" table:style-name="ce9">
            <text:p>305 747.9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20114:5324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20114:5324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20114:5324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20114:5324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20114:5324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20114:5324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20114:5324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20114:5324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20114:5324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20114:5324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20114:53250</text:p>
          </table:table-cell>
          <table:table-cell office:value-type="string" table:style-name="ce9">
            <text:p>751 954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20114:5325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20114:53252</text:p>
          </table:table-cell>
          <table:table-cell office:value-type="string" table:style-name="ce9">
            <text:p>906 324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20114:5325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20114:5325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20114:5325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20114:5325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20114:5325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20114:5325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20114:5325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20114:5326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20114:5326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20114:5326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20114:53263</text:p>
          </table:table-cell>
          <table:table-cell office:value-type="string" table:style-name="ce9">
            <text:p>5 077 599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20114:5326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20114:5326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20114:5326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20114:5326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20114:5326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20114:5326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20114:5327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20114:5327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20114:5327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20114:5327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20114:53274</text:p>
          </table:table-cell>
          <table:table-cell office:value-type="string" table:style-name="ce9">
            <text:p>5 077 599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20114:5327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20114:5327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20114:5327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20114:5327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20114:5327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20114:5328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20114:5328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20114:5328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20114:5328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20114:5328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20114:53285</text:p>
          </table:table-cell>
          <table:table-cell office:value-type="string" table:style-name="ce9">
            <text:p>223 851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20114:5328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20114:5328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20114:5328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20114:5328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20114:5329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20114:5329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20114:5329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20114:5329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20114:5329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20114:5329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20114:53296</text:p>
          </table:table-cell>
          <table:table-cell office:value-type="string" table:style-name="ce9">
            <text:p>223 851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20114:53297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20114:53298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20114:53299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20114:53300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20114:53301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120114:53302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120114:53303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120114:53304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120114:53305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120114:53306</text:p>
          </table:table-cell>
          <table:table-cell office:value-type="string" table:style-name="ce9">
            <text:p>473 981.0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120303:12687</text:p>
          </table:table-cell>
          <table:table-cell office:value-type="string" table:style-name="ce9">
            <text:p>443 557.2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120303:14240</text:p>
          </table:table-cell>
          <table:table-cell office:value-type="string" table:style-name="ce9">
            <text:p>445 539.0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22:0020110:345</text:p>
          </table:table-cell>
          <table:table-cell office:value-type="string" table:style-name="ce9">
            <text:p>8 466 396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0:0000000:69780</text:p>
          </table:table-cell>
          <table:table-cell office:value-type="string" table:style-name="ce9">
            <text:p>5 582 578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1:0004008:6090</text:p>
          </table:table-cell>
          <table:table-cell office:value-type="string" table:style-name="ce9">
            <text:p>14 467.9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2:0000000:3994</text:p>
          </table:table-cell>
          <table:table-cell office:value-type="string" table:style-name="ce9">
            <text:p>8 341 056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2:0000000:3995</text:p>
          </table:table-cell>
          <table:table-cell office:value-type="string" table:style-name="ce9">
            <text:p>403 151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2:0000000:3996</text:p>
          </table:table-cell>
          <table:table-cell office:value-type="string" table:style-name="ce9">
            <text:p>1 721 958.4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2:0000000:3997</text:p>
          </table:table-cell>
          <table:table-cell office:value-type="string" table:style-name="ce9">
            <text:p>360 310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2:0003001:1418</text:p>
          </table:table-cell>
          <table:table-cell office:value-type="string" table:style-name="ce9">
            <text:p>265 492.0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2:0003001:1419</text:p>
          </table:table-cell>
          <table:table-cell office:value-type="string" table:style-name="ce9">
            <text:p>406 134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2:0016003:5122</text:p>
          </table:table-cell>
          <table:table-cell office:value-type="string" table:style-name="ce9">
            <text:p>10 417 482.0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2:0025014:5731</text:p>
          </table:table-cell>
          <table:table-cell office:value-type="string" table:style-name="ce9">
            <text:p>3 068 534 165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3:0002019:13629</text:p>
          </table:table-cell>
          <table:table-cell office:value-type="string" table:style-name="ce9">
            <text:p>1 904 541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3:0002019:13630</text:p>
          </table:table-cell>
          <table:table-cell office:value-type="string" table:style-name="ce9">
            <text:p>471 115.4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3:0002019:13631</text:p>
          </table:table-cell>
          <table:table-cell office:value-type="string" table:style-name="ce9">
            <text:p>472 659.8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3:0002019:13632</text:p>
          </table:table-cell>
          <table:table-cell office:value-type="string" table:style-name="ce9">
            <text:p>250 231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3:0002019:13633</text:p>
          </table:table-cell>
          <table:table-cell office:value-type="string" table:style-name="ce9">
            <text:p>53 809.9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3:0004006:5733</text:p>
          </table:table-cell>
          <table:table-cell office:value-type="string" table:style-name="ce9">
            <text:p>1 416 053.8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3:0010002:1816</text:p>
          </table:table-cell>
          <table:table-cell office:value-type="string" table:style-name="ce9">
            <text:p>759 614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3:0010003:4319</text:p>
          </table:table-cell>
          <table:table-cell office:value-type="string" table:style-name="ce9">
            <text:p>551 974.1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4:0000000:7544</text:p>
          </table:table-cell>
          <table:table-cell office:value-type="string" table:style-name="ce9">
            <text:p>4 270 135 673.1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4:0002011:18433</text:p>
          </table:table-cell>
          <table:table-cell office:value-type="string" table:style-name="ce9">
            <text:p>31 416.1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4:0003006:5871</text:p>
          </table:table-cell>
          <table:table-cell office:value-type="string" table:style-name="ce9">
            <text:p>8 194 253.6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4:0004015:11097</text:p>
          </table:table-cell>
          <table:table-cell office:value-type="string" table:style-name="ce9">
            <text:p>41 530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5:0000000:11903</text:p>
          </table:table-cell>
          <table:table-cell office:value-type="string" table:style-name="ce9">
            <text:p>3 159 527 983.9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5:0005008:18972</text:p>
          </table:table-cell>
          <table:table-cell office:value-type="string" table:style-name="ce9">
            <text:p>3 960.3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5:0009005:3061</text:p>
          </table:table-cell>
          <table:table-cell office:value-type="string" table:style-name="ce9">
            <text:p>23 147 752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6:0012003:8864</text:p>
          </table:table-cell>
          <table:table-cell office:value-type="string" table:style-name="ce9">
            <text:p>528 266.5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7:0002003:17088</text:p>
          </table:table-cell>
          <table:table-cell office:value-type="string" table:style-name="ce9">
            <text:p>736 793.2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7:0002003:17089</text:p>
          </table:table-cell>
          <table:table-cell office:value-type="string" table:style-name="ce9">
            <text:p>13 028.07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7:0005002:5924</text:p>
          </table:table-cell>
          <table:table-cell office:value-type="string" table:style-name="ce9">
            <text:p>185 197.2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7:0005002:5925</text:p>
          </table:table-cell>
          <table:table-cell office:value-type="string" table:style-name="ce9">
            <text:p>5 267.49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7:0005002:5926</text:p>
          </table:table-cell>
          <table:table-cell office:value-type="string" table:style-name="ce9">
            <text:p>154 331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7:0013005:14498</text:p>
          </table:table-cell>
          <table:table-cell office:value-type="string" table:style-name="ce9">
            <text:p>623 497.2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8:0001006:3495</text:p>
          </table:table-cell>
          <table:table-cell office:value-type="string" table:style-name="ce9">
            <text:p>38 415.5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8:0001006:3496</text:p>
          </table:table-cell>
          <table:table-cell office:value-type="string" table:style-name="ce9">
            <text:p>65 010.8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8:0001006:3497</text:p>
          </table:table-cell>
          <table:table-cell office:value-type="string" table:style-name="ce9">
            <text:p>137 369.5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8:0001007:2505</text:p>
          </table:table-cell>
          <table:table-cell office:value-type="string" table:style-name="ce9">
            <text:p>286 961.81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8:0014001:6486</text:p>
          </table:table-cell>
          <table:table-cell office:value-type="string" table:style-name="ce9">
            <text:p>1 960 148.1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9:0000000:189497</text:p>
          </table:table-cell>
          <table:table-cell office:value-type="string" table:style-name="ce9">
            <text:p>1 548 100.0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9:0000000:189498</text:p>
          </table:table-cell>
          <table:table-cell office:value-type="string" table:style-name="ce9">
            <text:p>642 596.7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9:0001009:22618</text:p>
          </table:table-cell>
          <table:table-cell office:value-type="string" table:style-name="ce9">
            <text:p>144 172.3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000000:19004</text:p>
          </table:table-cell>
          <table:table-cell office:value-type="string" table:style-name="ce9">
            <text:p>94 101 013.4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110205:42634</text:p>
          </table:table-cell>
          <table:table-cell office:value-type="string" table:style-name="ce9">
            <text:p>201 787.2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110205:42636</text:p>
          </table:table-cell>
          <table:table-cell office:value-type="string" table:style-name="ce9">
            <text:p>63 212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10205:42637</text:p>
          </table:table-cell>
          <table:table-cell office:value-type="string" table:style-name="ce9">
            <text:p>25 284.9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10205:42638</text:p>
          </table:table-cell>
          <table:table-cell office:value-type="string" table:style-name="ce9">
            <text:p>3 822 984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10205:42639</text:p>
          </table:table-cell>
          <table:table-cell office:value-type="string" table:style-name="ce9">
            <text:p>269 049.6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110205:42640</text:p>
          </table:table-cell>
          <table:table-cell office:value-type="string" table:style-name="ce9">
            <text:p>201 787.2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110205:42641</text:p>
          </table:table-cell>
          <table:table-cell office:value-type="string" table:style-name="ce9">
            <text:p>1 000 926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110205:42642</text:p>
          </table:table-cell>
          <table:table-cell office:value-type="string" table:style-name="ce9">
            <text:p>44 248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110205:42643</text:p>
          </table:table-cell>
          <table:table-cell office:value-type="string" table:style-name="ce9">
            <text:p>69 508.8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110205:42644</text:p>
          </table:table-cell>
          <table:table-cell office:value-type="string" table:style-name="ce9">
            <text:p>18 963.7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110205:42645</text:p>
          </table:table-cell>
          <table:table-cell office:value-type="string" table:style-name="ce9">
            <text:p>63 212.4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110205:42646</text:p>
          </table:table-cell>
          <table:table-cell office:value-type="string" table:style-name="ce9">
            <text:p>2 780 352.0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110205:42647</text:p>
          </table:table-cell>
          <table:table-cell office:value-type="string" table:style-name="ce9">
            <text:p>10 377.43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10205:42648</text:p>
          </table:table-cell>
          <table:table-cell office:value-type="string" table:style-name="ce9">
            <text:p>61 788.15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20114:52902</text:p>
          </table:table-cell>
          <table:table-cell office:value-type="string" table:style-name="ce9">
            <text:p>74 145.7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20114:52903</text:p>
          </table:table-cell>
          <table:table-cell office:value-type="string" table:style-name="ce9">
            <text:p>2 015 755.20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20114:52904</text:p>
          </table:table-cell>
          <table:table-cell office:value-type="string" table:style-name="ce9">
            <text:p>121 072.3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20114:52905</text:p>
          </table:table-cell>
          <table:table-cell office:value-type="string" table:style-name="ce9">
            <text:p>1 404 077.76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50309:8161</text:p>
          </table:table-cell>
          <table:table-cell office:value-type="string" table:style-name="ce9">
            <text:p>115 328.74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8:0171202:363</text:p>
          </table:table-cell>
          <table:table-cell office:value-type="string" table:style-name="ce9">
            <text:p>97 117.12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8:0190402:2309</text:p>
          </table:table-cell>
          <table:table-cell office:value-type="string" table:style-name="ce9">
            <text:p>2 444 926.68</text:p>
          </table:table-cell>
          <table:table-cell office:value-type="date" office:date-value="2025-01-16T00:00:00" table:style-name="ce8">
            <text:p>16.01.2025</text:p>
          </table:table-cell>
          <table:table-cell office:value-type="date" office:date-value="2025-01-13T00:00:00" table:style-name="ce8">
            <text:p>13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738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0:0000000:4991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4007:10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4021:10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4037:10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6:0012020:172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3005:10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15004:32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8:0012002:10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2008:10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9:0002008:10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9:0002008:10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2008:10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20114:24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170803:8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170904: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171002:4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9:0020410:12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22:0000000:39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22:0020118:18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22:0030645:4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22:0040219: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308:4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1015:13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4019:42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11005:10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4004:101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8006:105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8:0007001:19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2008:10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50102: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50104:2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71115:7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80516:21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80516:21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80516:22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80516:22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80516:2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80516:3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80516:43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80516:43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80516:43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80516:43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80516:43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80516:7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80517: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80517: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80517: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80517: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80518: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80518: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80518: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80518: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80518: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80518: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80518: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80518: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80518: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80518: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80518: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80518: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80518: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80518: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80518: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80518: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80518: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80518:3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80518:3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80518:3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8:0180518:3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8:0180518:3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80518: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80518:3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80518:3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80518: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80518: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80518: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80519:5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80519:5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80519:5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80519:5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80519:5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80519: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80519:6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80519:6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80519:6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80519:6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80519:6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80519:6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80519:6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80519:6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80519:6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80519: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80519:6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80519:6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80519:6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80519:6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80519:6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8:0180519: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18:0180519:6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18:0180519:6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18:0180519: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18:0180523:12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18:0180523:12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18:0180523:12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18:0180523:13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18:0180523:13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8:0180523:13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18:0180523:13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18:0180523:13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18:0180523:13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8:0180523:13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8:0180523:13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8:0180523:13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8:0180523:13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8:0180523:13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8:0180523:13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8:0180523:13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8:0180523:13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8:0180523:13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8:0180523:13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8:0180523:13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8:0180523:2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8:0180523:2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8:0180523:2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8:0180523:2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8:0180523:2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8:0180523:2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8:0180523:2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80523:2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8:0180523:2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8:0180523:2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8:0180523:2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8:0180523:2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8:0180523:2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8:0180523:2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8:0180523:2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8:0180523:2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8:0180523:2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8:0180523:2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8:0180523:2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8:0180523:2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80523:2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80523:2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80523:2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80523:2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80523:2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80523:2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80523:2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80523:2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80523:2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80523:2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80523:2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80523:2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80523:2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80523:2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80523:2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80523:2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80523:2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80523:2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80523:2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80523:2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80523:2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80523:2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80523:2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80523:2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80523:2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80523:2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80523:2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80523:2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80523:2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80523:2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8:0180523:2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8:0180523:2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8:0180523:2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8:0180523:2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8:0180523:2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8:0180523:2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8:0180523:2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8:0180523:2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8:0180523:2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8:0180523:4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8:0180523:4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80523:4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80523:4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80523:4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18:0180523:4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18:0180523:4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18:0180523:4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18:0180523:4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18:0180523:4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18:0180523:4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18:0180523:4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18:0180523:4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18:0180523:4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18:0180523:4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18:0180523:4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18:0180523:4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18:0180523:4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18:0180523:9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8:0180523:9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8:0180523:9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18:0180523:9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18:0180523:9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18:0180523:9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18:0180523:9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18:0180523:9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18:0180523:9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18:0180523:9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18:0180523:9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18:0180523:9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18:0180523:9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18:0180523:9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18:0180523:9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18:0180523:9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18:0180523:9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18:0180523:9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18:0180523:9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18:0180523:9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18:0180523:9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18:0180523:9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18:0180523:9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18:0180523:9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18:0180603: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18:0180603: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18:0180603: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18:0180603: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18:0180603: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18:0180603: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18:0180603: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18:0180603:3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18:0180603:3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18:0180603:3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18:0180603:3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18:0180603:3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18:0180603:3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18:0180609:3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18:0180609:3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18:0180609:3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18:0180609:3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18:0180609:3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18:0180609:3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8:0180609:3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8:0180609:3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8:0180609:3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8:0180609:3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8:0180609:3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8:0180609:3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8:0180609:3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8:0180609:3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8:0180609:3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8:0180609:3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8:0180609:3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8:0180612:3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8:0180612:3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8:0180612:3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8:0180612:3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8:0180612:3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8:0180612:3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8:0180612:3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8:0180612:3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8:0180612:3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8:0180612:3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8:0180612:3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8:0180612:3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8:0180612:3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8:0180612:3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8:0180612:3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8:0180612:3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8:0180612:3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8:0180612:3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8:0180612:3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8:0180612:3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8:0180612:3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8:0180612:3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8:0180612:3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8:0180612:3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8:0180612:3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8:0180612:3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8:0180612:3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8:0180612:3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8:0180612:3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8:0180612:3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8:0180612:3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8:0180612:3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8:0180612:3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8:0180612:3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8:0180612:4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8:0180612:4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8:0180612: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8:0180612: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8:0180612: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8:0180612: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8:0180612: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8:0180613: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180613: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80613: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90103:3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8:0190103:3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8:0190103:3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8:0190103:3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8:0190103:3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8:0190103:3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8:0190103:3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8:0190103:3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8:0190103:3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8:0190103:3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8:0190103:3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8:0190103:3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8:0190103:3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8:0190103:3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8:0190103:3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8:0190103:3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8:0190103:3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8:0190103:3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8:0190103:3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8:0190103:3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8:0190103:3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8:0190103:3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8:0190103:3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8:0190103:3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8:0190103:3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8:0190103:3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8:0190103:3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8:0190103:3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8:0190103:3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8:0190103:3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8:0190103:3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8:0190103:3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8:0190103:3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8:0190103:3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8:0190103:3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8:0190103:3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8:0190103:3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8:0190103:3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8:0190103:3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8:0190103:3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8:0190103:3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8:0190103:7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8:0190103:8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8:0190103:8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8:0190103:8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8:0190103:8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8:0190103:8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8:0190103:8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8:0190103:8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8:0190103:8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8:0190103:8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8:0190103:8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8:0190103:8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8:0190103:8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8:0190103:8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8:0190103:8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8:0190103:8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8:0190103:8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190103:8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190103:8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190103:8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190103:8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90103:8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90103:8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90103:8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90103:8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18:0190103:8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18:0190103:8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18:0190103:8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18:0190103:8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18:0190103:8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18:0190103:8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18:0190103:8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18:0190103:8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18:0190103:8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18:0190103:8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18:0190103:8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18:0190103:8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18:0190103:8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18:0190104: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18:0190104: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18:0190104: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18:0190104: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18:0190104: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18:0190104: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18:0190104: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18:0190104: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18:0190104: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18:0190104: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18:0190104: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18:0190104: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18:0190104: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18:0190104: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18:0190104: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18:0190104: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18:0190104: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18:0190104: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18:0190104: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18:0190104: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18:0190104: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18:0190104: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18:0190104: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18:0190104: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18:0190104: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18:0190104: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18:0190104: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18:0190104: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18:0190104: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18:0190104: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8:0190104: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8:0190104: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8:0190104: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8:0190104: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8:0190104: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8:0190104: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8:0190104: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8:0190105: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8:0190105: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8:0190105: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8:0190105: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8:0190105: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8:0190105: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8:0190105: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8:0190105: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8:0190105: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8:0190105: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8:0190105: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18:0190105: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18:0190105: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18:0190105: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18:0190106:3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18:0190106:3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18:0190106:3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8:0190106:3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8:0190106:3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8:0190106: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8:0190106:3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8:0190106:3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8:0190106:3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8:0190106:3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8:0190106:3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8:0190106:3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8:0190106: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8:0190106:3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8:0190106:3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8:0190106:3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8:0190106:3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8:0190106:3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190106:3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190106:3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190106:3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190106:3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90106:3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90106: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90106:3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90106:3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90106:3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90106:3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90106:3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8:0190106:3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8:0190106:3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8:0190106:3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8:0190106:3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8:0190106:3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8:0190106:3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8:0190106:3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8:0190106:3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8:0190106:3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8:0190106:3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8:0190106:3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8:0190106: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8:0190106: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8:0190106: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8:0190106: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8:0190106: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8:0190106: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8:0190106: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8:0190106: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8:0190106: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8:0190106: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8:0190106: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8:0190106: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8:0190107: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8:0190107: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8:0190107: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8:0190107: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8:0190107: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8:0190107: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90201: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8:0190201: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8:0190201: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8:0190201: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8:0190201: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8:0190201: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8:0190201: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8:0190201: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8:0190201: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8:0190201: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8:0190201: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8:0190201: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8:0190201: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8:0190201: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8:0190201: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8:0190201: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8:0190201: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8:0190201: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8:0190201: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190201: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190201: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90201: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90201: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90201:3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90201:3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90201:3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90201:3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90201:3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90201:3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90201:3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90201:3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90201: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90201:3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90201:3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90301:1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190301: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190301:1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190301:1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90301:1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90301:1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90301:1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90301:1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90301:1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90301:1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90301:1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90301:1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90301:1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90301:1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90301:1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90306: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90306:4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90306: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90306: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90306: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90306: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90306: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90306: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90306: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90306: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90306: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90306: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90306: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90306: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90306: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90306: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8:0190306: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8:0190306: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8:0190306: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8:0190306: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190306: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190306: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190306: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90306: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90306: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90306: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90306: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8:0190306: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8:0190306: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8:0190308:3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8:0190308:3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8:0190308:3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8:0190308: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8:0190308:3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8:0190308:3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8:0190308:3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8:0190308:3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8:0190308:3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8:0190308:3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8:0190308:3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8:0190308:3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8:0190308: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8:0190308:3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8:0190308:3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8:0190308:3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8:0190308:3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8:0190308:3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8:0190308: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8:0190308:3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8:0190308:3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8:0190308:3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8:0190308:3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8:0190308:3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8:0190308:3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8:0190308:3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8:0190308:3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8:0190308:3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8:0190308:3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8:0190308: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8:0190308: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8:0190308:4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8:0190308:4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8:0190308:4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8:0190308:4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8:0190308:4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8:0190308:4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8:0190308:4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8:0190308:4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8:0190308:4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8:0190308:4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8:0190308:4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8:0190308:4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8:0190308:4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8:0190308:4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8:0190308:4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8:0190308:4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8:0190308:4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8:0190308:4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8:0190308:4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8:0190308:4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8:0190308:4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8:0190308:4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8:0190308:4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8:0190308:4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8:0190308:4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8:0190308:4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8:0190308:4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8:0190308:4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8:0190308: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8:0190308:4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8:0190308:4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8:0190308:4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8:0190308:4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8:0190308:4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8:0190308:4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8:0190308:4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8:0190308:4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8:0190308:4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8:0190308:4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8:0190308: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8:0190308:4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8:0190308: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8:0190308: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8:0190308: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8:0190308: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8:0190308:8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8:0190308:8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190308: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90308:8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190308: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190308: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190308: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8:0190308: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8:0190308: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8:0190308: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8:0190308: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8:0190308: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8:0190308: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8:0190308: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8:0190308: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8:0190308: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190308: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190402:14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190402:14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190402:14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190402: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190402:1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190402:1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190402:15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190402: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190402:16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90402:21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90402:4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90402:4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90402:4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90402:4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8:0190402:4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8:0190402:4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8:0190402:4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8:0190402:4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190402:4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190402:4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190402:4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190402:4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190402:4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190402:4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190402:4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190402:4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190402:4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190402:4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190402:4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190402:4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190402:4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190402:4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190402:4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190402:4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190402:4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190402:4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90402:4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90402:4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90402:4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90402:4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90402:4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90402:4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90402:4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90402:4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90402:4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90402:4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90402:4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90402:4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90402:4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90402:4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90402:4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90402:4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90402:4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90402:4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90402:4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90402:4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8:0190402:4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8:0190402:4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8:0190402:4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8:0190402:4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8:0190402:4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8:0190402:4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8:0190402:4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8:0190402:4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8:0190402:4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8:0190402:4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8:0190402:4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8:0190402:4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8:0190402:4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8:0190402:4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8:0190402:4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8:0190402:4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8:0190402:4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8:0190402:4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8:0190402:4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8:0190402:4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8:0190402:4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8:0190402:4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8:0190402:5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190402:5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8:0190402:9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190402:9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190402:9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190402:9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190402:9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190402:9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190403:4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190403:4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190403:4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190403:4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190403:4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190403:4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190403:4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190403:4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190403:4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90403: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90403:4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90403:4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90403:4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90403:4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190403:4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190403:4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190403:4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190403: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190403:4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190403:4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190403:4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190403:4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90403:4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90403:4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90403:4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90403:4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90403:4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90403: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90403:4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90403:4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90403:4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90403:4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90403:4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90403:4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90403:4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90403:4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90403:4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90403: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90403:4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90403:4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90403:4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90403:4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90403:4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90403:4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90403:4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90403:4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190403:4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190403:4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190403: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190403:4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8:0190403:4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8:0190405: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8:0190405: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8:0190405: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8:0190405: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8:0190405: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8:0190405: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8:0190405: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8:0190405: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8:0190405: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8:0190405: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8:0190405: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8:0190405: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8:0190405: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8:0190405: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8:0190405: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8:0190405: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8:0190405: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8:0190405: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8:0190405: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8:0190405: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8:0190405: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8:0190405: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8:0190405: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8:0190405: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8:0190405: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8:0190405: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8:0190405: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8:0190405: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8:0190405: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8:0190405: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8:0190409: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8:0190409: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8:0190409: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8:0190409: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8:0190409: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8:0190409: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8:0190409: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8:0190409: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8:0190409: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8:0190409: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8:0190409: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8:0190409: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8:0190409: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8:0190409: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8:0190409: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1:0140402:5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2:0020205: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22:0030417:8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22:0030617:3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22:0040304:5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030102:5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90102:6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90905:18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0:0000000:298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4007:53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4007:53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4007:53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4007:53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4007:53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4007:53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4007:53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4007:54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4007:54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4007:54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4007:54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4007:54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1:0004007:54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1:0004007:54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1:0004007:54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1:0004007:54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1:0004007:54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1:0004007:54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1:0004007:54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1:0004007:54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1:0004007:54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1:0004007:54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1:0004007:54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1:0004007:54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1:0004007:54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1:0004007:54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1:0004007:54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1:0004007:54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1:0004007:54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1:0004007:54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1:0004007:54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1:0004007:54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1:0004007:54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1:0004007:54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1:0004007:54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1:0004007:54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1:0004007:54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1:0004007:54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1:0004007:54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1:0004007:54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1:0004007:54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1:0004007:54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1:0004007:54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1:0004007:54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1:0004007:54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1:0004007:54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1:0004007:54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1:0004007:54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1:0004007:54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1:0004007:54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1:0004007:54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1:0004007:54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1:0004007:54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1:0004007:54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1:0004007:54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1:0004007:54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1:0004007:54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1:0004007:54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1:0004007:54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1:0004007:54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1:0004007:54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1:0004007:54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1:0004007:54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1:0004007:54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1:0004007:54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1:0004007:54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1:0004007:54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1:0004007:54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1:0004007:54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1:0004021:38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1:0004021:38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1:0004021:38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1:0004021:38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1:0004021:38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1:0004021:38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1:0004021:38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1:0004021:38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1:0004021:38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1:0004021:38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1:0004021:38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1:0004021:38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1:0004021:38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1:0004021:38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1:0004021:38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1:0004021:38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1:0004021:38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1:0004021:38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1:0004021:38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1:0004021:38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1:0004021:38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1:0004021:38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1:0004021:38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1:0004021:38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1:0004021:38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1:0004021:38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1:0004021:38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1:0004021:38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1:0004021:38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1:0004021:38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1:0004021:38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1:0004021:38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1:0004021:38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1:0004021:38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1:0004021:38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1:0004021:38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1:0004021:38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1:0004021:38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1:0004021:38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1:0004021:38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1:0004021:38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1:0004021:38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1:0004021:38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1:0004021:38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1:0004021:38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1:0004021:38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1:0004021:38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1:0004021:38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1:0004021:38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1:0004021:38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1:0004021:38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1:0004021:38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1:0004021:38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1:0004021:39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1:0004021:39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1:0004021:39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1:0004021:39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1:0004021:39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1:0004021:39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1:0004021:39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1:0004021:39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1:0004021:39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1:0004021:39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1:0004021:39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1:0004021:39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1:0004021:39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1:0004021:39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1:0004021:39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1:0004021:39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1:0004021:39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1:0004021:39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1:0004021:39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1:0004021:39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1:0004021:39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1:0004021:39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1:0004021:39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1:0004021:39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1:0004021:39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1:0004021:39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4021:39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4021:39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4021:39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4021:39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4021:39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4021:39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4021:39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4021:39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4021:39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4021:39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4021:39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4021:39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4021:39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4021:39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4021:39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4021:39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4021:39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4021:39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4021:39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4021:39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4021:41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4021:41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4021:41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4021:41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4021:41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4021:44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4021:44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4021:44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4023:48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4037:10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4037:10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4037:10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4037:10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4037:10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4037:10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4037:10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4037:10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4037:10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4037:10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4037:10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4037:10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4037:10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4037:10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4037:10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4037:10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4037:10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4037:10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4037:10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4037:10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4037:10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4037:10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4037:10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4037:10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4037:10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4037:10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4037:10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4037:42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4037:42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4037:42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11005:51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11005:51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5:0011005:51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11005:51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11005:51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11005:51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5:0011005:51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5:0011005:51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5:0011005:51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5:0011005:51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5:0011005:51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5:0011005:51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5:0011005:51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5:0011005:51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5:0011005:51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5:0011005:51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5:0011005:51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5:0011005:51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5:0011005:51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5:0011005:51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5:0011005:51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5:0011005:51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5:0011005:51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5:0011005:51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5:0011005:51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5:0011005:51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5:0011005:51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5:0011005:51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5:0011005:51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5:0011005:51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5:0011005:51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5:0011005:51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5:0011005:51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5:0011005:51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5:0011005:51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5:0011005:51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5:0011005:51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5:0011005:51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5:0011005:51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5:0011005:51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5:0011005:51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5:0011005:51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5:0011005:51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5:0011005:51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5:0011005:51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5:0011005:51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5:0011005:51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5:0011005:51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5:0011005:51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5:0011005:51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5:0011005:51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5:0011005:51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5:0011005:51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5:0011005:51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5:0011005:51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5:0011005:51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5:0011005:51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5:0011005:51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5:0011005:51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5:0011005:51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5:0011005:51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5:0011005:51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5:0011005:51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5:0011005:51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5:0011005:51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5:0011005:51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5:0011005:51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5:0011005:51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5:0011005:51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5:0011005:51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5:0011005:51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5:0011005:51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5:0011005:51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5:0011005:51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5:0011005:51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5:0011005:51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5:0011005:51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5:0011005:51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5:0011005:51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5:0011005:51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5:0011005:51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5:0011005:51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5:0011005:51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5:0011005:51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5:0011005:52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5:0011005:52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5:0011005:52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5:0011005:52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5:0011005:52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5:0011005:52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5:0011005:52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5:0011005:52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5:0011005:52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5:0011005:52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5:0011005:52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5:0011005:52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5:0011005:52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5:0011005:52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6:0008006:95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6:0008006:95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6:0008006:95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6:0008006:95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6:0008006:95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6:0008006:95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6:0008006:95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6:0008006:95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6:0008006:95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6:0008006:95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6:0008006:95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6:0008006:95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6:0008006:95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6:0008006:95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6:0008006:95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6:0008006:95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6:0008006:95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6:0008006:95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6:0011007:23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02003:73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13004:93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13005:126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13005:126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13005:130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13005:130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13005:130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3005:133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3005:133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3005:133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3005:133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3005:133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3005:133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3005:133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3005:133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3005:133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3005:133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3005:133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3005:133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3005:133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3005:133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3005:133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3005:133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3005:133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3005:133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3005:133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3005:133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3005:133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3005:133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3005:133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3005:133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3005:133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3005:133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3005:133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3005:133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3005:133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3005:133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3005:133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3005:133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3005:133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3005:133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3005:133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3005:133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3005:133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3005:133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3005:133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3005:133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3005:133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3005:133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3005:133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3005:133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3005:133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3005:133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3005:133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3005:133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3005:133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3005:133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3005:133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3005:133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3005:133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3005:133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3005:133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3005:133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3005:133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3005:133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3005:133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3005:133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3005:133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3005:133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3005:133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3005:133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13005:133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13005:133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13005:133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13005:133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13005:133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13005:133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13005:133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13005:133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13005:133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13005:133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13005:133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13005:133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13005:133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13005:133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3005:133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3005:133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3005:133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13005:133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13005:133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13005:133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13005:133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13005:133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3005:133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3005:133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3005:133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3005:133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3005:133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3005:133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3005:133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3005:133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3005:133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3005:133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3005:134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3005:134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3005:134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3005:134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3005:144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3005:82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3005:82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3005:82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3005:82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3005:82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3005:82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3005:82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3005:82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3005:82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3005:82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3005:82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3005:83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3005:83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3005:83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3005:83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3005:83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3005:83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3005:83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3005:83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3005:83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3005:83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3005:83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3005:83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3005:83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3005:83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3005:83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3005:83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3005:83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3005:83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3005:83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3005:83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3005:83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3005:83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3005:83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3005:83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3005:83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3005:83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3005:83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3005:83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3005:83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3005:83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3005:83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3005:83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3005:83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3005:83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3005:83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3005:83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3005:83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3005:83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3005:83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3005:83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3005:83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3005:83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3005:83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3005:83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3005:83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3005:83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3005:83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3005:83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3005:83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3005:83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3005:83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3005:83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3005:83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3005:83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3005:83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3005:83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3005:83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3005:83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3005:83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3005:83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3005:83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3005:83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3005:83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3005:83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3005:83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3005:83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3005:83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3005:83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3005:83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3005:83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3005:83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3005:83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3005:83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3005:83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3005:83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3005:83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3005:83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3005:83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3005:83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3005:83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3005:83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3005:83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3005:83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3005:83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7:0013005:83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7:0013005:83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7:0013005:83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7:0013005:83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7:0013005:83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7:0013005:83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7:0013005:83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7:0013005:83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7:0013005:83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7:0013005:83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7:0013005:83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7:0013005:83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7:0013005:83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7:0013005:83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7:0013005:83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7:0013005:83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7:0013005:84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7:0013005:84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7:0013005:84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7:0013005:84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7:0013005:84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7:0013005:84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7:0013005:84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7:0013005:84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7:0013005:84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7:0013005:84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7:0013005:84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7:0013005:84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7:0013005:84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7:0013005:84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7:0013005:84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7:0013005:84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7:0013005:84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7:0013005:84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7:0013005:84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7:0013005:84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7:0013005:84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7:0013005:84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7:0013005:84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7:0013005:84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7:0013005:84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7:0013005:84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7:0013005:84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7:0013005:84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7:0013005:84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7:0013005:84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7:0013005:84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7:0013005:84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7:0013005:84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7:0013005:84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7:0013005:84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7:0013005:84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7:0013005:84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7:0013005:84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7:0013005:84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7:0013005:84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7:0013005:84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7:0013005:84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7:0013005:84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7:0013005:84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7:0013005:84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7:0013005:84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7:0013005:84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7:0013005:84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7:0013005:84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7:0013005:84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7:0013005:84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7:0013005:84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7:0013005:84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7:0013005:84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7:0013005:84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7:0013005:84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7:0013005:84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7:0013005:84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7:0013005:84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7:0013005:84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7:0013005:84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7:0013005:84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7:0013005:84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7:0013005:84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7:0013005:84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7:0013005:84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7:0013005:84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7:0013005:84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7:0013005:84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7:0013005:84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7:0013005:84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7:0013005:84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7:0013005:84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7:0013005:84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7:0013005:84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7:0013005:84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7:0013005:84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7:0013005:84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7:0013005:84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7:0013005:84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7:0013005:84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7:0013005:84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7:0013005:84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7:0013005:84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7:0013005:84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7:0013005:84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7:0013005:84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7:0013005:84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7:0013005:84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7:0013005:84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7:0013005:84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7:0013005:84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7:0013005:84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7:0013005:84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7:0013005:84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7:0013005:84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7:0013005:84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7:0013005:84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7:0013005:85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7:0013005:85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7:0013005:85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7:0013005:85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7:0013005:85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7:0013005:85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7:0013005:85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13005:85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13005:85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13005:85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7:0013005:85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7:0013005:85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7:0013005:85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7:0013005:85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7:0013005:85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7:0013005:85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7:0013005:85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7:0013005:85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7:0013005:85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7:0013005:85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7:0013005:85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7:0013005:85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7:0013005:85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7:0013005:85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7:0013005:85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7:0013005:85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7:0013005:85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7:0013005:85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7:0013005:85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7:0013005:85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7:0013005:85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7:0013005:85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7:0013005:85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7:0013005:85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7:0013005:85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7:0013005:85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7:0013005:85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7:0013005:85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7:0013005:85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7:0013005:85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7:0013005:85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7:0013005:85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7:0013005:85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7:0013005:85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7:0013005:85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7:0013005:85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7:0013005:85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7:0013005:85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7:0013005:85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7:0013005:85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7:0013005:85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7:0013005:85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7:0013005:85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7:0013005:85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7:0013005:85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7:0013005:85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7:0013005:85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7:0013005:85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7:0013005:85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7:0013005:85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7:0013005:85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7:0013005:85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7:0013005:85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7:0013005:85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7:0013005:85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7:0013005:85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7:0013005:85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7:0013005:85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7:0013005:85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7:0013005:85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7:0013005:85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7:0013005:86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7:0013005:86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7:0013005:86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7:0013005:86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7:0013005:86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7:0013005:86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7:0013005:86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7:0013005:86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7:0013005:86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7:0013005:86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7:0013005:86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7:0013005:86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7:0013005:86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7:0013005:86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7:0013005:86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7:0013005:86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7:0013005:86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7:0013005:86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7:0013005:86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7:0013005:86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7:0013005:86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7:0013005:86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7:0013005:86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7:0013005:86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7:0013005:86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7:0013005:86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7:0013005:86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7:0013005:86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7:0013005:86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7:0013005:86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7:0013005:86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7:0013005:86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7:0013005:86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7:0013005:86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7:0013005:86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7:0013005:86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7:0013005:86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7:0013005:86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7:0013005:86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7:0013005:86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7:0013005:86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7:0013005:86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7:0013005:86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7:0013005:86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7:0013005:86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7:0013005:86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7:0013005:86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7:0013005:86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7:0013005:86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7:0013005:86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7:0013005:86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7:0013005:86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13005:86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13005:86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3005:86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7:0013005:86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7:0013005:86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7:0013005:86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7:0013005:86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7:0013005:86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7:0013005:87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7:0013005:87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7:0013005:87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7:0013005:87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7:0013005:87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7:0013005:87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7:0013005:87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7:0013005:87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7:0013005:87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7:0013005:87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7:0013005:87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7:0013005:87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7:0013005:87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7:0013005:87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7:0013005:87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7:0013005:87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7:0013005:87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7:0013005:87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7:0013005:87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7:0013005:87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7:0013005:87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7:0013005:87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7:0013005:87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7:0013005:87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7:0013005:87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7:0013005:87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7:0013005:87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7:0013005:87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7:0013005:87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7:0013005:87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7:0013005:87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7:0013005:87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7:0013005:87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7:0013005:87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7:0013005:87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7:0013005:87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7:0013005:87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7:0013005:87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7:0013005:87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7:0013005:87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7:0013005:87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7:0013005:87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7:0013005:87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7:0013005:87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7:0013005:87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7:0013005:87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7:0013005:87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7:0013005:87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7:0013005:87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7:0013005:87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7:0013005:87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7:0013005:87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7:0013005:87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7:0013005:87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7:0013005:87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7:0013005:87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7:0013005:87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7:0013005:87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7:0013005:87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7:0013005:87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7:0013005:87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7:0013005:87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7:0013005:87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7:0013005:87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7:0013005:87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7:0013005:87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7:0013005:87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7:0013005:88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7:0013005:88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7:0013005:88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7:0013005:88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7:0013005:88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7:0013005:88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7:0013005:88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7:0013005:88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7:0013005:88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7:0013005:88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7:0013005:88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7:0013005:88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7:0013005:88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7:0013005:88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7:0013005:88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7:0013005:88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7:0013005:88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7:0013005:88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7:0013005:88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13005:88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13005:88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13005:88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13005:88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13005:88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13005:88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13005:88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3005:88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3005:88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7:0013005:88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7:0013005:88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7:0013005:88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7:0013005:88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7:0013005:88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7:0013005:88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7:0013005:88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7:0013005:88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7:0013005:88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7:0013005:88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7:0013005:88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7:0013005:88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7:0013005:88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7:0013005:88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7:0013005:88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7:0013005:88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7:0013005:88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7:0013005:88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7:0013005:88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7:0013005:88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12002:13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12002:13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12002:13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2008:34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2008:34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2008:34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2008:34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2008:34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9:0002008:34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9:0002008:34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2008:34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2008:34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2008:34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2008:34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2008:34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2008:34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2008:34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2008:34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2008:34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2008:34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2008:34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2008:34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2008:34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2008:34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2008:34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2008:34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2008:34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2008:34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2008:34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2008:34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2008:34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2008:34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2008:34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2008:34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2008:34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2008:34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18:0180516:21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18:0180516:21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18:0180516:21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18:0180516:21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18:0180516:21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18:0180516:21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18:0180516:21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18:0180516:21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18:0180516:21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18:0180516:21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18:0180516:21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18:0180516:21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18:0180516:22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8:0180516:22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8:0180516:22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8:0180516:22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18:0180516:22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18:0180516:22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18:0180516:22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18:0180516:22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8:0180516:22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8:0180516:22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8:0180516:22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8:0180516:22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8:0180516:22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8:0180516:22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8:0180516:22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8:0180516:22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8:0180516:2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8:0180516:25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8:0180516:2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8:0180516:25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8:0180516:2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8:0180516:2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8:0180516:2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18:0180516:2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18:0180516:2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18:0180516:2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18:0180516:2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18:0180516:2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18:0180516:2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18:0180516:2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18:0180516:2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18:0180516:2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18:0180516:2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18:0180516:2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18:0180516:2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18:0180516:2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18:0180516:28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18:0180516:28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18:0180516:28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18:0180516:28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18:0180516:28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18:0180516:28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18:0180516:3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18:0180516:3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18:0180516:3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18:0180516:3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18:0180516:3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18:0180516:3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18:0180516:3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18:0180516:3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18:0180516:3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18:0180516:3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18:0180516:3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18:0180516:3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18:0180516:7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18:0180516:7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18:0180516:7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18:0180516:7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18:0180516:7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18:0180516:7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18:0180516:7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18:0180516:7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18:0180516:7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18:0180516:7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18:0180516:7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18:0180516:7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18:0180516:7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18:0180516:7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18:0180516:7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18:0180516:7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18:0180516:7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18:0180516:7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18:0190308:7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18:0190308:7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18:0190308:8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18:0190308:8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18:0190308:8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18:0190308:8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18:0190308:8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18:0190402:10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18:0190402:10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18:0190402:10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18:0190402:11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18:0190402:11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18:0190402:11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18:0190402:11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18:0190402:11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18:0190402:11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18:0190402:1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18:0190402:1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18:0190402:1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18:0190402:1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18:0190402:1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18:0190402:1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18:0190402:1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18:0190402:14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18:0190402:1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18:0190402:14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18:0190402:1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18:0190402:1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18:0190402:15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18:0190402:1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18:0190402:17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18:0190402:1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18:0190402:1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18:0190402:1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18:0190402:1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18:0190402:2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18:0190402:2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18:0190402:2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18:0190402: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18:0190402: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18:0190402:7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18:0190402:7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18:0190402:7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18:0190402:7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18:0190402:7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18:0190402:8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18:0190402: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18:0190402:8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18:0190402:8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18:0190402:8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18:0190402:8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18:0190402:8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18:0190402:8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18:0190402:8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18:0190402:8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18:0190402:9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18:0190402: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18:0190402:9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2:0030426:14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2:0030426:14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2:0030426:14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2:0030426:14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2:0030426:14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2:0030426:14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1:0003055:50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1:0004006:22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1:0004006:22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1:0004006:22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1:0004006:22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1:0004006:22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1:0004006:22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1:0004006:22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1:0004006:22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1:0004007:47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1:0004007:54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1:0004007:54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1:0004007:54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1:0004007:54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1:0004007:54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1:0004019:45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1:0004019:45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1:0004019:47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1:0004019:47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1:0004019:47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1:0004021:38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1:0004021:38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1:0004021:39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1:0004021:39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1:0004021:39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1:0004021:39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1:0004021:39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1:0004021:39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1:0004021:39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1:0004021:39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1:0004021:39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1:0004021:39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1:0004021:39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1:0004021:39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1:0004021:39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1:0004021:39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1:0004021:39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1:0004021:39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1:0004021:39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1:0004021:39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1:0004021:39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1:0004021:39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1:0004021:44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1:0004037:10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2:0012002:43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5:0002005:46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5:0002005:46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5:0004006:13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5:0004006:13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5:0004006:13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5:0004006:13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5:0004006:13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5:0004006:13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5:0004006:13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5:0004006:13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5:0004006:13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5:0004006:13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5:0004006:13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5:0004006:13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5:0004006:13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6:0003009:91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12008:139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13005:126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13005:126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13005:135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13005:144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13005:144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7:0013005:85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7:0013005:85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7:0013005:85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7:0013005:85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7:0013005:85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7:0013005:85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7:0013005:85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7:0013005:85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7:0013005:85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7:0013005:85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7:0013005:85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7:0013005:85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7:0013005:85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7:0013005:85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7:0013005:85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7:0013005:85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7:0013005:88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7:0013005:88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7:0013005:88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7:0013005:88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7:0013005:88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7:0013005:88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7:0013005:88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7:0013005:88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7:0013005:88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7:0013005:88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7:0013005:88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7:0013005:88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7:0013005:88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7:0013005:88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7:0013005:88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7:0013005:88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7:0013005:88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7:0013005:88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7:0013005:88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8:0012002:13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8:0012002:13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9:0002019:16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9:0004017:29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9:0006010:75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17:0140116:251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18:0180516:21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18:0180516:21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18:0180516:21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18:0180516:21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18:0180516:21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18:0180516:2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18:0180516:2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18:0180516:2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18:0180516:25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18:0180516:25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18:0180516:25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18:0180516:25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18:0180516:25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18:0180516:25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18:0180516:25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18:0180516:25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18:0180516:25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18:0180516:25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18:0180516:25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18:0180516:25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18:0180516:25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18:0180516:25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18:0180516:25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18:0180516:25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18:0180516:25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18:0180516:25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18:0180516:25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18:0180516:25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18:0180516:25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18:0180516:25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18:0180516:25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18:0180516:25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18:0180516:25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18:0180516:25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18:0180516:25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18:0180516:25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18:0180516:25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18:0180516:25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18:0180516:25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18:0180516:25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18:0180516:25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18:0180516:25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18:0180516:25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18:0180516:25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18:0180516:25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18:0180516:2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18:0180516:2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18:0180516:28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18:0180516:28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18:0180516:28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18:0180516:28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18:0180516:28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18:0180516:28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18:0180516:28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18:0180516:28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18:0180516:28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8:0180516:2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8:0180516:28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8:0180516:28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8:0180516:28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8:0180516:28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8:0180516:28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8:0180516:28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8:0180516:28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8:0180516:28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8:0180516:2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8:0180516:28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8:0180516:28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8:0180516:28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8:0180516:28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8:0180516:28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8:0180516:28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8:0180516:28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8:0180516:2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8:0180516:28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8:0180516:28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8:0180516:28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8:0180516:28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8:0180516:28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8:0180516:28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8:0180516:28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8:0180516:28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8:0180516:28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8:0180516:33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8:0180516:33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8:0180516:33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8:0180516:33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8:0180516:33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8:0180516:33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8:0180516:33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8:0180516:33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8:0180516:33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8:0180516:33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8:0180516:33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8:0180516:33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8:0180516:33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8:0180516:33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8:0180516:33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8:0180516:33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8:0180516:33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8:0180516:33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8:0180516:33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8:0180516:33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8:0180516:33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8:0180516:33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8:0180516:33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8:0180516:33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8:0180516:33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8:0180516:33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8:0180516:33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8:0180516:33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8:0180516:33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8:0180516:33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8:0180516:33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8:0180516:33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8:0180516:33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8:0180516:33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8:0180516:33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8:0180516:33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8:0180516:33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8:0180516:33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8:0180516:33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8:0180516:33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8:0180516:3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8:0180516:3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8:0180516:37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8:0180516:37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8:0180516:37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8:0180516:37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8:0180516:37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8:0180516:37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8:0180516:3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8:0180516:37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8:0180516:37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8:0180516:37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8:0180516:37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8:0180516:37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8:0180516:37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8:0180516:37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8:0180516:37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8:0180516:37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8:0180516:37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8:0180516:37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8:0180516:37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8:0180516:37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8:0180516:37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8:0180516:37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8:0180516:37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8:0180516:3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8:0180516:37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8:0180516:37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8:0180516:37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8:0180516:37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8:0180516:37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8:0180516:37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8:0180516:37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8:0180516:37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8:0180516:37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8:0180516:37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8:0180516:3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8:0180516:37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8:0180516:37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8:0180516:4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8:0180516:4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8:0180516:4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8:0180516:7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8:0180516:7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8:0180516:7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8:0180516:7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8:0180516:7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8:0180516:7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8:0180516:7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8:0180516:7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8:0180516:7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8:0180516:7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8:0180516:7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8:0180516:7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8:0180516:7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8:0180516:7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8:0180516:7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8:0190308:7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8:0190308:7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8:0190308:7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8:0190308:7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8:0190308:7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8:0190308:7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8:0190308:7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8:0190308:7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8:0190308:7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8:0190308:7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8:0190308:7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8:0190308:7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8:0190308:7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8:0190308:8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8:0190308:8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8:0190308:8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8:0190308:8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8:0190308:8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8:0190308:8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8:0190308:8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8:0190308:8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8:0190308:8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8:0190308:8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8:0190308:8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8:0190308:8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8:0190308:8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8:0190308:8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8:0190308:8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8:0190308:8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8:0190308:8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8:0190308:8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8:0190308:8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8:0190308:8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8:0190402:10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8:0190402:10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8:0190402:10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8:0190402:11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8:0190402:11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8:0190402:11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8:0190402:11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8:0190402:11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8:0190402:11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8:0190402:1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8:0190402:11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8:0190402:11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8:0190402:11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8:0190402:12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8:0190402:12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8:0190402:12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8:0190402:12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8:0190402:12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8:0190402:1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8:0190402:14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8:0190402:14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8:0190402:14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8:0190402:14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8:0190402:14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8:0190402:14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8:0190402:14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8:0190402:14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8:0190402:14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8:0190402:14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8:0190402:14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8:0190402:1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8:0190402:14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8:0190402:14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8:0190402:14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8:0190402:14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8:0190402:14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8:0190402:14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8:0190402:1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8:0190402:15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8:0190402:15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8:0190402:1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8:0190402:1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8:0190402:1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8:0190402:15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8:0190402:15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8:0190402:15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8:0190402:15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8:0190402:15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8:0190402:15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8:0190402:15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8:0190402:15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8:0190402:15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8:0190402:15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8:0190402:16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8:0190402:1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8:0190402:16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8:0190402:16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8:0190402:1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8:0190402:1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8:0190402:1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8:0190402:1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8:0190402:1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8:0190402:1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8:0190402:2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8:0190402:20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8:0190402:20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8:0190402: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8:0190402: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8:0190402: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8:0190402: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8:0190402: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8:0190402:7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8:0190402:7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8:0190402:7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8:0190402:8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8:0190402:8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8:0190402:8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8:0190402:8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8:0190402:8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8:0190402:8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8:0190402:8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8:0190402:8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8:0190402:8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8:0190402:8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8:0190402:8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8:0190402:8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8:0190402:8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8:0190402: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8:0190402:9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8:0190402:9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8:0190402:9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8:0190402:9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8:0190402:9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8:0190402:9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8:0190402:9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8:0190402:9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8:0190402:9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8:0190402:9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8:0190402:9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8:0190402:9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8:0190402:9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8:0190402:9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8:0190402:9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8:0190402:9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8:0190402:9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8:0190402:9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8:0190402:9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8:0190402: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8:0190402:9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8:0190402:9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8:0190402:9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8:0190402:9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8:0190402:9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8:0190402:9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8:0190402:9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8:0190402:9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8:0190402: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8:0190402:9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8:0190402:9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8:0190402:9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8:0190402:9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8:0190402:9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8:0190402:9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8:0190402:9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8:0190402:9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8:0190402:9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8:0190402:9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8:0190402: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8:0190402:9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8:0190402:9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8:0190402:9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8:0190402:9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8:0190402:9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8:0190402:9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8:0190402:9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8:0190402:9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8:0190402:9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8:0190402: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8:0190402:9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8:0190402:9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8:0190402:9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8:0190402:9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8:0190402:9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8:0190402: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8:0190402:9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8:0190402:9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8:0190402: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8:0190402: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8:0190414:12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8:0190414:12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8:0190414:12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8:0190414:12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8:0190414:12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8:0190414:12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8:0190414:12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8:0190414:12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8:0190414:12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8:0190414:12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8:0190414:1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8:0190414:12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8:0190414:12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8:0190414:12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8:0190414:12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8:0190414:12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8:0190414:12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8:0190414:127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8:0190414:127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8:0190414:127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8:0190414:1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8:0190414:12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8:0190414:128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8:0190414:128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8:0190414:128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8:0190414:128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8:0190414:128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8:0190414:12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8:0190414:128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8:0190414:12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8:0190414:128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8:0190414:1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8:0190414:12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8:0190414:129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8:0190414:12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8:0190414:129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8:0190414:129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8:0190414:12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8:0190414:129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8:0190414:12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8:0190414:129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8:0190414:12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8:0190414:1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8:0190414:13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8:0190414:13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8:0190414:13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8:0190414:13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8:0190414:13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8:0190414:13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8:0190414:13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8:0190414:1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8:0190414:16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8:0190414:16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8:0190414:16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8:0190414:16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8:0190414:16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8:0190414:16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8:0190414:16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8:0190414:16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8:0190414:16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8:0190414:16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8:0190414:1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8:0190414:16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8:0190414:16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8:0190414:16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8:0190414:16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8:0190414:16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8:0190414:16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8:0190414:16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8:0190414:164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8:0190414:164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8:0190414:164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8:0190414:1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8:0190414:16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8:0190414:16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8:0190414:16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8:0190414:16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8:0190414:165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8:0190414:165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8:0190414:165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8:0190414:16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8:0190414:165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8:0190414:165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8:0190414:1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8:0190414:166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8:0190414:166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8:0190414:166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8:0190414:166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8:0190414:166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8:0190414:16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8:0190414:166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8:0190414:16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8:0190414:166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8:0190414:16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8:0190414:16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8:0190414:167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8:0190414:167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8:0190414:167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8:0190414:167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8:0190414:16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8:0190414:20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8:0190414:20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8:0190414:20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8:0190414:20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8:0190414:200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8:0190414:200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8:0190414:20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8:0190414:200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8:0190414:200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8:0190414:20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8:0190414:201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8:0190414:201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8:0190414:20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8:0190414:201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8:0190414:201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8:0190414:20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8:0190414:20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8:0190414:201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8:0190414:20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8:0190414:201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8:0190414:2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8:0190414:202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8:0190414:202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8:0190414:202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8:0190414:20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8:0190414:20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8:0190414:202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8:0190414:202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8:0190414:202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8:0190414:202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8:0190414:202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8:0190414:2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8:0190414:203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8:0190414:203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8:0190414:203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8:0190414:203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8:0190414:203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8:0190414:20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8:0190414:203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8:0190414:203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8:0190414:203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8:0190414:203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8:0190414:20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8:0190414:204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8:0190414:204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8:0190414:204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8:0190414:204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8:0190414:204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8:0190414:204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8:0190414:204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0:0000000:4992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0:0000000:688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1:0004007:612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1:0004007:62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1:0004021:42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1:0004021:42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1:0004021:43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1:0004021:439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1:0004025:197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1:0004027:106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1:0004030:407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2:0025014:573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6:0007003:1359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6:0007003:13599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7:0013005:1138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7:0013005:1138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7:0013005:114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7:0013005:1150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7:0013005:14574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7:0013005:1500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9:0000000:188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9:0000000:189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9:0000000:190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9:0000000:190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9:0000000:1916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9:0000000:201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9:0001030:175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9:0001030:175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09:0001030:17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09:0002007:105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07:0008004:13950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3T00:00:00" table:number-columns-spanned="2" table:number-rows-spanned="1" table:style-name="ce20">
            <text:p>13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8:0190106:318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8:0190106:351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8:0190106:9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8:0190301:112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8:0190306:65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8:0190402:1557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8:0190409:2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8:0190409:3</text:p>
          </table:table-cell>
          <table:table-cell office:value-type="date" office:date-value="2025-01-16T00:00:00" table:style-name="ce11">
            <text:p>16.01.2025</text:p>
          </table:table-cell>
          <table:table-cell office:value-type="date" office:date-value="2025-01-12T00:00:00" table:number-columns-spanned="2" table:number-rows-spanned="1" table:style-name="ce20">
            <text:p>12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ae7f69d498a2d0db73452db00c1518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6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1-23T09:41:28Z</meta:creation-date>
    <dc:date>2025-01-23T09:50:23Z</dc:date>
  </office:meta>
</office:document-meta>
</file>