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19</text:p>
          </table:table-cell>
          <table:table-cell table:number-columns-repeated="3" table:style-name="ce3"/>
          <table:table-cell office:value-type="string" table:style-name="ce4">
            <text:p>23.01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0" table:style-name="ce14">
            <text:p>34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49" table:style-name="ce14">
            <text:p>364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40102:388</text:p>
          </table:table-cell>
          <table:table-cell office:value-type="string" table:style-name="ce9">
            <text:p>823 571.90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90905:875</text:p>
          </table:table-cell>
          <table:table-cell office:value-type="string" table:style-name="ce9">
            <text:p>7 370 734.15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91401:779</text:p>
          </table:table-cell>
          <table:table-cell office:value-type="string" table:style-name="ce9">
            <text:p>139 296 183.98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6022:1004</text:p>
          </table:table-cell>
          <table:table-cell office:value-type="string" table:style-name="ce9">
            <text:p>485 402 646.71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2:0011003:6830</text:p>
          </table:table-cell>
          <table:table-cell office:value-type="string" table:style-name="ce9">
            <text:p>2 703 760 853.58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2:0011003:6831</text:p>
          </table:table-cell>
          <table:table-cell office:value-type="string" table:style-name="ce9">
            <text:p>1 879 157.79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12002:1249</text:p>
          </table:table-cell>
          <table:table-cell office:value-type="string" table:style-name="ce9">
            <text:p>1 019 496.91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2:0018002:1400</text:p>
          </table:table-cell>
          <table:table-cell office:value-type="string" table:style-name="ce9">
            <text:p>7 705 063.68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2:0022008:1061</text:p>
          </table:table-cell>
          <table:table-cell office:value-type="string" table:style-name="ce9">
            <text:p>33 345 284.20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3:0005001:15197</text:p>
          </table:table-cell>
          <table:table-cell office:value-type="string" table:style-name="ce9">
            <text:p>410 581 192.12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4:0001011:4785</text:p>
          </table:table-cell>
          <table:table-cell office:value-type="string" table:style-name="ce9">
            <text:p>5 114 781 000.27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4:0003002:1173</text:p>
          </table:table-cell>
          <table:table-cell office:value-type="string" table:style-name="ce9">
            <text:p>2 519 603.07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4:0004018:4127</text:p>
          </table:table-cell>
          <table:table-cell office:value-type="string" table:style-name="ce9">
            <text:p>836 721.34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5:0004004:4609</text:p>
          </table:table-cell>
          <table:table-cell office:value-type="string" table:style-name="ce9">
            <text:p>703 707.04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7:0004010:2806</text:p>
          </table:table-cell>
          <table:table-cell office:value-type="string" table:style-name="ce9">
            <text:p>529 394.33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7:0017001:3777</text:p>
          </table:table-cell>
          <table:table-cell office:value-type="string" table:style-name="ce9">
            <text:p>4 979 408.25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7:0018001:3673</text:p>
          </table:table-cell>
          <table:table-cell office:value-type="string" table:style-name="ce9">
            <text:p>2 921 768.88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00101:1517</text:p>
          </table:table-cell>
          <table:table-cell office:value-type="string" table:style-name="ce9">
            <text:p>1 112 329.50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10501:1027</text:p>
          </table:table-cell>
          <table:table-cell office:value-type="string" table:style-name="ce9">
            <text:p>8 864 999.12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40212:467</text:p>
          </table:table-cell>
          <table:table-cell office:value-type="string" table:style-name="ce9">
            <text:p>4 466 378.12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9:0020215:107</text:p>
          </table:table-cell>
          <table:table-cell office:value-type="string" table:style-name="ce9">
            <text:p>5 965 666.46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0:0020471:702</text:p>
          </table:table-cell>
          <table:table-cell office:value-type="string" table:style-name="ce9">
            <text:p>2 037 983.54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1:0110704:671</text:p>
          </table:table-cell>
          <table:table-cell office:value-type="string" table:style-name="ce9">
            <text:p>1 671 468.96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2:0000000:2964</text:p>
          </table:table-cell>
          <table:table-cell office:value-type="string" table:style-name="ce9">
            <text:p>586 239.84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2:0000000:3547</text:p>
          </table:table-cell>
          <table:table-cell office:value-type="string" table:style-name="ce9">
            <text:p>729 173.81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2:0030150:822</text:p>
          </table:table-cell>
          <table:table-cell office:value-type="string" table:style-name="ce9">
            <text:p>10 299 870.85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2:0030426:4165</text:p>
          </table:table-cell>
          <table:table-cell office:value-type="string" table:style-name="ce9">
            <text:p>5 269 162.41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30432:392</text:p>
          </table:table-cell>
          <table:table-cell office:value-type="string" table:style-name="ce9">
            <text:p>1 577 272.96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30663:4</text:p>
          </table:table-cell>
          <table:table-cell office:value-type="string" table:style-name="ce9">
            <text:p>1 963 630.72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6:0191401:1444</text:p>
          </table:table-cell>
          <table:table-cell office:value-type="string" table:style-name="ce9">
            <text:p>12 787 557.25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6:0191401:1445</text:p>
          </table:table-cell>
          <table:table-cell office:value-type="string" table:style-name="ce9">
            <text:p>15 636 095.87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6:0191401:1447</text:p>
          </table:table-cell>
          <table:table-cell office:value-type="string" table:style-name="ce9">
            <text:p>15 574 362.83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6:0191401:1449</text:p>
          </table:table-cell>
          <table:table-cell office:value-type="string" table:style-name="ce9">
            <text:p>12 805 195.26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6:0191401:1451</text:p>
          </table:table-cell>
          <table:table-cell office:value-type="string" table:style-name="ce9">
            <text:p>12 840 471.28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6:0191401:1452</text:p>
          </table:table-cell>
          <table:table-cell office:value-type="string" table:style-name="ce9">
            <text:p>12 822 833.27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0:0000000:10909</text:p>
          </table:table-cell>
          <table:table-cell office:value-type="string" table:style-name="ce9">
            <text:p>15 213 060.91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1049:1654</text:p>
          </table:table-cell>
          <table:table-cell office:value-type="string" table:style-name="ce9">
            <text:p>30 216 210.07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1082:1311</text:p>
          </table:table-cell>
          <table:table-cell office:value-type="string" table:style-name="ce9">
            <text:p>31 232 877.96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3044:4189</text:p>
          </table:table-cell>
          <table:table-cell office:value-type="string" table:style-name="ce9">
            <text:p>49 591 677.36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3047:1443</text:p>
          </table:table-cell>
          <table:table-cell office:value-type="string" table:style-name="ce9">
            <text:p>23 557 394.60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5018:8919</text:p>
          </table:table-cell>
          <table:table-cell office:value-type="string" table:style-name="ce9">
            <text:p>653 977.20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2:0013012:3318</text:p>
          </table:table-cell>
          <table:table-cell office:value-type="string" table:style-name="ce9">
            <text:p>1 015 232.82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2:0014006:3626</text:p>
          </table:table-cell>
          <table:table-cell office:value-type="string" table:style-name="ce9">
            <text:p>11 193 152.36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2:0018010:1070</text:p>
          </table:table-cell>
          <table:table-cell office:value-type="string" table:style-name="ce9">
            <text:p>15 694 805.55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2:0019010:7243</text:p>
          </table:table-cell>
          <table:table-cell office:value-type="string" table:style-name="ce9">
            <text:p>76 646.93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2:0024030:4488</text:p>
          </table:table-cell>
          <table:table-cell office:value-type="string" table:style-name="ce9">
            <text:p>1 949 590.39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2:0024030:4489</text:p>
          </table:table-cell>
          <table:table-cell office:value-type="string" table:style-name="ce9">
            <text:p>1 276 278.25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2:0024030:4490</text:p>
          </table:table-cell>
          <table:table-cell office:value-type="string" table:style-name="ce9">
            <text:p>1 155 685.03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2:0024030:4491</text:p>
          </table:table-cell>
          <table:table-cell office:value-type="string" table:style-name="ce9">
            <text:p>1 748 601.69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2:0024030:4492</text:p>
          </table:table-cell>
          <table:table-cell office:value-type="string" table:style-name="ce9">
            <text:p>1 678 255.65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4:0001003:3954</text:p>
          </table:table-cell>
          <table:table-cell office:value-type="string" table:style-name="ce9">
            <text:p>2 729 132.35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4:0001003:3955</text:p>
          </table:table-cell>
          <table:table-cell office:value-type="string" table:style-name="ce9">
            <text:p>2 343 462.50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4:0001006:11178</text:p>
          </table:table-cell>
          <table:table-cell office:value-type="string" table:style-name="ce9">
            <text:p>81 527.80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4:0001006:11179</text:p>
          </table:table-cell>
          <table:table-cell office:value-type="string" table:style-name="ce9">
            <text:p>81 527.80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4:0001009:10624</text:p>
          </table:table-cell>
          <table:table-cell office:value-type="string" table:style-name="ce9">
            <text:p>26 159 987.39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4:0001011:4786</text:p>
          </table:table-cell>
          <table:table-cell office:value-type="string" table:style-name="ce9">
            <text:p>13 823 282.31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4:0001011:4787</text:p>
          </table:table-cell>
          <table:table-cell office:value-type="string" table:style-name="ce9">
            <text:p>19 119 431.44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4:0001011:4788</text:p>
          </table:table-cell>
          <table:table-cell office:value-type="string" table:style-name="ce9">
            <text:p>25 048 453.73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4:0001011:4789</text:p>
          </table:table-cell>
          <table:table-cell office:value-type="string" table:style-name="ce9">
            <text:p>13 956 518.77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4:0001011:4790</text:p>
          </table:table-cell>
          <table:table-cell office:value-type="string" table:style-name="ce9">
            <text:p>21 484 378.53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4:0001011:4791</text:p>
          </table:table-cell>
          <table:table-cell office:value-type="string" table:style-name="ce9">
            <text:p>19 019 504.09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4:0001011:4792</text:p>
          </table:table-cell>
          <table:table-cell office:value-type="string" table:style-name="ce9">
            <text:p>19 319 286.12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4:0001011:4793</text:p>
          </table:table-cell>
          <table:table-cell office:value-type="string" table:style-name="ce9">
            <text:p>19 685 686.37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4:0001011:4794</text:p>
          </table:table-cell>
          <table:table-cell office:value-type="string" table:style-name="ce9">
            <text:p>19 918 850.17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4:0001011:4795</text:p>
          </table:table-cell>
          <table:table-cell office:value-type="string" table:style-name="ce9">
            <text:p>21 617 614.99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4:0001011:4796</text:p>
          </table:table-cell>
          <table:table-cell office:value-type="string" table:style-name="ce9">
            <text:p>19 086 122.32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4:0001011:4797</text:p>
          </table:table-cell>
          <table:table-cell office:value-type="string" table:style-name="ce9">
            <text:p>19 918 850.17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4:0001011:4798</text:p>
          </table:table-cell>
          <table:table-cell office:value-type="string" table:style-name="ce9">
            <text:p>19 186 049.66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4:0001011:4799</text:p>
          </table:table-cell>
          <table:table-cell office:value-type="string" table:style-name="ce9">
            <text:p>19 619 068.15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4:0001011:4800</text:p>
          </table:table-cell>
          <table:table-cell office:value-type="string" table:style-name="ce9">
            <text:p>20 018 777.51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4:0001011:4801</text:p>
          </table:table-cell>
          <table:table-cell office:value-type="string" table:style-name="ce9">
            <text:p>21 684 233.21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4:0001011:4802</text:p>
          </table:table-cell>
          <table:table-cell office:value-type="string" table:style-name="ce9">
            <text:p>19 152 740.55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4:0001011:4803</text:p>
          </table:table-cell>
          <table:table-cell office:value-type="string" table:style-name="ce9">
            <text:p>19 186 049.66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4:0001011:4804</text:p>
          </table:table-cell>
          <table:table-cell office:value-type="string" table:style-name="ce9">
            <text:p>19 685 686.37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4:0001011:4805</text:p>
          </table:table-cell>
          <table:table-cell office:value-type="string" table:style-name="ce9">
            <text:p>20 018 777.51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4:0001011:4806</text:p>
          </table:table-cell>
          <table:table-cell office:value-type="string" table:style-name="ce9">
            <text:p>23 982 562.08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4:0001011:4807</text:p>
          </table:table-cell>
          <table:table-cell office:value-type="string" table:style-name="ce9">
            <text:p>19 119 431.44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4:0001011:4808</text:p>
          </table:table-cell>
          <table:table-cell office:value-type="string" table:style-name="ce9">
            <text:p>13 789 973.20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4:0001011:4809</text:p>
          </table:table-cell>
          <table:table-cell office:value-type="string" table:style-name="ce9">
            <text:p>19 285 977.01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4:0001011:4810</text:p>
          </table:table-cell>
          <table:table-cell office:value-type="string" table:style-name="ce9">
            <text:p>19 685 686.37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4:0001011:4811</text:p>
          </table:table-cell>
          <table:table-cell office:value-type="string" table:style-name="ce9">
            <text:p>20 018 777.51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4:0001011:4812</text:p>
          </table:table-cell>
          <table:table-cell office:value-type="string" table:style-name="ce9">
            <text:p>23 849 325.62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4:0001011:4813</text:p>
          </table:table-cell>
          <table:table-cell office:value-type="string" table:style-name="ce9">
            <text:p>19 152 740.55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4:0001011:4814</text:p>
          </table:table-cell>
          <table:table-cell office:value-type="string" table:style-name="ce9">
            <text:p>19 152 740.55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4:0001011:4815</text:p>
          </table:table-cell>
          <table:table-cell office:value-type="string" table:style-name="ce9">
            <text:p>19 619 068.15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4:0001011:4816</text:p>
          </table:table-cell>
          <table:table-cell office:value-type="string" table:style-name="ce9">
            <text:p>19 952 159.29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4:0001011:4817</text:p>
          </table:table-cell>
          <table:table-cell office:value-type="string" table:style-name="ce9">
            <text:p>23 849 325.62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4:0001011:4818</text:p>
          </table:table-cell>
          <table:table-cell office:value-type="string" table:style-name="ce9">
            <text:p>19 152 740.55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4:0001011:4819</text:p>
          </table:table-cell>
          <table:table-cell office:value-type="string" table:style-name="ce9">
            <text:p>13 756 664.08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4:0001011:4820</text:p>
          </table:table-cell>
          <table:table-cell office:value-type="string" table:style-name="ce9">
            <text:p>19 119 431.44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4:0001011:4821</text:p>
          </table:table-cell>
          <table:table-cell office:value-type="string" table:style-name="ce9">
            <text:p>19 585 759.03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4:0001011:4822</text:p>
          </table:table-cell>
          <table:table-cell office:value-type="string" table:style-name="ce9">
            <text:p>20 018 777.51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4:0001011:4823</text:p>
          </table:table-cell>
          <table:table-cell office:value-type="string" table:style-name="ce9">
            <text:p>23 882 634.74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4:0001011:4824</text:p>
          </table:table-cell>
          <table:table-cell office:value-type="string" table:style-name="ce9">
            <text:p>19 219 358.78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4:0001011:4825</text:p>
          </table:table-cell>
          <table:table-cell office:value-type="string" table:style-name="ce9">
            <text:p>19 252 667.89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4:0001011:4826</text:p>
          </table:table-cell>
          <table:table-cell office:value-type="string" table:style-name="ce9">
            <text:p>19 619 068.15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4:0001011:4827</text:p>
          </table:table-cell>
          <table:table-cell office:value-type="string" table:style-name="ce9">
            <text:p>20 018 777.51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4:0001011:4828</text:p>
          </table:table-cell>
          <table:table-cell office:value-type="string" table:style-name="ce9">
            <text:p>23 882 634.74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4:0001011:4829</text:p>
          </table:table-cell>
          <table:table-cell office:value-type="string" table:style-name="ce9">
            <text:p>19 052 813.21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4:0001011:4830</text:p>
          </table:table-cell>
          <table:table-cell office:value-type="string" table:style-name="ce9">
            <text:p>13 756 664.08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4:0001011:4831</text:p>
          </table:table-cell>
          <table:table-cell office:value-type="string" table:style-name="ce9">
            <text:p>19 252 667.89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4:0001011:4832</text:p>
          </table:table-cell>
          <table:table-cell office:value-type="string" table:style-name="ce9">
            <text:p>19 685 686.37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4:0001011:4833</text:p>
          </table:table-cell>
          <table:table-cell office:value-type="string" table:style-name="ce9">
            <text:p>19 985 468.40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4:0001011:4834</text:p>
          </table:table-cell>
          <table:table-cell office:value-type="string" table:style-name="ce9">
            <text:p>23 816 016.51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4:0001011:4835</text:p>
          </table:table-cell>
          <table:table-cell office:value-type="string" table:style-name="ce9">
            <text:p>19 052 813.21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4:0001011:4836</text:p>
          </table:table-cell>
          <table:table-cell office:value-type="string" table:style-name="ce9">
            <text:p>19 219 358.78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4:0001011:4837</text:p>
          </table:table-cell>
          <table:table-cell office:value-type="string" table:style-name="ce9">
            <text:p>19 519 140.80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4:0001011:4838</text:p>
          </table:table-cell>
          <table:table-cell office:value-type="string" table:style-name="ce9">
            <text:p>19 985 468.40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4:0001011:4839</text:p>
          </table:table-cell>
          <table:table-cell office:value-type="string" table:style-name="ce9">
            <text:p>23 816 016.51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4:0001011:4840</text:p>
          </table:table-cell>
          <table:table-cell office:value-type="string" table:style-name="ce9">
            <text:p>19 119 431.44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4:0001011:4841</text:p>
          </table:table-cell>
          <table:table-cell office:value-type="string" table:style-name="ce9">
            <text:p>15 788 520.04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4:0001011:4842</text:p>
          </table:table-cell>
          <table:table-cell office:value-type="string" table:style-name="ce9">
            <text:p>19 186 049.66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4:0001011:4843</text:p>
          </table:table-cell>
          <table:table-cell office:value-type="string" table:style-name="ce9">
            <text:p>19 519 140.80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4:0001011:4844</text:p>
          </table:table-cell>
          <table:table-cell office:value-type="string" table:style-name="ce9">
            <text:p>19 952 159.29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4:0001011:4845</text:p>
          </table:table-cell>
          <table:table-cell office:value-type="string" table:style-name="ce9">
            <text:p>23 915 943.85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4:0001011:4846</text:p>
          </table:table-cell>
          <table:table-cell office:value-type="string" table:style-name="ce9">
            <text:p>19 086 122.32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4:0001011:4847</text:p>
          </table:table-cell>
          <table:table-cell office:value-type="string" table:style-name="ce9">
            <text:p>19 219 358.78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4:0001011:4848</text:p>
          </table:table-cell>
          <table:table-cell office:value-type="string" table:style-name="ce9">
            <text:p>19 619 068.15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4:0001011:4849</text:p>
          </table:table-cell>
          <table:table-cell office:value-type="string" table:style-name="ce9">
            <text:p>19 952 159.29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4:0001011:4850</text:p>
          </table:table-cell>
          <table:table-cell office:value-type="string" table:style-name="ce9">
            <text:p>23 882 634.74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4:0001011:4851</text:p>
          </table:table-cell>
          <table:table-cell office:value-type="string" table:style-name="ce9">
            <text:p>19 152 740.55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4:0001011:4852</text:p>
          </table:table-cell>
          <table:table-cell office:value-type="string" table:style-name="ce9">
            <text:p>24 215 725.88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4:0001011:4853</text:p>
          </table:table-cell>
          <table:table-cell office:value-type="string" table:style-name="ce9">
            <text:p>19 219 358.78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4:0001011:4854</text:p>
          </table:table-cell>
          <table:table-cell office:value-type="string" table:style-name="ce9">
            <text:p>19 652 377.26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4:0001011:4855</text:p>
          </table:table-cell>
          <table:table-cell office:value-type="string" table:style-name="ce9">
            <text:p>19 985 468.40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4:0001011:4856</text:p>
          </table:table-cell>
          <table:table-cell office:value-type="string" table:style-name="ce9">
            <text:p>23 949 252.97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4:0001011:4857</text:p>
          </table:table-cell>
          <table:table-cell office:value-type="string" table:style-name="ce9">
            <text:p>19 119 431.44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4:0001011:4858</text:p>
          </table:table-cell>
          <table:table-cell office:value-type="string" table:style-name="ce9">
            <text:p>19 186 049.66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4:0001011:4859</text:p>
          </table:table-cell>
          <table:table-cell office:value-type="string" table:style-name="ce9">
            <text:p>19 619 068.15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4:0001011:4860</text:p>
          </table:table-cell>
          <table:table-cell office:value-type="string" table:style-name="ce9">
            <text:p>19 952 159.29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4:0001011:4861</text:p>
          </table:table-cell>
          <table:table-cell office:value-type="string" table:style-name="ce9">
            <text:p>23 816 016.51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4:0001011:4862</text:p>
          </table:table-cell>
          <table:table-cell office:value-type="string" table:style-name="ce9">
            <text:p>19 052 813.21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4:0001011:4863</text:p>
          </table:table-cell>
          <table:table-cell office:value-type="string" table:style-name="ce9">
            <text:p>13 889 900.54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4:0001011:4864</text:p>
          </table:table-cell>
          <table:table-cell office:value-type="string" table:style-name="ce9">
            <text:p>19 219 358.78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4:0001011:4865</text:p>
          </table:table-cell>
          <table:table-cell office:value-type="string" table:style-name="ce9">
            <text:p>19 619 068.15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4:0001011:4866</text:p>
          </table:table-cell>
          <table:table-cell office:value-type="string" table:style-name="ce9">
            <text:p>19 985 468.40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4:0001011:4867</text:p>
          </table:table-cell>
          <table:table-cell office:value-type="string" table:style-name="ce9">
            <text:p>23 816 016.51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4:0001011:4868</text:p>
          </table:table-cell>
          <table:table-cell office:value-type="string" table:style-name="ce9">
            <text:p>19 119 431.44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4:0001011:4869</text:p>
          </table:table-cell>
          <table:table-cell office:value-type="string" table:style-name="ce9">
            <text:p>19 252 667.89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4:0001011:4870</text:p>
          </table:table-cell>
          <table:table-cell office:value-type="string" table:style-name="ce9">
            <text:p>19 619 068.15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4:0001011:4871</text:p>
          </table:table-cell>
          <table:table-cell office:value-type="string" table:style-name="ce9">
            <text:p>19 952 159.29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4:0001011:4872</text:p>
          </table:table-cell>
          <table:table-cell office:value-type="string" table:style-name="ce9">
            <text:p>18 062 850.71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4:0001011:4873</text:p>
          </table:table-cell>
          <table:table-cell office:value-type="string" table:style-name="ce9">
            <text:p>9 701 807.78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4:0001011:4874</text:p>
          </table:table-cell>
          <table:table-cell office:value-type="string" table:style-name="ce9">
            <text:p>13 923 209.65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4:0001011:4875</text:p>
          </table:table-cell>
          <table:table-cell office:value-type="string" table:style-name="ce9">
            <text:p>9 984 950.67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4:0001011:4876</text:p>
          </table:table-cell>
          <table:table-cell office:value-type="string" table:style-name="ce9">
            <text:p>9 418 664.89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4:0001011:4877</text:p>
          </table:table-cell>
          <table:table-cell office:value-type="string" table:style-name="ce9">
            <text:p>857 756.40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4:0001011:4878</text:p>
          </table:table-cell>
          <table:table-cell office:value-type="string" table:style-name="ce9">
            <text:p>832 773.20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4:0001011:4879</text:p>
          </table:table-cell>
          <table:table-cell office:value-type="string" table:style-name="ce9">
            <text:p>841 100.93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4:0001011:4880</text:p>
          </table:table-cell>
          <table:table-cell office:value-type="string" table:style-name="ce9">
            <text:p>1 940 361.56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4:0001011:4881</text:p>
          </table:table-cell>
          <table:table-cell office:value-type="string" table:style-name="ce9">
            <text:p>1 040 966.50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4:0001011:4882</text:p>
          </table:table-cell>
          <table:table-cell office:value-type="string" table:style-name="ce9">
            <text:p>874 411.86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4:0001011:4883</text:p>
          </table:table-cell>
          <table:table-cell office:value-type="string" table:style-name="ce9">
            <text:p>1 132 571.55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4:0001011:4884</text:p>
          </table:table-cell>
          <table:table-cell office:value-type="string" table:style-name="ce9">
            <text:p>6 995 294.88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4:0001011:4885</text:p>
          </table:table-cell>
          <table:table-cell office:value-type="string" table:style-name="ce9">
            <text:p>19 885 541.06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4:0001011:4886</text:p>
          </table:table-cell>
          <table:table-cell office:value-type="string" table:style-name="ce9">
            <text:p>6 545 597.35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4:0001011:4887</text:p>
          </table:table-cell>
          <table:table-cell office:value-type="string" table:style-name="ce9">
            <text:p>77 564 495.85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4:0001011:4888</text:p>
          </table:table-cell>
          <table:table-cell office:value-type="string" table:style-name="ce9">
            <text:p>64 548 250.73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4:0001011:4889</text:p>
          </table:table-cell>
          <table:table-cell office:value-type="string" table:style-name="ce9">
            <text:p>891 067.32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4:0001011:4890</text:p>
          </table:table-cell>
          <table:table-cell office:value-type="string" table:style-name="ce9">
            <text:p>19 345 321.44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4:0001011:4891</text:p>
          </table:table-cell>
          <table:table-cell office:value-type="string" table:style-name="ce9">
            <text:p>13 923 209.65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4:0001011:4892</text:p>
          </table:table-cell>
          <table:table-cell office:value-type="string" table:style-name="ce9">
            <text:p>13 789 973.20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4:0001011:4893</text:p>
          </table:table-cell>
          <table:table-cell office:value-type="string" table:style-name="ce9">
            <text:p>13 789 973.20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4:0001011:4894</text:p>
          </table:table-cell>
          <table:table-cell office:value-type="string" table:style-name="ce9">
            <text:p>13 823 282.31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4:0001011:4895</text:p>
          </table:table-cell>
          <table:table-cell office:value-type="string" table:style-name="ce9">
            <text:p>19 119 431.44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4:0001011:4896</text:p>
          </table:table-cell>
          <table:table-cell office:value-type="string" table:style-name="ce9">
            <text:p>24 315 653.22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4:0001011:4897</text:p>
          </table:table-cell>
          <table:table-cell office:value-type="string" table:style-name="ce9">
            <text:p>13 989 827.88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4:0001011:4898</text:p>
          </table:table-cell>
          <table:table-cell office:value-type="string" table:style-name="ce9">
            <text:p>26 780 527.66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4:0001011:4899</text:p>
          </table:table-cell>
          <table:table-cell office:value-type="string" table:style-name="ce9">
            <text:p>20 651 650.68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4:0001011:4900</text:p>
          </table:table-cell>
          <table:table-cell office:value-type="string" table:style-name="ce9">
            <text:p>13 789 973.20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4:0001011:4901</text:p>
          </table:table-cell>
          <table:table-cell office:value-type="string" table:style-name="ce9">
            <text:p>13 789 973.20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4:0001011:4902</text:p>
          </table:table-cell>
          <table:table-cell office:value-type="string" table:style-name="ce9">
            <text:p>19 852 231.94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4:0001011:4903</text:p>
          </table:table-cell>
          <table:table-cell office:value-type="string" table:style-name="ce9">
            <text:p>19 186 049.66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4:0001011:4904</text:p>
          </table:table-cell>
          <table:table-cell office:value-type="string" table:style-name="ce9">
            <text:p>24 315 653.22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4:0001011:4905</text:p>
          </table:table-cell>
          <table:table-cell office:value-type="string" table:style-name="ce9">
            <text:p>13 923 209.65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4:0001011:4906</text:p>
          </table:table-cell>
          <table:table-cell office:value-type="string" table:style-name="ce9">
            <text:p>26 713 909.43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4:0001011:4907</text:p>
          </table:table-cell>
          <table:table-cell office:value-type="string" table:style-name="ce9">
            <text:p>20 618 341.57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4:0001011:4908</text:p>
          </table:table-cell>
          <table:table-cell office:value-type="string" table:style-name="ce9">
            <text:p>13 789 973.20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4:0001011:4909</text:p>
          </table:table-cell>
          <table:table-cell office:value-type="string" table:style-name="ce9">
            <text:p>13 756 664.08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4:0001011:4910</text:p>
          </table:table-cell>
          <table:table-cell office:value-type="string" table:style-name="ce9">
            <text:p>19 186 049.66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4:0001011:4911</text:p>
          </table:table-cell>
          <table:table-cell office:value-type="string" table:style-name="ce9">
            <text:p>24 182 416.76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4:0001011:4912</text:p>
          </table:table-cell>
          <table:table-cell office:value-type="string" table:style-name="ce9">
            <text:p>13 923 209.65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4:0001011:4913</text:p>
          </table:table-cell>
          <table:table-cell office:value-type="string" table:style-name="ce9">
            <text:p>13 756 664.08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4:0001011:4914</text:p>
          </table:table-cell>
          <table:table-cell office:value-type="string" table:style-name="ce9">
            <text:p>26 813 836.77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4:0001011:4915</text:p>
          </table:table-cell>
          <table:table-cell office:value-type="string" table:style-name="ce9">
            <text:p>20 585 032.45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4:0001011:4916</text:p>
          </table:table-cell>
          <table:table-cell office:value-type="string" table:style-name="ce9">
            <text:p>13 789 973.20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4:0001011:4917</text:p>
          </table:table-cell>
          <table:table-cell office:value-type="string" table:style-name="ce9">
            <text:p>13 756 664.08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4:0001011:4918</text:p>
          </table:table-cell>
          <table:table-cell office:value-type="string" table:style-name="ce9">
            <text:p>19 086 122.32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4:0001011:4919</text:p>
          </table:table-cell>
          <table:table-cell office:value-type="string" table:style-name="ce9">
            <text:p>24 215 725.88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4:0001011:4920</text:p>
          </table:table-cell>
          <table:table-cell office:value-type="string" table:style-name="ce9">
            <text:p>13 956 518.77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4:0001011:4921</text:p>
          </table:table-cell>
          <table:table-cell office:value-type="string" table:style-name="ce9">
            <text:p>26 780 527.66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4:0001011:4922</text:p>
          </table:table-cell>
          <table:table-cell office:value-type="string" table:style-name="ce9">
            <text:p>20 585 032.45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4:0001011:4923</text:p>
          </table:table-cell>
          <table:table-cell office:value-type="string" table:style-name="ce9">
            <text:p>13 756 664.08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4:0001011:4924</text:p>
          </table:table-cell>
          <table:table-cell office:value-type="string" table:style-name="ce9">
            <text:p>13 723 354.97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4:0001011:4925</text:p>
          </table:table-cell>
          <table:table-cell office:value-type="string" table:style-name="ce9">
            <text:p>13 789 973.20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4:0001011:4926</text:p>
          </table:table-cell>
          <table:table-cell office:value-type="string" table:style-name="ce9">
            <text:p>19 152 740.55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4:0001011:4927</text:p>
          </table:table-cell>
          <table:table-cell office:value-type="string" table:style-name="ce9">
            <text:p>25 081 762.84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4:0001011:4928</text:p>
          </table:table-cell>
          <table:table-cell office:value-type="string" table:style-name="ce9">
            <text:p>13 889 900.54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4:0001011:4929</text:p>
          </table:table-cell>
          <table:table-cell office:value-type="string" table:style-name="ce9">
            <text:p>26 747 218.54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4:0001011:4930</text:p>
          </table:table-cell>
          <table:table-cell office:value-type="string" table:style-name="ce9">
            <text:p>20 718 268.91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4:0001011:4931</text:p>
          </table:table-cell>
          <table:table-cell office:value-type="string" table:style-name="ce9">
            <text:p>13 756 664.08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4:0001011:4932</text:p>
          </table:table-cell>
          <table:table-cell office:value-type="string" table:style-name="ce9">
            <text:p>13 789 973.20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4:0001011:4933</text:p>
          </table:table-cell>
          <table:table-cell office:value-type="string" table:style-name="ce9">
            <text:p>19 086 122.32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4:0001011:4934</text:p>
          </table:table-cell>
          <table:table-cell office:value-type="string" table:style-name="ce9">
            <text:p>24 981 835.50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4:0001011:4935</text:p>
          </table:table-cell>
          <table:table-cell office:value-type="string" table:style-name="ce9">
            <text:p>13 723 354.97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4:0001011:4936</text:p>
          </table:table-cell>
          <table:table-cell office:value-type="string" table:style-name="ce9">
            <text:p>13 923 209.65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4:0001011:4937</text:p>
          </table:table-cell>
          <table:table-cell office:value-type="string" table:style-name="ce9">
            <text:p>26 747 218.54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4:0001011:4938</text:p>
          </table:table-cell>
          <table:table-cell office:value-type="string" table:style-name="ce9">
            <text:p>20 585 032.45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4:0001011:4939</text:p>
          </table:table-cell>
          <table:table-cell office:value-type="string" table:style-name="ce9">
            <text:p>13 823 282.31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4:0001011:4940</text:p>
          </table:table-cell>
          <table:table-cell office:value-type="string" table:style-name="ce9">
            <text:p>13 789 973.20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4:0001011:4941</text:p>
          </table:table-cell>
          <table:table-cell office:value-type="string" table:style-name="ce9">
            <text:p>19 186 049.66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4:0001011:4942</text:p>
          </table:table-cell>
          <table:table-cell office:value-type="string" table:style-name="ce9">
            <text:p>25 048 453.73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4:0001011:4943</text:p>
          </table:table-cell>
          <table:table-cell office:value-type="string" table:style-name="ce9">
            <text:p>13 989 827.88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4:0001011:4944</text:p>
          </table:table-cell>
          <table:table-cell office:value-type="string" table:style-name="ce9">
            <text:p>26 713 909.43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4:0001011:4945</text:p>
          </table:table-cell>
          <table:table-cell office:value-type="string" table:style-name="ce9">
            <text:p>20 618 341.57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4:0001011:4946</text:p>
          </table:table-cell>
          <table:table-cell office:value-type="string" table:style-name="ce9">
            <text:p>15 721 901.81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4:0001011:4947</text:p>
          </table:table-cell>
          <table:table-cell office:value-type="string" table:style-name="ce9">
            <text:p>13 756 664.08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4:0001011:4948</text:p>
          </table:table-cell>
          <table:table-cell office:value-type="string" table:style-name="ce9">
            <text:p>13 789 973.20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4:0001011:4949</text:p>
          </table:table-cell>
          <table:table-cell office:value-type="string" table:style-name="ce9">
            <text:p>19 152 740.55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4:0001011:4950</text:p>
          </table:table-cell>
          <table:table-cell office:value-type="string" table:style-name="ce9">
            <text:p>25 048 453.73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4:0001011:4951</text:p>
          </table:table-cell>
          <table:table-cell office:value-type="string" table:style-name="ce9">
            <text:p>13 923 209.65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4:0001011:4952</text:p>
          </table:table-cell>
          <table:table-cell office:value-type="string" table:style-name="ce9">
            <text:p>26 680 600.31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4:0001011:4953</text:p>
          </table:table-cell>
          <table:table-cell office:value-type="string" table:style-name="ce9">
            <text:p>20 518 414.22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4:0001011:4954</text:p>
          </table:table-cell>
          <table:table-cell office:value-type="string" table:style-name="ce9">
            <text:p>13 756 664.08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4:0001011:4955</text:p>
          </table:table-cell>
          <table:table-cell office:value-type="string" table:style-name="ce9">
            <text:p>13 756 664.08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4:0001011:4956</text:p>
          </table:table-cell>
          <table:table-cell office:value-type="string" table:style-name="ce9">
            <text:p>19 152 740.55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4:0001011:4957</text:p>
          </table:table-cell>
          <table:table-cell office:value-type="string" table:style-name="ce9">
            <text:p>24 215 725.88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4:0001011:4958</text:p>
          </table:table-cell>
          <table:table-cell office:value-type="string" table:style-name="ce9">
            <text:p>25 048 453.73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4:0001011:4959</text:p>
          </table:table-cell>
          <table:table-cell office:value-type="string" table:style-name="ce9">
            <text:p>13 923 209.65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4:0001011:4960</text:p>
          </table:table-cell>
          <table:table-cell office:value-type="string" table:style-name="ce9">
            <text:p>26 613 982.09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4:0001011:4961</text:p>
          </table:table-cell>
          <table:table-cell office:value-type="string" table:style-name="ce9">
            <text:p>20 585 032.45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4:0001011:4962</text:p>
          </table:table-cell>
          <table:table-cell office:value-type="string" table:style-name="ce9">
            <text:p>13 789 973.20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4:0001011:4963</text:p>
          </table:table-cell>
          <table:table-cell office:value-type="string" table:style-name="ce9">
            <text:p>13 823 282.31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4:0001011:4964</text:p>
          </table:table-cell>
          <table:table-cell office:value-type="string" table:style-name="ce9">
            <text:p>19 119 431.44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4:0001011:4965</text:p>
          </table:table-cell>
          <table:table-cell office:value-type="string" table:style-name="ce9">
            <text:p>25 015 144.61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4:0001011:4966</text:p>
          </table:table-cell>
          <table:table-cell office:value-type="string" table:style-name="ce9">
            <text:p>13 956 518.77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4:0001011:4967</text:p>
          </table:table-cell>
          <table:table-cell office:value-type="string" table:style-name="ce9">
            <text:p>26 780 527.66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4:0001011:4968</text:p>
          </table:table-cell>
          <table:table-cell office:value-type="string" table:style-name="ce9">
            <text:p>13 923 209.65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4:0001011:4969</text:p>
          </table:table-cell>
          <table:table-cell office:value-type="string" table:style-name="ce9">
            <text:p>20 618 341.57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4:0001011:4970</text:p>
          </table:table-cell>
          <table:table-cell office:value-type="string" table:style-name="ce9">
            <text:p>13 789 973.20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4:0001011:4971</text:p>
          </table:table-cell>
          <table:table-cell office:value-type="string" table:style-name="ce9">
            <text:p>13 789 973.20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4:0001011:4972</text:p>
          </table:table-cell>
          <table:table-cell office:value-type="string" table:style-name="ce9">
            <text:p>19 152 740.55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4:0001011:4973</text:p>
          </table:table-cell>
          <table:table-cell office:value-type="string" table:style-name="ce9">
            <text:p>25 015 144.61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4:0001011:4974</text:p>
          </table:table-cell>
          <table:table-cell office:value-type="string" table:style-name="ce9">
            <text:p>13 956 518.77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4:0001011:4975</text:p>
          </table:table-cell>
          <table:table-cell office:value-type="string" table:style-name="ce9">
            <text:p>26 713 909.43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4:0001011:4976</text:p>
          </table:table-cell>
          <table:table-cell office:value-type="string" table:style-name="ce9">
            <text:p>20 518 414.22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4:0001011:4977</text:p>
          </table:table-cell>
          <table:table-cell office:value-type="string" table:style-name="ce9">
            <text:p>13 723 354.97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4:0001011:4978</text:p>
          </table:table-cell>
          <table:table-cell office:value-type="string" table:style-name="ce9">
            <text:p>13 789 973.20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4:0001019:13956</text:p>
          </table:table-cell>
          <table:table-cell office:value-type="string" table:style-name="ce9">
            <text:p>2 668 354.10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4:0002013:14868</text:p>
          </table:table-cell>
          <table:table-cell office:value-type="string" table:style-name="ce9">
            <text:p>16 428 484.44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4:0002013:14869</text:p>
          </table:table-cell>
          <table:table-cell office:value-type="string" table:style-name="ce9">
            <text:p>13 387 964.74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4:0004005:5631</text:p>
          </table:table-cell>
          <table:table-cell office:value-type="string" table:style-name="ce9">
            <text:p>1 660 915.70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4:0004005:5632</text:p>
          </table:table-cell>
          <table:table-cell office:value-type="string" table:style-name="ce9">
            <text:p>1 084 663.51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5:0001006:7377</text:p>
          </table:table-cell>
          <table:table-cell office:value-type="string" table:style-name="ce9">
            <text:p>24 320 073.38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5:0004014:2108</text:p>
          </table:table-cell>
          <table:table-cell office:value-type="string" table:style-name="ce9">
            <text:p>10 600 099.88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5:0004015:3400</text:p>
          </table:table-cell>
          <table:table-cell office:value-type="string" table:style-name="ce9">
            <text:p>1 092 214.14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5:0006004:24116</text:p>
          </table:table-cell>
          <table:table-cell office:value-type="string" table:style-name="ce9">
            <text:p>10 075 389.60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6:0001005:4494</text:p>
          </table:table-cell>
          <table:table-cell office:value-type="string" table:style-name="ce9">
            <text:p>14 345 179.76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6:0002016:5165</text:p>
          </table:table-cell>
          <table:table-cell office:value-type="string" table:style-name="ce9">
            <text:p>2 854 833.95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6:0003008:6948</text:p>
          </table:table-cell>
          <table:table-cell office:value-type="string" table:style-name="ce9">
            <text:p>34 105 877.02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6:0006001:10925</text:p>
          </table:table-cell>
          <table:table-cell office:value-type="string" table:style-name="ce9">
            <text:p>1 243 415.42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8:0009027:2136</text:p>
          </table:table-cell>
          <table:table-cell office:value-type="string" table:style-name="ce9">
            <text:p>279 548.30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8:0009027:2137</text:p>
          </table:table-cell>
          <table:table-cell office:value-type="string" table:style-name="ce9">
            <text:p>258 044.58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8:0010004:10130</text:p>
          </table:table-cell>
          <table:table-cell office:value-type="string" table:style-name="ce9">
            <text:p>10 367 309.43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8:0010011:14693</text:p>
          </table:table-cell>
          <table:table-cell office:value-type="string" table:style-name="ce9">
            <text:p>149 719.10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8:0012005:12798</text:p>
          </table:table-cell>
          <table:table-cell office:value-type="string" table:style-name="ce9">
            <text:p>20 036 147.38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9:0004014:9775</text:p>
          </table:table-cell>
          <table:table-cell office:value-type="string" table:style-name="ce9">
            <text:p>947 010.99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9:0004020:6249</text:p>
          </table:table-cell>
          <table:table-cell office:value-type="string" table:style-name="ce9">
            <text:p>14 751 249.12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9:0005003:6651</text:p>
          </table:table-cell>
          <table:table-cell office:value-type="string" table:style-name="ce9">
            <text:p>167 620.80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9:0005003:6652</text:p>
          </table:table-cell>
          <table:table-cell office:value-type="string" table:style-name="ce9">
            <text:p>196 772.25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9:0005007:24771</text:p>
          </table:table-cell>
          <table:table-cell office:value-type="string" table:style-name="ce9">
            <text:p>36 391 341.61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16:0010105:40834</text:p>
          </table:table-cell>
          <table:table-cell office:value-type="string" table:style-name="ce9">
            <text:p>11 208 514.24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17:0120114:39368</text:p>
          </table:table-cell>
          <table:table-cell office:value-type="string" table:style-name="ce9">
            <text:p>10 222 392.98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18:0191009:4</text:p>
          </table:table-cell>
          <table:table-cell office:value-type="string" table:style-name="ce9">
            <text:p>12 814 014.27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18:0191009:5</text:p>
          </table:table-cell>
          <table:table-cell office:value-type="string" table:style-name="ce9">
            <text:p>12 805 195.26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19:0020410:1150</text:p>
          </table:table-cell>
          <table:table-cell office:value-type="string" table:style-name="ce9">
            <text:p>15 627 276.86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19:0020410:1838</text:p>
          </table:table-cell>
          <table:table-cell office:value-type="string" table:style-name="ce9">
            <text:p>12 796 376.26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19:0020410:731</text:p>
          </table:table-cell>
          <table:table-cell office:value-type="string" table:style-name="ce9">
            <text:p>12 814 014.27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19:0020410:819</text:p>
          </table:table-cell>
          <table:table-cell office:value-type="string" table:style-name="ce9">
            <text:p>12 840 471.28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19:0020410:884</text:p>
          </table:table-cell>
          <table:table-cell office:value-type="string" table:style-name="ce9">
            <text:p>12 805 195.26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19:0020410:904</text:p>
          </table:table-cell>
          <table:table-cell office:value-type="string" table:style-name="ce9">
            <text:p>15 574 362.83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19:0020410:905</text:p>
          </table:table-cell>
          <table:table-cell office:value-type="string" table:style-name="ce9">
            <text:p>15 600 819.85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22:0020106:476</text:p>
          </table:table-cell>
          <table:table-cell office:value-type="string" table:style-name="ce9">
            <text:p>4 998 482.46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22:0020106:479</text:p>
          </table:table-cell>
          <table:table-cell office:value-type="string" table:style-name="ce9">
            <text:p>3 601 847.66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22:0020107:277</text:p>
          </table:table-cell>
          <table:table-cell office:value-type="string" table:style-name="ce9">
            <text:p>3 874 814.57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22:0020107:291</text:p>
          </table:table-cell>
          <table:table-cell office:value-type="string" table:style-name="ce9">
            <text:p>2 553 383.14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0:0000000:499267</text:p>
          </table:table-cell>
          <table:table-cell office:value-type="string" table:style-name="ce9">
            <text:p>8 820 794.40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0:0000000:74607</text:p>
          </table:table-cell>
          <table:table-cell office:value-type="string" table:style-name="ce9">
            <text:p>30 727 571.94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1:0000000:4361</text:p>
          </table:table-cell>
          <table:table-cell office:value-type="string" table:style-name="ce9">
            <text:p>1 227 532.32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1:0000000:4362</text:p>
          </table:table-cell>
          <table:table-cell office:value-type="string" table:style-name="ce9">
            <text:p>2 542 745.52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1:0000000:4363</text:p>
          </table:table-cell>
          <table:table-cell office:value-type="string" table:style-name="ce9">
            <text:p>6 795 268.20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1:0003030:4325</text:p>
          </table:table-cell>
          <table:table-cell office:value-type="string" table:style-name="ce9">
            <text:p>2 991 653 114.74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1:0003030:4378</text:p>
          </table:table-cell>
          <table:table-cell office:value-type="string" table:style-name="ce9">
            <text:p>206 389.08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1:0006022:2044</text:p>
          </table:table-cell>
          <table:table-cell office:value-type="string" table:style-name="ce9">
            <text:p>365 520.60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1:0006022:2045</text:p>
          </table:table-cell>
          <table:table-cell office:value-type="string" table:style-name="ce9">
            <text:p>3 628 359.36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1:0006022:2046</text:p>
          </table:table-cell>
          <table:table-cell office:value-type="string" table:style-name="ce9">
            <text:p>2 780 352.00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1:0006022:2047</text:p>
          </table:table-cell>
          <table:table-cell office:value-type="string" table:style-name="ce9">
            <text:p>98 861.04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2:0000000:3993</text:p>
          </table:table-cell>
          <table:table-cell office:value-type="string" table:style-name="ce9">
            <text:p>803 245.95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2:0004001:11569</text:p>
          </table:table-cell>
          <table:table-cell office:value-type="string" table:style-name="ce9">
            <text:p>20 129 604.12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09T00:00:00" table:style-name="ce8">
            <text:p>09.01.2025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2:0023015:3921</text:p>
          </table:table-cell>
          <table:table-cell office:value-type="string" table:style-name="ce9">
            <text:p>1 668 211.20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2:0023015:3922</text:p>
          </table:table-cell>
          <table:table-cell office:value-type="string" table:style-name="ce9">
            <text:p>236 329.92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2:0023015:3923</text:p>
          </table:table-cell>
          <table:table-cell office:value-type="string" table:style-name="ce9">
            <text:p>94 167.36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2:0023015:3924</text:p>
          </table:table-cell>
          <table:table-cell office:value-type="string" table:style-name="ce9">
            <text:p>37 072.89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2:0023015:3925</text:p>
          </table:table-cell>
          <table:table-cell office:value-type="string" table:style-name="ce9">
            <text:p>446 747.40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2:0025002:1976</text:p>
          </table:table-cell>
          <table:table-cell office:value-type="string" table:style-name="ce9">
            <text:p>202 386.24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3:0006013:13987</text:p>
          </table:table-cell>
          <table:table-cell office:value-type="string" table:style-name="ce9">
            <text:p>82 384.20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4:0001008:4299</text:p>
          </table:table-cell>
          <table:table-cell office:value-type="string" table:style-name="ce9">
            <text:p>4 398 256.80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09T00:00:00" table:style-name="ce8">
            <text:p>09.01.2025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4:0001011:4783</text:p>
          </table:table-cell>
          <table:table-cell office:value-type="string" table:style-name="ce9">
            <text:p>152 221.92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4:0001011:4784</text:p>
          </table:table-cell>
          <table:table-cell office:value-type="string" table:style-name="ce9">
            <text:p>5 463 391.68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4:0002011:18432</text:p>
          </table:table-cell>
          <table:table-cell office:value-type="string" table:style-name="ce9">
            <text:p>36 418.92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4:0002018:10035</text:p>
          </table:table-cell>
          <table:table-cell office:value-type="string" table:style-name="ce9">
            <text:p>18 963.72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4:0002018:10036</text:p>
          </table:table-cell>
          <table:table-cell office:value-type="string" table:style-name="ce9">
            <text:p>422 379.36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5:0007003:3459</text:p>
          </table:table-cell>
          <table:table-cell office:value-type="string" table:style-name="ce9">
            <text:p>255 391.02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6:0000000:6043</text:p>
          </table:table-cell>
          <table:table-cell office:value-type="string" table:style-name="ce9">
            <text:p>1 924 073.26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6:0012014:8921</text:p>
          </table:table-cell>
          <table:table-cell office:value-type="string" table:style-name="ce9">
            <text:p>622 038.34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7:0003001:1951</text:p>
          </table:table-cell>
          <table:table-cell office:value-type="string" table:style-name="ce9">
            <text:p>1 754 801.28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7:0004008:10262</text:p>
          </table:table-cell>
          <table:table-cell office:value-type="string" table:style-name="ce9">
            <text:p>552 386.21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7:0004008:10264</text:p>
          </table:table-cell>
          <table:table-cell office:value-type="string" table:style-name="ce9">
            <text:p>41 788.46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7:0004008:10283</text:p>
          </table:table-cell>
          <table:table-cell office:value-type="string" table:style-name="ce9">
            <text:p>26 332 904.11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7:0004008:10288</text:p>
          </table:table-cell>
          <table:table-cell office:value-type="string" table:style-name="ce9">
            <text:p>604 288.27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7:0004008:10300</text:p>
          </table:table-cell>
          <table:table-cell office:value-type="string" table:style-name="ce9">
            <text:p>140 685.82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7:0004008:10304</text:p>
          </table:table-cell>
          <table:table-cell office:value-type="string" table:style-name="ce9">
            <text:p>191 844.30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7:0013001:9468</text:p>
          </table:table-cell>
          <table:table-cell office:value-type="string" table:style-name="ce9">
            <text:p>8 007 413.76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7:0017003:2018</text:p>
          </table:table-cell>
          <table:table-cell office:value-type="string" table:style-name="ce9">
            <text:p>864 949.35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8:0001006:3494</text:p>
          </table:table-cell>
          <table:table-cell office:value-type="string" table:style-name="ce9">
            <text:p>51 593.47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8:0009004:9429</text:p>
          </table:table-cell>
          <table:table-cell office:value-type="string" table:style-name="ce9">
            <text:p>264 133.44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8:0009004:9430</text:p>
          </table:table-cell>
          <table:table-cell office:value-type="string" table:style-name="ce9">
            <text:p>249 697.36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9:0001020:8221</text:p>
          </table:table-cell>
          <table:table-cell office:value-type="string" table:style-name="ce9">
            <text:p>45 311.31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9:0001026:11172</text:p>
          </table:table-cell>
          <table:table-cell office:value-type="string" table:style-name="ce9">
            <text:p>16 369.44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9:0001026:7921</text:p>
          </table:table-cell>
          <table:table-cell office:value-type="string" table:style-name="ce9">
            <text:p>1 284 202.80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9:0006010:8310</text:p>
          </table:table-cell>
          <table:table-cell office:value-type="string" table:style-name="ce9">
            <text:p>68 524.94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9:0006011:8085</text:p>
          </table:table-cell>
          <table:table-cell office:value-type="string" table:style-name="ce9">
            <text:p>48 865.07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9:0006011:8086</text:p>
          </table:table-cell>
          <table:table-cell office:value-type="string" table:style-name="ce9">
            <text:p>48 865.07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9:0006011:8087</text:p>
          </table:table-cell>
          <table:table-cell office:value-type="string" table:style-name="ce9">
            <text:p>48 865.07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10:0007001:8906</text:p>
          </table:table-cell>
          <table:table-cell office:value-type="string" table:style-name="ce9">
            <text:p>528 266.88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10:0007001:8907</text:p>
          </table:table-cell>
          <table:table-cell office:value-type="string" table:style-name="ce9">
            <text:p>325 417.59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10:0007001:8908</text:p>
          </table:table-cell>
          <table:table-cell office:value-type="string" table:style-name="ce9">
            <text:p>3 628 359.36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13:0010201:568</text:p>
          </table:table-cell>
          <table:table-cell office:value-type="string" table:style-name="ce9">
            <text:p>76 671.36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17:0110602:414</text:p>
          </table:table-cell>
          <table:table-cell office:value-type="string" table:style-name="ce9">
            <text:p>343 825.68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18:0170408:5801</text:p>
          </table:table-cell>
          <table:table-cell office:value-type="string" table:style-name="ce9">
            <text:p>26 455.68</text:p>
          </table:table-cell>
          <table:table-cell office:value-type="date" office:date-value="2025-01-15T00:00:00" table:style-name="ce8">
            <text:p>15.01.2025</text:p>
          </table:table-cell>
          <table:table-cell office:value-type="date" office:date-value="2025-01-10T00:00:00" table:style-name="ce8">
            <text:p>10.01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91403:57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1037:102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3:0006007:201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4:0001009:356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5:0004003:859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5:0005009:104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5:0005009:117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17:0120302:1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17:0120320:40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18:0180512:1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22:0030215:36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22:0040104:5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40308:46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09T00:00:00" table:number-columns-spanned="2" table:number-rows-spanned="1" table:style-name="ce15">
            <text:p>0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6:0190508:22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6:0190508:24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6:0190508:28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6:0190510:4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6:0190510:4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6:0191401:59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6:0191401:65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6:0191401:68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6:0191401:71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6:0191401:71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6:0191401:72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6:0191401:73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6:0191401:73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191401:73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91401:75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91401:76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91401:77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91401:77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91401:78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91401:78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91401:79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91403:50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91403:51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91403:51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91403:60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1:0003003:105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1:0003026:335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1:0004042:101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2:0020004:103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2:0020004:103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3:0000000:102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3:0004001:236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4:0003012:108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6:0012020:132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7:0120103:12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8:0170311:37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8:0170513:75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8:0171115:45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8:0171115:45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8:0171115:45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8:0171115:45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8:0171115:45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8:0171115:46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8:0171115:46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8:0171115:46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8:0171115:46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8:0171115:46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8:0171115:46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8:0171115:46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8:0171115:46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8:0171115:46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8:0171115:46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8:0171115:47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8:0171115:47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8:0171115:47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8:0171115:47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8:0171115:47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8:0171115:47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8:0171115:47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8:0171115:47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8:0171115:47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8:0171115:48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8:0171115:48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8:0171115:48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8:0171115:48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8:0171115:48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8:0171115:48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8:0171115:48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8:0171115:48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8:0171115:4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8:0171115:49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8:0171115:49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8:0171115:49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8:0171115:49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8:0171115:49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18:0171115:49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18:0171115:49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18:0171115:50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18:0171115:50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18:0171115:50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18:0171115:58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18:0171115:59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18:0171115:59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18:0171115:59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18:0171115:59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18:0171115:59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18:0171115:59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18:0171115:59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18:0171115:59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18:0171115:59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18:0171115:60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18:0171115:60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18:0171115:60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18:0171115:60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18:0171115:60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18:0171115:60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18:0171115:60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18:0171115:60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18:0171115:60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18:0171115:60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18:0171115:61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18:0171115:61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18:0171115:61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18:0171115:61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18:0171115:61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18:0171115:61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18:0171115:61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18:0171115:61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18:0171115:61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18:0171115:61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18:0171115:62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18:0171115:62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18:0171115:62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18:0171115:62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18:0171115:62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18:0171115:62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18:0171115:62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18:0171115:62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18:0171115:62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18:0171115:62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18:0171115:63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18:0171115:63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18:0171115:63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18:0171115:63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18:0171115:71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18:0171115:71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18:0171115:72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18:0171115:72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18:0171115:72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18:0171115:72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18:0171115:72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18:0171115:72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18:0171115:72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18:0171115:73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18:0171115:73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18:0171115:73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18:0171115:73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18:0171115:73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18:0171115:73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18:0171115:73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18:0171115:74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18:0171115:74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18:0171115:74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18:0171115:74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18:0171115:74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18:0171115:82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18:0171115:82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18:0171115:82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18:0171115:82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18:0171115:8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18:0171115:83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18:0171115:83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18:0171115:83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18:0171115:83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18:0171115:83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18:0171115:83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18:0171115:83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18:0171115:83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18:0171115:83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18:0171115:83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18:0171115:84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18:0171115:84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18:0171115:84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18:0171115:84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18:0171115:84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18:0171115:8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18:0171115:85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18:0171115:85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18:0171202:2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18:0171202:2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18:0171202:2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18:0171202:3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18:0171202:3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18:0171202:3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18:0171202:3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18:0171202:3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18:0171202:3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18:0171202:35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18:0171202:35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18:0171202:35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18:0171202:3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18:0171202:3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18:0171202:3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18:0171202:3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18:0171202: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18:0171202: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18:0171202: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18:0171202: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18:0180409:1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18:0180409:1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18:0180409: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18:0180409: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18:0180409: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18:0180501:10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18:0180501:10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18:0180501:17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18:0180501:17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18:0180501:17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18:0180501:1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18:0180501:18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18:0180501:18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18:0180501:18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18:0180501:18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18:0180501:18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18:0180501:18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18:0180501:18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18:0180501:18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18:0180501:18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18:0180501:1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18:0180501:19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18:0180501:19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18:0180501:19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18:0180501:19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18:0180501:19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18:0180501:19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18:0180501:19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18:0180501:19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18:0180501:19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18:0180501:19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18:0180501:28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18:0180501:28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18:0180501:2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18:0180501:29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18:0180501:29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18:0180501:29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18:0180501:29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18:0180501:29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18:0180501:29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18:0180501:29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18:0180501:29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18:0180501:30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18:0180501:30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18:0180501:30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18:0180501:30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18:0180501:30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18:0180501:30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18:0180501:3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18:0180501:31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18:0180501:31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18:0180501:31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18:0180501:75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18:0180501:7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18:0180501:7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18:0180501:7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18:0180501:8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18:0180501:8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18:0180501:8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18:0180501:8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18:0180501:8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18:0180501:8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18:0180501:8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18:0180501:8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18:0180501:8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18:0180501:9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18:0180501:9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18:0180501:9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18:0180501:9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18:0180501:9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18:0180501:9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18:0180501:9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18:0180503:1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18:0180503: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18:0180503:2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18:0180503:2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18:0180503:2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18:0180503:2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18:0180503:2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18:0180503:2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18:0180503:2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18:0180503:2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18:0180503: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18:0180503:3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18:0180503:3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18:0180503:3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18:0180503:44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18:0180503:45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18:0180503:45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18:0180503:45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18:0180503:45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18:0180503:45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18:0180503:45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18:0180503:45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18:0180503:45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18:0180503:46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18:0180503:46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18:0180503:47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18:0180503:4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18:0180503: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18:0180504: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18:0180504: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18:0180504:31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18:0180505: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18:0180505:17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18:0180505:17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18:0180505:17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18:0180505:17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18:0180505:1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18:0180505:18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18:0180505:18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18:0180505:18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18:0180505:18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18:0180505:18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18:0180505:18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18:0180505:18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18:0180505:18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18:0180505:19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18:0180505:19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18:0180505:19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18:0180505:19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18:0180505:19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18:0180505:19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18:0180505:19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18:0180505:19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18:0180505:2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18:0180505:33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18:0180505:33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18:0180505:33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18:0180505:33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18:0180505:33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18:0180505:33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18:0180505:3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18:0180505:34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18:0180505:34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18:0180505:34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18:0180505:34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18:0180505:34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18:0180505:34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18:0180505:34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18:0180505:34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18:0180505:34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18:0180505:34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18:0180505:3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18:0180505:35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18:0180505:35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18:0180505:35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18:0180505:35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18:0180505:35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18:0180505:35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18:0180505:35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18:0180505:35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18:0180505:35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18:0180505:35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18:0180505:36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18:0180505:36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18:0180505:36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18:0180505:36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18:0180505:36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18:0180505:36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18:0180505:36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18:0180505:36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18:0180505:36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18:0180505:36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18:0180505:3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18:0180505:37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18:0180505:37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18:0180505:37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18:0180505:37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18:0180505:37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18:0180505:37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18:0180505:37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18:0180505:37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18:0180505:37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18:0180505:37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18:0180505:3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18:0180505:38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18:0180505:38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18:0180505:38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18:0180505:38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18:0180505:5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18:0180505:5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18:0180505:5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18:0180505:5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18:0180505:5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18:0180505:5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18:0180505:5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18:0180505: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18:0180505:6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18:0180505:6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18:0180505:6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18:0180505:6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18:0180505:6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18:0180505:6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18:0180505:6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18:0180505:6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18:0180505:6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18:0180505:6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18:0180505: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18:0180505:7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18:0180505:7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18:0180505:7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18:0180505:7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18:0180505:7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18:0180507:10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18:0180507:10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18:0180507:10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18:0180507:10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18:0180507:10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18:0180507:10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18:0180507:10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18:0180507:11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18:0180507:11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18:0180507:11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18:0180507:11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18:0180507:11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18:0180507:11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18:0180507:11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18:0180507:12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18:0180507:12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18:0180507:12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18:0180507:12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18:0180507:1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18:0180507:13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18:0180507:13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18:0180507:13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18:0180507:13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18:0180507:13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18:0180507:13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18:0180507:13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18:0180507:13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18:0180507:13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18:0180507:1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18:0180507:14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18:0180507:14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18:0180507:14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18:0180507:14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18:0180507:14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18:0180507:14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18:0180507:14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18:0180507:14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18:0180507:14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18:0180507:1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18:0180507:15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18:0180507:15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18:0180507:15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18:0180507:15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18:0180507:15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18:0180507:15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18:0180507:15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18:0180507:15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18:0180507:15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18:0180507:1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18:0180507:3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18:0180507:3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18:0180507:3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18:0180507:4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18:0180507:4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18:0180507:4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18:0180507:4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18:0180507:4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18:0180507:4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18:0180507:4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18:0180507:4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18:0180507:48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18:0180507:48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18:0180507:48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18:0180507:48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18:0180507:48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18:0180507:4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18:0180507:49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18:0180507:49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18:0180507:49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18:0180507:49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18:0180507:49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18:0180507:5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18:0180507:50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18:0180507:5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18:0180507:5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18:0180507:5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18:0180507:5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18:0180507:5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18:0180507:5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18:0180507:5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18:0180507:5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18:0180507:6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18:0180507:6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18:0180510:10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18:0180510:10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18:0180510:10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18:0180510:10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18:0180510:1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18:0180510:11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18:0180510:11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18:0180510:1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18:0180510:1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18:0180510:1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18:0180510:1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18:0180510:3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18:0180510:3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18:0180510:4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18:0180510:4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18:0180510:42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18:0180510:42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18:0180510:42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18:0180510:42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18:0180510:42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18:0180510:43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18:0180510:43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18:0180510:4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18:0180510:4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18:0180510:4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18:0180510:4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18:0180510:4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18:0180510:5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18:0180510:5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18:0180510:5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18:0180510:5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18:0180510:5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18:0180510:5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18:0180510:5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18:0180510: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18:0180510:6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18:0180510:6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18:0180510:6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18:0180510:6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18:0180510:6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18:0180510:6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18:0180510:6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18:0180510:6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18:0180510:6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18:0180510:7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18:0180510:7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18:0180510:7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18:0180510:7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18:0180510:7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18:0180510:7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18:0180510:8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18:0180510:8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18:0180510:8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18:0180510:8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18:0180511:1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18:0180511:14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18:0180511:14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18:0180511:14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18:0180511:14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18:0180511:1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18:0180511:1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18:0180511: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18:0180511:2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18:0180511:2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18:0180511:2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18:0180511:2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18:0180511:2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18:0180511:2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18:0180511:2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18:0180511:2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18:0180511: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18:0180511:3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18:0180511:3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18:0180511:3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18:0180511:3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18:0180511:3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18:0180511:3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18:0180511:3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18:0180511:9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18:0180512:1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18:0180512:10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18:0180512:10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18:0180512:10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18:0180512:10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18:0180512:10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18:0180512:11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18:0180512:11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18:0180512:11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18:0180512:11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18:0180512:11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18:0180512:1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18:0180512:12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18:0180512:12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18:0180512:12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18:0180512:12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18:0180512:12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18:0180512:12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18:0180512:13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18:0180512:13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18:0180512:13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18:0180512:20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18:0180512:20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18:0180512:20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18:0180512:20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18:0180512:20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18:0180512:20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18:0180512:20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18:0180512:2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18:0180512:21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18:0180512:53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18:0180512:53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18:0180512:5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18:0180512:54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18:0180512:54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18:0180512:54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18:0180512:54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18:0180512:54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18:0180512:54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18:0180512:54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18:0180512:55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18:0180512:5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18:0180512:56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18:0180512:56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18:0180512:56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18:0180512:56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20:0020441:777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20:0020441:777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21:0000000:212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22:0000000:276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22:0020221:22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22:0020229:366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1:0000000:2480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6:0000000:3804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6:0080701:79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6:0171106:212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6:0180501:84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6:0180501:84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6:0190510:10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6:0190510:11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6:0190510:11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6:0190510:11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6:0190510:11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6:0190510:11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6:0190510:11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6:0190510:11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6:0190510:12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6:0190510:12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6:0190510:12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6:0190510:12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6:0190510:12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6:0190510:12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6:0190510:12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6:0190510:13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6:0190510:13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6:0190510:13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6:0190510:13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6:0190510:13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6:0190510:13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6:0190510:13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6:0190510:13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6:0191401:134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6:0191401:137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6:0191401:137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6:0191401:139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6:0191401:139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6:0191401:139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6:0191401:142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6:0191401:142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6:0191401:142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6:0191401:142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6:0191401:142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6:0191401:143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6:0191401:143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6:0191401:144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6:0191401:144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6:0191401:145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6:0191401:146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6:0191401:154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6:0191403:65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7:0000000:10091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7:0000000:10092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7:0000000:10092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7:0000000:10092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7:0000000:10112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7:0000000:10113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7:0000000:10616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7:0000000:10663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7:0000000:10664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7:0000000:10930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7:0000000:10941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7:0000000:10952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7:0000000:10953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7:0000000:10953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7:0000000:10961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7:0000000:10962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7:0000000:10962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7:0000000:10968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7:0000000:10968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7:0000000:10969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7:0000000:10981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7:0000000:10981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7:0000000:11537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7:0000000:11537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7:0000000:11537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7:0000000:11687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7:0000000:11687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7:0000000:11688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7:0000000:11689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7:0000000:11716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1:0003001:284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1:0003026:233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1:0004042:149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1:0004042:149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1:0004042:149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1:0004042:149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1:0004042:149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1:0004042:150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1:0004042:150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1:0004042:150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1:0004042:150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1:0004042:150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1:0004042:150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1:0004042:150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1:0004042:151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1:0004042:151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1:0004042:151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1:0004042:151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1:0004042:151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1:0004042:151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1:0004042:151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1:0004042:151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1:0004042:151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1:0004042:151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1:0004042:152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1:0004042:152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1:0004042:152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1:0004042:152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1:0004042:152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1:0004042:152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1:0004042:152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1:0004042:152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1:0004042:152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1:0004042:152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1:0004042:153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1:0004042:153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1:0004042:153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1:0004042:153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1:0004042:153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1:0004042:153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1:0004042:153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1:0004042:153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1:0004042:153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1:0004042:153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1:0004042:154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1:0004042:154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1:0004042:154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1:0004042:154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1:0004042:154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1:0004042:154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1:0004042:154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1:0004042:154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1:0004042:154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1:0004042:154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1:0004042:155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1:0004042:155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1:0004042:155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1:0004042:155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1:0004042:155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1:0004042:155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1:0004042:155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1:0004042:155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1:0004042:155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1:0004042:156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1:0004042:156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1:0004042:156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1:0004042:156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1:0004042:156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1:0004042:156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1:0004042:156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1:0004042:157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1:0004042:157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1:0004042:157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1:0004042:157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1:0004042:157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1:0004042:157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1:0004042:157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1:0004042:157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1:0004042:157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1:0004042:157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1:0004042:158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1:0004042:158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1:0004042:158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1:0004042:158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1:0004042:158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1:0004042:158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1:0004042:158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1:0004042:158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1:0004042:158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1:0004042:159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1:0004042:159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1:0004042:159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1:0004042:159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1:0004042:159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1:0004042:159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1:0004042:159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1:0004042:159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1:0004042:159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1:0004042:159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1:0004042:160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1:0004042:160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1:0004042:160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1:0004042:160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1:0004042:160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1:0004042:160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1:0004042:160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1:0004042:160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1:0004042:161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1:0004042:161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1:0004042:161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1:0004042:161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1:0004042:161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1:0004042:161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1:0004042:161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1:0004042:161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1:0004042:161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1:0004042:162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1:0004042:162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1:0004042:162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1:0004042:162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1:0004042:162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1:0004042:162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1:0004042:162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1:0004042:162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1:0004042:162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1:0004042:163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1:0004042:163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1:0004042:163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1:0004042:163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1:0004042:163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1:0004042:163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1:0004042:163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1:0004042:163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1:0004042:164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1:0004042:164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1:0004042:164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1:0004042:164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1:0004042:164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1:0004042:164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1:0004042:164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1:0004042:164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1:0004042:164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1:0004042:164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1:0004042:165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1:0004042:165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1:0004042:165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1:0004042:165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1:0004042:165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1:0004042:165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1:0004042:165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1:0004042:165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1:0004042:165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1:0004042:165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1:0004042:166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1:0004042:166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1:0004042:166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1:0004042:166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1:0004042:166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1:0004042:166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1:0004042:166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1:0004042:166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1:0004042:166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1:0004042:166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1:0004042:167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1:0004042:167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1:0004042:167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1:0004042:167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1:0004042:167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1:0004042:167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1:0004042:167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1:0004042:167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1:0004042:167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1:0004042:167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1:0004042:168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1:0004042:168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1:0004042:168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1:0004042:168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1:0004042:168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1:0004042:168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1:0004042:168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1:0004042:168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1:0004042:168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1:0004042:168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1:0004042:169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1:0004042:169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1:0004042:169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1:0004042:169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1:0004042:169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1:0004042:169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1:0004042:169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1:0004042:169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1:0004042:169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1:0004042:169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1:0004042:170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1:0004042:170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1:0004042:170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1:0004042:170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1:0004042:170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1:0004042:170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1:0004042:170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1:0004042:170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1:0004042:170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1:0004042:170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1:0004042:171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1:0004042:171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1:0004042:171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1:0004042:171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1:0004042:171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1:0004042:171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1:0004042:171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1:0004042:171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1:0004042:171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1:0004042:171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1:0004042:172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1:0004042:172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1:0004042:172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1:0004042:172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1:0004042:172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1:0004042:172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1:0004042:172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1:0004042:172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1:0004042:172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1:0004042:172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1:0004042:173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1:0004042:173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1:0004042:173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1:0004042:173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1:0004042:173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1:0004042:173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1:0004042:881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1:0004042:885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1:0004042:885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1:0004042:885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1:0004042:885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1:0004042:885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1:0004042:886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1:0004042:886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1:0004042:887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1:0004042:887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1:0004042:887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1:0004042:887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1:0004042:887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1:0004042:887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1:0004042:888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1:0004042:888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1:0004042:888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1:0004042:889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1:0004042:889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2:0000000:217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2:0000000:230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2:0000000:235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2:0000000:240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2:0000000:243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2:0000000:245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2:0020004:265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2:0020004:265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2:0020004:265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2:0020004:265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2:0020004:265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2:0020004:265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2:0020004:265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2:0020004:265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2:0020004:266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2:0020004:266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2:0020004:266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2:0020004:266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2:0020004:266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2:0020004:266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2:0020004:266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2:0020004:266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2:0020004:266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2:0020004:266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2:0020004:267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2:0020004:267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2:0020004:267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2:0020004:267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2:0020004:267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2:0020004:267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2:0020004:267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2:0020004:267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2:0020004:267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2:0020004:267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2:0020004:268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2:0020004:268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2:0020004:268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2:0020004:268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2:0020004:268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2:0020004:268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2:0020004:268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2:0020004:268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2:0020004:268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2:0020004:268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2:0020004:269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2:0020004:269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2:0020004:269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2:0020004:269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2:0020004:269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2:0020004:269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2:0020004:269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2:0020004:269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2:0020004:269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2:0020004:269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2:0020004:270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2:0020004:270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2:0020004:270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2:0020004:270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2:0020004:270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2:0020004:270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2:0020004:270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2:0020004:270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2:0020004:270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2:0020004:270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2:0020004:271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2:0020004:271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2:0020004:271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2:0020004:271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2:0020004:271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2:0020004:271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2:0020004:271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2:0020004:271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2:0020004:278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2:0020004:278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2:0020004:278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2:0020004:278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2:0020004:279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2:0020004:279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2:0020004:279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2:0020004:279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2:0020004:279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2:0020004:279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2:0020004:279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2:0020004:279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2:0020004:279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2:0020004:279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2:0020004:280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2:0020004:280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2:0020004:280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2:0020004:280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2:0020004:280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2:0020004:280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2:0020004:280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2:0020004:280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2:0020004:280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2:0020004:280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2:0020004:281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2:0020004:281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2:0020004:281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2:0020004:281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2:0020004:281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2:0020004:281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2:0020004:281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2:0020004:281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2:0020004:281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2:0020004:282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2:0020004:282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2:0020004:282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2:0020004:282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2:0020004:282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2:0020004:282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2:0020004:282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2:0020004:282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2:0020004:282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2:0020004:282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2:0020004:283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2:0020004:283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2:0020004:283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2:0020004:283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2:0020004:283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2:0020004:537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2:0020004:537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2:0020004:537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2:0020004:537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2:0020004:537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2:0020004:538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2:0020004:538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2:0020004:538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2:0020004:538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2:0020004:538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2:0020004:538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2:0020004:538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2:0020004:538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2:0020004:538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2:0020004:538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2:0020004:539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2:0020004:539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2:0020004:539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2:0020004:539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2:0020004:539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2:0020004:539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2:0020004:539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2:0020004:539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2:0020004:541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2:0020004:541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2:0020004:541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2:0020004:541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2:0020004:541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2:0020004:541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2:0020004:541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2:0020004:592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2:0020004:592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2:0020004:592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2:0020004:593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2:0020004:593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2:0020004:593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2:0020004:593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2:0020004:593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2:0020004:631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2:0020004:631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2:0020004:667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2:0022008:238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2:0022008:238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2:0022008:238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3:0002020:484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3:0005024:542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3:0006007:201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3:0006007:201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3:0006007:201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3:0006007:201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4:0001009:1106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4:0001009:1106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4:0001009:362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4:0001009:363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4:0001009:364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4:0001009:367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4:0001009:367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4:0001009:367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4:0001009:368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4:0001009:368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4:0001009:368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4:0001009:368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4:0001009:368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4:0001009:368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4:0001009:368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4:0001009:368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4:0001009:368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4:0001009:368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4:0001009:369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4:0001009:369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4:0001009:369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4:0001009:369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4:0001009:369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4:0001009:369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4:0001009:369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4:0001009:369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4:0001009:371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4:0001009:372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4:0001009:372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4:0001009:372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4:0001009:372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4:0001009:372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4:0001009:372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4:0001009:373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4:0001009:373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4:0001009:373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4:0001009:373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4:0001009:373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4:0001009:373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4:0001009:373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4:0001009:373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4:0001009:373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4:0001009:373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4:0001009:374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4:0001009:374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4:0001009:374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4:0001009:374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4:0001009:374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4:0001009:374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4:0001009:374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4:0001009:374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4:0001009:374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4:0001009:374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4:0001009:375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4:0001009:375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4:0001009:375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4:0001009:375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4:0001009:375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4:0001009:375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4:0001009:375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4:0001009:375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4:0001009:375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4:0001009:375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4:0001009:376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4:0001009:376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4:0001009:376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4:0001009:376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4:0001009:376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4:0001009:376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4:0001009:376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4:0001009:376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4:0001009:376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4:0001009:376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4:0001009:377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4:0001009:377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4:0001009:377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4:0001009:377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4:0001009:377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4:0001009:377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4:0001009:377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4:0001009:377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4:0001009:377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4:0001009:377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4:0001009:378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4:0001009:378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4:0001009:378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4:0001009:378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4:0001009:378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4:0001009:378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4:0001009:378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4:0001009:378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4:0001009:378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4:0001009:378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4:0001009:379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4:0001009:379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4:0001009:379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4:0001009:379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4:0001009:379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4:0001009:379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4:0001009:379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4:0001009:379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4:0001009:379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4:0001009:379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4:0001009:380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4:0001009:380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4:0001009:380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4:0001009:380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4:0001009:380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4:0001009:380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4:0001009:380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4:0001009:380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4:0001009:380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4:0001009:380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4:0001009:381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4:0001009:381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4:0001009:381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4:0001009:381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4:0001009:381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4:0001009:381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4:0001009:381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4:0001009:381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4:0001009:381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4:0001009:381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4:0001009:382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4:0001009:382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4:0001009:382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4:0001009:382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4:0001009:382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4:0001009:382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4:0001009:382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4:0001009:382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4:0001009:382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4:0001009:382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4:0001009:383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4:0001009:383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4:0001009:383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4:0001009:383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4:0001009:383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4:0001009:385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4:0001009:385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4:0001009:386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4:0001009:386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4:0001009:387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4:0001009:391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4:0001009:391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4:0001009:391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4:0001009:391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4:0001009:391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4:0001009:391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4:0001009:391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4:0001009:391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4:0001009:392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4:0001009:392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4:0001009:392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4:0001009:392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4:0001009:392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4:0001009:392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4:0001009:392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4:0001009:392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4:0001009:392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4:0001009:392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4:0001009:393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4:0001009:393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4:0001009:393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4:0001009:393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4:0001009:393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4:0001009:393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4:0001009:393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4:0001009:393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4:0001009:394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4:0001009:394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4:0001009:394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4:0001009:394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4:0001009:394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4:0001009:394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4:0001009:394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4:0001009:394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4:0001009:394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4:0001009:394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4:0001009:395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4:0001009:395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4:0001009:395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4:0001009:395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4:0001009:395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4:0001009:395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4:0001009:395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4:0001009:395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4:0001009:395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4:0001009:395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4:0001009:396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4:0001009:396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4:0001009:396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4:0001009:396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4:0001009:396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4:0001009:396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4:0001009:396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4:0001009:396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4:0001009:396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4:0001009:396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4:0001009:397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4:0001009:397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4:0001009:397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4:0001009:397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4:0001009:397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4:0001009:397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4:0001009:397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4:0001009:397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4:0001009:397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4:0001009:397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4:0001009:398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4:0001009:398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4:0001009:398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4:0001009:398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4:0001009:398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4:0001009:398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4:0001009:398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4:0001009:398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4:0001009:398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4:0001009:398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4:0001009:399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4:0001009:399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4:0001009:399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4:0001009:399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4:0001009:399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4:0001009:399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4:0001009:399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4:0001009:399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4:0001009:399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4:0001009:399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4:0001009:400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4:0001009:400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4:0001009:400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4:0001009:400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4:0001009:400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4:0001009:400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4:0001009:400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4:0001009:400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4:0001009:400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4:0001009:400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4:0001009:401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4:0001009:401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4:0001009:401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4:0001009:401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4:0001009:401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4:0001009:401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4:0001009:401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4:0001009:401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4:0001009:401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4:0001009:401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4:0001009:402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4:0001009:402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4:0001009:402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4:0001009:402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4:0001009:402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4:0001009:402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4:0001009:402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4:0001009:402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4:0001009:402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4:0001009:402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4:0001009:403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4:0001009:403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4:0001009:403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4:0001009:403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4:0001009:403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4:0001009:403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4:0001009:403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4:0001009:403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4:0001009:403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4:0001009:403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4:0001009:404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4:0001009:404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4:0001009:404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4:0001009:404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4:0001009:404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4:0001009:404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4:0001009:404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4:0001009:404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4:0001009:404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4:0001009:404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4:0001009:405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4:0001009:405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4:0001009:405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4:0001009:405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4:0001009:405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4:0001009:405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4:0001009:405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4:0001009:405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4:0001009:405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4:0001009:405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4:0001009:406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4:0001009:406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4:0001009:406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4:0001009:406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4:0001009:406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4:0001009:406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4:0001009:406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4:0001009:406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4:0001009:406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4:0001009:406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4:0001009:407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4:0001009:407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4:0001009:407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4:0001009:407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4:0001009:407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4:0001009:407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4:0001009:407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4:0001009:407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4:0001009:407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4:0001009:407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4:0001009:408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4:0001009:408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4:0001009:408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4:0001009:408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4:0001009:408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4:0001009:408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4:0001009:408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4:0001009:408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4:0001009:408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4:0001009:408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4:0001009:409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4:0001009:409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4:0001009:409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4:0001009:409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4:0001009:409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4:0001009:409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4:0001009:409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4:0001009:409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4:0001009:409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4:0001009:409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4:0001009:410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4:0001009:410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4:0001009:410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4:0001009:410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4:0001009:410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4:0001009:410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4:0001009:410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4:0001009:410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4:0001009:410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4:0001009:410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4:0001009:411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4:0001009:411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4:0001009:411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4:0001009:411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4:0001009:411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4:0001009:411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4:0001009:411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4:0001009:411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4:0001009:411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4:0001009:411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4:0001009:412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4:0001009:412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4:0001009:412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4:0001009:412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4:0001009:412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4:0001009:412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4:0001009:412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4:0001009:412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4:0001009:412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4:0001009:412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4:0001009:413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4:0001009:413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4:0001009:413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4:0001009:413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4:0001009:413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4:0001009:413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4:0001009:413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4:0001009:413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4:0001009:413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4:0001009:413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4:0001009:414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4:0001009:414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4:0001009:414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4:0001009:414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4:0001009:414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4:0001009:414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4:0001009:414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4:0001009:414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4:0001009:414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4:0001009:414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4:0001009:415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4:0001009:415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4:0001009:415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4:0001009:415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4:0001009:415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4:0001009:415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4:0001009:415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4:0001009:415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4:0001009:415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4:0001009:415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4:0001009:416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4:0001009:416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4:0001009:416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4:0001009:416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4:0001009:416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4:0001009:416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4:0001009:416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4:0001009:416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4:0001009:416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4:0001009:416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4:0001009:417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4:0001009:417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4:0001009:417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4:0001009:417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4:0001009:417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4:0001009:417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4:0001009:417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4:0001009:417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4:0001009:417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4:0001009:417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4:0001009:418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4:0001009:418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4:0001009:418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4:0001009:418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4:0001009:418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4:0001009:418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4:0001009:418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4:0001009:418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4:0001009:418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4:0001009:418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4:0001009:419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4:0001009:419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4:0001009:419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4:0001009:419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4:0001009:419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4:0001009:419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4:0001009:419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4:0001009:419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4:0001009:419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4:0001009:419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4:0001009:420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4:0001009:420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4:0001009:420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4:0001009:420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4:0001009:420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4:0001009:420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4:0001009:420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4:0001009:420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4:0001009:420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4:0001009:420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4:0001009:421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4:0001009:421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4:0001009:421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4:0001009:421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4:0001009:421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4:0002012:612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4:0003012:145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4:0003012:145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4:0003012:145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4:0003012:145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5:0005009:1575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5:0005009:1575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5:0005009:1575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5:0005009:1575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5:0005009:512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5:0005009:512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5:0005009:513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5:0005009:513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5:0007001:603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6:0008001:332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6:0012020:551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6:0012020:551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6:0012020:551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6:0012020:551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6:0012020:552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6:0012020:552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6:0012020:552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6:0012020:552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6:0012020:552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6:0012020:552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6:0012020:552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6:0012020:552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6:0012020:552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6:0012020:552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6:0012020:553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6:0012020:553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6:0012020:553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6:0012020:553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6:0012020:553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6:0012020:553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6:0012020:553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6:0012020:553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6:0012020:553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6:0012020:553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6:0012020:554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6:0012020:554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6:0012020:554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6:0012020:554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6:0012020:554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6:0012020:554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6:0012020:554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6:0012020:554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6:0012020:554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6:0012020:554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6:0012020:555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6:0012020:555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6:0012020:555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6:0012020:555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6:0012020:555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6:0012020:555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6:0012020:555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6:0012020:555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6:0012020:555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6:0012020:555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6:0012020:556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6:0012020:556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6:0012020:556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6:0012020:556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6:0012020:556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6:0012020:556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6:0012020:556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6:0012020:556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6:0012020:556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6:0012020:556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6:0012020:557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6:0012020:557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6:0012020:557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6:0012020:557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6:0012020:557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6:0012020:557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6:0012020:557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6:0012020:557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6:0012020:557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6:0012020:557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6:0012020:558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6:0012020:558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6:0012020:558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6:0012020:558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6:0012020:558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6:0012020:558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6:0012020:558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6:0012020:558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6:0012020:558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6:0012020:558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6:0012020:559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6:0012020:559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6:0012020:559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6:0012020:559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6:0012020:559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6:0012020:559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6:0012020:559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6:0012020:559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6:0012020:559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6:0012020:559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6:0012020:560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6:0012020:560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6:0012020:560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6:0012020:560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6:0012020:560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6:0012020:560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6:0012020:560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6:0012020:560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6:0012020:560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6:0012020:560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6:0012020:561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6:0012020:561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6:0012020:561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6:0012020:561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6:0012020:561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6:0012020:561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6:0012020:561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6:0012020:561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6:0012020:561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6:0012020:561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6:0012020:562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6:0012020:562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6:0012020:562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6:0012020:562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6:0012020:562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6:0012020:562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6:0012020:562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6:0012020:562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6:0012020:562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6:0012020:562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6:0012020:563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6:0012020:563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6:0012020:563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6:0012020:563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6:0012020:563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6:0012020:563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6:0012020:563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6:0012020:563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6:0012020:563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6:0012020:563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6:0012020:564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6:0012020:564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6:0012020:564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6:0012020:564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6:0012020:564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6:0012020:564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6:0012020:564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6:0012020:564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6:0012020:564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6:0012020:564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6:0012020:565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6:0012020:565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6:0012020:565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6:0012020:565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7:0017002:392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7:0017002:392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7:0017002:392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7:0017002:392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7:0017002:392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18:0000000:3669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18:0000000:3744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18:0000000:3748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18:0000000:3753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18:0000000:3753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18:0000000:3754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18:0000000:3756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18:0000000:3766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18:0000000:3883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18:0000000:3883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18:0000000:3883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18:0000000:3883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18:0000000:3883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18:0000000:3883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18:0000000:3883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18:0000000:3883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18:0171115:11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18:0171115:11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18:0171115:1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18:0180516:143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18:0180516:144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18:0180516:145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18:0180516:146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18:0180516:147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18:0180516:147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18:0180516:147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18:0180516:172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18:0180516:172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18:0180516:172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18:0180516:173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18:0180516:184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18:0180516:184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18:0190803:23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18:0190803:23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18:0190803:23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18:0191401:11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18:0191401:45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18:0191401:46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18:0191401:46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19:0020410:120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19:0020410:121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19:0020410:180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19:0020410:182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19:0020410:188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19:0020410:201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19:0020410:73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19:0020410:87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20:0020441:777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20:0020441:777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20:0020441:777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20:0020441:777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20:0020441:777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20:0020441:777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20:0020441:777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20:0020441:777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20:0020441:777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20:0020441:777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20:0020441:777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20:0020441:777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20:0020441:777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20:0020441:777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20:0020441:777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20:0020441:777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20:0020441:777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20:0020441:777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20:0020441:778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20:0020441:778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20:0020441:778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20:0020441:778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20:0020441:778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20:0020441:778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20:0020441:778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20:0020441:778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20:0020441:778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20:0020441:778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20:0020441:778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20:0020441:778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20:0020441:778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20:0020441:778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20:0020441:778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20:0020441:778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20:0020441:778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20:0020441:778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20:0020441:778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20:0020441:778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20:0020441:779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20:0020441:779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20:0020441:779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20:0020441:779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20:0020441:779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20:0020441:779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20:0020441:779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20:0020441:779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20:0020441:779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20:0020441:779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20:0020441:779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20:0020441:779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20:0020441:779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20:0020441:779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20:0020441:779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20:0020441:779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20:0020441:779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20:0020441:779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20:0020441:779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20:0020441:779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20:0020441:780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20:0020441:780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20:0020441:780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20:0020441:780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20:0020441:780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20:0020441:780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20:0020441:780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20:0020441:780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20:0020441:780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20:0020441:780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20:0020441:780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20:0020441:780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20:0020441:780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20:0020441:780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20:0020441:780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20:0020441:780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20:0020441:780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20:0020441:780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20:0020441:780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20:0020441:780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20:0020441:781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20:0020441:781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20:0020441:781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20:0020441:781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20:0020441:781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20:0020441:781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20:0020441:781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20:0020441:781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20:0020441:781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20:0020441:781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20:0020441:781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20:0020441:781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20:0020441:781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20:0020441:781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20:0020441:781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20:0020441:781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20:0020441:781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20:0020441:781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20:0020441:781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20:0020441:781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20:0020441:782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20:0020441:782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20:0020441:782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20:0020441:782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20:0020441:782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20:0020441:782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20:0020441:782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20:0020441:782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20:0020441:782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20:0020441:782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20:0020441:782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20:0020441:782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20:0020441:782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20:0020441:782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20:0020441:782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20:0020441:782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20:0020441:782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20:0020441:782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20:0020441:782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20:0020441:782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20:0020441:783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20:0020441:783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20:0020441:783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20:0020441:783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20:0020441:783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20:0020441:783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20:0020441:783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20:0020441:783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20:0020441:783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20:0020441:783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20:0020441:783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20:0020441:783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20:0020441:783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20:0020441:783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20:0020441:783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20:0020441:783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20:0020441:783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20:0020441:783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20:0020441:783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20:0020441:783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20:0020441:784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20:0020441:784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20:0020441:784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20:0020441:784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20:0020441:784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20:0020441:784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20:0020441:784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20:0020441:784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20:0020441:784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20:0020441:784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20:0020441:784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20:0020441:784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20:0020441:784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20:0020441:784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20:0020441:784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20:0020441:784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20:0020441:784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20:0020441:784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20:0020441:784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20:0020441:784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20:0020441:785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20:0020441:785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20:0020441:785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20:0020441:785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20:0020441:785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20:0020441:785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20:0020441:785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20:0020441:785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20:0020441:785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20:0020441:785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20:0020441:785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20:0020441:785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20:0020441:785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20:0020441:785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20:0020441:785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20:0020441:785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20:0020441:785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20:0020441:785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20:0020441:785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20:0020441:785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20:0020441:786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20:0020441:786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20:0020441:786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20:0020441:786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20:0020441:786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20:0020441:786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20:0020441:786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20:0020441:786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20:0020441:786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20:0020441:786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20:0020441:786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20:0020441:786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20:0020441:786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20:0020441:786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20:0020441:786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20:0020441:786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20:0020441:786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20:0020441:786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20:0020441:786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20:0020441:786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20:0020441:787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20:0020441:787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20:0020441:787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20:0020441:787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20:0020441:787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20:0020441:787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20:0020441:787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20:0020441:787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20:0020441:787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20:0020441:787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20:0020441:787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20:0020441:787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20:0020441:787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20:0020441:787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20:0020441:787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20:0020441:787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20:0020441:787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20:0020441:787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20:0020441:787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20:0020441:787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20:0020441:788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20:0020441:788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20:0020441:788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20:0020441:788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20:0020441:788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20:0020441:788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20:0020441:788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20:0020441:788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20:0020441:788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20:0020441:788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20:0020441:788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20:0020441:788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20:0020441:788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20:0020441:788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20:0020441:788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20:0020441:788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20:0020441:788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20:0020441:788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20:0020441:788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20:0020441:788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20:0020441:789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20:0020441:789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20:0020441:789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20:0020441:789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20:0020441:789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20:0020441:789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20:0020441:789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20:0020441:789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20:0020441:789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20:0020441:789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20:0020441:789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20:0020441:789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20:0020441:789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20:0020441:789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20:0020441:789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20:0020441:789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20:0020441:789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20:0020441:789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20:0020441:789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20:0020441:789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20:0020441:790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20:0020441:790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20:0020441:790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20:0020441:790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20:0020441:790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20:0020441:790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20:0020441:790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20:0020441:790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20:0020441:790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20:0020441:790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20:0020441:790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20:0020441:790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20:0020441:790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20:0020441:790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20:0020441:790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20:0020441:790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20:0020441:790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20:0020441:790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20:0020441:790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20:0020441:790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20:0020441:791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20:0020441:791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20:0020441:791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20:0020441:791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20:0020441:791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20:0020441:791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20:0020441:791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20:0020441:791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20:0020441:791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20:0020441:791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20:0020441:791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20:0020441:791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20:0020441:791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20:0020441:791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20:0020441:791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20:0020441:791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20:0020441:791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20:0020441:791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20:0020441:791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20:0020441:791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20:0020441:792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20:0020441:792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20:0020441:792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20:0020441:792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20:0020441:792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20:0020441:792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20:0020441:792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20:0020441:792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20:0020441:792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20:0020441:792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20:0020441:792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20:0020441:792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20:0020441:792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20:0020441:792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20:0020441:792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20:0020441:792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20:0020441:792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20:0020441:792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20:0020441:792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20:0020441:792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20:0020441:793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20:0020441:793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20:0020441:793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20:0020441:793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20:0020441:793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20:0020441:793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20:0020441:793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20:0020441:793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20:0020441:793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20:0020441:793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20:0020441:793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20:0020441:793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20:0020441:793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20:0020441:793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20:0020441:793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20:0020441:793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20:0020441:793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20:0020441:793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20:0020441:793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20:0020441:793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20:0020441:794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20:0020441:794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20:0020441:794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20:0020441:794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20:0020441:794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20:0020441:794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20:0020441:794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20:0020441:794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20:0020441:794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20:0020441:794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20:0020441:794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20:0020441:794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20:0020441:794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20:0020441:794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20:0020441:794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20:0020441:794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20:0020441:794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20:0020441:794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20:0020441:794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20:0020441:794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20:0020441:795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20:0020441:795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20:0020441:795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20:0020441:795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20:0020441:795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20:0020441:795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20:0020441:795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20:0020441:795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20:0020441:795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20:0020441:795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20:0020441:795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20:0020441:795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20:0020441:795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20:0020441:795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20:0020441:795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20:0020441:795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20:0020441:795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20:0020441:795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20:0020441:795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20:0020441:795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20:0020441:796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20:0020441:796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20:0020441:796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20:0020441:796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20:0020441:796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20:0020441:796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20:0020441:796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20:0020441:796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20:0020441:796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20:0020441:796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20:0020441:796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20:0020441:796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20:0020441:796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20:0020441:796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20:0020441:796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20:0020441:796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20:0020441:796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20:0020441:796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20:0020441:796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20:0020441:796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20:0020441:797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20:0020441:797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20:0020441:797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20:0020441:797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20:0020441:797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20:0020441:797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20:0020441:797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20:0020441:797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20:0020441:797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20:0020441:797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20:0020441:797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20:0020441:797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20:0020441:797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20:0020441:797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20:0020441:797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20:0020441:797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20:0020441:797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20:0020441:797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20:0020441:797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20:0020441:797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20:0020441:798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20:0020441:798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20:0020441:798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20:0020441:798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20:0020441:798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20:0020441:798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20:0020441:798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20:0020441:798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20:0020441:798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20:0020441:798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20:0020441:798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20:0020441:798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20:0020441:798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20:0020441:798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20:0020441:798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20:0020441:798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20:0020441:798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20:0020441:798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20:0020441:798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20:0020441:798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20:0020441:799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20:0020441:799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20:0020441:799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20:0020441:799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20:0020441:799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20:0020441:799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20:0020441:799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20:0020441:799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20:0020441:799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20:0020441:799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20:0020441:799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20:0020441:799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20:0020441:799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20:0020441:799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20:0020441:799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20:0020441:799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20:0020441:799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20:0020441:799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20:0020441:799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20:0020441:799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20:0020441:800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20:0020441:800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20:0020441:800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20:0020441:800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20:0020441:800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20:0020441:800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20:0020441:800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20:0020441:800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20:0020441:800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20:0020441:800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20:0020441:800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20:0020441:800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20:0020441:800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20:0020441:800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20:0020441:800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20:0020441:800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20:0020441:800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20:0020441:800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20:0020441:800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20:0020441:800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20:0020441:801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20:0020441:801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20:0020441:801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20:0020441:801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20:0020441:801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20:0020441:801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20:0020441:801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20:0020441:801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20:0020441:801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20:0020441:801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20:0020441:801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20:0020441:801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20:0020441:801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20:0020441:801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20:0020441:801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20:0020441:801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20:0020441:801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20:0020441:801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20:0020441:801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20:0020441:801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20:0020441:802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20:0020441:802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20:0020441:802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20:0020441:802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20:0020441:802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20:0020441:802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20:0020441:802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20:0020441:802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20:0020441:802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20:0020441:802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20:0020441:802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20:0020441:802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20:0020441:802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20:0020441:802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20:0020441:802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20:0020441:802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20:0020441:802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20:0020441:802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20:0020441:802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20:0020441:802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20:0020441:803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20:0020441:803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20:0020441:803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20:0020441:803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20:0020441:803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20:0020441:803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20:0020441:803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20:0020441:803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20:0020441:803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20:0020441:803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20:0020441:803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20:0020441:803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20:0020441:803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20:0020441:803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20:0020441:803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20:0020441:803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20:0020441:803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20:0020441:803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20:0020441:803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20:0020441:803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20:0020441:804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20:0020441:804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20:0020441:804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20:0020441:804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20:0020441:804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20:0020441:804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20:0020441:804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20:0020441:804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20:0020441:804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20:0020441:804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20:0020441:804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20:0020441:804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20:0020441:804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20:0020441:804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20:0020441:804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20:0020441:804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20:0020441:804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20:0020441:804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20:0020441:804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20:0020441:804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20:0020441:805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20:0020441:805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20:0020441:805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20:0020441:805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20:0020441:805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20:0020441:805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20:0020441:805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20:0020441:805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20:0020441:805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20:0020441:805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20:0020441:805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20:0020441:805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20:0020441:805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20:0020441:805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20:0020441:805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20:0020441:805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20:0020441:805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20:0020441:805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20:0020441:805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20:0020441:805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20:0020441:806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20:0020441:806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20:0020441:806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20:0020441:806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20:0020441:806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20:0020441:806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20:0020441:806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20:0020441:806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20:0020441:806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20:0020441:806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20:0020441:806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20:0020441:806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20:0020441:806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20:0020441:806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20:0020441:806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20:0020441:806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20:0020441:806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20:0020441:806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20:0020441:806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20:0020441:806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20:0020441:807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20:0020441:807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20:0020441:807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20:0020441:807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20:0020441:807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20:0020441:807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20:0020441:807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20:0020441:807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20:0020441:807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20:0020441:807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20:0020441:807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20:0020441:807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20:0020441:807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20:0020441:807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20:0020441:807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20:0020441:807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20:0020441:807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20:0020441:807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20:0020441:807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20:0020441:807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20:0020441:808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20:0020441:808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20:0020441:808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20:0020441:808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20:0020441:808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20:0020441:808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20:0020441:808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20:0020441:808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20:0020441:808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20:0020441:808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20:0020441:808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20:0020441:808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20:0020441:808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20:0020441:808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20:0020441:808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20:0020441:808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20:0020441:808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20:0020441:808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20:0020441:808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20:0020441:808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20:0020441:809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20:0020441:809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20:0020441:809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20:0020441:809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20:0020441:809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20:0020441:809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20:0020441:809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20:0020441:809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20:0020441:809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20:0020441:809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20:0020441:809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20:0020441:809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20:0020441:809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20:0020441:809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20:0020441:809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20:0020441:809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20:0020441:809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20:0020441:809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20:0020441:809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20:0020441:809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20:0020441:810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20:0020441:810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20:0020441:810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20:0020441:810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20:0020441:810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20:0020441:810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20:0020441:810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20:0020441:810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20:0020441:810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20:0020441:810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20:0020441:810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20:0020441:810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20:0020441:810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20:0020441:810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20:0020441:810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20:0020441:810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20:0020441:810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20:0020441:810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20:0020441:810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20:0020441:810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20:0020441:811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20:0020441:811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20:0020441:811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20:0020441:811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20:0020441:811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20:0020441:811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20:0020441:811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20:0020441:811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20:0020441:811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20:0020441:811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20:0020441:811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20:0020441:811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20:0020441:811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20:0020441:811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20:0020441:811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20:0020441:811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20:0020441:811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20:0020441:811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20:0020441:811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20:0020441:811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20:0020441:812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20:0020441:812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20:0020441:812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20:0020441:812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20:0020441:812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20:0020441:812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20:0020441:812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20:0020441:812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20:0020441:812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20:0020441:812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20:0020441:812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20:0020441:812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20:0020441:812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20:0020441:812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20:0020441:812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20:0020441:812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20:0020441:812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20:0020441:812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20:0020441:812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20:0020441:812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20:0020441:813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20:0020441:813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20:0020441:813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20:0020441:813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20:0020441:813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20:0020441:813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20:0020441:813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20:0020441:813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20:0020441:813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20:0020441:813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20:0020441:813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20:0020441:813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20:0020441:813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20:0020441:813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20:0020441:813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20:0020441:813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20:0020441:813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20:0020441:813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20:0020441:813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20:0020441:813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20:0020441:814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20:0020441:814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20:0020441:814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20:0020441:814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20:0020441:814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20:0020441:814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20:0020441:814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20:0020441:814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20:0020441:814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20:0020441:814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20:0020441:814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20:0020441:814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20:0020441:814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20:0020441:814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20:0020441:814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20:0020441:814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20:0020441:814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20:0020441:814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20:0020441:814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20:0020441:814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20:0020441:815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20:0020441:815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20:0020441:815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20:0020441:815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20:0020441:815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20:0020441:815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20:0020441:815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20:0020441:815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20:0020441:815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20:0020441:815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20:0020441:815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20:0020441:815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20:0020441:815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20:0020441:815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20:0020441:815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20:0020441:815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20:0020441:815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20:0020441:815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20:0020441:815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20:0020441:815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20:0020441:816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20:0020441:816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20:0020441:816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20:0020441:816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20:0020441:816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77:20:0020441:816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77:20:0020441:816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77:20:0020441:816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77:20:0020441:816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77:20:0020441:816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77:20:0020441:816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77:20:0020441:816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77:20:0020441:816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77:20:0020441:816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77:20:0020441:816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77:20:0020441:816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77:20:0020441:816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77:20:0020441:816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77:20:0020441:816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77:20:0020441:816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77:20:0020441:817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77:20:0020441:817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77:20:0020441:817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77:20:0020441:817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77:20:0020441:817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77:20:0020441:817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77:20:0020441:817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77:20:0020441:817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77:20:0020441:817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77:20:0020441:817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77:20:0020441:817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77:20:0020441:817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77:20:0020441:817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77:20:0020441:817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77:20:0020441:817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77:20:0020441:817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77:20:0020441:817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77:20:0020441:817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77:20:0020441:817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77:20:0020441:817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77:20:0020441:818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77:20:0020441:818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77:20:0020441:818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77:20:0020441:818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77:20:0020441:818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77:20:0020441:818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77:20:0020441:818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77:20:0020441:818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77:20:0020441:818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77:20:0020441:818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77:20:0020441:818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77:20:0020441:818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77:20:0020441:818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77:20:0020441:818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77:20:0020441:818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77:20:0020441:818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77:20:0020441:818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77:20:0020441:818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77:20:0020441:818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77:20:0020441:818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77:20:0020441:819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77:20:0020441:819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77:20:0020441:819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77:20:0020441:819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style-name="ce10">
            <text:p>77:20:0020441:819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style-name="ce10">
            <text:p>77:20:0020441:819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style-name="ce10">
            <text:p>77:20:0020441:819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style-name="ce10">
            <text:p>77:20:0020441:819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10">
            <text:p>77:20:0020441:819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10">
            <text:p>77:20:0020441:819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style-name="ce10">
            <text:p>77:20:0020441:819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style-name="ce10">
            <text:p>77:20:0020441:819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style-name="ce10">
            <text:p>77:20:0020441:819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style-name="ce10">
            <text:p>77:20:0020441:819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style-name="ce10">
            <text:p>77:20:0020441:819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style-name="ce10">
            <text:p>77:20:0020441:819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style-name="ce10">
            <text:p>77:20:0020441:819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style-name="ce10">
            <text:p>77:20:0020441:819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10">
            <text:p>77:20:0020441:819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10">
            <text:p>77:20:0020441:819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style-name="ce10">
            <text:p>77:20:0020441:820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style-name="ce10">
            <text:p>77:20:0020441:820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style-name="ce10">
            <text:p>77:20:0020441:820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style-name="ce10">
            <text:p>77:20:0020441:820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style-name="ce10">
            <text:p>77:20:0020441:820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style-name="ce10">
            <text:p>77:20:0020441:820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style-name="ce10">
            <text:p>77:20:0020441:820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style-name="ce10">
            <text:p>77:20:0020441:820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10">
            <text:p>77:20:0020441:820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10">
            <text:p>77:20:0020441:820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style-name="ce10">
            <text:p>77:20:0020441:820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style-name="ce10">
            <text:p>77:20:0020441:820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style-name="ce10">
            <text:p>77:20:0020441:820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style-name="ce10">
            <text:p>77:20:0020441:820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style-name="ce10">
            <text:p>77:20:0020441:820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style-name="ce10">
            <text:p>77:20:0020441:820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style-name="ce10">
            <text:p>77:20:0020441:820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style-name="ce10">
            <text:p>77:20:0020441:820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style-name="ce10">
            <text:p>77:20:0020441:820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style-name="ce10">
            <text:p>77:20:0020441:820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style-name="ce10">
            <text:p>77:20:0020441:821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style-name="ce10">
            <text:p>77:20:0020441:821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style-name="ce10">
            <text:p>77:20:0020441:821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style-name="ce10">
            <text:p>77:20:0020441:821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style-name="ce10">
            <text:p>77:20:0020441:821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style-name="ce10">
            <text:p>77:20:0020441:821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style-name="ce10">
            <text:p>77:20:0020441:821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style-name="ce10">
            <text:p>77:20:0020441:821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style-name="ce10">
            <text:p>77:20:0020441:821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style-name="ce10">
            <text:p>77:20:0020441:821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style-name="ce10">
            <text:p>77:20:0020441:821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style-name="ce10">
            <text:p>77:20:0020441:821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style-name="ce10">
            <text:p>77:20:0020441:821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style-name="ce10">
            <text:p>77:20:0020441:821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style-name="ce10">
            <text:p>77:20:0020441:821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style-name="ce10">
            <text:p>77:20:0020441:821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style-name="ce10">
            <text:p>77:20:0020441:821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style-name="ce10">
            <text:p>77:20:0020441:821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style-name="ce10">
            <text:p>77:20:0020441:821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style-name="ce10">
            <text:p>77:20:0020441:821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style-name="ce10">
            <text:p>77:20:0020441:822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style-name="ce10">
            <text:p>77:20:0020441:822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style-name="ce10">
            <text:p>77:20:0020441:822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style-name="ce10">
            <text:p>77:20:0020441:822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style-name="ce10">
            <text:p>77:20:0020441:822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style-name="ce10">
            <text:p>77:20:0020441:822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style-name="ce10">
            <text:p>77:20:0020441:822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style-name="ce10">
            <text:p>77:20:0020441:822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style-name="ce10">
            <text:p>77:20:0020441:822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style-name="ce10">
            <text:p>77:20:0020441:822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style-name="ce10">
            <text:p>77:20:0020441:822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style-name="ce10">
            <text:p>77:20:0020441:822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style-name="ce10">
            <text:p>77:20:0020441:822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style-name="ce10">
            <text:p>77:20:0020441:822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style-name="ce10">
            <text:p>77:20:0020441:822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style-name="ce10">
            <text:p>77:20:0020441:822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style-name="ce10">
            <text:p>77:20:0020441:822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style-name="ce10">
            <text:p>77:20:0020441:822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style-name="ce10">
            <text:p>77:20:0020441:822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style-name="ce10">
            <text:p>77:20:0020441:822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style-name="ce10">
            <text:p>77:20:0020441:823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style-name="ce10">
            <text:p>77:20:0020441:823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style-name="ce10">
            <text:p>77:20:0020441:823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style-name="ce10">
            <text:p>77:20:0020441:823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style-name="ce10">
            <text:p>77:20:0020441:823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style-name="ce10">
            <text:p>77:20:0020441:823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style-name="ce10">
            <text:p>77:20:0020441:823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style-name="ce10">
            <text:p>77:20:0020441:823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style-name="ce10">
            <text:p>77:20:0020441:823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style-name="ce10">
            <text:p>77:20:0020441:823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style-name="ce10">
            <text:p>77:20:0020441:823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style-name="ce10">
            <text:p>77:20:0020441:823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style-name="ce10">
            <text:p>77:20:0020441:823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style-name="ce10">
            <text:p>77:20:0020441:823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style-name="ce10">
            <text:p>77:20:0020441:823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style-name="ce10">
            <text:p>77:20:0020441:823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style-name="ce10">
            <text:p>77:20:0020441:823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style-name="ce10">
            <text:p>77:20:0020441:823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style-name="ce10">
            <text:p>77:20:0020441:823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style-name="ce10">
            <text:p>77:20:0020441:823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style-name="ce10">
            <text:p>77:20:0020441:824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style-name="ce10">
            <text:p>77:20:0020441:824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style-name="ce10">
            <text:p>77:20:0020441:824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style-name="ce10">
            <text:p>77:20:0020441:824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style-name="ce10">
            <text:p>77:20:0020441:824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style-name="ce10">
            <text:p>77:20:0020441:824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style-name="ce10">
            <text:p>77:20:0020441:824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style-name="ce10">
            <text:p>77:20:0020441:824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style-name="ce10">
            <text:p>77:20:0020441:824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style-name="ce10">
            <text:p>77:20:0020441:824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style-name="ce10">
            <text:p>77:20:0020441:824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style-name="ce10">
            <text:p>77:20:0020441:824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style-name="ce10">
            <text:p>77:20:0020441:824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style-name="ce10">
            <text:p>77:20:0020441:824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style-name="ce10">
            <text:p>77:20:0020441:824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style-name="ce10">
            <text:p>77:20:0020441:824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style-name="ce10">
            <text:p>77:20:0020441:824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style-name="ce10">
            <text:p>77:20:0020441:824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style-name="ce10">
            <text:p>77:20:0020441:824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style-name="ce10">
            <text:p>77:20:0020441:824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style-name="ce10">
            <text:p>77:20:0020441:825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style-name="ce10">
            <text:p>77:20:0020441:825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style-name="ce10">
            <text:p>77:20:0020441:825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style-name="ce10">
            <text:p>77:20:0020441:825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style-name="ce10">
            <text:p>77:20:0020441:825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style-name="ce10">
            <text:p>77:20:0020441:825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style-name="ce10">
            <text:p>77:20:0020441:825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style-name="ce10">
            <text:p>77:20:0020441:825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style-name="ce10">
            <text:p>77:20:0020441:825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style-name="ce10">
            <text:p>77:20:0020441:825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style-name="ce10">
            <text:p>77:20:0020441:825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style-name="ce10">
            <text:p>77:20:0020441:825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style-name="ce10">
            <text:p>77:20:0020441:825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style-name="ce10">
            <text:p>77:20:0020441:825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style-name="ce10">
            <text:p>77:20:0020441:825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style-name="ce10">
            <text:p>77:20:0020441:825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style-name="ce10">
            <text:p>77:20:0020441:825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style-name="ce10">
            <text:p>77:20:0020441:825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style-name="ce10">
            <text:p>77:20:0020441:825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style-name="ce10">
            <text:p>77:20:0020441:825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style-name="ce10">
            <text:p>77:20:0020441:826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style-name="ce10">
            <text:p>77:20:0020441:826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style-name="ce10">
            <text:p>77:20:0020441:826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style-name="ce10">
            <text:p>77:20:0020441:826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style-name="ce10">
            <text:p>77:20:0020441:826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style-name="ce10">
            <text:p>77:20:0020441:826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style-name="ce10">
            <text:p>77:20:0020441:826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style-name="ce10">
            <text:p>77:20:0020441:826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style-name="ce10">
            <text:p>77:20:0020441:826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style-name="ce10">
            <text:p>77:20:0020441:826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style-name="ce10">
            <text:p>77:20:0020441:826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style-name="ce10">
            <text:p>77:20:0020441:826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style-name="ce10">
            <text:p>77:20:0020441:826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style-name="ce10">
            <text:p>77:20:0020441:826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style-name="ce10">
            <text:p>77:20:0020441:826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style-name="ce10">
            <text:p>77:20:0020441:826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style-name="ce10">
            <text:p>77:20:0020441:826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style-name="ce10">
            <text:p>77:20:0020441:826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style-name="ce10">
            <text:p>77:20:0020441:826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style-name="ce10">
            <text:p>77:20:0020441:826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style-name="ce10">
            <text:p>77:20:0020441:827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style-name="ce10">
            <text:p>77:20:0020441:827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style-name="ce10">
            <text:p>77:20:0020441:827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style-name="ce10">
            <text:p>77:20:0020441:827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style-name="ce10">
            <text:p>77:20:0020441:827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style-name="ce10">
            <text:p>77:20:0020441:827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style-name="ce10">
            <text:p>77:20:0020441:827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style-name="ce10">
            <text:p>77:20:0020441:827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style-name="ce10">
            <text:p>77:20:0020441:827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style-name="ce10">
            <text:p>77:20:0020441:827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style-name="ce10">
            <text:p>77:20:0020441:827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style-name="ce10">
            <text:p>77:20:0020441:827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style-name="ce10">
            <text:p>77:20:0020441:827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style-name="ce10">
            <text:p>77:20:0020441:827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style-name="ce10">
            <text:p>77:20:0020441:827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style-name="ce10">
            <text:p>77:20:0020441:827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style-name="ce10">
            <text:p>77:20:0020441:827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style-name="ce10">
            <text:p>77:20:0020441:827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style-name="ce10">
            <text:p>77:20:0020441:827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style-name="ce10">
            <text:p>77:20:0020441:827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style-name="ce10">
            <text:p>77:20:0020441:828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style-name="ce10">
            <text:p>77:20:0020441:828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style-name="ce10">
            <text:p>77:20:0020441:828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style-name="ce10">
            <text:p>77:20:0020441:828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style-name="ce10">
            <text:p>77:20:0020441:828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style-name="ce10">
            <text:p>77:20:0020441:828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style-name="ce10">
            <text:p>77:20:0020441:828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style-name="ce10">
            <text:p>77:20:0020441:828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style-name="ce10">
            <text:p>77:20:0020441:828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style-name="ce10">
            <text:p>77:20:0020441:828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style-name="ce10">
            <text:p>77:20:0020441:828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style-name="ce10">
            <text:p>77:20:0020441:828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style-name="ce10">
            <text:p>77:20:0020441:828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style-name="ce10">
            <text:p>77:20:0020441:828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style-name="ce10">
            <text:p>77:20:0020441:828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style-name="ce10">
            <text:p>77:20:0020441:828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style-name="ce10">
            <text:p>77:20:0020441:828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style-name="ce10">
            <text:p>77:20:0020441:828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style-name="ce10">
            <text:p>77:20:0020441:828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style-name="ce10">
            <text:p>77:20:0020441:828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style-name="ce10">
            <text:p>77:20:0020441:829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style-name="ce10">
            <text:p>77:20:0020441:829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style-name="ce10">
            <text:p>77:20:0020441:829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style-name="ce10">
            <text:p>77:20:0020441:829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style-name="ce10">
            <text:p>77:20:0020441:829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style-name="ce10">
            <text:p>77:20:0020441:829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style-name="ce10">
            <text:p>77:20:0020441:829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style-name="ce10">
            <text:p>77:20:0020441:829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style-name="ce10">
            <text:p>77:20:0020441:829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style-name="ce10">
            <text:p>77:20:0020441:829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style-name="ce10">
            <text:p>77:20:0020441:829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style-name="ce10">
            <text:p>77:20:0020441:829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style-name="ce10">
            <text:p>77:20:0020441:829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style-name="ce10">
            <text:p>77:20:0020441:829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style-name="ce10">
            <text:p>77:20:0020441:829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style-name="ce10">
            <text:p>77:20:0020441:829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style-name="ce10">
            <text:p>77:20:0020441:829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style-name="ce10">
            <text:p>77:20:0020441:829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style-name="ce10">
            <text:p>77:20:0020441:829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style-name="ce10">
            <text:p>77:20:0020441:829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style-name="ce10">
            <text:p>77:20:0020441:830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style-name="ce10">
            <text:p>77:20:0020441:830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style-name="ce10">
            <text:p>77:20:0020441:830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style-name="ce10">
            <text:p>77:20:0020441:830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style-name="ce10">
            <text:p>77:20:0020441:830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style-name="ce10">
            <text:p>77:20:0020441:830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style-name="ce10">
            <text:p>77:20:0020441:830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style-name="ce10">
            <text:p>77:20:0020441:830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style-name="ce10">
            <text:p>77:20:0020441:830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style-name="ce10">
            <text:p>77:20:0020441:830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style-name="ce10">
            <text:p>77:20:0020441:830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style-name="ce10">
            <text:p>77:20:0020441:830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style-name="ce10">
            <text:p>77:20:0020441:830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style-name="ce10">
            <text:p>77:20:0020441:830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style-name="ce10">
            <text:p>77:20:0020441:830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style-name="ce10">
            <text:p>77:20:0020441:830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style-name="ce10">
            <text:p>77:20:0020441:830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style-name="ce10">
            <text:p>77:20:0020441:830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style-name="ce10">
            <text:p>77:20:0020441:830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style-name="ce10">
            <text:p>77:20:0020441:830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style-name="ce10">
            <text:p>77:20:0020441:831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style-name="ce10">
            <text:p>77:20:0020441:831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style-name="ce10">
            <text:p>77:20:0020441:831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style-name="ce10">
            <text:p>77:20:0020441:831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style-name="ce10">
            <text:p>77:20:0020441:831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style-name="ce10">
            <text:p>77:20:0020441:831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style-name="ce10">
            <text:p>77:20:0020441:831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style-name="ce10">
            <text:p>77:20:0020441:831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style-name="ce10">
            <text:p>77:20:0020441:831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style-name="ce10">
            <text:p>77:20:0020441:831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style-name="ce10">
            <text:p>77:20:0020441:831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style-name="ce10">
            <text:p>77:20:0020441:831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style-name="ce10">
            <text:p>77:20:0020441:831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style-name="ce10">
            <text:p>77:20:0020441:831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style-name="ce10">
            <text:p>77:20:0020441:831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style-name="ce10">
            <text:p>77:20:0020441:831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style-name="ce10">
            <text:p>77:20:0020441:831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style-name="ce10">
            <text:p>77:20:0020441:831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style-name="ce10">
            <text:p>77:20:0020441:831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style-name="ce10">
            <text:p>77:20:0020441:831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style-name="ce10">
            <text:p>77:20:0020441:832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style-name="ce10">
            <text:p>77:20:0020441:832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style-name="ce10">
            <text:p>77:20:0020441:832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style-name="ce10">
            <text:p>77:20:0020441:832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style-name="ce10">
            <text:p>77:20:0020441:832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style-name="ce10">
            <text:p>77:20:0020441:832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style-name="ce10">
            <text:p>77:20:0020441:832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style-name="ce10">
            <text:p>77:20:0020441:832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style-name="ce10">
            <text:p>77:20:0020441:832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style-name="ce10">
            <text:p>77:20:0020441:832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style-name="ce10">
            <text:p>77:20:0020441:832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style-name="ce10">
            <text:p>77:20:0020441:832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style-name="ce10">
            <text:p>77:20:0020441:832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style-name="ce10">
            <text:p>77:20:0020441:832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style-name="ce10">
            <text:p>77:20:0020441:832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style-name="ce10">
            <text:p>77:20:0020441:832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style-name="ce10">
            <text:p>77:20:0020441:832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style-name="ce10">
            <text:p>77:20:0020441:832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style-name="ce10">
            <text:p>77:20:0020441:832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style-name="ce10">
            <text:p>77:20:0020441:832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style-name="ce10">
            <text:p>77:20:0020441:833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style-name="ce10">
            <text:p>77:20:0020441:833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style-name="ce10">
            <text:p>77:20:0020441:833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style-name="ce10">
            <text:p>77:20:0020441:833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style-name="ce10">
            <text:p>77:20:0020441:833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style-name="ce10">
            <text:p>77:20:0020441:833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style-name="ce10">
            <text:p>77:20:0020441:833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style-name="ce10">
            <text:p>77:20:0020441:833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style-name="ce10">
            <text:p>77:20:0020441:833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style-name="ce10">
            <text:p>77:20:0020441:833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style-name="ce10">
            <text:p>77:20:0020441:833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style-name="ce10">
            <text:p>77:20:0020441:833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style-name="ce10">
            <text:p>77:20:0020441:833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style-name="ce10">
            <text:p>77:20:0020441:833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style-name="ce10">
            <text:p>77:20:0020441:833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style-name="ce10">
            <text:p>77:20:0020441:833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style-name="ce10">
            <text:p>77:20:0020441:833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style-name="ce10">
            <text:p>77:20:0020441:833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style-name="ce10">
            <text:p>77:20:0020441:833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style-name="ce10">
            <text:p>77:20:0020441:833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style-name="ce10">
            <text:p>77:20:0020441:834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style-name="ce10">
            <text:p>77:20:0020441:834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style-name="ce10">
            <text:p>77:20:0020441:834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style-name="ce10">
            <text:p>77:20:0020441:834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style-name="ce10">
            <text:p>77:20:0020441:834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style-name="ce10">
            <text:p>77:20:0020441:834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style-name="ce10">
            <text:p>77:20:0020441:834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style-name="ce10">
            <text:p>77:20:0020441:834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style-name="ce10">
            <text:p>77:20:0020441:834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style-name="ce10">
            <text:p>77:20:0020441:834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style-name="ce10">
            <text:p>77:20:0020441:834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style-name="ce10">
            <text:p>77:20:0020441:834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style-name="ce10">
            <text:p>77:20:0020441:834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style-name="ce10">
            <text:p>77:20:0020441:834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style-name="ce10">
            <text:p>77:20:0020441:834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style-name="ce10">
            <text:p>77:20:0020441:834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style-name="ce10">
            <text:p>77:20:0020441:834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style-name="ce10">
            <text:p>77:20:0020441:834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style-name="ce10">
            <text:p>77:20:0020441:834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style-name="ce10">
            <text:p>77:20:0020441:834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style-name="ce10">
            <text:p>77:20:0020441:835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style-name="ce10">
            <text:p>77:20:0020441:835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style-name="ce10">
            <text:p>77:20:0020441:835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style-name="ce10">
            <text:p>77:20:0020441:835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style-name="ce10">
            <text:p>77:20:0020441:835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style-name="ce10">
            <text:p>77:20:0020441:835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style-name="ce10">
            <text:p>77:20:0020441:835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style-name="ce10">
            <text:p>77:20:0020441:835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style-name="ce10">
            <text:p>77:20:0020441:835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style-name="ce10">
            <text:p>77:20:0020441:835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style-name="ce10">
            <text:p>77:20:0020441:835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style-name="ce10">
            <text:p>77:20:0020441:835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style-name="ce10">
            <text:p>77:20:0020441:835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style-name="ce10">
            <text:p>77:20:0020441:835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style-name="ce10">
            <text:p>77:20:0020441:835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style-name="ce10">
            <text:p>77:20:0020441:835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style-name="ce10">
            <text:p>77:20:0020441:835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style-name="ce10">
            <text:p>77:20:0020441:835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style-name="ce10">
            <text:p>77:20:0020441:835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style-name="ce10">
            <text:p>77:20:0020441:835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style-name="ce10">
            <text:p>77:20:0020441:836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style-name="ce10">
            <text:p>77:20:0020441:836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style-name="ce10">
            <text:p>77:20:0020441:836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style-name="ce10">
            <text:p>77:20:0020441:836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style-name="ce10">
            <text:p>77:20:0020441:836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style-name="ce10">
            <text:p>77:20:0020441:836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style-name="ce10">
            <text:p>77:20:0020441:836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style-name="ce10">
            <text:p>77:20:0020441:836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style-name="ce10">
            <text:p>77:20:0020441:836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style-name="ce10">
            <text:p>77:20:0020441:836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style-name="ce10">
            <text:p>77:20:0020441:836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style-name="ce10">
            <text:p>77:20:0020441:836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style-name="ce10">
            <text:p>77:20:0020441:836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style-name="ce10">
            <text:p>77:20:0020441:836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style-name="ce10">
            <text:p>77:20:0020441:836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style-name="ce10">
            <text:p>77:20:0020441:836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style-name="ce10">
            <text:p>77:20:0020441:836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style-name="ce10">
            <text:p>77:20:0020441:836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style-name="ce10">
            <text:p>77:20:0020441:836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style-name="ce10">
            <text:p>77:20:0020441:836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style-name="ce10">
            <text:p>77:20:0020441:837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style-name="ce10">
            <text:p>77:20:0020441:837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style-name="ce10">
            <text:p>77:20:0020441:837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style-name="ce10">
            <text:p>77:20:0020441:837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style-name="ce10">
            <text:p>77:20:0020441:837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style-name="ce10">
            <text:p>77:20:0020441:837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style-name="ce10">
            <text:p>77:20:0020441:837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style-name="ce10">
            <text:p>77:20:0020441:837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style-name="ce10">
            <text:p>77:20:0020441:837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style-name="ce10">
            <text:p>77:20:0020441:837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style-name="ce10">
            <text:p>77:20:0020441:837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style-name="ce10">
            <text:p>77:20:0020441:837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style-name="ce10">
            <text:p>77:20:0020441:837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style-name="ce10">
            <text:p>77:20:0020441:837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style-name="ce10">
            <text:p>77:20:0020441:837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style-name="ce10">
            <text:p>77:20:0020441:837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style-name="ce10">
            <text:p>77:20:0020441:837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style-name="ce10">
            <text:p>77:20:0020441:837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style-name="ce10">
            <text:p>77:20:0020441:837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style-name="ce10">
            <text:p>77:20:0020441:837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style-name="ce10">
            <text:p>77:20:0020441:838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style-name="ce10">
            <text:p>77:20:0020441:838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style-name="ce10">
            <text:p>77:20:0020441:838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style-name="ce10">
            <text:p>77:20:0020441:838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style-name="ce10">
            <text:p>77:20:0020441:838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style-name="ce10">
            <text:p>77:20:0020441:838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style-name="ce10">
            <text:p>77:20:0020441:838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style-name="ce10">
            <text:p>77:20:0020441:838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style-name="ce10">
            <text:p>77:20:0020441:838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style-name="ce10">
            <text:p>77:20:0020441:838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style-name="ce10">
            <text:p>77:20:0020441:838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style-name="ce10">
            <text:p>77:20:0020441:838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style-name="ce10">
            <text:p>77:20:0020441:838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style-name="ce10">
            <text:p>77:20:0020441:838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style-name="ce10">
            <text:p>77:20:0020441:838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style-name="ce10">
            <text:p>77:20:0020441:838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style-name="ce10">
            <text:p>77:20:0020441:838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style-name="ce10">
            <text:p>77:20:0020441:838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style-name="ce10">
            <text:p>77:20:0020441:838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style-name="ce10">
            <text:p>77:20:0020441:838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style-name="ce10">
            <text:p>77:20:0020441:839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style-name="ce10">
            <text:p>77:20:0020441:839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style-name="ce10">
            <text:p>77:20:0020441:839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style-name="ce10">
            <text:p>77:20:0020441:839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style-name="ce10">
            <text:p>77:20:0020441:839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style-name="ce10">
            <text:p>77:20:0020441:839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style-name="ce10">
            <text:p>77:20:0020441:839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style-name="ce10">
            <text:p>77:20:0020441:839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style-name="ce10">
            <text:p>77:20:0020441:839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style-name="ce10">
            <text:p>77:20:0020441:839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style-name="ce10">
            <text:p>77:20:0020441:839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style-name="ce10">
            <text:p>77:20:0020441:839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style-name="ce10">
            <text:p>77:20:0020441:840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style-name="ce10">
            <text:p>77:20:0020441:840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style-name="ce10">
            <text:p>77:20:0020441:841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style-name="ce10">
            <text:p>77:20:0020441:841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style-name="ce10">
            <text:p>77:20:0020441:842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style-name="ce10">
            <text:p>77:20:0020441:842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style-name="ce10">
            <text:p>77:20:0020441:843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style-name="ce10">
            <text:p>77:20:0020441:843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style-name="ce10">
            <text:p>77:20:0020441:843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style-name="ce10">
            <text:p>77:20:0020441:843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style-name="ce10">
            <text:p>77:20:0020441:843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style-name="ce10">
            <text:p>77:20:0020441:843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style-name="ce10">
            <text:p>77:20:0020441:843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style-name="ce10">
            <text:p>77:20:0020441:843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style-name="ce10">
            <text:p>77:20:0020441:843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style-name="ce10">
            <text:p>77:20:0020441:843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style-name="ce10">
            <text:p>77:20:0020441:843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style-name="ce10">
            <text:p>77:20:0020441:843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style-name="ce10">
            <text:p>77:20:0020441:843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style-name="ce10">
            <text:p>77:20:0020441:843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style-name="ce10">
            <text:p>77:20:0020441:843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style-name="ce10">
            <text:p>77:20:0020441:843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style-name="ce10">
            <text:p>77:20:0020441:844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style-name="ce10">
            <text:p>77:20:0020441:844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style-name="ce10">
            <text:p>77:20:0020441:844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style-name="ce10">
            <text:p>77:20:0020441:844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style-name="ce10">
            <text:p>77:20:0020441:844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style-name="ce10">
            <text:p>77:20:0020441:844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style-name="ce10">
            <text:p>77:20:0020441:844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style-name="ce10">
            <text:p>77:20:0020441:844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style-name="ce10">
            <text:p>77:20:0020441:844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style-name="ce10">
            <text:p>77:20:0020441:844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style-name="ce10">
            <text:p>77:20:0020441:844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style-name="ce10">
            <text:p>77:20:0020441:844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style-name="ce10">
            <text:p>77:20:0020441:844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style-name="ce10">
            <text:p>77:20:0020441:844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style-name="ce10">
            <text:p>77:20:0020441:844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style-name="ce10">
            <text:p>77:20:0020441:844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style-name="ce10">
            <text:p>77:20:0020441:844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style-name="ce10">
            <text:p>77:20:0020441:844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style-name="ce10">
            <text:p>77:20:0020441:844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style-name="ce10">
            <text:p>77:20:0020441:844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style-name="ce10">
            <text:p>77:20:0020441:845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style-name="ce10">
            <text:p>77:20:0020441:845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style-name="ce10">
            <text:p>77:20:0020441:845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style-name="ce10">
            <text:p>77:20:0020441:845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style-name="ce10">
            <text:p>77:20:0020441:845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style-name="ce10">
            <text:p>77:20:0020441:845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style-name="ce10">
            <text:p>77:20:0020441:845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style-name="ce10">
            <text:p>77:20:0020441:845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style-name="ce10">
            <text:p>77:20:0020441:845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style-name="ce10">
            <text:p>77:20:0020441:845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style-name="ce10">
            <text:p>77:20:0020441:845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style-name="ce10">
            <text:p>77:20:0020441:845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style-name="ce10">
            <text:p>77:20:0020441:845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style-name="ce10">
            <text:p>77:20:0020441:845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style-name="ce10">
            <text:p>77:20:0020441:845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style-name="ce10">
            <text:p>77:20:0020441:845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style-name="ce10">
            <text:p>77:20:0020441:845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style-name="ce10">
            <text:p>77:20:0020441:845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style-name="ce10">
            <text:p>77:20:0020441:845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style-name="ce10">
            <text:p>77:20:0020441:845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style-name="ce10">
            <text:p>77:20:0020441:846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style-name="ce10">
            <text:p>77:20:0020441:846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style-name="ce10">
            <text:p>77:20:0020441:846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style-name="ce10">
            <text:p>77:20:0020441:846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style-name="ce10">
            <text:p>77:20:0020441:846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style-name="ce10">
            <text:p>77:20:0020441:846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style-name="ce10">
            <text:p>77:20:0020441:846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style-name="ce10">
            <text:p>77:20:0020441:846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style-name="ce10">
            <text:p>77:20:0020441:846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style-name="ce10">
            <text:p>77:20:0020441:846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style-name="ce10">
            <text:p>77:21:0000000:328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style-name="ce10">
            <text:p>77:21:0150401:74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style-name="ce10">
            <text:p>77:21:0150401:75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style-name="ce10">
            <text:p>77:21:0150401:76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style-name="ce10">
            <text:p>77:21:0150401:76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style-name="ce10">
            <text:p>77:21:0150401:76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style-name="ce10">
            <text:p>77:22:0020207:70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style-name="ce10">
            <text:p>77:22:0020229:144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style-name="ce10">
            <text:p>77:22:0030201:31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style-name="ce10">
            <text:p>77:22:0030201:32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style-name="ce10">
            <text:p>77:22:0030201:34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style-name="ce10">
            <text:p>77:22:0030201:35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style-name="ce10">
            <text:p>77:22:0030201:36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style-name="ce10">
            <text:p>77:22:0030201:36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style-name="ce10">
            <text:p>50:26:0191401:128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style-name="ce10">
            <text:p>50:26:0191401:128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style-name="ce10">
            <text:p>50:26:0191401:128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style-name="ce10">
            <text:p>50:26:0191401:128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style-name="ce10">
            <text:p>50:26:0191401:150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style-name="ce10">
            <text:p>50:26:0191401:150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style-name="ce10">
            <text:p>50:26:0191401:150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style-name="ce10">
            <text:p>50:26:0191401:151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style-name="ce10">
            <text:p>50:26:0191401:162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style-name="ce10">
            <text:p>50:27:0000000:10049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style-name="ce10">
            <text:p>50:27:0000000:10049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style-name="ce10">
            <text:p>50:27:0000000:10049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style-name="ce10">
            <text:p>50:27:0000000:10049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style-name="ce10">
            <text:p>50:27:0000000:10049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style-name="ce10">
            <text:p>50:27:0000000:10049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style-name="ce10">
            <text:p>50:27:0000000:10049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style-name="ce10">
            <text:p>50:27:0000000:10049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style-name="ce10">
            <text:p>50:27:0000000:10050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style-name="ce10">
            <text:p>50:27:0000000:10050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style-name="ce10">
            <text:p>50:27:0000000:10050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style-name="ce10">
            <text:p>50:27:0000000:10050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style-name="ce10">
            <text:p>50:27:0000000:10050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style-name="ce10">
            <text:p>50:27:0000000:10050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style-name="ce10">
            <text:p>50:27:0000000:10050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style-name="ce10">
            <text:p>50:27:0000000:10050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style-name="ce10">
            <text:p>50:27:0000000:10050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style-name="ce10">
            <text:p>50:27:0000000:10050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style-name="ce10">
            <text:p>50:27:0000000:10051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style-name="ce10">
            <text:p>50:27:0000000:10051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style-name="ce10">
            <text:p>50:27:0000000:10091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style-name="ce10">
            <text:p>50:27:0000000:10091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style-name="ce10">
            <text:p>50:27:0000000:10092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style-name="ce10">
            <text:p>50:27:0000000:10092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style-name="ce10">
            <text:p>50:27:0000000:10092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style-name="ce10">
            <text:p>50:27:0000000:10092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style-name="ce10">
            <text:p>50:27:0000000:10092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style-name="ce10">
            <text:p>50:27:0000000:10093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style-name="ce10">
            <text:p>50:27:0000000:10093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style-name="ce10">
            <text:p>50:27:0000000:10093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style-name="ce10">
            <text:p>50:27:0000000:10093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style-name="ce10">
            <text:p>50:27:0000000:10093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style-name="ce10">
            <text:p>50:27:0000000:10112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style-name="ce10">
            <text:p>50:27:0000000:10112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style-name="ce10">
            <text:p>50:27:0000000:10113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style-name="ce10">
            <text:p>50:27:0000000:10113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style-name="ce10">
            <text:p>50:27:0000000:10113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style-name="ce10">
            <text:p>50:27:0000000:10616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style-name="ce10">
            <text:p>50:27:0000000:10616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style-name="ce10">
            <text:p>50:27:0000000:10616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style-name="ce10">
            <text:p>50:27:0000000:10616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style-name="ce10">
            <text:p>50:27:0000000:10663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style-name="ce10">
            <text:p>50:27:0000000:10663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style-name="ce10">
            <text:p>50:27:0000000:10663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style-name="ce10">
            <text:p>50:27:0000000:10663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style-name="ce10">
            <text:p>50:27:0000000:10663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style-name="ce10">
            <text:p>50:27:0000000:10664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style-name="ce10">
            <text:p>50:27:0000000:10664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style-name="ce10">
            <text:p>50:27:0000000:10664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style-name="ce10">
            <text:p>50:27:0000000:10664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style-name="ce10">
            <text:p>50:27:0000000:10664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style-name="ce10">
            <text:p>50:27:0000000:10684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style-name="ce10">
            <text:p>50:27:0000000:10684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style-name="ce10">
            <text:p>50:27:0000000:10684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style-name="ce10">
            <text:p>50:27:0000000:10685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style-name="ce10">
            <text:p>50:27:0000000:10685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style-name="ce10">
            <text:p>50:27:0000000:10864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style-name="ce10">
            <text:p>50:27:0000000:10864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style-name="ce10">
            <text:p>50:27:0000000:10864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style-name="ce10">
            <text:p>50:27:0000000:10865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style-name="ce10">
            <text:p>50:27:0000000:10865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style-name="ce10">
            <text:p>50:27:0000000:10865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style-name="ce10">
            <text:p>50:27:0000000:10865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style-name="ce10">
            <text:p>50:27:0000000:10865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style-name="ce10">
            <text:p>50:27:0000000:10865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style-name="ce10">
            <text:p>50:27:0000000:10865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style-name="ce10">
            <text:p>50:27:0000000:10865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style-name="ce10">
            <text:p>50:27:0000000:10865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style-name="ce10">
            <text:p>50:27:0000000:10865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style-name="ce10">
            <text:p>50:27:0000000:10866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style-name="ce10">
            <text:p>50:27:0000000:10866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style-name="ce10">
            <text:p>50:27:0000000:10866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style-name="ce10">
            <text:p>50:27:0000000:10866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style-name="ce10">
            <text:p>50:27:0000000:10866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style-name="ce10">
            <text:p>50:27:0000000:10866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style-name="ce10">
            <text:p>50:27:0000000:10866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style-name="ce10">
            <text:p>50:27:0000000:10866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style-name="ce10">
            <text:p>50:27:0000000:10869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style-name="ce10">
            <text:p>50:27:0000000:10869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style-name="ce10">
            <text:p>50:27:0000000:10869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style-name="ce10">
            <text:p>50:27:0000000:10869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style-name="ce10">
            <text:p>50:27:0000000:10869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style-name="ce10">
            <text:p>50:27:0000000:10869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style-name="ce10">
            <text:p>50:27:0000000:10869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style-name="ce10">
            <text:p>50:27:0000000:10880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style-name="ce10">
            <text:p>50:27:0000000:10880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style-name="ce10">
            <text:p>50:27:0000000:10880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style-name="ce10">
            <text:p>50:27:0000000:10880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style-name="ce10">
            <text:p>50:27:0000000:10930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style-name="ce10">
            <text:p>50:27:0000000:10930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style-name="ce10">
            <text:p>50:27:0000000:10930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style-name="ce10">
            <text:p>50:27:0000000:10930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style-name="ce10">
            <text:p>50:27:0000000:10931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style-name="ce10">
            <text:p>50:27:0000000:10931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style-name="ce10">
            <text:p>50:27:0000000:10931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style-name="ce10">
            <text:p>50:27:0000000:10941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style-name="ce10">
            <text:p>50:27:0000000:10941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style-name="ce10">
            <text:p>50:27:0000000:10941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style-name="ce10">
            <text:p>50:27:0000000:10941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style-name="ce10">
            <text:p>50:27:0000000:10941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style-name="ce10">
            <text:p>50:27:0000000:10952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style-name="ce10">
            <text:p>50:27:0000000:10952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style-name="ce10">
            <text:p>50:27:0000000:10952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style-name="ce10">
            <text:p>50:27:0000000:10952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style-name="ce10">
            <text:p>50:27:0000000:10952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style-name="ce10">
            <text:p>50:27:0000000:10953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style-name="ce10">
            <text:p>50:27:0000000:10961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style-name="ce10">
            <text:p>50:27:0000000:10961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style-name="ce10">
            <text:p>50:27:0000000:10961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style-name="ce10">
            <text:p>50:27:0000000:10961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style-name="ce10">
            <text:p>50:27:0000000:10962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style-name="ce10">
            <text:p>50:27:0000000:10968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style-name="ce10">
            <text:p>50:27:0000000:10968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style-name="ce10">
            <text:p>50:27:0000000:10968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style-name="ce10">
            <text:p>50:27:0000000:10969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style-name="ce10">
            <text:p>50:27:0000000:10969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style-name="ce10">
            <text:p>50:27:0000000:10969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style-name="ce10">
            <text:p>50:27:0000000:10969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style-name="ce10">
            <text:p>50:27:0000000:10969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style-name="ce10">
            <text:p>50:27:0000000:10969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style-name="ce10">
            <text:p>50:27:0000000:10969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style-name="ce10">
            <text:p>50:27:0000000:10980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style-name="ce10">
            <text:p>50:27:0000000:10980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style-name="ce10">
            <text:p>50:27:0000000:10980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style-name="ce10">
            <text:p>50:27:0000000:10980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style-name="ce10">
            <text:p>50:27:0000000:10980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style-name="ce10">
            <text:p>50:27:0000000:10980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style-name="ce10">
            <text:p>50:27:0000000:10981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style-name="ce10">
            <text:p>50:27:0000000:10981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style-name="ce10">
            <text:p>50:27:0000000:10998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style-name="ce10">
            <text:p>50:27:0000000:11000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style-name="ce10">
            <text:p>50:27:0000000:11001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style-name="ce10">
            <text:p>50:27:0000000:11001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style-name="ce10">
            <text:p>50:27:0000000:11001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style-name="ce10">
            <text:p>50:27:0000000:11002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style-name="ce10">
            <text:p>50:27:0000000:11002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style-name="ce10">
            <text:p>50:27:0000000:11002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style-name="ce10">
            <text:p>50:27:0000000:11003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8" table:style-name="ce10">
            <text:p>3248</text:p>
          </table:table-cell>
          <table:table-cell office:value-type="string" table:style-name="ce10">
            <text:p>50:27:0000000:11021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9" table:style-name="ce10">
            <text:p>3249</text:p>
          </table:table-cell>
          <table:table-cell office:value-type="string" table:style-name="ce10">
            <text:p>50:27:0000000:11022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0" table:style-name="ce10">
            <text:p>3250</text:p>
          </table:table-cell>
          <table:table-cell office:value-type="string" table:style-name="ce10">
            <text:p>50:27:0000000:11022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1" table:style-name="ce10">
            <text:p>3251</text:p>
          </table:table-cell>
          <table:table-cell office:value-type="string" table:style-name="ce10">
            <text:p>50:27:0000000:11022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2" table:style-name="ce10">
            <text:p>3252</text:p>
          </table:table-cell>
          <table:table-cell office:value-type="string" table:style-name="ce10">
            <text:p>50:27:0000000:11022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3" table:style-name="ce10">
            <text:p>3253</text:p>
          </table:table-cell>
          <table:table-cell office:value-type="string" table:style-name="ce10">
            <text:p>50:27:0000000:11022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4" table:style-name="ce10">
            <text:p>3254</text:p>
          </table:table-cell>
          <table:table-cell office:value-type="string" table:style-name="ce10">
            <text:p>50:27:0000000:11022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5" table:style-name="ce10">
            <text:p>3255</text:p>
          </table:table-cell>
          <table:table-cell office:value-type="string" table:style-name="ce10">
            <text:p>50:27:0000000:11022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6" table:style-name="ce10">
            <text:p>3256</text:p>
          </table:table-cell>
          <table:table-cell office:value-type="string" table:style-name="ce10">
            <text:p>50:27:0000000:11039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7" table:style-name="ce10">
            <text:p>3257</text:p>
          </table:table-cell>
          <table:table-cell office:value-type="string" table:style-name="ce10">
            <text:p>50:27:0000000:11039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8" table:style-name="ce10">
            <text:p>3258</text:p>
          </table:table-cell>
          <table:table-cell office:value-type="string" table:style-name="ce10">
            <text:p>50:27:0000000:11039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9" table:style-name="ce10">
            <text:p>3259</text:p>
          </table:table-cell>
          <table:table-cell office:value-type="string" table:style-name="ce10">
            <text:p>50:27:0000000:11039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0" table:style-name="ce10">
            <text:p>3260</text:p>
          </table:table-cell>
          <table:table-cell office:value-type="string" table:style-name="ce10">
            <text:p>50:27:0000000:11039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1" table:style-name="ce10">
            <text:p>3261</text:p>
          </table:table-cell>
          <table:table-cell office:value-type="string" table:style-name="ce10">
            <text:p>50:27:0000000:11039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2" table:style-name="ce10">
            <text:p>3262</text:p>
          </table:table-cell>
          <table:table-cell office:value-type="string" table:style-name="ce10">
            <text:p>50:27:0000000:11536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3" table:style-name="ce10">
            <text:p>3263</text:p>
          </table:table-cell>
          <table:table-cell office:value-type="string" table:style-name="ce10">
            <text:p>50:27:0000000:11537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4" table:style-name="ce10">
            <text:p>3264</text:p>
          </table:table-cell>
          <table:table-cell office:value-type="string" table:style-name="ce10">
            <text:p>50:27:0000000:11537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5" table:style-name="ce10">
            <text:p>3265</text:p>
          </table:table-cell>
          <table:table-cell office:value-type="string" table:style-name="ce10">
            <text:p>50:27:0000000:11537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6" table:style-name="ce10">
            <text:p>3266</text:p>
          </table:table-cell>
          <table:table-cell office:value-type="string" table:style-name="ce10">
            <text:p>50:27:0000000:11537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7" table:style-name="ce10">
            <text:p>3267</text:p>
          </table:table-cell>
          <table:table-cell office:value-type="string" table:style-name="ce10">
            <text:p>50:27:0000000:11537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8" table:style-name="ce10">
            <text:p>3268</text:p>
          </table:table-cell>
          <table:table-cell office:value-type="string" table:style-name="ce10">
            <text:p>50:27:0000000:11537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9" table:style-name="ce10">
            <text:p>3269</text:p>
          </table:table-cell>
          <table:table-cell office:value-type="string" table:style-name="ce10">
            <text:p>50:27:0000000:11598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0" table:style-name="ce10">
            <text:p>3270</text:p>
          </table:table-cell>
          <table:table-cell office:value-type="string" table:style-name="ce10">
            <text:p>50:27:0000000:11680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1" table:style-name="ce10">
            <text:p>3271</text:p>
          </table:table-cell>
          <table:table-cell office:value-type="string" table:style-name="ce10">
            <text:p>50:27:0000000:11680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2" table:style-name="ce10">
            <text:p>3272</text:p>
          </table:table-cell>
          <table:table-cell office:value-type="string" table:style-name="ce10">
            <text:p>50:27:0000000:11687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3" table:style-name="ce10">
            <text:p>3273</text:p>
          </table:table-cell>
          <table:table-cell office:value-type="string" table:style-name="ce10">
            <text:p>50:27:0000000:11688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4" table:style-name="ce10">
            <text:p>3274</text:p>
          </table:table-cell>
          <table:table-cell office:value-type="string" table:style-name="ce10">
            <text:p>50:27:0000000:11688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5" table:style-name="ce10">
            <text:p>3275</text:p>
          </table:table-cell>
          <table:table-cell office:value-type="string" table:style-name="ce10">
            <text:p>50:27:0000000:11688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6" table:style-name="ce10">
            <text:p>3276</text:p>
          </table:table-cell>
          <table:table-cell office:value-type="string" table:style-name="ce10">
            <text:p>50:27:0000000:11688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7" table:style-name="ce10">
            <text:p>3277</text:p>
          </table:table-cell>
          <table:table-cell office:value-type="string" table:style-name="ce10">
            <text:p>50:27:0000000:11688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8" table:style-name="ce10">
            <text:p>3278</text:p>
          </table:table-cell>
          <table:table-cell office:value-type="string" table:style-name="ce10">
            <text:p>50:27:0000000:11688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9" table:style-name="ce10">
            <text:p>3279</text:p>
          </table:table-cell>
          <table:table-cell office:value-type="string" table:style-name="ce10">
            <text:p>50:27:0000000:11688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0" table:style-name="ce10">
            <text:p>3280</text:p>
          </table:table-cell>
          <table:table-cell office:value-type="string" table:style-name="ce10">
            <text:p>50:27:0000000:11688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1" table:style-name="ce10">
            <text:p>3281</text:p>
          </table:table-cell>
          <table:table-cell office:value-type="string" table:style-name="ce10">
            <text:p>50:27:0000000:11688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2" table:style-name="ce10">
            <text:p>3282</text:p>
          </table:table-cell>
          <table:table-cell office:value-type="string" table:style-name="ce10">
            <text:p>50:27:0000000:11689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3" table:style-name="ce10">
            <text:p>3283</text:p>
          </table:table-cell>
          <table:table-cell office:value-type="string" table:style-name="ce10">
            <text:p>50:27:0000000:11716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4" table:style-name="ce10">
            <text:p>3284</text:p>
          </table:table-cell>
          <table:table-cell office:value-type="string" table:style-name="ce10">
            <text:p>50:27:0000000:11716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5" table:style-name="ce10">
            <text:p>3285</text:p>
          </table:table-cell>
          <table:table-cell office:value-type="string" table:style-name="ce10">
            <text:p>50:27:0000000:11716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6" table:style-name="ce10">
            <text:p>3286</text:p>
          </table:table-cell>
          <table:table-cell office:value-type="string" table:style-name="ce10">
            <text:p>50:27:0000000:11716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7" table:style-name="ce10">
            <text:p>3287</text:p>
          </table:table-cell>
          <table:table-cell office:value-type="string" table:style-name="ce10">
            <text:p>50:27:0000000:11716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8" table:style-name="ce10">
            <text:p>3288</text:p>
          </table:table-cell>
          <table:table-cell office:value-type="string" table:style-name="ce10">
            <text:p>50:27:0000000:11716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9" table:style-name="ce10">
            <text:p>3289</text:p>
          </table:table-cell>
          <table:table-cell office:value-type="string" table:style-name="ce10">
            <text:p>50:27:0000000:11716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0" table:style-name="ce10">
            <text:p>3290</text:p>
          </table:table-cell>
          <table:table-cell office:value-type="string" table:style-name="ce10">
            <text:p>50:27:0000000:11716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1" table:style-name="ce10">
            <text:p>3291</text:p>
          </table:table-cell>
          <table:table-cell office:value-type="string" table:style-name="ce10">
            <text:p>50:27:0000000:11716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2" table:style-name="ce10">
            <text:p>3292</text:p>
          </table:table-cell>
          <table:table-cell office:value-type="string" table:style-name="ce10">
            <text:p>50:27:0000000:11717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3" table:style-name="ce10">
            <text:p>3293</text:p>
          </table:table-cell>
          <table:table-cell office:value-type="string" table:style-name="ce10">
            <text:p>50:27:0000000:11717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4" table:style-name="ce10">
            <text:p>3294</text:p>
          </table:table-cell>
          <table:table-cell office:value-type="string" table:style-name="ce10">
            <text:p>50:27:0000000:11717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5" table:style-name="ce10">
            <text:p>3295</text:p>
          </table:table-cell>
          <table:table-cell office:value-type="string" table:style-name="ce10">
            <text:p>50:27:0000000:11717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6" table:style-name="ce10">
            <text:p>3296</text:p>
          </table:table-cell>
          <table:table-cell office:value-type="string" table:style-name="ce10">
            <text:p>50:27:0000000:11717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7" table:style-name="ce10">
            <text:p>3297</text:p>
          </table:table-cell>
          <table:table-cell office:value-type="string" table:style-name="ce10">
            <text:p>50:27:0000000:11717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8" table:style-name="ce10">
            <text:p>3298</text:p>
          </table:table-cell>
          <table:table-cell office:value-type="string" table:style-name="ce10">
            <text:p>50:27:0000000:11717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9" table:style-name="ce10">
            <text:p>3299</text:p>
          </table:table-cell>
          <table:table-cell office:value-type="string" table:style-name="ce10">
            <text:p>50:27:0000000:11717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0" table:style-name="ce10">
            <text:p>3300</text:p>
          </table:table-cell>
          <table:table-cell office:value-type="string" table:style-name="ce10">
            <text:p>50:27:0000000:11717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1" table:style-name="ce10">
            <text:p>3301</text:p>
          </table:table-cell>
          <table:table-cell office:value-type="string" table:style-name="ce10">
            <text:p>50:27:0000000:11718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2" table:style-name="ce10">
            <text:p>3302</text:p>
          </table:table-cell>
          <table:table-cell office:value-type="string" table:style-name="ce10">
            <text:p>50:27:0000000:11985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3" table:style-name="ce10">
            <text:p>3303</text:p>
          </table:table-cell>
          <table:table-cell office:value-type="string" table:style-name="ce10">
            <text:p>50:27:0000000:11985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4" table:style-name="ce10">
            <text:p>3304</text:p>
          </table:table-cell>
          <table:table-cell office:value-type="string" table:style-name="ce10">
            <text:p>50:27:0000000:11985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5" table:style-name="ce10">
            <text:p>3305</text:p>
          </table:table-cell>
          <table:table-cell office:value-type="string" table:style-name="ce10">
            <text:p>50:27:0000000:11985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6" table:style-name="ce10">
            <text:p>3306</text:p>
          </table:table-cell>
          <table:table-cell office:value-type="string" table:style-name="ce10">
            <text:p>50:27:0000000:11985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7" table:style-name="ce10">
            <text:p>3307</text:p>
          </table:table-cell>
          <table:table-cell office:value-type="string" table:style-name="ce10">
            <text:p>50:27:0000000:11986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8" table:style-name="ce10">
            <text:p>3308</text:p>
          </table:table-cell>
          <table:table-cell office:value-type="string" table:style-name="ce10">
            <text:p>50:27:0000000:11986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9" table:style-name="ce10">
            <text:p>3309</text:p>
          </table:table-cell>
          <table:table-cell office:value-type="string" table:style-name="ce10">
            <text:p>50:27:0000000:11986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0" table:style-name="ce10">
            <text:p>3310</text:p>
          </table:table-cell>
          <table:table-cell office:value-type="string" table:style-name="ce10">
            <text:p>50:27:0000000:11988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1" table:style-name="ce10">
            <text:p>3311</text:p>
          </table:table-cell>
          <table:table-cell office:value-type="string" table:style-name="ce10">
            <text:p>50:27:0000000:11988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2" table:style-name="ce10">
            <text:p>3312</text:p>
          </table:table-cell>
          <table:table-cell office:value-type="string" table:style-name="ce10">
            <text:p>50:27:0000000:11988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3" table:style-name="ce10">
            <text:p>3313</text:p>
          </table:table-cell>
          <table:table-cell office:value-type="string" table:style-name="ce10">
            <text:p>50:27:0000000:11988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4" table:style-name="ce10">
            <text:p>3314</text:p>
          </table:table-cell>
          <table:table-cell office:value-type="string" table:style-name="ce10">
            <text:p>50:27:0000000:11988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5" table:style-name="ce10">
            <text:p>3315</text:p>
          </table:table-cell>
          <table:table-cell office:value-type="string" table:style-name="ce10">
            <text:p>77:00:0000000:4731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6" table:style-name="ce10">
            <text:p>3316</text:p>
          </table:table-cell>
          <table:table-cell office:value-type="string" table:style-name="ce10">
            <text:p>77:01:0001037:175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7" table:style-name="ce10">
            <text:p>3317</text:p>
          </table:table-cell>
          <table:table-cell office:value-type="string" table:style-name="ce10">
            <text:p>77:01:0001037:175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8" table:style-name="ce10">
            <text:p>3318</text:p>
          </table:table-cell>
          <table:table-cell office:value-type="string" table:style-name="ce10">
            <text:p>77:01:0001037:175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9" table:style-name="ce10">
            <text:p>3319</text:p>
          </table:table-cell>
          <table:table-cell office:value-type="string" table:style-name="ce10">
            <text:p>77:01:0001037:176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0" table:style-name="ce10">
            <text:p>3320</text:p>
          </table:table-cell>
          <table:table-cell office:value-type="string" table:style-name="ce10">
            <text:p>77:01:0001037:176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1" table:style-name="ce10">
            <text:p>3321</text:p>
          </table:table-cell>
          <table:table-cell office:value-type="string" table:style-name="ce10">
            <text:p>77:01:0002018:294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2" table:style-name="ce10">
            <text:p>3322</text:p>
          </table:table-cell>
          <table:table-cell office:value-type="string" table:style-name="ce10">
            <text:p>77:01:0003003:110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3" table:style-name="ce10">
            <text:p>3323</text:p>
          </table:table-cell>
          <table:table-cell office:value-type="string" table:style-name="ce10">
            <text:p>77:01:0003003:110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4" table:style-name="ce10">
            <text:p>3324</text:p>
          </table:table-cell>
          <table:table-cell office:value-type="string" table:style-name="ce10">
            <text:p>77:01:0003018:344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5" table:style-name="ce10">
            <text:p>3325</text:p>
          </table:table-cell>
          <table:table-cell office:value-type="string" table:style-name="ce10">
            <text:p>77:01:0003055:507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6" table:style-name="ce10">
            <text:p>3326</text:p>
          </table:table-cell>
          <table:table-cell office:value-type="string" table:style-name="ce10">
            <text:p>77:02:0008007:334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7" table:style-name="ce10">
            <text:p>3327</text:p>
          </table:table-cell>
          <table:table-cell office:value-type="string" table:style-name="ce10">
            <text:p>77:02:0008008:339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8" table:style-name="ce10">
            <text:p>3328</text:p>
          </table:table-cell>
          <table:table-cell office:value-type="string" table:style-name="ce10">
            <text:p>77:02:0008009:337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9" table:style-name="ce10">
            <text:p>3329</text:p>
          </table:table-cell>
          <table:table-cell office:value-type="string" table:style-name="ce10">
            <text:p>77:02:0010008:377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0" table:style-name="ce10">
            <text:p>3330</text:p>
          </table:table-cell>
          <table:table-cell office:value-type="string" table:style-name="ce10">
            <text:p>77:02:0012002:429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1" table:style-name="ce10">
            <text:p>3331</text:p>
          </table:table-cell>
          <table:table-cell office:value-type="string" table:style-name="ce10">
            <text:p>77:02:0020004:265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2" table:style-name="ce10">
            <text:p>3332</text:p>
          </table:table-cell>
          <table:table-cell office:value-type="string" table:style-name="ce10">
            <text:p>77:02:0020004:271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3" table:style-name="ce10">
            <text:p>3333</text:p>
          </table:table-cell>
          <table:table-cell office:value-type="string" table:style-name="ce10">
            <text:p>77:02:0020004:278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4" table:style-name="ce10">
            <text:p>3334</text:p>
          </table:table-cell>
          <table:table-cell office:value-type="string" table:style-name="ce10">
            <text:p>77:02:0020004:278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5" table:style-name="ce10">
            <text:p>3335</text:p>
          </table:table-cell>
          <table:table-cell office:value-type="string" table:style-name="ce10">
            <text:p>77:02:0020004:278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6" table:style-name="ce10">
            <text:p>3336</text:p>
          </table:table-cell>
          <table:table-cell office:value-type="string" table:style-name="ce10">
            <text:p>77:02:0020004:604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7" table:style-name="ce10">
            <text:p>3337</text:p>
          </table:table-cell>
          <table:table-cell office:value-type="string" table:style-name="ce10">
            <text:p>77:02:0020004:604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8" table:style-name="ce10">
            <text:p>3338</text:p>
          </table:table-cell>
          <table:table-cell office:value-type="string" table:style-name="ce10">
            <text:p>77:02:0020004:605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9" table:style-name="ce10">
            <text:p>3339</text:p>
          </table:table-cell>
          <table:table-cell office:value-type="string" table:style-name="ce10">
            <text:p>77:02:0020004:605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0" table:style-name="ce10">
            <text:p>3340</text:p>
          </table:table-cell>
          <table:table-cell office:value-type="string" table:style-name="ce10">
            <text:p>77:02:0020004:605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1" table:style-name="ce10">
            <text:p>3341</text:p>
          </table:table-cell>
          <table:table-cell office:value-type="string" table:style-name="ce10">
            <text:p>77:02:0020004:667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2" table:style-name="ce10">
            <text:p>3342</text:p>
          </table:table-cell>
          <table:table-cell office:value-type="string" table:style-name="ce10">
            <text:p>77:02:0020004:667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3" table:style-name="ce10">
            <text:p>3343</text:p>
          </table:table-cell>
          <table:table-cell office:value-type="string" table:style-name="ce10">
            <text:p>77:03:0005003:240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4" table:style-name="ce10">
            <text:p>3344</text:p>
          </table:table-cell>
          <table:table-cell office:value-type="string" table:style-name="ce10">
            <text:p>77:03:0005024:1575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5" table:style-name="ce10">
            <text:p>3345</text:p>
          </table:table-cell>
          <table:table-cell office:value-type="string" table:style-name="ce10">
            <text:p>77:03:0006002:177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6" table:style-name="ce10">
            <text:p>3346</text:p>
          </table:table-cell>
          <table:table-cell office:value-type="string" table:style-name="ce10">
            <text:p>77:03:0006020:156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7" table:style-name="ce10">
            <text:p>3347</text:p>
          </table:table-cell>
          <table:table-cell office:value-type="string" table:style-name="ce10">
            <text:p>77:03:0006021:194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8" table:style-name="ce10">
            <text:p>3348</text:p>
          </table:table-cell>
          <table:table-cell office:value-type="string" table:style-name="ce10">
            <text:p>77:03:0009001:712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9" table:style-name="ce10">
            <text:p>3349</text:p>
          </table:table-cell>
          <table:table-cell office:value-type="string" table:style-name="ce10">
            <text:p>77:03:0010010:192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0" table:style-name="ce10">
            <text:p>3350</text:p>
          </table:table-cell>
          <table:table-cell office:value-type="string" table:style-name="ce10">
            <text:p>77:04:0001009:356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1" table:style-name="ce10">
            <text:p>3351</text:p>
          </table:table-cell>
          <table:table-cell office:value-type="string" table:style-name="ce10">
            <text:p>77:04:0001009:357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2" table:style-name="ce10">
            <text:p>3352</text:p>
          </table:table-cell>
          <table:table-cell office:value-type="string" table:style-name="ce10">
            <text:p>77:04:0001009:357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3" table:style-name="ce10">
            <text:p>3353</text:p>
          </table:table-cell>
          <table:table-cell office:value-type="string" table:style-name="ce10">
            <text:p>77:04:0001009:357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4" table:style-name="ce10">
            <text:p>3354</text:p>
          </table:table-cell>
          <table:table-cell office:value-type="string" table:style-name="ce10">
            <text:p>77:04:0001009:357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5" table:style-name="ce10">
            <text:p>3355</text:p>
          </table:table-cell>
          <table:table-cell office:value-type="string" table:style-name="ce10">
            <text:p>77:04:0001009:357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6" table:style-name="ce10">
            <text:p>3356</text:p>
          </table:table-cell>
          <table:table-cell office:value-type="string" table:style-name="ce10">
            <text:p>77:04:0001009:357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7" table:style-name="ce10">
            <text:p>3357</text:p>
          </table:table-cell>
          <table:table-cell office:value-type="string" table:style-name="ce10">
            <text:p>77:04:0001009:357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8" table:style-name="ce10">
            <text:p>3358</text:p>
          </table:table-cell>
          <table:table-cell office:value-type="string" table:style-name="ce10">
            <text:p>77:04:0001009:357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9" table:style-name="ce10">
            <text:p>3359</text:p>
          </table:table-cell>
          <table:table-cell office:value-type="string" table:style-name="ce10">
            <text:p>77:04:0001009:357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0" table:style-name="ce10">
            <text:p>3360</text:p>
          </table:table-cell>
          <table:table-cell office:value-type="string" table:style-name="ce10">
            <text:p>77:04:0001009:357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1" table:style-name="ce10">
            <text:p>3361</text:p>
          </table:table-cell>
          <table:table-cell office:value-type="string" table:style-name="ce10">
            <text:p>77:04:0001009:358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2" table:style-name="ce10">
            <text:p>3362</text:p>
          </table:table-cell>
          <table:table-cell office:value-type="string" table:style-name="ce10">
            <text:p>77:04:0001009:358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3" table:style-name="ce10">
            <text:p>3363</text:p>
          </table:table-cell>
          <table:table-cell office:value-type="string" table:style-name="ce10">
            <text:p>77:04:0001009:358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4" table:style-name="ce10">
            <text:p>3364</text:p>
          </table:table-cell>
          <table:table-cell office:value-type="string" table:style-name="ce10">
            <text:p>77:04:0001009:358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5" table:style-name="ce10">
            <text:p>3365</text:p>
          </table:table-cell>
          <table:table-cell office:value-type="string" table:style-name="ce10">
            <text:p>77:04:0001009:358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6" table:style-name="ce10">
            <text:p>3366</text:p>
          </table:table-cell>
          <table:table-cell office:value-type="string" table:style-name="ce10">
            <text:p>77:04:0001009:358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7" table:style-name="ce10">
            <text:p>3367</text:p>
          </table:table-cell>
          <table:table-cell office:value-type="string" table:style-name="ce10">
            <text:p>77:04:0001009:358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8" table:style-name="ce10">
            <text:p>3368</text:p>
          </table:table-cell>
          <table:table-cell office:value-type="string" table:style-name="ce10">
            <text:p>77:04:0001009:358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9" table:style-name="ce10">
            <text:p>3369</text:p>
          </table:table-cell>
          <table:table-cell office:value-type="string" table:style-name="ce10">
            <text:p>77:04:0001009:358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0" table:style-name="ce10">
            <text:p>3370</text:p>
          </table:table-cell>
          <table:table-cell office:value-type="string" table:style-name="ce10">
            <text:p>77:04:0001009:358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1" table:style-name="ce10">
            <text:p>3371</text:p>
          </table:table-cell>
          <table:table-cell office:value-type="string" table:style-name="ce10">
            <text:p>77:04:0001009:359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2" table:style-name="ce10">
            <text:p>3372</text:p>
          </table:table-cell>
          <table:table-cell office:value-type="string" table:style-name="ce10">
            <text:p>77:04:0001009:359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3" table:style-name="ce10">
            <text:p>3373</text:p>
          </table:table-cell>
          <table:table-cell office:value-type="string" table:style-name="ce10">
            <text:p>77:04:0001009:359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4" table:style-name="ce10">
            <text:p>3374</text:p>
          </table:table-cell>
          <table:table-cell office:value-type="string" table:style-name="ce10">
            <text:p>77:04:0001009:359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5" table:style-name="ce10">
            <text:p>3375</text:p>
          </table:table-cell>
          <table:table-cell office:value-type="string" table:style-name="ce10">
            <text:p>77:04:0001009:359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6" table:style-name="ce10">
            <text:p>3376</text:p>
          </table:table-cell>
          <table:table-cell office:value-type="string" table:style-name="ce10">
            <text:p>77:04:0001009:359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7" table:style-name="ce10">
            <text:p>3377</text:p>
          </table:table-cell>
          <table:table-cell office:value-type="string" table:style-name="ce10">
            <text:p>77:04:0001009:359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8" table:style-name="ce10">
            <text:p>3378</text:p>
          </table:table-cell>
          <table:table-cell office:value-type="string" table:style-name="ce10">
            <text:p>77:04:0001009:359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9" table:style-name="ce10">
            <text:p>3379</text:p>
          </table:table-cell>
          <table:table-cell office:value-type="string" table:style-name="ce10">
            <text:p>77:04:0001009:359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0" table:style-name="ce10">
            <text:p>3380</text:p>
          </table:table-cell>
          <table:table-cell office:value-type="string" table:style-name="ce10">
            <text:p>77:04:0001009:359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1" table:style-name="ce10">
            <text:p>3381</text:p>
          </table:table-cell>
          <table:table-cell office:value-type="string" table:style-name="ce10">
            <text:p>77:04:0001009:360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2" table:style-name="ce10">
            <text:p>3382</text:p>
          </table:table-cell>
          <table:table-cell office:value-type="string" table:style-name="ce10">
            <text:p>77:04:0001009:360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3" table:style-name="ce10">
            <text:p>3383</text:p>
          </table:table-cell>
          <table:table-cell office:value-type="string" table:style-name="ce10">
            <text:p>77:04:0001009:360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4" table:style-name="ce10">
            <text:p>3384</text:p>
          </table:table-cell>
          <table:table-cell office:value-type="string" table:style-name="ce10">
            <text:p>77:04:0001009:360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5" table:style-name="ce10">
            <text:p>3385</text:p>
          </table:table-cell>
          <table:table-cell office:value-type="string" table:style-name="ce10">
            <text:p>77:04:0001009:360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6" table:style-name="ce10">
            <text:p>3386</text:p>
          </table:table-cell>
          <table:table-cell office:value-type="string" table:style-name="ce10">
            <text:p>77:04:0001009:360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7" table:style-name="ce10">
            <text:p>3387</text:p>
          </table:table-cell>
          <table:table-cell office:value-type="string" table:style-name="ce10">
            <text:p>77:04:0001009:360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8" table:style-name="ce10">
            <text:p>3388</text:p>
          </table:table-cell>
          <table:table-cell office:value-type="string" table:style-name="ce10">
            <text:p>77:04:0001009:360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9" table:style-name="ce10">
            <text:p>3389</text:p>
          </table:table-cell>
          <table:table-cell office:value-type="string" table:style-name="ce10">
            <text:p>77:04:0001009:360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0" table:style-name="ce10">
            <text:p>3390</text:p>
          </table:table-cell>
          <table:table-cell office:value-type="string" table:style-name="ce10">
            <text:p>77:04:0001009:360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1" table:style-name="ce10">
            <text:p>3391</text:p>
          </table:table-cell>
          <table:table-cell office:value-type="string" table:style-name="ce10">
            <text:p>77:04:0001009:361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2" table:style-name="ce10">
            <text:p>3392</text:p>
          </table:table-cell>
          <table:table-cell office:value-type="string" table:style-name="ce10">
            <text:p>77:04:0001009:361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3" table:style-name="ce10">
            <text:p>3393</text:p>
          </table:table-cell>
          <table:table-cell office:value-type="string" table:style-name="ce10">
            <text:p>77:04:0001009:361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4" table:style-name="ce10">
            <text:p>3394</text:p>
          </table:table-cell>
          <table:table-cell office:value-type="string" table:style-name="ce10">
            <text:p>77:04:0001009:361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5" table:style-name="ce10">
            <text:p>3395</text:p>
          </table:table-cell>
          <table:table-cell office:value-type="string" table:style-name="ce10">
            <text:p>77:04:0001009:361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6" table:style-name="ce10">
            <text:p>3396</text:p>
          </table:table-cell>
          <table:table-cell office:value-type="string" table:style-name="ce10">
            <text:p>77:04:0001009:361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7" table:style-name="ce10">
            <text:p>3397</text:p>
          </table:table-cell>
          <table:table-cell office:value-type="string" table:style-name="ce10">
            <text:p>77:04:0001009:361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8" table:style-name="ce10">
            <text:p>3398</text:p>
          </table:table-cell>
          <table:table-cell office:value-type="string" table:style-name="ce10">
            <text:p>77:04:0001009:421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9" table:style-name="ce10">
            <text:p>3399</text:p>
          </table:table-cell>
          <table:table-cell office:value-type="string" table:style-name="ce10">
            <text:p>77:04:0001009:421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0" table:style-name="ce10">
            <text:p>3400</text:p>
          </table:table-cell>
          <table:table-cell office:value-type="string" table:style-name="ce10">
            <text:p>77:04:0001009:421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1" table:style-name="ce10">
            <text:p>3401</text:p>
          </table:table-cell>
          <table:table-cell office:value-type="string" table:style-name="ce10">
            <text:p>77:04:0001009:421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2" table:style-name="ce10">
            <text:p>3402</text:p>
          </table:table-cell>
          <table:table-cell office:value-type="string" table:style-name="ce10">
            <text:p>77:04:0001009:421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3" table:style-name="ce10">
            <text:p>3403</text:p>
          </table:table-cell>
          <table:table-cell office:value-type="string" table:style-name="ce10">
            <text:p>77:04:0001009:422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4" table:style-name="ce10">
            <text:p>3404</text:p>
          </table:table-cell>
          <table:table-cell office:value-type="string" table:style-name="ce10">
            <text:p>77:04:0001009:422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5" table:style-name="ce10">
            <text:p>3405</text:p>
          </table:table-cell>
          <table:table-cell office:value-type="string" table:style-name="ce10">
            <text:p>77:04:0001009:422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6" table:style-name="ce10">
            <text:p>3406</text:p>
          </table:table-cell>
          <table:table-cell office:value-type="string" table:style-name="ce10">
            <text:p>77:04:0001009:422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7" table:style-name="ce10">
            <text:p>3407</text:p>
          </table:table-cell>
          <table:table-cell office:value-type="string" table:style-name="ce10">
            <text:p>77:04:0001009:422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8" table:style-name="ce10">
            <text:p>3408</text:p>
          </table:table-cell>
          <table:table-cell office:value-type="string" table:style-name="ce10">
            <text:p>77:04:0001009:422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9" table:style-name="ce10">
            <text:p>3409</text:p>
          </table:table-cell>
          <table:table-cell office:value-type="string" table:style-name="ce10">
            <text:p>77:04:0001009:422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0" table:style-name="ce10">
            <text:p>3410</text:p>
          </table:table-cell>
          <table:table-cell office:value-type="string" table:style-name="ce10">
            <text:p>77:04:0001009:422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1" table:style-name="ce10">
            <text:p>3411</text:p>
          </table:table-cell>
          <table:table-cell office:value-type="string" table:style-name="ce10">
            <text:p>77:04:0001009:422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2" table:style-name="ce10">
            <text:p>3412</text:p>
          </table:table-cell>
          <table:table-cell office:value-type="string" table:style-name="ce10">
            <text:p>77:04:0001009:422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3" table:style-name="ce10">
            <text:p>3413</text:p>
          </table:table-cell>
          <table:table-cell office:value-type="string" table:style-name="ce10">
            <text:p>77:04:0001009:423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4" table:style-name="ce10">
            <text:p>3414</text:p>
          </table:table-cell>
          <table:table-cell office:value-type="string" table:style-name="ce10">
            <text:p>77:04:0001009:423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5" table:style-name="ce10">
            <text:p>3415</text:p>
          </table:table-cell>
          <table:table-cell office:value-type="string" table:style-name="ce10">
            <text:p>77:04:0001009:423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6" table:style-name="ce10">
            <text:p>3416</text:p>
          </table:table-cell>
          <table:table-cell office:value-type="string" table:style-name="ce10">
            <text:p>77:04:0001009:423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7" table:style-name="ce10">
            <text:p>3417</text:p>
          </table:table-cell>
          <table:table-cell office:value-type="string" table:style-name="ce10">
            <text:p>77:04:0001009:423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8" table:style-name="ce10">
            <text:p>3418</text:p>
          </table:table-cell>
          <table:table-cell office:value-type="string" table:style-name="ce10">
            <text:p>77:04:0001009:423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9" table:style-name="ce10">
            <text:p>3419</text:p>
          </table:table-cell>
          <table:table-cell office:value-type="string" table:style-name="ce10">
            <text:p>77:04:0001009:423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0" table:style-name="ce10">
            <text:p>3420</text:p>
          </table:table-cell>
          <table:table-cell office:value-type="string" table:style-name="ce10">
            <text:p>77:04:0001009:423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1" table:style-name="ce10">
            <text:p>3421</text:p>
          </table:table-cell>
          <table:table-cell office:value-type="string" table:style-name="ce10">
            <text:p>77:04:0001009:423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2" table:style-name="ce10">
            <text:p>3422</text:p>
          </table:table-cell>
          <table:table-cell office:value-type="string" table:style-name="ce10">
            <text:p>77:04:0001009:423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3" table:style-name="ce10">
            <text:p>3423</text:p>
          </table:table-cell>
          <table:table-cell office:value-type="string" table:style-name="ce10">
            <text:p>77:04:0001009:424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4" table:style-name="ce10">
            <text:p>3424</text:p>
          </table:table-cell>
          <table:table-cell office:value-type="string" table:style-name="ce10">
            <text:p>77:04:0001009:424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5" table:style-name="ce10">
            <text:p>3425</text:p>
          </table:table-cell>
          <table:table-cell office:value-type="string" table:style-name="ce10">
            <text:p>77:04:0001009:424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6" table:style-name="ce10">
            <text:p>3426</text:p>
          </table:table-cell>
          <table:table-cell office:value-type="string" table:style-name="ce10">
            <text:p>77:04:0001009:424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7" table:style-name="ce10">
            <text:p>3427</text:p>
          </table:table-cell>
          <table:table-cell office:value-type="string" table:style-name="ce10">
            <text:p>77:04:0001009:424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8" table:style-name="ce10">
            <text:p>3428</text:p>
          </table:table-cell>
          <table:table-cell office:value-type="string" table:style-name="ce10">
            <text:p>77:04:0001009:424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9" table:style-name="ce10">
            <text:p>3429</text:p>
          </table:table-cell>
          <table:table-cell office:value-type="string" table:style-name="ce10">
            <text:p>77:04:0001009:424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0" table:style-name="ce10">
            <text:p>3430</text:p>
          </table:table-cell>
          <table:table-cell office:value-type="string" table:style-name="ce10">
            <text:p>77:04:0001009:424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1" table:style-name="ce10">
            <text:p>3431</text:p>
          </table:table-cell>
          <table:table-cell office:value-type="string" table:style-name="ce10">
            <text:p>77:04:0001009:424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2" table:style-name="ce10">
            <text:p>3432</text:p>
          </table:table-cell>
          <table:table-cell office:value-type="string" table:style-name="ce10">
            <text:p>77:04:0001009:424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3" table:style-name="ce10">
            <text:p>3433</text:p>
          </table:table-cell>
          <table:table-cell office:value-type="string" table:style-name="ce10">
            <text:p>77:04:0001009:425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4" table:style-name="ce10">
            <text:p>3434</text:p>
          </table:table-cell>
          <table:table-cell office:value-type="string" table:style-name="ce10">
            <text:p>77:04:0001009:425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5" table:style-name="ce10">
            <text:p>3435</text:p>
          </table:table-cell>
          <table:table-cell office:value-type="string" table:style-name="ce10">
            <text:p>77:04:0001009:425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6" table:style-name="ce10">
            <text:p>3436</text:p>
          </table:table-cell>
          <table:table-cell office:value-type="string" table:style-name="ce10">
            <text:p>77:04:0001009:425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7" table:style-name="ce10">
            <text:p>3437</text:p>
          </table:table-cell>
          <table:table-cell office:value-type="string" table:style-name="ce10">
            <text:p>77:04:0001009:425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8" table:style-name="ce10">
            <text:p>3438</text:p>
          </table:table-cell>
          <table:table-cell office:value-type="string" table:style-name="ce10">
            <text:p>77:04:0001009:425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9" table:style-name="ce10">
            <text:p>3439</text:p>
          </table:table-cell>
          <table:table-cell office:value-type="string" table:style-name="ce10">
            <text:p>77:04:0001009:425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0" table:style-name="ce10">
            <text:p>3440</text:p>
          </table:table-cell>
          <table:table-cell office:value-type="string" table:style-name="ce10">
            <text:p>77:04:0001009:425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1" table:style-name="ce10">
            <text:p>3441</text:p>
          </table:table-cell>
          <table:table-cell office:value-type="string" table:style-name="ce10">
            <text:p>77:04:0001009:425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2" table:style-name="ce10">
            <text:p>3442</text:p>
          </table:table-cell>
          <table:table-cell office:value-type="string" table:style-name="ce10">
            <text:p>77:04:0001009:425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3" table:style-name="ce10">
            <text:p>3443</text:p>
          </table:table-cell>
          <table:table-cell office:value-type="string" table:style-name="ce10">
            <text:p>77:04:0001009:426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4" table:style-name="ce10">
            <text:p>3444</text:p>
          </table:table-cell>
          <table:table-cell office:value-type="string" table:style-name="ce10">
            <text:p>77:04:0001009:426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5" table:style-name="ce10">
            <text:p>3445</text:p>
          </table:table-cell>
          <table:table-cell office:value-type="string" table:style-name="ce10">
            <text:p>77:04:0001009:426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6" table:style-name="ce10">
            <text:p>3446</text:p>
          </table:table-cell>
          <table:table-cell office:value-type="string" table:style-name="ce10">
            <text:p>77:04:0001009:426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7" table:style-name="ce10">
            <text:p>3447</text:p>
          </table:table-cell>
          <table:table-cell office:value-type="string" table:style-name="ce10">
            <text:p>77:04:0001009:426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8" table:style-name="ce10">
            <text:p>3448</text:p>
          </table:table-cell>
          <table:table-cell office:value-type="string" table:style-name="ce10">
            <text:p>77:04:0001009:426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9" table:style-name="ce10">
            <text:p>3449</text:p>
          </table:table-cell>
          <table:table-cell office:value-type="string" table:style-name="ce10">
            <text:p>77:04:0001009:426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0" table:style-name="ce10">
            <text:p>3450</text:p>
          </table:table-cell>
          <table:table-cell office:value-type="string" table:style-name="ce10">
            <text:p>77:04:0001009:426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1" table:style-name="ce10">
            <text:p>3451</text:p>
          </table:table-cell>
          <table:table-cell office:value-type="string" table:style-name="ce10">
            <text:p>77:04:0001009:426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2" table:style-name="ce10">
            <text:p>3452</text:p>
          </table:table-cell>
          <table:table-cell office:value-type="string" table:style-name="ce10">
            <text:p>77:04:0001009:426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3" table:style-name="ce10">
            <text:p>3453</text:p>
          </table:table-cell>
          <table:table-cell office:value-type="string" table:style-name="ce10">
            <text:p>77:04:0001009:427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4" table:style-name="ce10">
            <text:p>3454</text:p>
          </table:table-cell>
          <table:table-cell office:value-type="string" table:style-name="ce10">
            <text:p>77:04:0001009:427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5" table:style-name="ce10">
            <text:p>3455</text:p>
          </table:table-cell>
          <table:table-cell office:value-type="string" table:style-name="ce10">
            <text:p>77:04:0001009:427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6" table:style-name="ce10">
            <text:p>3456</text:p>
          </table:table-cell>
          <table:table-cell office:value-type="string" table:style-name="ce10">
            <text:p>77:04:0001009:427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7" table:style-name="ce10">
            <text:p>3457</text:p>
          </table:table-cell>
          <table:table-cell office:value-type="string" table:style-name="ce10">
            <text:p>77:04:0001009:427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8" table:style-name="ce10">
            <text:p>3458</text:p>
          </table:table-cell>
          <table:table-cell office:value-type="string" table:style-name="ce10">
            <text:p>77:04:0001009:427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9" table:style-name="ce10">
            <text:p>3459</text:p>
          </table:table-cell>
          <table:table-cell office:value-type="string" table:style-name="ce10">
            <text:p>77:04:0001009:427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0" table:style-name="ce10">
            <text:p>3460</text:p>
          </table:table-cell>
          <table:table-cell office:value-type="string" table:style-name="ce10">
            <text:p>77:04:0001009:427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1" table:style-name="ce10">
            <text:p>3461</text:p>
          </table:table-cell>
          <table:table-cell office:value-type="string" table:style-name="ce10">
            <text:p>77:04:0001009:427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2" table:style-name="ce10">
            <text:p>3462</text:p>
          </table:table-cell>
          <table:table-cell office:value-type="string" table:style-name="ce10">
            <text:p>77:04:0001009:427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3" table:style-name="ce10">
            <text:p>3463</text:p>
          </table:table-cell>
          <table:table-cell office:value-type="string" table:style-name="ce10">
            <text:p>77:04:0001009:428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4" table:style-name="ce10">
            <text:p>3464</text:p>
          </table:table-cell>
          <table:table-cell office:value-type="string" table:style-name="ce10">
            <text:p>77:04:0001009:428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5" table:style-name="ce10">
            <text:p>3465</text:p>
          </table:table-cell>
          <table:table-cell office:value-type="string" table:style-name="ce10">
            <text:p>77:04:0004025:2053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6" table:style-name="ce10">
            <text:p>3466</text:p>
          </table:table-cell>
          <table:table-cell office:value-type="string" table:style-name="ce10">
            <text:p>77:05:0006004:1569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7" table:style-name="ce10">
            <text:p>3467</text:p>
          </table:table-cell>
          <table:table-cell office:value-type="string" table:style-name="ce10">
            <text:p>77:05:0011003:604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8" table:style-name="ce10">
            <text:p>3468</text:p>
          </table:table-cell>
          <table:table-cell office:value-type="string" table:style-name="ce10">
            <text:p>77:05:0011007:115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9" table:style-name="ce10">
            <text:p>3469</text:p>
          </table:table-cell>
          <table:table-cell office:value-type="string" table:style-name="ce10">
            <text:p>77:06:0001002:1031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0" table:style-name="ce10">
            <text:p>3470</text:p>
          </table:table-cell>
          <table:table-cell office:value-type="string" table:style-name="ce10">
            <text:p>77:06:0005005:595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1" table:style-name="ce10">
            <text:p>3471</text:p>
          </table:table-cell>
          <table:table-cell office:value-type="string" table:style-name="ce10">
            <text:p>77:06:0005015:618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2" table:style-name="ce10">
            <text:p>3472</text:p>
          </table:table-cell>
          <table:table-cell office:value-type="string" table:style-name="ce10">
            <text:p>77:06:0005017:236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3" table:style-name="ce10">
            <text:p>3473</text:p>
          </table:table-cell>
          <table:table-cell office:value-type="string" table:style-name="ce10">
            <text:p>77:06:0012020:1689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4" table:style-name="ce10">
            <text:p>3474</text:p>
          </table:table-cell>
          <table:table-cell office:value-type="string" table:style-name="ce10">
            <text:p>77:06:0012020:1689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5" table:style-name="ce10">
            <text:p>3475</text:p>
          </table:table-cell>
          <table:table-cell office:value-type="string" table:style-name="ce10">
            <text:p>77:06:0012020:1690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6" table:style-name="ce10">
            <text:p>3476</text:p>
          </table:table-cell>
          <table:table-cell office:value-type="string" table:style-name="ce10">
            <text:p>77:06:0012020:565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7" table:style-name="ce10">
            <text:p>3477</text:p>
          </table:table-cell>
          <table:table-cell office:value-type="string" table:style-name="ce10">
            <text:p>77:06:0012020:565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8" table:style-name="ce10">
            <text:p>3478</text:p>
          </table:table-cell>
          <table:table-cell office:value-type="string" table:style-name="ce10">
            <text:p>77:06:0012020:565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9" table:style-name="ce10">
            <text:p>3479</text:p>
          </table:table-cell>
          <table:table-cell office:value-type="string" table:style-name="ce10">
            <text:p>77:06:0012020:565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0" table:style-name="ce10">
            <text:p>3480</text:p>
          </table:table-cell>
          <table:table-cell office:value-type="string" table:style-name="ce10">
            <text:p>77:07:0006004:1810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1" table:style-name="ce10">
            <text:p>3481</text:p>
          </table:table-cell>
          <table:table-cell office:value-type="string" table:style-name="ce10">
            <text:p>77:07:0016001:153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2" table:style-name="ce10">
            <text:p>3482</text:p>
          </table:table-cell>
          <table:table-cell office:value-type="string" table:style-name="ce10">
            <text:p>77:08:0009029:507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3" table:style-name="ce10">
            <text:p>3483</text:p>
          </table:table-cell>
          <table:table-cell office:value-type="string" table:style-name="ce10">
            <text:p>77:09:0004017:773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4" table:style-name="ce10">
            <text:p>3484</text:p>
          </table:table-cell>
          <table:table-cell office:value-type="string" table:style-name="ce10">
            <text:p>77:18:0171115:4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5" table:style-name="ce10">
            <text:p>3485</text:p>
          </table:table-cell>
          <table:table-cell office:value-type="string" table:style-name="ce10">
            <text:p>77:18:0171115: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6" table:style-name="ce10">
            <text:p>3486</text:p>
          </table:table-cell>
          <table:table-cell office:value-type="string" table:style-name="ce10">
            <text:p>77:18:0171115:6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7" table:style-name="ce10">
            <text:p>3487</text:p>
          </table:table-cell>
          <table:table-cell office:value-type="string" table:style-name="ce10">
            <text:p>77:18:0171115:6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8" table:style-name="ce10">
            <text:p>3488</text:p>
          </table:table-cell>
          <table:table-cell office:value-type="string" table:style-name="ce10">
            <text:p>77:18:0171115:7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9" table:style-name="ce10">
            <text:p>3489</text:p>
          </table:table-cell>
          <table:table-cell office:value-type="string" table:style-name="ce10">
            <text:p>77:18:0171115:7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0" table:style-name="ce10">
            <text:p>3490</text:p>
          </table:table-cell>
          <table:table-cell office:value-type="string" table:style-name="ce10">
            <text:p>77:18:0180505:18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1" table:style-name="ce10">
            <text:p>3491</text:p>
          </table:table-cell>
          <table:table-cell office:value-type="string" table:style-name="ce10">
            <text:p>77:18:0180516:110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2" table:style-name="ce10">
            <text:p>3492</text:p>
          </table:table-cell>
          <table:table-cell office:value-type="string" table:style-name="ce10">
            <text:p>77:18:0180516:110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3" table:style-name="ce10">
            <text:p>3493</text:p>
          </table:table-cell>
          <table:table-cell office:value-type="string" table:style-name="ce10">
            <text:p>77:18:0180516:110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4" table:style-name="ce10">
            <text:p>3494</text:p>
          </table:table-cell>
          <table:table-cell office:value-type="string" table:style-name="ce10">
            <text:p>77:18:0180516:110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5" table:style-name="ce10">
            <text:p>3495</text:p>
          </table:table-cell>
          <table:table-cell office:value-type="string" table:style-name="ce10">
            <text:p>77:18:0180516:110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6" table:style-name="ce10">
            <text:p>3496</text:p>
          </table:table-cell>
          <table:table-cell office:value-type="string" table:style-name="ce10">
            <text:p>77:18:0180516:110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7" table:style-name="ce10">
            <text:p>3497</text:p>
          </table:table-cell>
          <table:table-cell office:value-type="string" table:style-name="ce10">
            <text:p>77:18:0180516:110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8" table:style-name="ce10">
            <text:p>3498</text:p>
          </table:table-cell>
          <table:table-cell office:value-type="string" table:style-name="ce10">
            <text:p>77:18:0180516:111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9" table:style-name="ce10">
            <text:p>3499</text:p>
          </table:table-cell>
          <table:table-cell office:value-type="string" table:style-name="ce10">
            <text:p>77:18:0180516:111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0" table:style-name="ce10">
            <text:p>3500</text:p>
          </table:table-cell>
          <table:table-cell office:value-type="string" table:style-name="ce10">
            <text:p>77:18:0180516:111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1" table:style-name="ce10">
            <text:p>3501</text:p>
          </table:table-cell>
          <table:table-cell office:value-type="string" table:style-name="ce10">
            <text:p>77:18:0180516:125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2" table:style-name="ce10">
            <text:p>3502</text:p>
          </table:table-cell>
          <table:table-cell office:value-type="string" table:style-name="ce10">
            <text:p>77:18:0180516:125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3" table:style-name="ce10">
            <text:p>3503</text:p>
          </table:table-cell>
          <table:table-cell office:value-type="string" table:style-name="ce10">
            <text:p>77:18:0180516:125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4" table:style-name="ce10">
            <text:p>3504</text:p>
          </table:table-cell>
          <table:table-cell office:value-type="string" table:style-name="ce10">
            <text:p>77:18:0180516:126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5" table:style-name="ce10">
            <text:p>3505</text:p>
          </table:table-cell>
          <table:table-cell office:value-type="string" table:style-name="ce10">
            <text:p>77:18:0180516:126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6" table:style-name="ce10">
            <text:p>3506</text:p>
          </table:table-cell>
          <table:table-cell office:value-type="string" table:style-name="ce10">
            <text:p>77:18:0180516:126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7" table:style-name="ce10">
            <text:p>3507</text:p>
          </table:table-cell>
          <table:table-cell office:value-type="string" table:style-name="ce10">
            <text:p>77:18:0180516:126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8" table:style-name="ce10">
            <text:p>3508</text:p>
          </table:table-cell>
          <table:table-cell office:value-type="string" table:style-name="ce10">
            <text:p>77:18:0180516:143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9" table:style-name="ce10">
            <text:p>3509</text:p>
          </table:table-cell>
          <table:table-cell office:value-type="string" table:style-name="ce10">
            <text:p>77:18:0180516:143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0" table:style-name="ce10">
            <text:p>3510</text:p>
          </table:table-cell>
          <table:table-cell office:value-type="string" table:style-name="ce10">
            <text:p>77:18:0180516:143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1" table:style-name="ce10">
            <text:p>3511</text:p>
          </table:table-cell>
          <table:table-cell office:value-type="string" table:style-name="ce10">
            <text:p>77:18:0180516:143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2" table:style-name="ce10">
            <text:p>3512</text:p>
          </table:table-cell>
          <table:table-cell office:value-type="string" table:style-name="ce10">
            <text:p>77:18:0180516:143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3" table:style-name="ce10">
            <text:p>3513</text:p>
          </table:table-cell>
          <table:table-cell office:value-type="string" table:style-name="ce10">
            <text:p>77:18:0180516:143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4" table:style-name="ce10">
            <text:p>3514</text:p>
          </table:table-cell>
          <table:table-cell office:value-type="string" table:style-name="ce10">
            <text:p>77:18:0180516:143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5" table:style-name="ce10">
            <text:p>3515</text:p>
          </table:table-cell>
          <table:table-cell office:value-type="string" table:style-name="ce10">
            <text:p>77:18:0180516:143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6" table:style-name="ce10">
            <text:p>3516</text:p>
          </table:table-cell>
          <table:table-cell office:value-type="string" table:style-name="ce10">
            <text:p>77:18:0180516:143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7" table:style-name="ce10">
            <text:p>3517</text:p>
          </table:table-cell>
          <table:table-cell office:value-type="string" table:style-name="ce10">
            <text:p>77:18:0180516:144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8" table:style-name="ce10">
            <text:p>3518</text:p>
          </table:table-cell>
          <table:table-cell office:value-type="string" table:style-name="ce10">
            <text:p>77:18:0180516:144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9" table:style-name="ce10">
            <text:p>3519</text:p>
          </table:table-cell>
          <table:table-cell office:value-type="string" table:style-name="ce10">
            <text:p>77:18:0180516:144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0" table:style-name="ce10">
            <text:p>3520</text:p>
          </table:table-cell>
          <table:table-cell office:value-type="string" table:style-name="ce10">
            <text:p>77:18:0180516:144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1" table:style-name="ce10">
            <text:p>3521</text:p>
          </table:table-cell>
          <table:table-cell office:value-type="string" table:style-name="ce10">
            <text:p>77:18:0180516:144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2" table:style-name="ce10">
            <text:p>3522</text:p>
          </table:table-cell>
          <table:table-cell office:value-type="string" table:style-name="ce10">
            <text:p>77:18:0180516:144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3" table:style-name="ce10">
            <text:p>3523</text:p>
          </table:table-cell>
          <table:table-cell office:value-type="string" table:style-name="ce10">
            <text:p>77:18:0180516:144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4" table:style-name="ce10">
            <text:p>3524</text:p>
          </table:table-cell>
          <table:table-cell office:value-type="string" table:style-name="ce10">
            <text:p>77:18:0180516:144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5" table:style-name="ce10">
            <text:p>3525</text:p>
          </table:table-cell>
          <table:table-cell office:value-type="string" table:style-name="ce10">
            <text:p>77:18:0180516:144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6" table:style-name="ce10">
            <text:p>3526</text:p>
          </table:table-cell>
          <table:table-cell office:value-type="string" table:style-name="ce10">
            <text:p>77:18:0180516:145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7" table:style-name="ce10">
            <text:p>3527</text:p>
          </table:table-cell>
          <table:table-cell office:value-type="string" table:style-name="ce10">
            <text:p>77:18:0180516:146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8" table:style-name="ce10">
            <text:p>3528</text:p>
          </table:table-cell>
          <table:table-cell office:value-type="string" table:style-name="ce10">
            <text:p>77:18:0180516:147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9" table:style-name="ce10">
            <text:p>3529</text:p>
          </table:table-cell>
          <table:table-cell office:value-type="string" table:style-name="ce10">
            <text:p>77:18:0180516:147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0" table:style-name="ce10">
            <text:p>3530</text:p>
          </table:table-cell>
          <table:table-cell office:value-type="string" table:style-name="ce10">
            <text:p>77:18:0180516:147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1" table:style-name="ce10">
            <text:p>3531</text:p>
          </table:table-cell>
          <table:table-cell office:value-type="string" table:style-name="ce10">
            <text:p>77:18:0180516:147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2" table:style-name="ce10">
            <text:p>3532</text:p>
          </table:table-cell>
          <table:table-cell office:value-type="string" table:style-name="ce10">
            <text:p>77:18:0180516:147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3" table:style-name="ce10">
            <text:p>3533</text:p>
          </table:table-cell>
          <table:table-cell office:value-type="string" table:style-name="ce10">
            <text:p>77:18:0180516:152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4" table:style-name="ce10">
            <text:p>3534</text:p>
          </table:table-cell>
          <table:table-cell office:value-type="string" table:style-name="ce10">
            <text:p>77:18:0180516:171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5" table:style-name="ce10">
            <text:p>3535</text:p>
          </table:table-cell>
          <table:table-cell office:value-type="string" table:style-name="ce10">
            <text:p>77:18:0180516:171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6" table:style-name="ce10">
            <text:p>3536</text:p>
          </table:table-cell>
          <table:table-cell office:value-type="string" table:style-name="ce10">
            <text:p>77:18:0180516:171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7" table:style-name="ce10">
            <text:p>3537</text:p>
          </table:table-cell>
          <table:table-cell office:value-type="string" table:style-name="ce10">
            <text:p>77:18:0180516:171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8" table:style-name="ce10">
            <text:p>3538</text:p>
          </table:table-cell>
          <table:table-cell office:value-type="string" table:style-name="ce10">
            <text:p>77:18:0180516:171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9" table:style-name="ce10">
            <text:p>3539</text:p>
          </table:table-cell>
          <table:table-cell office:value-type="string" table:style-name="ce10">
            <text:p>77:18:0180516:171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0" table:style-name="ce10">
            <text:p>3540</text:p>
          </table:table-cell>
          <table:table-cell office:value-type="string" table:style-name="ce10">
            <text:p>77:18:0180516:171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1" table:style-name="ce10">
            <text:p>3541</text:p>
          </table:table-cell>
          <table:table-cell office:value-type="string" table:style-name="ce10">
            <text:p>77:18:0180516:172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2" table:style-name="ce10">
            <text:p>3542</text:p>
          </table:table-cell>
          <table:table-cell office:value-type="string" table:style-name="ce10">
            <text:p>77:18:0180516:172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3" table:style-name="ce10">
            <text:p>3543</text:p>
          </table:table-cell>
          <table:table-cell office:value-type="string" table:style-name="ce10">
            <text:p>77:18:0180516:172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4" table:style-name="ce10">
            <text:p>3544</text:p>
          </table:table-cell>
          <table:table-cell office:value-type="string" table:style-name="ce10">
            <text:p>77:18:0180516:172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5" table:style-name="ce10">
            <text:p>3545</text:p>
          </table:table-cell>
          <table:table-cell office:value-type="string" table:style-name="ce10">
            <text:p>77:18:0180516:172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6" table:style-name="ce10">
            <text:p>3546</text:p>
          </table:table-cell>
          <table:table-cell office:value-type="string" table:style-name="ce10">
            <text:p>77:18:0180516:172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7" table:style-name="ce10">
            <text:p>3547</text:p>
          </table:table-cell>
          <table:table-cell office:value-type="string" table:style-name="ce10">
            <text:p>77:18:0180516:172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8" table:style-name="ce10">
            <text:p>3548</text:p>
          </table:table-cell>
          <table:table-cell office:value-type="string" table:style-name="ce10">
            <text:p>77:18:0180516:173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9" table:style-name="ce10">
            <text:p>3549</text:p>
          </table:table-cell>
          <table:table-cell office:value-type="string" table:style-name="ce10">
            <text:p>77:18:0180516:173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0" table:style-name="ce10">
            <text:p>3550</text:p>
          </table:table-cell>
          <table:table-cell office:value-type="string" table:style-name="ce10">
            <text:p>77:18:0180516:184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1" table:style-name="ce10">
            <text:p>3551</text:p>
          </table:table-cell>
          <table:table-cell office:value-type="string" table:style-name="ce10">
            <text:p>77:18:0180516:184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2" table:style-name="ce10">
            <text:p>3552</text:p>
          </table:table-cell>
          <table:table-cell office:value-type="string" table:style-name="ce10">
            <text:p>77:18:0180516:185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3" table:style-name="ce10">
            <text:p>3553</text:p>
          </table:table-cell>
          <table:table-cell office:value-type="string" table:style-name="ce10">
            <text:p>77:18:0180516:185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4" table:style-name="ce10">
            <text:p>3554</text:p>
          </table:table-cell>
          <table:table-cell office:value-type="string" table:style-name="ce10">
            <text:p>77:18:0180516:185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5" table:style-name="ce10">
            <text:p>3555</text:p>
          </table:table-cell>
          <table:table-cell office:value-type="string" table:style-name="ce10">
            <text:p>77:18:0180516:185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6" table:style-name="ce10">
            <text:p>3556</text:p>
          </table:table-cell>
          <table:table-cell office:value-type="string" table:style-name="ce10">
            <text:p>77:18:0180516:185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7" table:style-name="ce10">
            <text:p>3557</text:p>
          </table:table-cell>
          <table:table-cell office:value-type="string" table:style-name="ce10">
            <text:p>77:18:0180516:185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8" table:style-name="ce10">
            <text:p>3558</text:p>
          </table:table-cell>
          <table:table-cell office:value-type="string" table:style-name="ce10">
            <text:p>77:18:0180516:185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9" table:style-name="ce10">
            <text:p>3559</text:p>
          </table:table-cell>
          <table:table-cell office:value-type="string" table:style-name="ce10">
            <text:p>77:18:0180516:185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0" table:style-name="ce10">
            <text:p>3560</text:p>
          </table:table-cell>
          <table:table-cell office:value-type="string" table:style-name="ce10">
            <text:p>77:18:0180516:185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1" table:style-name="ce10">
            <text:p>3561</text:p>
          </table:table-cell>
          <table:table-cell office:value-type="string" table:style-name="ce10">
            <text:p>77:18:0180516:185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2" table:style-name="ce10">
            <text:p>3562</text:p>
          </table:table-cell>
          <table:table-cell office:value-type="string" table:style-name="ce10">
            <text:p>77:18:0180516:186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3" table:style-name="ce10">
            <text:p>3563</text:p>
          </table:table-cell>
          <table:table-cell office:value-type="string" table:style-name="ce10">
            <text:p>77:18:0180516:186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4" table:style-name="ce10">
            <text:p>3564</text:p>
          </table:table-cell>
          <table:table-cell office:value-type="string" table:style-name="ce10">
            <text:p>77:18:0180516:186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5" table:style-name="ce10">
            <text:p>3565</text:p>
          </table:table-cell>
          <table:table-cell office:value-type="string" table:style-name="ce10">
            <text:p>77:20:0020441:1581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6" table:style-name="ce10">
            <text:p>3566</text:p>
          </table:table-cell>
          <table:table-cell office:value-type="string" table:style-name="ce10">
            <text:p>77:20:0020441:1581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7" table:style-name="ce10">
            <text:p>3567</text:p>
          </table:table-cell>
          <table:table-cell office:value-type="string" table:style-name="ce10">
            <text:p>77:20:0020441:839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8" table:style-name="ce10">
            <text:p>3568</text:p>
          </table:table-cell>
          <table:table-cell office:value-type="string" table:style-name="ce10">
            <text:p>77:20:0020441:839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9" table:style-name="ce10">
            <text:p>3569</text:p>
          </table:table-cell>
          <table:table-cell office:value-type="string" table:style-name="ce10">
            <text:p>77:20:0020441:839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0" table:style-name="ce10">
            <text:p>3570</text:p>
          </table:table-cell>
          <table:table-cell office:value-type="string" table:style-name="ce10">
            <text:p>77:20:0020441:839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1" table:style-name="ce10">
            <text:p>3571</text:p>
          </table:table-cell>
          <table:table-cell office:value-type="string" table:style-name="ce10">
            <text:p>77:20:0020441:839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2" table:style-name="ce10">
            <text:p>3572</text:p>
          </table:table-cell>
          <table:table-cell office:value-type="string" table:style-name="ce10">
            <text:p>77:20:0020441:839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3" table:style-name="ce10">
            <text:p>3573</text:p>
          </table:table-cell>
          <table:table-cell office:value-type="string" table:style-name="ce10">
            <text:p>77:20:0020441:840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4" table:style-name="ce10">
            <text:p>3574</text:p>
          </table:table-cell>
          <table:table-cell office:value-type="string" table:style-name="ce10">
            <text:p>77:20:0020441:840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5" table:style-name="ce10">
            <text:p>3575</text:p>
          </table:table-cell>
          <table:table-cell office:value-type="string" table:style-name="ce10">
            <text:p>77:20:0020441:840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6" table:style-name="ce10">
            <text:p>3576</text:p>
          </table:table-cell>
          <table:table-cell office:value-type="string" table:style-name="ce10">
            <text:p>77:20:0020441:840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7" table:style-name="ce10">
            <text:p>3577</text:p>
          </table:table-cell>
          <table:table-cell office:value-type="string" table:style-name="ce10">
            <text:p>77:20:0020441:840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8" table:style-name="ce10">
            <text:p>3578</text:p>
          </table:table-cell>
          <table:table-cell office:value-type="string" table:style-name="ce10">
            <text:p>77:20:0020441:840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9" table:style-name="ce10">
            <text:p>3579</text:p>
          </table:table-cell>
          <table:table-cell office:value-type="string" table:style-name="ce10">
            <text:p>77:20:0020441:840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0" table:style-name="ce10">
            <text:p>3580</text:p>
          </table:table-cell>
          <table:table-cell office:value-type="string" table:style-name="ce10">
            <text:p>77:20:0020441:840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1" table:style-name="ce10">
            <text:p>3581</text:p>
          </table:table-cell>
          <table:table-cell office:value-type="string" table:style-name="ce10">
            <text:p>77:20:0020441:840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2" table:style-name="ce10">
            <text:p>3582</text:p>
          </table:table-cell>
          <table:table-cell office:value-type="string" table:style-name="ce10">
            <text:p>77:20:0020441:840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3" table:style-name="ce10">
            <text:p>3583</text:p>
          </table:table-cell>
          <table:table-cell office:value-type="string" table:style-name="ce10">
            <text:p>77:20:0020441:840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4" table:style-name="ce10">
            <text:p>3584</text:p>
          </table:table-cell>
          <table:table-cell office:value-type="string" table:style-name="ce10">
            <text:p>77:20:0020441:840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5" table:style-name="ce10">
            <text:p>3585</text:p>
          </table:table-cell>
          <table:table-cell office:value-type="string" table:style-name="ce10">
            <text:p>77:20:0020441:841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6" table:style-name="ce10">
            <text:p>3586</text:p>
          </table:table-cell>
          <table:table-cell office:value-type="string" table:style-name="ce10">
            <text:p>77:20:0020441:841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7" table:style-name="ce10">
            <text:p>3587</text:p>
          </table:table-cell>
          <table:table-cell office:value-type="string" table:style-name="ce10">
            <text:p>77:20:0020441:841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8" table:style-name="ce10">
            <text:p>3588</text:p>
          </table:table-cell>
          <table:table-cell office:value-type="string" table:style-name="ce10">
            <text:p>77:20:0020441:841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9" table:style-name="ce10">
            <text:p>3589</text:p>
          </table:table-cell>
          <table:table-cell office:value-type="string" table:style-name="ce10">
            <text:p>77:20:0020441:841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0" table:style-name="ce10">
            <text:p>3590</text:p>
          </table:table-cell>
          <table:table-cell office:value-type="string" table:style-name="ce10">
            <text:p>77:20:0020441:841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1" table:style-name="ce10">
            <text:p>3591</text:p>
          </table:table-cell>
          <table:table-cell office:value-type="string" table:style-name="ce10">
            <text:p>77:20:0020441:841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2" table:style-name="ce10">
            <text:p>3592</text:p>
          </table:table-cell>
          <table:table-cell office:value-type="string" table:style-name="ce10">
            <text:p>77:20:0020441:841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3" table:style-name="ce10">
            <text:p>3593</text:p>
          </table:table-cell>
          <table:table-cell office:value-type="string" table:style-name="ce10">
            <text:p>77:20:0020441:841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4" table:style-name="ce10">
            <text:p>3594</text:p>
          </table:table-cell>
          <table:table-cell office:value-type="string" table:style-name="ce10">
            <text:p>77:20:0020441:841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5" table:style-name="ce10">
            <text:p>3595</text:p>
          </table:table-cell>
          <table:table-cell office:value-type="string" table:style-name="ce10">
            <text:p>77:20:0020441:841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6" table:style-name="ce10">
            <text:p>3596</text:p>
          </table:table-cell>
          <table:table-cell office:value-type="string" table:style-name="ce10">
            <text:p>77:20:0020441:841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7" table:style-name="ce10">
            <text:p>3597</text:p>
          </table:table-cell>
          <table:table-cell office:value-type="string" table:style-name="ce10">
            <text:p>77:20:0020441:841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8" table:style-name="ce10">
            <text:p>3598</text:p>
          </table:table-cell>
          <table:table-cell office:value-type="string" table:style-name="ce10">
            <text:p>77:20:0020441:841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9" table:style-name="ce10">
            <text:p>3599</text:p>
          </table:table-cell>
          <table:table-cell office:value-type="string" table:style-name="ce10">
            <text:p>77:20:0020441:841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0" table:style-name="ce10">
            <text:p>3600</text:p>
          </table:table-cell>
          <table:table-cell office:value-type="string" table:style-name="ce10">
            <text:p>77:20:0020441:841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1" table:style-name="ce10">
            <text:p>3601</text:p>
          </table:table-cell>
          <table:table-cell office:value-type="string" table:style-name="ce10">
            <text:p>77:20:0020441:841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2" table:style-name="ce10">
            <text:p>3602</text:p>
          </table:table-cell>
          <table:table-cell office:value-type="string" table:style-name="ce10">
            <text:p>77:20:0020441:841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3" table:style-name="ce10">
            <text:p>3603</text:p>
          </table:table-cell>
          <table:table-cell office:value-type="string" table:style-name="ce10">
            <text:p>77:20:0020441:842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4" table:style-name="ce10">
            <text:p>3604</text:p>
          </table:table-cell>
          <table:table-cell office:value-type="string" table:style-name="ce10">
            <text:p>77:20:0020441:842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5" table:style-name="ce10">
            <text:p>3605</text:p>
          </table:table-cell>
          <table:table-cell office:value-type="string" table:style-name="ce10">
            <text:p>77:20:0020441:842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6" table:style-name="ce10">
            <text:p>3606</text:p>
          </table:table-cell>
          <table:table-cell office:value-type="string" table:style-name="ce10">
            <text:p>77:20:0020441:842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7" table:style-name="ce10">
            <text:p>3607</text:p>
          </table:table-cell>
          <table:table-cell office:value-type="string" table:style-name="ce10">
            <text:p>77:20:0020441:842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8" table:style-name="ce10">
            <text:p>3608</text:p>
          </table:table-cell>
          <table:table-cell office:value-type="string" table:style-name="ce10">
            <text:p>77:20:0020441:842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9" table:style-name="ce10">
            <text:p>3609</text:p>
          </table:table-cell>
          <table:table-cell office:value-type="string" table:style-name="ce10">
            <text:p>77:20:0020441:842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0" table:style-name="ce10">
            <text:p>3610</text:p>
          </table:table-cell>
          <table:table-cell office:value-type="string" table:style-name="ce10">
            <text:p>77:20:0020441:842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1" table:style-name="ce10">
            <text:p>3611</text:p>
          </table:table-cell>
          <table:table-cell office:value-type="string" table:style-name="ce10">
            <text:p>77:20:0020441:842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2" table:style-name="ce10">
            <text:p>3612</text:p>
          </table:table-cell>
          <table:table-cell office:value-type="string" table:style-name="ce10">
            <text:p>77:20:0020441:842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3" table:style-name="ce10">
            <text:p>3613</text:p>
          </table:table-cell>
          <table:table-cell office:value-type="string" table:style-name="ce10">
            <text:p>77:20:0020441:842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4" table:style-name="ce10">
            <text:p>3614</text:p>
          </table:table-cell>
          <table:table-cell office:value-type="string" table:style-name="ce10">
            <text:p>77:20:0020441:842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5" table:style-name="ce10">
            <text:p>3615</text:p>
          </table:table-cell>
          <table:table-cell office:value-type="string" table:style-name="ce10">
            <text:p>77:20:0020441:842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6" table:style-name="ce10">
            <text:p>3616</text:p>
          </table:table-cell>
          <table:table-cell office:value-type="string" table:style-name="ce10">
            <text:p>77:20:0020441:842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7" table:style-name="ce10">
            <text:p>3617</text:p>
          </table:table-cell>
          <table:table-cell office:value-type="string" table:style-name="ce10">
            <text:p>77:20:0020441:842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8" table:style-name="ce10">
            <text:p>3618</text:p>
          </table:table-cell>
          <table:table-cell office:value-type="string" table:style-name="ce10">
            <text:p>77:20:0020441:842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9" table:style-name="ce10">
            <text:p>3619</text:p>
          </table:table-cell>
          <table:table-cell office:value-type="string" table:style-name="ce10">
            <text:p>77:20:0020441:842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0" table:style-name="ce10">
            <text:p>3620</text:p>
          </table:table-cell>
          <table:table-cell office:value-type="string" table:style-name="ce10">
            <text:p>77:20:0020441:842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1" table:style-name="ce10">
            <text:p>3621</text:p>
          </table:table-cell>
          <table:table-cell office:value-type="string" table:style-name="ce10">
            <text:p>77:20:0020441:843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2" table:style-name="ce10">
            <text:p>3622</text:p>
          </table:table-cell>
          <table:table-cell office:value-type="string" table:style-name="ce10">
            <text:p>77:20:0020441:843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3" table:style-name="ce10">
            <text:p>3623</text:p>
          </table:table-cell>
          <table:table-cell office:value-type="string" table:style-name="ce10">
            <text:p>77:20:0020441:843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4" table:style-name="ce10">
            <text:p>3624</text:p>
          </table:table-cell>
          <table:table-cell office:value-type="string" table:style-name="ce10">
            <text:p>77:20:0020441:843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5" table:style-name="ce10">
            <text:p>3625</text:p>
          </table:table-cell>
          <table:table-cell office:value-type="string" table:style-name="ce10">
            <text:p>77:00:0000000:49824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6" table:style-name="ce10">
            <text:p>3626</text:p>
          </table:table-cell>
          <table:table-cell office:value-type="string" table:style-name="ce10">
            <text:p>77:01:0001037:254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7" table:style-name="ce10">
            <text:p>3627</text:p>
          </table:table-cell>
          <table:table-cell office:value-type="string" table:style-name="ce10">
            <text:p>77:04:0001009:294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8" table:style-name="ce10">
            <text:p>3628</text:p>
          </table:table-cell>
          <table:table-cell office:value-type="string" table:style-name="ce10">
            <text:p>77:04:0001009:294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9" table:style-name="ce10">
            <text:p>3629</text:p>
          </table:table-cell>
          <table:table-cell office:value-type="string" table:style-name="ce10">
            <text:p>77:04:0001009:2951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0" table:style-name="ce10">
            <text:p>3630</text:p>
          </table:table-cell>
          <table:table-cell office:value-type="string" table:style-name="ce10">
            <text:p>77:04:0001009:2954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1" table:style-name="ce10">
            <text:p>3631</text:p>
          </table:table-cell>
          <table:table-cell office:value-type="string" table:style-name="ce10">
            <text:p>77:04:0001009:295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2" table:style-name="ce10">
            <text:p>3632</text:p>
          </table:table-cell>
          <table:table-cell office:value-type="string" table:style-name="ce10">
            <text:p>77:04:0001009:838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3" table:style-name="ce10">
            <text:p>3633</text:p>
          </table:table-cell>
          <table:table-cell office:value-type="string" table:style-name="ce10">
            <text:p>77:05:0000000:259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4" table:style-name="ce10">
            <text:p>3634</text:p>
          </table:table-cell>
          <table:table-cell office:value-type="string" table:style-name="ce10">
            <text:p>77:07:0000000:13577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5" table:style-name="ce10">
            <text:p>3635</text:p>
          </table:table-cell>
          <table:table-cell office:value-type="string" table:style-name="ce10">
            <text:p>77:07:0004004:658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6" table:style-name="ce10">
            <text:p>3636</text:p>
          </table:table-cell>
          <table:table-cell office:value-type="string" table:style-name="ce10">
            <text:p>77:07:0004008:1027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7" table:style-name="ce10">
            <text:p>3637</text:p>
          </table:table-cell>
          <table:table-cell office:value-type="string" table:style-name="ce10">
            <text:p>77:09:0000000:191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8" table:style-name="ce10">
            <text:p>3638</text:p>
          </table:table-cell>
          <table:table-cell office:value-type="string" table:style-name="ce10">
            <text:p>77:10:0006006:239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9" table:style-name="ce10">
            <text:p>3639</text:p>
          </table:table-cell>
          <table:table-cell office:value-type="string" table:style-name="ce10">
            <text:p>77:17:0120316:73975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0" table:style-name="ce10">
            <text:p>3640</text:p>
          </table:table-cell>
          <table:table-cell office:value-type="string" table:style-name="ce10">
            <text:p>77:01:0001058:274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09T00:00:00" table:number-columns-spanned="2" table:number-rows-spanned="1" table:style-name="ce15">
            <text:p>0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1" table:style-name="ce10">
            <text:p>3641</text:p>
          </table:table-cell>
          <table:table-cell office:value-type="string" table:style-name="ce10">
            <text:p>77:18:0171115:49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2" table:style-name="ce10">
            <text:p>3642</text:p>
          </table:table-cell>
          <table:table-cell office:value-type="string" table:style-name="ce10">
            <text:p>77:18:0180215:3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3" table:style-name="ce10">
            <text:p>3643</text:p>
          </table:table-cell>
          <table:table-cell office:value-type="string" table:style-name="ce10">
            <text:p>77:18:0180409:10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4" table:style-name="ce10">
            <text:p>3644</text:p>
          </table:table-cell>
          <table:table-cell office:value-type="string" table:style-name="ce10">
            <text:p>77:18:0180505:1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5" table:style-name="ce10">
            <text:p>3645</text:p>
          </table:table-cell>
          <table:table-cell office:value-type="string" table:style-name="ce10">
            <text:p>77:18:0180510:12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6" table:style-name="ce10">
            <text:p>3646</text:p>
          </table:table-cell>
          <table:table-cell office:value-type="string" table:style-name="ce10">
            <text:p>77:18:0180512:106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7" table:style-name="ce10">
            <text:p>3647</text:p>
          </table:table-cell>
          <table:table-cell office:value-type="string" table:style-name="ce10">
            <text:p>77:18:0180512:108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8" table:style-name="ce10">
            <text:p>3648</text:p>
          </table:table-cell>
          <table:table-cell office:value-type="string" table:style-name="ce10">
            <text:p>77:19:0020408:30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0T00:00:00" table:number-columns-spanned="2" table:number-rows-spanned="1" table:style-name="ce15">
            <text:p>1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9" table:style-name="ce10">
            <text:p>3649</text:p>
          </table:table-cell>
          <table:table-cell office:value-type="string" table:style-name="ce10">
            <text:p>77:18:0171202:29</text:p>
          </table:table-cell>
          <table:table-cell office:value-type="date" office:date-value="2025-01-15T00:00:00" table:style-name="ce11">
            <text:p>15.01.2025</text:p>
          </table:table-cell>
          <table:table-cell office:value-type="date" office:date-value="2025-01-11T00:00:00" table:number-columns-spanned="2" table:number-rows-spanned="1" table:style-name="ce15">
            <text:p>11.01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835ba3ffb349a82cd6e0b36dc699bfa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4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5-01-23T05:46:48Z</meta:creation-date>
    <dc:date>2025-01-23T05:54:46Z</dc:date>
  </office:meta>
</office:document-meta>
</file>