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16</text:p>
          </table:table-cell>
          <table:table-cell table:number-columns-repeated="3" table:style-name="ce3"/>
          <table:table-cell office:value-type="string" table:style-name="ce4">
            <text:p>20.01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77" table:style-name="ce14">
            <text:p>147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52" table:style-name="ce14">
            <text:p>225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2:0014003:17614</text:p>
          </table:table-cell>
          <table:table-cell office:value-type="string" table:style-name="ce9">
            <text:p>383 466 748.0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2:0025014:1162</text:p>
          </table:table-cell>
          <table:table-cell office:value-type="string" table:style-name="ce9">
            <text:p>108 018 336.6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3:0006012:11174</text:p>
          </table:table-cell>
          <table:table-cell office:value-type="string" table:style-name="ce9">
            <text:p>543 591.8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5:0007003:3457</text:p>
          </table:table-cell>
          <table:table-cell office:value-type="string" table:style-name="ce9">
            <text:p>54 558 336.9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5:0007003:3458</text:p>
          </table:table-cell>
          <table:table-cell office:value-type="string" table:style-name="ce9">
            <text:p>49 643 897.2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7:0015001:5343</text:p>
          </table:table-cell>
          <table:table-cell office:value-type="string" table:style-name="ce9">
            <text:p>1 516 414.5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8:0005002:5994</text:p>
          </table:table-cell>
          <table:table-cell office:value-type="string" table:style-name="ce9">
            <text:p>985 706.8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8:0015001:23551</text:p>
          </table:table-cell>
          <table:table-cell office:value-type="string" table:style-name="ce9">
            <text:p>2 310 270 629.4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8:0015001:23699</text:p>
          </table:table-cell>
          <table:table-cell office:value-type="string" table:style-name="ce9">
            <text:p>18 395 258 942.7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9:0003005:4373</text:p>
          </table:table-cell>
          <table:table-cell office:value-type="string" table:style-name="ce9">
            <text:p>424 687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9:0004009:7807</text:p>
          </table:table-cell>
          <table:table-cell office:value-type="string" table:style-name="ce9">
            <text:p>831 309.8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0:0003003:1493</text:p>
          </table:table-cell>
          <table:table-cell office:value-type="string" table:style-name="ce9">
            <text:p>271 459 440.9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000000:8070</text:p>
          </table:table-cell>
          <table:table-cell office:value-type="string" table:style-name="ce9">
            <text:p>1 163 775.3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00211:28819</text:p>
          </table:table-cell>
          <table:table-cell office:value-type="string" table:style-name="ce9">
            <text:p>9 032 792.1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20106:1155</text:p>
          </table:table-cell>
          <table:table-cell office:value-type="string" table:style-name="ce9">
            <text:p>2 863 493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20114:52887</text:p>
          </table:table-cell>
          <table:table-cell office:value-type="string" table:style-name="ce9">
            <text:p>8 593 994.6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30402:720</text:p>
          </table:table-cell>
          <table:table-cell office:value-type="string" table:style-name="ce9">
            <text:p>979 001.0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8:0190518:1644</text:p>
          </table:table-cell>
          <table:table-cell office:value-type="string" table:style-name="ce9">
            <text:p>6 269 398.4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8:0190520:986</text:p>
          </table:table-cell>
          <table:table-cell office:value-type="string" table:style-name="ce9">
            <text:p>3 073 932.2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8:0190705:1194</text:p>
          </table:table-cell>
          <table:table-cell office:value-type="string" table:style-name="ce9">
            <text:p>3 966 828.8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8:0190705:1195</text:p>
          </table:table-cell>
          <table:table-cell office:value-type="string" table:style-name="ce9">
            <text:p>3 291 051.6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190705:1197</text:p>
          </table:table-cell>
          <table:table-cell office:value-type="string" table:style-name="ce9">
            <text:p>3 966 828.8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90705:1198</text:p>
          </table:table-cell>
          <table:table-cell office:value-type="string" table:style-name="ce9">
            <text:p>3 286 727.4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90705:1199</text:p>
          </table:table-cell>
          <table:table-cell office:value-type="string" table:style-name="ce9">
            <text:p>3 286 727.4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90705:1200</text:p>
          </table:table-cell>
          <table:table-cell office:value-type="string" table:style-name="ce9">
            <text:p>3 286 727.4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90705:1201</text:p>
          </table:table-cell>
          <table:table-cell office:value-type="string" table:style-name="ce9">
            <text:p>3 964 460.5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190705:1202</text:p>
          </table:table-cell>
          <table:table-cell office:value-type="string" table:style-name="ce9">
            <text:p>3 964 460.5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8:0190705:1203</text:p>
          </table:table-cell>
          <table:table-cell office:value-type="string" table:style-name="ce9">
            <text:p>3 286 727.4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8:0190705:1204</text:p>
          </table:table-cell>
          <table:table-cell office:value-type="string" table:style-name="ce9">
            <text:p>3 286 727.4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8:0190705:1205</text:p>
          </table:table-cell>
          <table:table-cell office:value-type="string" table:style-name="ce9">
            <text:p>3 286 727.4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8:0190705:1206</text:p>
          </table:table-cell>
          <table:table-cell office:value-type="string" table:style-name="ce9">
            <text:p>3 966 828.8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190705:1207</text:p>
          </table:table-cell>
          <table:table-cell office:value-type="string" table:style-name="ce9">
            <text:p>3 964 460.5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190705:1208</text:p>
          </table:table-cell>
          <table:table-cell office:value-type="string" table:style-name="ce9">
            <text:p>3 286 727.4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90705:1209</text:p>
          </table:table-cell>
          <table:table-cell office:value-type="string" table:style-name="ce9">
            <text:p>3 286 727.4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90705:1210</text:p>
          </table:table-cell>
          <table:table-cell office:value-type="string" table:style-name="ce9">
            <text:p>3 286 727.4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90705:1211</text:p>
          </table:table-cell>
          <table:table-cell office:value-type="string" table:style-name="ce9">
            <text:p>3 964 460.5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90705:1212</text:p>
          </table:table-cell>
          <table:table-cell office:value-type="string" table:style-name="ce9">
            <text:p>3 964 460.5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190705:1213</text:p>
          </table:table-cell>
          <table:table-cell office:value-type="string" table:style-name="ce9">
            <text:p>3 286 727.4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90705:1214</text:p>
          </table:table-cell>
          <table:table-cell office:value-type="string" table:style-name="ce9">
            <text:p>3 286 727.4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90705:1215</text:p>
          </table:table-cell>
          <table:table-cell office:value-type="string" table:style-name="ce9">
            <text:p>3 286 727.4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90705:1216</text:p>
          </table:table-cell>
          <table:table-cell office:value-type="string" table:style-name="ce9">
            <text:p>3 964 460.5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90705:1217</text:p>
          </table:table-cell>
          <table:table-cell office:value-type="string" table:style-name="ce9">
            <text:p>3 964 460.5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8:0190705:1218</text:p>
          </table:table-cell>
          <table:table-cell office:value-type="string" table:style-name="ce9">
            <text:p>3 286 727.4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8:0190705:1219</text:p>
          </table:table-cell>
          <table:table-cell office:value-type="string" table:style-name="ce9">
            <text:p>3 286 727.4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8:0190705:1220</text:p>
          </table:table-cell>
          <table:table-cell office:value-type="string" table:style-name="ce9">
            <text:p>3 286 727.4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8:0190705:1221</text:p>
          </table:table-cell>
          <table:table-cell office:value-type="string" table:style-name="ce9">
            <text:p>3 964 460.5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8:0190705:1222</text:p>
          </table:table-cell>
          <table:table-cell office:value-type="string" table:style-name="ce9">
            <text:p>3 964 460.5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8:0190705:1223</text:p>
          </table:table-cell>
          <table:table-cell office:value-type="string" table:style-name="ce9">
            <text:p>3 286 727.4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8:0190705:1224</text:p>
          </table:table-cell>
          <table:table-cell office:value-type="string" table:style-name="ce9">
            <text:p>3 286 727.4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8:0190705:1225</text:p>
          </table:table-cell>
          <table:table-cell office:value-type="string" table:style-name="ce9">
            <text:p>3 286 727.4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190705:1226</text:p>
          </table:table-cell>
          <table:table-cell office:value-type="string" table:style-name="ce9">
            <text:p>3 964 460.5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190705:1227</text:p>
          </table:table-cell>
          <table:table-cell office:value-type="string" table:style-name="ce9">
            <text:p>3 310 207.4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190705:1228</text:p>
          </table:table-cell>
          <table:table-cell office:value-type="string" table:style-name="ce9">
            <text:p>3 297 254.6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190705:1229</text:p>
          </table:table-cell>
          <table:table-cell office:value-type="string" table:style-name="ce9">
            <text:p>3 312 083.2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8:0190705:1230</text:p>
          </table:table-cell>
          <table:table-cell office:value-type="string" table:style-name="ce9">
            <text:p>3 312 083.2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8:0190705:1231</text:p>
          </table:table-cell>
          <table:table-cell office:value-type="string" table:style-name="ce9">
            <text:p>3 297 254.6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8:0190705:1232</text:p>
          </table:table-cell>
          <table:table-cell office:value-type="string" table:style-name="ce9">
            <text:p>3 310 207.4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8:0190705:1233</text:p>
          </table:table-cell>
          <table:table-cell office:value-type="string" table:style-name="ce9">
            <text:p>3 312 083.2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8:0190705:1234</text:p>
          </table:table-cell>
          <table:table-cell office:value-type="string" table:style-name="ce9">
            <text:p>3 297 254.6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8:0190705:1235</text:p>
          </table:table-cell>
          <table:table-cell office:value-type="string" table:style-name="ce9">
            <text:p>3 312 083.2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8:0190705:1236</text:p>
          </table:table-cell>
          <table:table-cell office:value-type="string" table:style-name="ce9">
            <text:p>3 312 083.2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8:0190705:1237</text:p>
          </table:table-cell>
          <table:table-cell office:value-type="string" table:style-name="ce9">
            <text:p>3 297 254.6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8:0190705:1238</text:p>
          </table:table-cell>
          <table:table-cell office:value-type="string" table:style-name="ce9">
            <text:p>3 312 083.2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8:0190705:1239</text:p>
          </table:table-cell>
          <table:table-cell office:value-type="string" table:style-name="ce9">
            <text:p>3 964 460.5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8:0190705:1240</text:p>
          </table:table-cell>
          <table:table-cell office:value-type="string" table:style-name="ce9">
            <text:p>3 286 727.4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8:0190705:1241</text:p>
          </table:table-cell>
          <table:table-cell office:value-type="string" table:style-name="ce9">
            <text:p>3 286 727.4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8:0190705:1242</text:p>
          </table:table-cell>
          <table:table-cell office:value-type="string" table:style-name="ce9">
            <text:p>3 286 727.4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8:0190705:1243</text:p>
          </table:table-cell>
          <table:table-cell office:value-type="string" table:style-name="ce9">
            <text:p>3 964 460.5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8:0190705:1244</text:p>
          </table:table-cell>
          <table:table-cell office:value-type="string" table:style-name="ce9">
            <text:p>3 964 460.5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8:0190705:1245</text:p>
          </table:table-cell>
          <table:table-cell office:value-type="string" table:style-name="ce9">
            <text:p>3 286 727.4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8:0190705:1246</text:p>
          </table:table-cell>
          <table:table-cell office:value-type="string" table:style-name="ce9">
            <text:p>3 286 727.4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8:0190705:1247</text:p>
          </table:table-cell>
          <table:table-cell office:value-type="string" table:style-name="ce9">
            <text:p>3 286 727.4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8:0190705:1248</text:p>
          </table:table-cell>
          <table:table-cell office:value-type="string" table:style-name="ce9">
            <text:p>3 964 460.5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8:0190705:1249</text:p>
          </table:table-cell>
          <table:table-cell office:value-type="string" table:style-name="ce9">
            <text:p>3 322 581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8:0190705:1250</text:p>
          </table:table-cell>
          <table:table-cell office:value-type="string" table:style-name="ce9">
            <text:p>3 284 843.7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8:0190705:1251</text:p>
          </table:table-cell>
          <table:table-cell office:value-type="string" table:style-name="ce9">
            <text:p>3 284 843.7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8:0190705:1252</text:p>
          </table:table-cell>
          <table:table-cell office:value-type="string" table:style-name="ce9">
            <text:p>3 284 843.7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8:0190705:1253</text:p>
          </table:table-cell>
          <table:table-cell office:value-type="string" table:style-name="ce9">
            <text:p>3 322 581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8:0190705:1254</text:p>
          </table:table-cell>
          <table:table-cell office:value-type="string" table:style-name="ce9">
            <text:p>3 322 581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8:0190705:1255</text:p>
          </table:table-cell>
          <table:table-cell office:value-type="string" table:style-name="ce9">
            <text:p>3 284 843.7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8:0190705:1256</text:p>
          </table:table-cell>
          <table:table-cell office:value-type="string" table:style-name="ce9">
            <text:p>3 284 843.7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8:0190705:1257</text:p>
          </table:table-cell>
          <table:table-cell office:value-type="string" table:style-name="ce9">
            <text:p>3 284 843.7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8:0190705:1258</text:p>
          </table:table-cell>
          <table:table-cell office:value-type="string" table:style-name="ce9">
            <text:p>3 322 581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8:0190705:1259</text:p>
          </table:table-cell>
          <table:table-cell office:value-type="string" table:style-name="ce9">
            <text:p>3 310 207.4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8:0190705:1260</text:p>
          </table:table-cell>
          <table:table-cell office:value-type="string" table:style-name="ce9">
            <text:p>3 297 254.6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8:0190705:1261</text:p>
          </table:table-cell>
          <table:table-cell office:value-type="string" table:style-name="ce9">
            <text:p>3 312 083.2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8:0190705:1262</text:p>
          </table:table-cell>
          <table:table-cell office:value-type="string" table:style-name="ce9">
            <text:p>3 312 083.2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8:0190705:1263</text:p>
          </table:table-cell>
          <table:table-cell office:value-type="string" table:style-name="ce9">
            <text:p>3 297 254.6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8:0190705:1264</text:p>
          </table:table-cell>
          <table:table-cell office:value-type="string" table:style-name="ce9">
            <text:p>3 310 207.4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8:0190802:377</text:p>
          </table:table-cell>
          <table:table-cell office:value-type="string" table:style-name="ce9">
            <text:p>3 521 227.1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1:0140407:210</text:p>
          </table:table-cell>
          <table:table-cell office:value-type="string" table:style-name="ce9">
            <text:p>3 037 101.5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1:0150401:1804</text:p>
          </table:table-cell>
          <table:table-cell office:value-type="string" table:style-name="ce9">
            <text:p>2 489 376.1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2:0020109:64</text:p>
          </table:table-cell>
          <table:table-cell office:value-type="string" table:style-name="ce9">
            <text:p>10 253 564.5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2:0020211:239</text:p>
          </table:table-cell>
          <table:table-cell office:value-type="string" table:style-name="ce9">
            <text:p>1 926 542.8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2:0030323:451</text:p>
          </table:table-cell>
          <table:table-cell office:value-type="string" table:style-name="ce9">
            <text:p>2 209 795.2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50:21:0120303:1991</text:p>
          </table:table-cell>
          <table:table-cell office:value-type="string" table:style-name="ce9">
            <text:p>1 032 391.7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:21:0120303:2013</text:p>
          </table:table-cell>
          <table:table-cell office:value-type="string" table:style-name="ce9">
            <text:p>509 384.1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50:21:0130304:867</text:p>
          </table:table-cell>
          <table:table-cell office:value-type="string" table:style-name="ce9">
            <text:p>3 376 115.5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50:21:0150205:542</text:p>
          </table:table-cell>
          <table:table-cell office:value-type="string" table:style-name="ce9">
            <text:p>1 858 556.2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50:21:0150304:478</text:p>
          </table:table-cell>
          <table:table-cell office:value-type="string" table:style-name="ce9">
            <text:p>1 685 507.3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50:26:0150401:2671</text:p>
          </table:table-cell>
          <table:table-cell office:value-type="string" table:style-name="ce9">
            <text:p>65 287 210.4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50:26:0150401:2673</text:p>
          </table:table-cell>
          <table:table-cell office:value-type="string" table:style-name="ce9">
            <text:p>102 476 287.5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50:26:0150401:2676</text:p>
          </table:table-cell>
          <table:table-cell office:value-type="string" table:style-name="ce9">
            <text:p>112 425 343.7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50:26:0150401:2755</text:p>
          </table:table-cell>
          <table:table-cell office:value-type="string" table:style-name="ce9">
            <text:p>102 536 860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50:26:0150401:2756</text:p>
          </table:table-cell>
          <table:table-cell office:value-type="string" table:style-name="ce9">
            <text:p>102 506 573.9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50:26:0150401:2758</text:p>
          </table:table-cell>
          <table:table-cell office:value-type="string" table:style-name="ce9">
            <text:p>116 148 037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50:26:0150401:2848</text:p>
          </table:table-cell>
          <table:table-cell office:value-type="string" table:style-name="ce9">
            <text:p>154 985 194.8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50:26:0150401:2849</text:p>
          </table:table-cell>
          <table:table-cell office:value-type="string" table:style-name="ce9">
            <text:p>102 329 903.7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50:26:0170103:1126</text:p>
          </table:table-cell>
          <table:table-cell office:value-type="string" table:style-name="ce9">
            <text:p>180 535.8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50:26:0190905:2273</text:p>
          </table:table-cell>
          <table:table-cell office:value-type="string" table:style-name="ce9">
            <text:p>9 564 440.4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50:26:0191204:406</text:p>
          </table:table-cell>
          <table:table-cell office:value-type="string" table:style-name="ce9">
            <text:p>3 309 184.5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1:0001075:2358</text:p>
          </table:table-cell>
          <table:table-cell office:value-type="string" table:style-name="ce9">
            <text:p>47 474 098.5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1:0002017:1405</text:p>
          </table:table-cell>
          <table:table-cell office:value-type="string" table:style-name="ce9">
            <text:p>49 059 417.3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1:0003025:3522</text:p>
          </table:table-cell>
          <table:table-cell office:value-type="string" table:style-name="ce9">
            <text:p>5 076 218.8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1:0004003:4127</text:p>
          </table:table-cell>
          <table:table-cell office:value-type="string" table:style-name="ce9">
            <text:p>399 853 395.9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1:0004007:7389</text:p>
          </table:table-cell>
          <table:table-cell office:value-type="string" table:style-name="ce9">
            <text:p>2 539 864.9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1:0004028:5833</text:p>
          </table:table-cell>
          <table:table-cell office:value-type="string" table:style-name="ce9">
            <text:p>363 237 826.6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1:0004030:5274</text:p>
          </table:table-cell>
          <table:table-cell office:value-type="string" table:style-name="ce9">
            <text:p>9 945 433.4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1:0004032:3604</text:p>
          </table:table-cell>
          <table:table-cell office:value-type="string" table:style-name="ce9">
            <text:p>4 357 434.1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1:0004033:3458</text:p>
          </table:table-cell>
          <table:table-cell office:value-type="string" table:style-name="ce9">
            <text:p>7 258 929.3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1:0004033:3459</text:p>
          </table:table-cell>
          <table:table-cell office:value-type="string" table:style-name="ce9">
            <text:p>29 063 476.1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1:0005012:1672</text:p>
          </table:table-cell>
          <table:table-cell office:value-type="string" table:style-name="ce9">
            <text:p>27 784 679.1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1:0006041:4476</text:p>
          </table:table-cell>
          <table:table-cell office:value-type="string" table:style-name="ce9">
            <text:p>573 467 576.6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2:0016009:1230</text:p>
          </table:table-cell>
          <table:table-cell office:value-type="string" table:style-name="ce9">
            <text:p>5 604 669.7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2:0016009:1231</text:p>
          </table:table-cell>
          <table:table-cell office:value-type="string" table:style-name="ce9">
            <text:p>2 094 872.9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2:0016009:1232</text:p>
          </table:table-cell>
          <table:table-cell office:value-type="string" table:style-name="ce9">
            <text:p>3 030 739.8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2:0016009:1233</text:p>
          </table:table-cell>
          <table:table-cell office:value-type="string" table:style-name="ce9">
            <text:p>11 667 691.6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2:0016009:1234</text:p>
          </table:table-cell>
          <table:table-cell office:value-type="string" table:style-name="ce9">
            <text:p>2 627 560.1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2:0016009:1235</text:p>
          </table:table-cell>
          <table:table-cell office:value-type="string" table:style-name="ce9">
            <text:p>1 166 200.2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2:0016009:1236</text:p>
          </table:table-cell>
          <table:table-cell office:value-type="string" table:style-name="ce9">
            <text:p>20 763 155.0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2:0016009:1237</text:p>
          </table:table-cell>
          <table:table-cell office:value-type="string" table:style-name="ce9">
            <text:p>3 548 548.3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2:0016009:1238</text:p>
          </table:table-cell>
          <table:table-cell office:value-type="string" table:style-name="ce9">
            <text:p>3 568 885.8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3:0002020:8007</text:p>
          </table:table-cell>
          <table:table-cell office:value-type="string" table:style-name="ce9">
            <text:p>623 415.2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3:0005011:7977</text:p>
          </table:table-cell>
          <table:table-cell office:value-type="string" table:style-name="ce9">
            <text:p>176 370 974.7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3:0006005:8677</text:p>
          </table:table-cell>
          <table:table-cell office:value-type="string" table:style-name="ce9">
            <text:p>1 927 139.6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3:0006016:7807</text:p>
          </table:table-cell>
          <table:table-cell office:value-type="string" table:style-name="ce9">
            <text:p>1 277 219.3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3:0006016:7808</text:p>
          </table:table-cell>
          <table:table-cell office:value-type="string" table:style-name="ce9">
            <text:p>1 289 927.9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3:0006016:7809</text:p>
          </table:table-cell>
          <table:table-cell office:value-type="string" table:style-name="ce9">
            <text:p>1 270 865.0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3:0006016:7810</text:p>
          </table:table-cell>
          <table:table-cell office:value-type="string" table:style-name="ce9">
            <text:p>1 448 786.1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3:0006016:7811</text:p>
          </table:table-cell>
          <table:table-cell office:value-type="string" table:style-name="ce9">
            <text:p>1 137 424.1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3:0006016:7812</text:p>
          </table:table-cell>
          <table:table-cell office:value-type="string" table:style-name="ce9">
            <text:p>895 959.8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3:0006016:7813</text:p>
          </table:table-cell>
          <table:table-cell office:value-type="string" table:style-name="ce9">
            <text:p>1 378 888.5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3:0006016:7814</text:p>
          </table:table-cell>
          <table:table-cell office:value-type="string" table:style-name="ce9">
            <text:p>2 910 280.8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3:0006016:7815</text:p>
          </table:table-cell>
          <table:table-cell office:value-type="string" table:style-name="ce9">
            <text:p>1 232 739.0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3:0006016:7816</text:p>
          </table:table-cell>
          <table:table-cell office:value-type="string" table:style-name="ce9">
            <text:p>1 162 841.4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3:0006016:7817</text:p>
          </table:table-cell>
          <table:table-cell office:value-type="string" table:style-name="ce9">
            <text:p>1 023 046.3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3:0006016:7818</text:p>
          </table:table-cell>
          <table:table-cell office:value-type="string" table:style-name="ce9">
            <text:p>1 289 927.9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3:0006016:7819</text:p>
          </table:table-cell>
          <table:table-cell office:value-type="string" table:style-name="ce9">
            <text:p>1 563 163.9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3:0006016:7820</text:p>
          </table:table-cell>
          <table:table-cell office:value-type="string" table:style-name="ce9">
            <text:p>965 857.4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3:0006016:7821</text:p>
          </table:table-cell>
          <table:table-cell office:value-type="string" table:style-name="ce9">
            <text:p>1 289 927.9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3:0006016:7822</text:p>
          </table:table-cell>
          <table:table-cell office:value-type="string" table:style-name="ce9">
            <text:p>1 518 683.6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4:0002006:23350</text:p>
          </table:table-cell>
          <table:table-cell office:value-type="string" table:style-name="ce9">
            <text:p>11 361 261.9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4:0004021:12349</text:p>
          </table:table-cell>
          <table:table-cell office:value-type="string" table:style-name="ce9">
            <text:p>2 082 430.8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5:0001009:10606</text:p>
          </table:table-cell>
          <table:table-cell office:value-type="string" table:style-name="ce9">
            <text:p>110 345 109.0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5:0001009:10607</text:p>
          </table:table-cell>
          <table:table-cell office:value-type="string" table:style-name="ce9">
            <text:p>28 824 657.1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5:0002001:18204</text:p>
          </table:table-cell>
          <table:table-cell office:value-type="string" table:style-name="ce9">
            <text:p>8 012 293.9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5:0002001:18205</text:p>
          </table:table-cell>
          <table:table-cell office:value-type="string" table:style-name="ce9">
            <text:p>3 390 152.7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5:0002007:13497</text:p>
          </table:table-cell>
          <table:table-cell office:value-type="string" table:style-name="ce9">
            <text:p>12 410 065.0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5:0011006:12635</text:p>
          </table:table-cell>
          <table:table-cell office:value-type="string" table:style-name="ce9">
            <text:p>4 854 313.6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5:0011006:12636</text:p>
          </table:table-cell>
          <table:table-cell office:value-type="string" table:style-name="ce9">
            <text:p>1 945 971.2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6:0002015:3221</text:p>
          </table:table-cell>
          <table:table-cell office:value-type="string" table:style-name="ce9">
            <text:p>11 930 808.9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6:0003004:4173</text:p>
          </table:table-cell>
          <table:table-cell office:value-type="string" table:style-name="ce9">
            <text:p>50 994 647.5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7:0006002:7770</text:p>
          </table:table-cell>
          <table:table-cell office:value-type="string" table:style-name="ce9">
            <text:p>1 959 159.7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7:0013001:9062</text:p>
          </table:table-cell>
          <table:table-cell office:value-type="string" table:style-name="ce9">
            <text:p>31 598 94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7:0013001:9467</text:p>
          </table:table-cell>
          <table:table-cell office:value-type="string" table:style-name="ce9">
            <text:p>137 472 194.1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7:0013005:13585</text:p>
          </table:table-cell>
          <table:table-cell office:value-type="string" table:style-name="ce9">
            <text:p>6 388 483.4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7:0014008:14850</text:p>
          </table:table-cell>
          <table:table-cell office:value-type="string" table:style-name="ce9">
            <text:p>59 664 232.9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7:0014008:14851</text:p>
          </table:table-cell>
          <table:table-cell office:value-type="string" table:style-name="ce9">
            <text:p>59 701 383.8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7:0014010:13287</text:p>
          </table:table-cell>
          <table:table-cell office:value-type="string" table:style-name="ce9">
            <text:p>570 614.7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7:0019001:2622</text:p>
          </table:table-cell>
          <table:table-cell office:value-type="string" table:style-name="ce9">
            <text:p>2 113 208.5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7:0019001:2623</text:p>
          </table:table-cell>
          <table:table-cell office:value-type="string" table:style-name="ce9">
            <text:p>2 557 495.0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7:0019001:2624</text:p>
          </table:table-cell>
          <table:table-cell office:value-type="string" table:style-name="ce9">
            <text:p>1 668 922.1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7:0019001:2625</text:p>
          </table:table-cell>
          <table:table-cell office:value-type="string" table:style-name="ce9">
            <text:p>1 680 314.1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7:0019001:2626</text:p>
          </table:table-cell>
          <table:table-cell office:value-type="string" table:style-name="ce9">
            <text:p>1 631 898.2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7:0019001:2627</text:p>
          </table:table-cell>
          <table:table-cell office:value-type="string" table:style-name="ce9">
            <text:p>1 549 306.5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7:0019001:2628</text:p>
          </table:table-cell>
          <table:table-cell office:value-type="string" table:style-name="ce9">
            <text:p>1 059 452.2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7:0019001:2629</text:p>
          </table:table-cell>
          <table:table-cell office:value-type="string" table:style-name="ce9">
            <text:p>788 893.2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7:0019001:2630</text:p>
          </table:table-cell>
          <table:table-cell office:value-type="string" table:style-name="ce9">
            <text:p>600 925.8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7:0019001:2631</text:p>
          </table:table-cell>
          <table:table-cell office:value-type="string" table:style-name="ce9">
            <text:p>2 483 447.2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7:0019001:2632</text:p>
          </table:table-cell>
          <table:table-cell office:value-type="string" table:style-name="ce9">
            <text:p>2 657 174.6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7:0019001:2633</text:p>
          </table:table-cell>
          <table:table-cell office:value-type="string" table:style-name="ce9">
            <text:p>168 031.4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7:0019001:2634</text:p>
          </table:table-cell>
          <table:table-cell office:value-type="string" table:style-name="ce9">
            <text:p>1 643 290.2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7:0019001:2635</text:p>
          </table:table-cell>
          <table:table-cell office:value-type="string" table:style-name="ce9">
            <text:p>1 623 354.3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7:0019001:2636</text:p>
          </table:table-cell>
          <table:table-cell office:value-type="string" table:style-name="ce9">
            <text:p>908 508.8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7:0019001:2637</text:p>
          </table:table-cell>
          <table:table-cell office:value-type="string" table:style-name="ce9">
            <text:p>370 238.7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7:0019001:2638</text:p>
          </table:table-cell>
          <table:table-cell office:value-type="string" table:style-name="ce9">
            <text:p>600 925.8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7:0019001:2639</text:p>
          </table:table-cell>
          <table:table-cell office:value-type="string" table:style-name="ce9">
            <text:p>1 646 138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7:0019001:2640</text:p>
          </table:table-cell>
          <table:table-cell office:value-type="string" table:style-name="ce9">
            <text:p>1 734 425.9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7:0019001:2641</text:p>
          </table:table-cell>
          <table:table-cell office:value-type="string" table:style-name="ce9">
            <text:p>1 281 595.5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7:0019001:2642</text:p>
          </table:table-cell>
          <table:table-cell office:value-type="string" table:style-name="ce9">
            <text:p>962 620.6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7:0019001:2643</text:p>
          </table:table-cell>
          <table:table-cell office:value-type="string" table:style-name="ce9">
            <text:p>3 389 108.1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8:0009029:5127</text:p>
          </table:table-cell>
          <table:table-cell office:value-type="string" table:style-name="ce9">
            <text:p>669 579.0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8:0009029:5128</text:p>
          </table:table-cell>
          <table:table-cell office:value-type="string" table:style-name="ce9">
            <text:p>564 957.3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8:0009029:5129</text:p>
          </table:table-cell>
          <table:table-cell office:value-type="string" table:style-name="ce9">
            <text:p>853 713.2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8:0015001:23552</text:p>
          </table:table-cell>
          <table:table-cell office:value-type="string" table:style-name="ce9">
            <text:p>12 864 910.3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8:0015001:23553</text:p>
          </table:table-cell>
          <table:table-cell office:value-type="string" table:style-name="ce9">
            <text:p>12 978 157.7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8:0015001:23554</text:p>
          </table:table-cell>
          <table:table-cell office:value-type="string" table:style-name="ce9">
            <text:p>12 842 260.8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8:0015001:23555</text:p>
          </table:table-cell>
          <table:table-cell office:value-type="string" table:style-name="ce9">
            <text:p>16 239 684.3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8:0015001:23556</text:p>
          </table:table-cell>
          <table:table-cell office:value-type="string" table:style-name="ce9">
            <text:p>8 765 352.6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8:0015001:23557</text:p>
          </table:table-cell>
          <table:table-cell office:value-type="string" table:style-name="ce9">
            <text:p>13 068 755.7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8:0015001:23558</text:p>
          </table:table-cell>
          <table:table-cell office:value-type="string" table:style-name="ce9">
            <text:p>12 887 559.8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8:0015001:23559</text:p>
          </table:table-cell>
          <table:table-cell office:value-type="string" table:style-name="ce9">
            <text:p>5 986 344.3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8:0015001:23560</text:p>
          </table:table-cell>
          <table:table-cell office:value-type="string" table:style-name="ce9">
            <text:p>4 395 567.5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8:0015001:23561</text:p>
          </table:table-cell>
          <table:table-cell office:value-type="string" table:style-name="ce9">
            <text:p>5 017 525.4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8:0015001:23562</text:p>
          </table:table-cell>
          <table:table-cell office:value-type="string" table:style-name="ce9">
            <text:p>6 422 910.9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8:0015001:23563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8:0015001:23564</text:p>
          </table:table-cell>
          <table:table-cell office:value-type="string" table:style-name="ce9">
            <text:p>478 429.1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8:0015001:23565</text:p>
          </table:table-cell>
          <table:table-cell office:value-type="string" table:style-name="ce9">
            <text:p>1 088 426.2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8:0015001:23566</text:p>
          </table:table-cell>
          <table:table-cell office:value-type="string" table:style-name="ce9">
            <text:p>137 548.3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8:0015001:23567</text:p>
          </table:table-cell>
          <table:table-cell office:value-type="string" table:style-name="ce9">
            <text:p>1 411 365.9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8:0015001:23568</text:p>
          </table:table-cell>
          <table:table-cell office:value-type="string" table:style-name="ce9">
            <text:p>556 173.8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8:0015001:23569</text:p>
          </table:table-cell>
          <table:table-cell office:value-type="string" table:style-name="ce9">
            <text:p>598 036.4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8:0015001:23570</text:p>
          </table:table-cell>
          <table:table-cell office:value-type="string" table:style-name="ce9">
            <text:p>514 311.3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8:0015001:23571</text:p>
          </table:table-cell>
          <table:table-cell office:value-type="string" table:style-name="ce9">
            <text:p>1 094 406.6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8:0015001:23572</text:p>
          </table:table-cell>
          <table:table-cell office:value-type="string" table:style-name="ce9">
            <text:p>137 548.3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8:0015001:23573</text:p>
          </table:table-cell>
          <table:table-cell office:value-type="string" table:style-name="ce9">
            <text:p>1 321 660.4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8:0015001:23574</text:p>
          </table:table-cell>
          <table:table-cell office:value-type="string" table:style-name="ce9">
            <text:p>9 218 342.4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8:0015001:23575</text:p>
          </table:table-cell>
          <table:table-cell office:value-type="string" table:style-name="ce9">
            <text:p>586 075.6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8:0015001:23576</text:p>
          </table:table-cell>
          <table:table-cell office:value-type="string" table:style-name="ce9">
            <text:p>2 984 201.6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8:0015001:23577</text:p>
          </table:table-cell>
          <table:table-cell office:value-type="string" table:style-name="ce9">
            <text:p>5 268 700.6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8:0015001:23578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8:0015001:23579</text:p>
          </table:table-cell>
          <table:table-cell office:value-type="string" table:style-name="ce9">
            <text:p>125 587.6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8:0015001:23580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8:0015001:23581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8:0015001:23582</text:p>
          </table:table-cell>
          <table:table-cell office:value-type="string" table:style-name="ce9">
            <text:p>125 587.6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8:0015001:23583</text:p>
          </table:table-cell>
          <table:table-cell office:value-type="string" table:style-name="ce9">
            <text:p>125 587.6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8:0015001:23584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8:0015001:23585</text:p>
          </table:table-cell>
          <table:table-cell office:value-type="string" table:style-name="ce9">
            <text:p>16 330 282.2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8:0015001:23586</text:p>
          </table:table-cell>
          <table:table-cell office:value-type="string" table:style-name="ce9">
            <text:p>125 587.6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8:0015001:23587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8:0015001:23588</text:p>
          </table:table-cell>
          <table:table-cell office:value-type="string" table:style-name="ce9">
            <text:p>125 587.6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8:0015001:23589</text:p>
          </table:table-cell>
          <table:table-cell office:value-type="string" table:style-name="ce9">
            <text:p>125 587.6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8:0015001:23590</text:p>
          </table:table-cell>
          <table:table-cell office:value-type="string" table:style-name="ce9">
            <text:p>125 587.6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8:0015001:23591</text:p>
          </table:table-cell>
          <table:table-cell office:value-type="string" table:style-name="ce9">
            <text:p>125 587.6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8:0015001:23592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8:0015001:23593</text:p>
          </table:table-cell>
          <table:table-cell office:value-type="string" table:style-name="ce9">
            <text:p>125 587.6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8:0015001:23594</text:p>
          </table:table-cell>
          <table:table-cell office:value-type="string" table:style-name="ce9">
            <text:p>125 587.6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8:0015001:23595</text:p>
          </table:table-cell>
          <table:table-cell office:value-type="string" table:style-name="ce9">
            <text:p>125 587.6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8:0015001:23596</text:p>
          </table:table-cell>
          <table:table-cell office:value-type="string" table:style-name="ce9">
            <text:p>12 842 260.8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8:0015001:23597</text:p>
          </table:table-cell>
          <table:table-cell office:value-type="string" table:style-name="ce9">
            <text:p>125 587.6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8:0015001:23598</text:p>
          </table:table-cell>
          <table:table-cell office:value-type="string" table:style-name="ce9">
            <text:p>125 587.6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8:0015001:23599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8:0015001:23600</text:p>
          </table:table-cell>
          <table:table-cell office:value-type="string" table:style-name="ce9">
            <text:p>125 587.6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8:0015001:23601</text:p>
          </table:table-cell>
          <table:table-cell office:value-type="string" table:style-name="ce9">
            <text:p>125 587.6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8:0015001:23602</text:p>
          </table:table-cell>
          <table:table-cell office:value-type="string" table:style-name="ce9">
            <text:p>125 587.6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8:0015001:23603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8:0015001:23604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8:0015001:23605</text:p>
          </table:table-cell>
          <table:table-cell office:value-type="string" table:style-name="ce9">
            <text:p>125 587.6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8:0015001:23606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8:0015001:23607</text:p>
          </table:table-cell>
          <table:table-cell office:value-type="string" table:style-name="ce9">
            <text:p>9 263 641.4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8:0015001:23608</text:p>
          </table:table-cell>
          <table:table-cell office:value-type="string" table:style-name="ce9">
            <text:p>16 466 179.2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8:0015001:23609</text:p>
          </table:table-cell>
          <table:table-cell office:value-type="string" table:style-name="ce9">
            <text:p>12 842 260.8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8:0015001:23610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8:0015001:23611</text:p>
          </table:table-cell>
          <table:table-cell office:value-type="string" table:style-name="ce9">
            <text:p>12 887 559.8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8:0015001:23612</text:p>
          </table:table-cell>
          <table:table-cell office:value-type="string" table:style-name="ce9">
            <text:p>9 263 641.4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8:0015001:23613</text:p>
          </table:table-cell>
          <table:table-cell office:value-type="string" table:style-name="ce9">
            <text:p>16 443 529.7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8:0015001:23614</text:p>
          </table:table-cell>
          <table:table-cell office:value-type="string" table:style-name="ce9">
            <text:p>12 910 209.3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8:0015001:23615</text:p>
          </table:table-cell>
          <table:table-cell office:value-type="string" table:style-name="ce9">
            <text:p>13 159 353.6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8:0015001:23616</text:p>
          </table:table-cell>
          <table:table-cell office:value-type="string" table:style-name="ce9">
            <text:p>9 263 641.4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8:0015001:23617</text:p>
          </table:table-cell>
          <table:table-cell office:value-type="string" table:style-name="ce9">
            <text:p>16 420 880.2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8:0015001:23618</text:p>
          </table:table-cell>
          <table:table-cell office:value-type="string" table:style-name="ce9">
            <text:p>12 842 260.8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8:0015001:23619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8:0015001:23620</text:p>
          </table:table-cell>
          <table:table-cell office:value-type="string" table:style-name="ce9">
            <text:p>9 240 991.9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8:0015001:23621</text:p>
          </table:table-cell>
          <table:table-cell office:value-type="string" table:style-name="ce9">
            <text:p>16 398 230.7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8:0015001:23622</text:p>
          </table:table-cell>
          <table:table-cell office:value-type="string" table:style-name="ce9">
            <text:p>13 068 755.7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8:0015001:23623</text:p>
          </table:table-cell>
          <table:table-cell office:value-type="string" table:style-name="ce9">
            <text:p>12 842 260.8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8:0015001:23624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8:0015001:23625</text:p>
          </table:table-cell>
          <table:table-cell office:value-type="string" table:style-name="ce9">
            <text:p>9 263 641.4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8:0015001:23626</text:p>
          </table:table-cell>
          <table:table-cell office:value-type="string" table:style-name="ce9">
            <text:p>16 398 230.7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8:0015001:23627</text:p>
          </table:table-cell>
          <table:table-cell office:value-type="string" table:style-name="ce9">
            <text:p>12 864 910.3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8:0015001:23628</text:p>
          </table:table-cell>
          <table:table-cell office:value-type="string" table:style-name="ce9">
            <text:p>13 159 353.6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8:0015001:23629</text:p>
          </table:table-cell>
          <table:table-cell office:value-type="string" table:style-name="ce9">
            <text:p>9 218 342.4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8:0015001:23630</text:p>
          </table:table-cell>
          <table:table-cell office:value-type="string" table:style-name="ce9">
            <text:p>16 375 581.2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8:0015001:23631</text:p>
          </table:table-cell>
          <table:table-cell office:value-type="string" table:style-name="ce9">
            <text:p>12 910 209.3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8:0015001:23632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8:0015001:23633</text:p>
          </table:table-cell>
          <table:table-cell office:value-type="string" table:style-name="ce9">
            <text:p>9 240 991.9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8:0015001:23634</text:p>
          </table:table-cell>
          <table:table-cell office:value-type="string" table:style-name="ce9">
            <text:p>9 263 641.4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8:0015001:23635</text:p>
          </table:table-cell>
          <table:table-cell office:value-type="string" table:style-name="ce9">
            <text:p>16 443 529.7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8:0015001:23636</text:p>
          </table:table-cell>
          <table:table-cell office:value-type="string" table:style-name="ce9">
            <text:p>12 932 858.7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8:0015001:23637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8:0015001:23638</text:p>
          </table:table-cell>
          <table:table-cell office:value-type="string" table:style-name="ce9">
            <text:p>9 263 641.4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8:0015001:23639</text:p>
          </table:table-cell>
          <table:table-cell office:value-type="string" table:style-name="ce9">
            <text:p>16 398 230.7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8:0015001:23640</text:p>
          </table:table-cell>
          <table:table-cell office:value-type="string" table:style-name="ce9">
            <text:p>12 910 209.3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8:0015001:23641</text:p>
          </table:table-cell>
          <table:table-cell office:value-type="string" table:style-name="ce9">
            <text:p>13 068 755.7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8:0015001:23642</text:p>
          </table:table-cell>
          <table:table-cell office:value-type="string" table:style-name="ce9">
            <text:p>9 286 290.9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8:0015001:23643</text:p>
          </table:table-cell>
          <table:table-cell office:value-type="string" table:style-name="ce9">
            <text:p>16 420 880.2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8:0015001:23644</text:p>
          </table:table-cell>
          <table:table-cell office:value-type="string" table:style-name="ce9">
            <text:p>16 398 230.7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8:0015001:23645</text:p>
          </table:table-cell>
          <table:table-cell office:value-type="string" table:style-name="ce9">
            <text:p>12 910 209.3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8:0015001:23646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8:0015001:23647</text:p>
          </table:table-cell>
          <table:table-cell office:value-type="string" table:style-name="ce9">
            <text:p>9 286 290.9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8:0015001:23648</text:p>
          </table:table-cell>
          <table:table-cell office:value-type="string" table:style-name="ce9">
            <text:p>16 466 179.2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8:0015001:23649</text:p>
          </table:table-cell>
          <table:table-cell office:value-type="string" table:style-name="ce9">
            <text:p>12 910 209.3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8:0015001:23650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8:0015001:23651</text:p>
          </table:table-cell>
          <table:table-cell office:value-type="string" table:style-name="ce9">
            <text:p>9 286 290.9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8:0015001:23652</text:p>
          </table:table-cell>
          <table:table-cell office:value-type="string" table:style-name="ce9">
            <text:p>16 398 230.7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8:0015001:23653</text:p>
          </table:table-cell>
          <table:table-cell office:value-type="string" table:style-name="ce9">
            <text:p>16 330 282.2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8:0015001:23654</text:p>
          </table:table-cell>
          <table:table-cell office:value-type="string" table:style-name="ce9">
            <text:p>8 720 053.6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8:0015001:23655</text:p>
          </table:table-cell>
          <table:table-cell office:value-type="string" table:style-name="ce9">
            <text:p>12 819 611.3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8:0015001:23656</text:p>
          </table:table-cell>
          <table:table-cell office:value-type="string" table:style-name="ce9">
            <text:p>13 023 456.7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8:0015001:23657</text:p>
          </table:table-cell>
          <table:table-cell office:value-type="string" table:style-name="ce9">
            <text:p>12 819 611.3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8:0015001:23658</text:p>
          </table:table-cell>
          <table:table-cell office:value-type="string" table:style-name="ce9">
            <text:p>16 284 983.3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8:0015001:23659</text:p>
          </table:table-cell>
          <table:table-cell office:value-type="string" table:style-name="ce9">
            <text:p>8 697 404.1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8:0015001:23660</text:p>
          </table:table-cell>
          <table:table-cell office:value-type="string" table:style-name="ce9">
            <text:p>13 046 106.2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8:0015001:23661</text:p>
          </table:table-cell>
          <table:table-cell office:value-type="string" table:style-name="ce9">
            <text:p>12 864 910.3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8:0015001:23662</text:p>
          </table:table-cell>
          <table:table-cell office:value-type="string" table:style-name="ce9">
            <text:p>16 284 983.3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8:0015001:23663</text:p>
          </table:table-cell>
          <table:table-cell office:value-type="string" table:style-name="ce9">
            <text:p>8 697 404.1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8:0015001:23664</text:p>
          </table:table-cell>
          <table:table-cell office:value-type="string" table:style-name="ce9">
            <text:p>13 000 807.2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8:0015001:23665</text:p>
          </table:table-cell>
          <table:table-cell office:value-type="string" table:style-name="ce9">
            <text:p>12 864 910.3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8:0015001:23666</text:p>
          </table:table-cell>
          <table:table-cell office:value-type="string" table:style-name="ce9">
            <text:p>13 068 755.7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8:0015001:23667</text:p>
          </table:table-cell>
          <table:table-cell office:value-type="string" table:style-name="ce9">
            <text:p>16 307 632.8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8:0015001:23668</text:p>
          </table:table-cell>
          <table:table-cell office:value-type="string" table:style-name="ce9">
            <text:p>8 742 703.1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8:0015001:23669</text:p>
          </table:table-cell>
          <table:table-cell office:value-type="string" table:style-name="ce9">
            <text:p>13 000 807.2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8:0015001:23670</text:p>
          </table:table-cell>
          <table:table-cell office:value-type="string" table:style-name="ce9">
            <text:p>12 842 260.8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8:0015001:23671</text:p>
          </table:table-cell>
          <table:table-cell office:value-type="string" table:style-name="ce9">
            <text:p>16 284 983.3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8:0015001:23672</text:p>
          </table:table-cell>
          <table:table-cell office:value-type="string" table:style-name="ce9">
            <text:p>8 742 703.1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8:0015001:23673</text:p>
          </table:table-cell>
          <table:table-cell office:value-type="string" table:style-name="ce9">
            <text:p>13 046 106.2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8:0015001:23674</text:p>
          </table:table-cell>
          <table:table-cell office:value-type="string" table:style-name="ce9">
            <text:p>12 842 260.8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8:0015001:23675</text:p>
          </table:table-cell>
          <table:table-cell office:value-type="string" table:style-name="ce9">
            <text:p>16 239 684.3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8:0015001:23676</text:p>
          </table:table-cell>
          <table:table-cell office:value-type="string" table:style-name="ce9">
            <text:p>8 742 703.1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8:0015001:23677</text:p>
          </table:table-cell>
          <table:table-cell office:value-type="string" table:style-name="ce9">
            <text:p>9 240 991.9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8:0015001:23678</text:p>
          </table:table-cell>
          <table:table-cell office:value-type="string" table:style-name="ce9">
            <text:p>13 046 106.2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8:0015001:23679</text:p>
          </table:table-cell>
          <table:table-cell office:value-type="string" table:style-name="ce9">
            <text:p>12 864 910.3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8:0015001:23680</text:p>
          </table:table-cell>
          <table:table-cell office:value-type="string" table:style-name="ce9">
            <text:p>16 262 333.8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8:0015001:23681</text:p>
          </table:table-cell>
          <table:table-cell office:value-type="string" table:style-name="ce9">
            <text:p>8 765 352.6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8:0015001:23682</text:p>
          </table:table-cell>
          <table:table-cell office:value-type="string" table:style-name="ce9">
            <text:p>13 068 755.7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8:0015001:23683</text:p>
          </table:table-cell>
          <table:table-cell office:value-type="string" table:style-name="ce9">
            <text:p>12 887 559.8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8:0015001:23684</text:p>
          </table:table-cell>
          <table:table-cell office:value-type="string" table:style-name="ce9">
            <text:p>16 284 983.3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8:0015001:23685</text:p>
          </table:table-cell>
          <table:table-cell office:value-type="string" table:style-name="ce9">
            <text:p>8 697 404.1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8:0015001:23686</text:p>
          </table:table-cell>
          <table:table-cell office:value-type="string" table:style-name="ce9">
            <text:p>13 068 755.7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8:0015001:23687</text:p>
          </table:table-cell>
          <table:table-cell office:value-type="string" table:style-name="ce9">
            <text:p>12 842 260.8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8:0015001:23688</text:p>
          </table:table-cell>
          <table:table-cell office:value-type="string" table:style-name="ce9">
            <text:p>16 443 529.7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8:0015001:23689</text:p>
          </table:table-cell>
          <table:table-cell office:value-type="string" table:style-name="ce9">
            <text:p>16 262 333.8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8:0015001:23690</text:p>
          </table:table-cell>
          <table:table-cell office:value-type="string" table:style-name="ce9">
            <text:p>8 765 352.6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8:0015001:23691</text:p>
          </table:table-cell>
          <table:table-cell office:value-type="string" table:style-name="ce9">
            <text:p>13 023 456.7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8:0015001:23692</text:p>
          </table:table-cell>
          <table:table-cell office:value-type="string" table:style-name="ce9">
            <text:p>12 864 910.3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8:0015001:23693</text:p>
          </table:table-cell>
          <table:table-cell office:value-type="string" table:style-name="ce9">
            <text:p>16 284 983.3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8:0015001:23694</text:p>
          </table:table-cell>
          <table:table-cell office:value-type="string" table:style-name="ce9">
            <text:p>8 742 703.1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8:0015001:23695</text:p>
          </table:table-cell>
          <table:table-cell office:value-type="string" table:style-name="ce9">
            <text:p>13 023 456.7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8:0015001:23696</text:p>
          </table:table-cell>
          <table:table-cell office:value-type="string" table:style-name="ce9">
            <text:p>12 864 910.3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8:0015001:23697</text:p>
          </table:table-cell>
          <table:table-cell office:value-type="string" table:style-name="ce9">
            <text:p>16 262 333.8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8:0015001:23698</text:p>
          </table:table-cell>
          <table:table-cell office:value-type="string" table:style-name="ce9">
            <text:p>8 765 352.6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8:0015001:23700</text:p>
          </table:table-cell>
          <table:table-cell office:value-type="string" table:style-name="ce9">
            <text:p>13 046 106.2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8:0015001:23701</text:p>
          </table:table-cell>
          <table:table-cell office:value-type="string" table:style-name="ce9">
            <text:p>13 046 106.2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8:0015001:23702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8:0015001:23703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8:0015001:23704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8:0015001:23705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8:0015001:23706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8:0015001:23707</text:p>
          </table:table-cell>
          <table:table-cell office:value-type="string" table:style-name="ce9">
            <text:p>334 900.3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8:0015001:23708</text:p>
          </table:table-cell>
          <table:table-cell office:value-type="string" table:style-name="ce9">
            <text:p>328 920.0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8:0015001:23709</text:p>
          </table:table-cell>
          <table:table-cell office:value-type="string" table:style-name="ce9">
            <text:p>328 920.0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8:0015001:23710</text:p>
          </table:table-cell>
          <table:table-cell office:value-type="string" table:style-name="ce9">
            <text:p>328 920.0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8:0015001:23711</text:p>
          </table:table-cell>
          <table:table-cell office:value-type="string" table:style-name="ce9">
            <text:p>328 920.0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8:0015001:23712</text:p>
          </table:table-cell>
          <table:table-cell office:value-type="string" table:style-name="ce9">
            <text:p>13 023 456.7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8:0015001:23713</text:p>
          </table:table-cell>
          <table:table-cell office:value-type="string" table:style-name="ce9">
            <text:p>328 920.0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8:0015001:23714</text:p>
          </table:table-cell>
          <table:table-cell office:value-type="string" table:style-name="ce9">
            <text:p>328 920.0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8:0015001:23715</text:p>
          </table:table-cell>
          <table:table-cell office:value-type="string" table:style-name="ce9">
            <text:p>328 920.0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8:0015001:23716</text:p>
          </table:table-cell>
          <table:table-cell office:value-type="string" table:style-name="ce9">
            <text:p>328 920.0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8:0015001:23717</text:p>
          </table:table-cell>
          <table:table-cell office:value-type="string" table:style-name="ce9">
            <text:p>328 920.0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8:0015001:23718</text:p>
          </table:table-cell>
          <table:table-cell office:value-type="string" table:style-name="ce9">
            <text:p>328 920.0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8:0015001:23719</text:p>
          </table:table-cell>
          <table:table-cell office:value-type="string" table:style-name="ce9">
            <text:p>328 920.0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8:0015001:23720</text:p>
          </table:table-cell>
          <table:table-cell office:value-type="string" table:style-name="ce9">
            <text:p>328 920.0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8:0015001:23721</text:p>
          </table:table-cell>
          <table:table-cell office:value-type="string" table:style-name="ce9">
            <text:p>328 920.0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8:0015001:23722</text:p>
          </table:table-cell>
          <table:table-cell office:value-type="string" table:style-name="ce9">
            <text:p>328 920.0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8:0015001:23723</text:p>
          </table:table-cell>
          <table:table-cell office:value-type="string" table:style-name="ce9">
            <text:p>12 683 714.4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8:0015001:23724</text:p>
          </table:table-cell>
          <table:table-cell office:value-type="string" table:style-name="ce9">
            <text:p>328 920.0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8:0015001:23725</text:p>
          </table:table-cell>
          <table:table-cell office:value-type="string" table:style-name="ce9">
            <text:p>328 920.0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8:0015001:23726</text:p>
          </table:table-cell>
          <table:table-cell office:value-type="string" table:style-name="ce9">
            <text:p>328 920.0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8:0015001:23727</text:p>
          </table:table-cell>
          <table:table-cell office:value-type="string" table:style-name="ce9">
            <text:p>328 920.0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8:0015001:23728</text:p>
          </table:table-cell>
          <table:table-cell office:value-type="string" table:style-name="ce9">
            <text:p>328 920.0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8:0015001:23729</text:p>
          </table:table-cell>
          <table:table-cell office:value-type="string" table:style-name="ce9">
            <text:p>328 920.0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8:0015001:23730</text:p>
          </table:table-cell>
          <table:table-cell office:value-type="string" table:style-name="ce9">
            <text:p>328 920.0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8:0015001:23731</text:p>
          </table:table-cell>
          <table:table-cell office:value-type="string" table:style-name="ce9">
            <text:p>328 920.0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8:0015001:23732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8:0015001:23733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8:0015001:23734</text:p>
          </table:table-cell>
          <table:table-cell office:value-type="string" table:style-name="ce9">
            <text:p>12 683 714.4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8:0015001:23735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8:0015001:23736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8:0015001:23737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8:0015001:23738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8:0015001:23739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8:0015001:23740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8:0015001:23741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8:0015001:23742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8:0015001:23743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8:0015001:23744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8:0015001:23745</text:p>
          </table:table-cell>
          <table:table-cell office:value-type="string" table:style-name="ce9">
            <text:p>9 240 991.9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8:0015001:23746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8:0015001:23747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8:0015001:23748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8:0015001:23749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8:0015001:23750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8:0015001:23751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8:0015001:23752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8:0015001:23753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8:0015001:23754</text:p>
          </table:table-cell>
          <table:table-cell office:value-type="string" table:style-name="ce9">
            <text:p>125 587.6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8:0015001:23755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8:0015001:23756</text:p>
          </table:table-cell>
          <table:table-cell office:value-type="string" table:style-name="ce9">
            <text:p>12 978 157.7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8:0015001:23757</text:p>
          </table:table-cell>
          <table:table-cell office:value-type="string" table:style-name="ce9">
            <text:p>125 587.6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8:0015001:23758</text:p>
          </table:table-cell>
          <table:table-cell office:value-type="string" table:style-name="ce9">
            <text:p>125 587.6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8:0015001:23759</text:p>
          </table:table-cell>
          <table:table-cell office:value-type="string" table:style-name="ce9">
            <text:p>125 587.6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8:0015001:23760</text:p>
          </table:table-cell>
          <table:table-cell office:value-type="string" table:style-name="ce9">
            <text:p>125 587.6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8:0015001:23761</text:p>
          </table:table-cell>
          <table:table-cell office:value-type="string" table:style-name="ce9">
            <text:p>125 587.6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8:0015001:23762</text:p>
          </table:table-cell>
          <table:table-cell office:value-type="string" table:style-name="ce9">
            <text:p>125 587.6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8:0015001:23763</text:p>
          </table:table-cell>
          <table:table-cell office:value-type="string" table:style-name="ce9">
            <text:p>125 587.6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8:0015001:23764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8:0015001:23765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8:0015001:23766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8:0015001:23767</text:p>
          </table:table-cell>
          <table:table-cell office:value-type="string" table:style-name="ce9">
            <text:p>9 467 486.8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8:0015001:23768</text:p>
          </table:table-cell>
          <table:table-cell office:value-type="string" table:style-name="ce9">
            <text:p>125 587.6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8:0015001:23769</text:p>
          </table:table-cell>
          <table:table-cell office:value-type="string" table:style-name="ce9">
            <text:p>125 587.6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8:0015001:23770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8:0015001:23771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8:0015001:23772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8:0015001:23773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8:0015001:23774</text:p>
          </table:table-cell>
          <table:table-cell office:value-type="string" table:style-name="ce9">
            <text:p>12 887 559.8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8:0015001:23775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8:0015001:23776</text:p>
          </table:table-cell>
          <table:table-cell office:value-type="string" table:style-name="ce9">
            <text:p>13 046 106.2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8:0015001:23777</text:p>
          </table:table-cell>
          <table:table-cell office:value-type="string" table:style-name="ce9">
            <text:p>9 240 991.9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8:0015001:23778</text:p>
          </table:table-cell>
          <table:table-cell office:value-type="string" table:style-name="ce9">
            <text:p>13 000 807.2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8:0015001:23779</text:p>
          </table:table-cell>
          <table:table-cell office:value-type="string" table:style-name="ce9">
            <text:p>9 467 486.8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8:0015001:23780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8:0015001:23781</text:p>
          </table:table-cell>
          <table:table-cell office:value-type="string" table:style-name="ce9">
            <text:p>12 932 858.7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8:0015001:23782</text:p>
          </table:table-cell>
          <table:table-cell office:value-type="string" table:style-name="ce9">
            <text:p>13 023 456.7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8:0015001:23783</text:p>
          </table:table-cell>
          <table:table-cell office:value-type="string" table:style-name="ce9">
            <text:p>9 218 342.4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8:0015001:23784</text:p>
          </table:table-cell>
          <table:table-cell office:value-type="string" table:style-name="ce9">
            <text:p>12 910 209.3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8:0015001:23785</text:p>
          </table:table-cell>
          <table:table-cell office:value-type="string" table:style-name="ce9">
            <text:p>9 467 486.8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8:0015001:23786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8:0015001:23787</text:p>
          </table:table-cell>
          <table:table-cell office:value-type="string" table:style-name="ce9">
            <text:p>12 774 312.3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8:0015001:23788</text:p>
          </table:table-cell>
          <table:table-cell office:value-type="string" table:style-name="ce9">
            <text:p>12 955 508.2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8:0015001:23789</text:p>
          </table:table-cell>
          <table:table-cell office:value-type="string" table:style-name="ce9">
            <text:p>13 046 106.2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8:0015001:23790</text:p>
          </table:table-cell>
          <table:table-cell office:value-type="string" table:style-name="ce9">
            <text:p>9 240 991.9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8:0015001:23791</text:p>
          </table:table-cell>
          <table:table-cell office:value-type="string" table:style-name="ce9">
            <text:p>12 955 508.2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8:0015001:23792</text:p>
          </table:table-cell>
          <table:table-cell office:value-type="string" table:style-name="ce9">
            <text:p>9 444 837.3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8:0015001:23793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8:0015001:23794</text:p>
          </table:table-cell>
          <table:table-cell office:value-type="string" table:style-name="ce9">
            <text:p>12 978 157.7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8:0015001:23795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8:0015001:23796</text:p>
          </table:table-cell>
          <table:table-cell office:value-type="string" table:style-name="ce9">
            <text:p>9 263 641.4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8:0015001:23797</text:p>
          </table:table-cell>
          <table:table-cell office:value-type="string" table:style-name="ce9">
            <text:p>13 000 807.2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8:0015001:23798</text:p>
          </table:table-cell>
          <table:table-cell office:value-type="string" table:style-name="ce9">
            <text:p>12 683 714.4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8:0015001:23799</text:p>
          </table:table-cell>
          <table:table-cell office:value-type="string" table:style-name="ce9">
            <text:p>9 444 837.3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8:0015001:23800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8:0015001:23801</text:p>
          </table:table-cell>
          <table:table-cell office:value-type="string" table:style-name="ce9">
            <text:p>12 932 858.7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8:0015001:23802</text:p>
          </table:table-cell>
          <table:table-cell office:value-type="string" table:style-name="ce9">
            <text:p>13 046 106.2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8:0015001:23803</text:p>
          </table:table-cell>
          <table:table-cell office:value-type="string" table:style-name="ce9">
            <text:p>9 263 641.4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8:0015001:23804</text:p>
          </table:table-cell>
          <table:table-cell office:value-type="string" table:style-name="ce9">
            <text:p>12 955 508.2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8:0015001:23805</text:p>
          </table:table-cell>
          <table:table-cell office:value-type="string" table:style-name="ce9">
            <text:p>9 444 837.3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8:0015001:23806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8:0015001:23807</text:p>
          </table:table-cell>
          <table:table-cell office:value-type="string" table:style-name="ce9">
            <text:p>13 000 807.2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8:0015001:23808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8:0015001:23809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8:0015001:23810</text:p>
          </table:table-cell>
          <table:table-cell office:value-type="string" table:style-name="ce9">
            <text:p>9 240 991.9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8:0015001:23811</text:p>
          </table:table-cell>
          <table:table-cell office:value-type="string" table:style-name="ce9">
            <text:p>12 955 508.2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8:0015001:23812</text:p>
          </table:table-cell>
          <table:table-cell office:value-type="string" table:style-name="ce9">
            <text:p>9 444 837.3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8:0015001:23813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8:0015001:23814</text:p>
          </table:table-cell>
          <table:table-cell office:value-type="string" table:style-name="ce9">
            <text:p>12 955 508.2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8:0015001:23815</text:p>
          </table:table-cell>
          <table:table-cell office:value-type="string" table:style-name="ce9">
            <text:p>13 046 106.2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8:0015001:23816</text:p>
          </table:table-cell>
          <table:table-cell office:value-type="string" table:style-name="ce9">
            <text:p>9 286 290.9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8:0015001:23817</text:p>
          </table:table-cell>
          <table:table-cell office:value-type="string" table:style-name="ce9">
            <text:p>12 955 508.2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8:0015001:23818</text:p>
          </table:table-cell>
          <table:table-cell office:value-type="string" table:style-name="ce9">
            <text:p>9 444 837.3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8:0015001:23819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8:0015001:23820</text:p>
          </table:table-cell>
          <table:table-cell office:value-type="string" table:style-name="ce9">
            <text:p>12 932 858.7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8:0015001:23821</text:p>
          </table:table-cell>
          <table:table-cell office:value-type="string" table:style-name="ce9">
            <text:p>12 978 157.7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8:0015001:23822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8:0015001:23823</text:p>
          </table:table-cell>
          <table:table-cell office:value-type="string" table:style-name="ce9">
            <text:p>9 263 641.4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8:0015001:23824</text:p>
          </table:table-cell>
          <table:table-cell office:value-type="string" table:style-name="ce9">
            <text:p>12 955 508.2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8:0015001:23825</text:p>
          </table:table-cell>
          <table:table-cell office:value-type="string" table:style-name="ce9">
            <text:p>9 422 187.8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8:0015001:23826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8:0015001:23827</text:p>
          </table:table-cell>
          <table:table-cell office:value-type="string" table:style-name="ce9">
            <text:p>12 955 508.2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8:0015001:23828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8:0015001:23829</text:p>
          </table:table-cell>
          <table:table-cell office:value-type="string" table:style-name="ce9">
            <text:p>9 263 641.4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8:0015001:23830</text:p>
          </table:table-cell>
          <table:table-cell office:value-type="string" table:style-name="ce9">
            <text:p>12 955 508.2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8:0015001:23831</text:p>
          </table:table-cell>
          <table:table-cell office:value-type="string" table:style-name="ce9">
            <text:p>13 046 106.2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8:0015001:23832</text:p>
          </table:table-cell>
          <table:table-cell office:value-type="string" table:style-name="ce9">
            <text:p>9 376 888.8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8:0015001:23833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8:0015001:23834</text:p>
          </table:table-cell>
          <table:table-cell office:value-type="string" table:style-name="ce9">
            <text:p>12 978 157.7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8:0015001:23835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8:0015001:23836</text:p>
          </table:table-cell>
          <table:table-cell office:value-type="string" table:style-name="ce9">
            <text:p>9 286 290.9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8:0015001:23837</text:p>
          </table:table-cell>
          <table:table-cell office:value-type="string" table:style-name="ce9">
            <text:p>12 955 508.2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8:0015001:23838</text:p>
          </table:table-cell>
          <table:table-cell office:value-type="string" table:style-name="ce9">
            <text:p>9 422 187.8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8:0015001:23839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8:0015001:23840</text:p>
          </table:table-cell>
          <table:table-cell office:value-type="string" table:style-name="ce9">
            <text:p>12 955 508.2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8:0015001:23841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8:0015001:23842</text:p>
          </table:table-cell>
          <table:table-cell office:value-type="string" table:style-name="ce9">
            <text:p>13 046 106.2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8:0015001:23843</text:p>
          </table:table-cell>
          <table:table-cell office:value-type="string" table:style-name="ce9">
            <text:p>9 240 991.9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8:0015001:23844</text:p>
          </table:table-cell>
          <table:table-cell office:value-type="string" table:style-name="ce9">
            <text:p>12 978 157.7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8:0015001:23845</text:p>
          </table:table-cell>
          <table:table-cell office:value-type="string" table:style-name="ce9">
            <text:p>9 444 837.3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8:0015001:23846</text:p>
          </table:table-cell>
          <table:table-cell office:value-type="string" table:style-name="ce9">
            <text:p>13 159 353.6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8:0015001:23847</text:p>
          </table:table-cell>
          <table:table-cell office:value-type="string" table:style-name="ce9">
            <text:p>12 955 508.2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8:0015001:23848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8:0015001:23849</text:p>
          </table:table-cell>
          <table:table-cell office:value-type="string" table:style-name="ce9">
            <text:p>9 263 641.4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8:0015001:23850</text:p>
          </table:table-cell>
          <table:table-cell office:value-type="string" table:style-name="ce9">
            <text:p>12 932 858.7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8:0015001:23851</text:p>
          </table:table-cell>
          <table:table-cell office:value-type="string" table:style-name="ce9">
            <text:p>9 444 837.3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8:0015001:23852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8:0015001:23853</text:p>
          </table:table-cell>
          <table:table-cell office:value-type="string" table:style-name="ce9">
            <text:p>12 774 312.3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8:0015001:23854</text:p>
          </table:table-cell>
          <table:table-cell office:value-type="string" table:style-name="ce9">
            <text:p>12 978 157.7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8:0015001:23855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8:0015001:23856</text:p>
          </table:table-cell>
          <table:table-cell office:value-type="string" table:style-name="ce9">
            <text:p>9 263 641.4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8:0015001:23857</text:p>
          </table:table-cell>
          <table:table-cell office:value-type="string" table:style-name="ce9">
            <text:p>12 955 508.2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8:0015001:23858</text:p>
          </table:table-cell>
          <table:table-cell office:value-type="string" table:style-name="ce9">
            <text:p>9 444 837.3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8:0015001:23859</text:p>
          </table:table-cell>
          <table:table-cell office:value-type="string" table:style-name="ce9">
            <text:p>13 068 755.7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8:0015001:23860</text:p>
          </table:table-cell>
          <table:table-cell office:value-type="string" table:style-name="ce9">
            <text:p>12 955 508.2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8:0015001:23861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8:0015001:23862</text:p>
          </table:table-cell>
          <table:table-cell office:value-type="string" table:style-name="ce9">
            <text:p>9 195 692.9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8:0015001:23863</text:p>
          </table:table-cell>
          <table:table-cell office:value-type="string" table:style-name="ce9">
            <text:p>12 887 559.8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8:0015001:23864</text:p>
          </table:table-cell>
          <table:table-cell office:value-type="string" table:style-name="ce9">
            <text:p>12 661 064.9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8:0015001:23865</text:p>
          </table:table-cell>
          <table:table-cell office:value-type="string" table:style-name="ce9">
            <text:p>9 422 187.8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8:0015001:23866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8:0015001:23867</text:p>
          </table:table-cell>
          <table:table-cell office:value-type="string" table:style-name="ce9">
            <text:p>12 955 508.2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8:0015001:23868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8:0015001:23869</text:p>
          </table:table-cell>
          <table:table-cell office:value-type="string" table:style-name="ce9">
            <text:p>9 218 342.4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8:0015001:23870</text:p>
          </table:table-cell>
          <table:table-cell office:value-type="string" table:style-name="ce9">
            <text:p>12 910 209.3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8:0015001:23871</text:p>
          </table:table-cell>
          <table:table-cell office:value-type="string" table:style-name="ce9">
            <text:p>9 444 837.3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8:0015001:23872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8:0015001:23873</text:p>
          </table:table-cell>
          <table:table-cell office:value-type="string" table:style-name="ce9">
            <text:p>12 887 559.8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8:0015001:23874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8:0015001:23875</text:p>
          </table:table-cell>
          <table:table-cell office:value-type="string" table:style-name="ce9">
            <text:p>13 023 456.7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8:0015001:23876</text:p>
          </table:table-cell>
          <table:table-cell office:value-type="string" table:style-name="ce9">
            <text:p>12 978 157.7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8:0015001:23877</text:p>
          </table:table-cell>
          <table:table-cell office:value-type="string" table:style-name="ce9">
            <text:p>9 218 342.4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8:0015001:23878</text:p>
          </table:table-cell>
          <table:table-cell office:value-type="string" table:style-name="ce9">
            <text:p>12 978 157.7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8:0015001:23879</text:p>
          </table:table-cell>
          <table:table-cell office:value-type="string" table:style-name="ce9">
            <text:p>9 444 837.3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8:0015001:23880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8:0015001:23881</text:p>
          </table:table-cell>
          <table:table-cell office:value-type="string" table:style-name="ce9">
            <text:p>12 955 508.2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8:0015001:23882</text:p>
          </table:table-cell>
          <table:table-cell office:value-type="string" table:style-name="ce9">
            <text:p>13 068 755.7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8:0015001:23883</text:p>
          </table:table-cell>
          <table:table-cell office:value-type="string" table:style-name="ce9">
            <text:p>9 240 991.9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8:0015001:23884</text:p>
          </table:table-cell>
          <table:table-cell office:value-type="string" table:style-name="ce9">
            <text:p>12 910 209.3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8:0015001:23885</text:p>
          </table:table-cell>
          <table:table-cell office:value-type="string" table:style-name="ce9">
            <text:p>9 467 486.8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8:0015001:23886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8:0015001:23887</text:p>
          </table:table-cell>
          <table:table-cell office:value-type="string" table:style-name="ce9">
            <text:p>12 887 559.8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8:0015001:23888</text:p>
          </table:table-cell>
          <table:table-cell office:value-type="string" table:style-name="ce9">
            <text:p>12 955 508.2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8:0015001:23889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8:0015001:23890</text:p>
          </table:table-cell>
          <table:table-cell office:value-type="string" table:style-name="ce9">
            <text:p>9 240 991.9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8:0015001:23891</text:p>
          </table:table-cell>
          <table:table-cell office:value-type="string" table:style-name="ce9">
            <text:p>12 910 209.3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8:0015001:23892</text:p>
          </table:table-cell>
          <table:table-cell office:value-type="string" table:style-name="ce9">
            <text:p>9 444 837.3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8:0015001:23893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8:0015001:23894</text:p>
          </table:table-cell>
          <table:table-cell office:value-type="string" table:style-name="ce9">
            <text:p>12 910 209.3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8:0015001:23895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8:0015001:23896</text:p>
          </table:table-cell>
          <table:table-cell office:value-type="string" table:style-name="ce9">
            <text:p>9 240 991.9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8:0015001:23897</text:p>
          </table:table-cell>
          <table:table-cell office:value-type="string" table:style-name="ce9">
            <text:p>12 932 858.7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8:0015001:23898</text:p>
          </table:table-cell>
          <table:table-cell office:value-type="string" table:style-name="ce9">
            <text:p>13 000 807.2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8:0015001:23899</text:p>
          </table:table-cell>
          <table:table-cell office:value-type="string" table:style-name="ce9">
            <text:p>9 422 187.8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8:0015001:23900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8:0015001:23901</text:p>
          </table:table-cell>
          <table:table-cell office:value-type="string" table:style-name="ce9">
            <text:p>12 887 559.8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8:0015001:23902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8:0015001:23903</text:p>
          </table:table-cell>
          <table:table-cell office:value-type="string" table:style-name="ce9">
            <text:p>16 058 488.4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8:0015001:23904</text:p>
          </table:table-cell>
          <table:table-cell office:value-type="string" table:style-name="ce9">
            <text:p>13 680 291.9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8:0015001:23905</text:p>
          </table:table-cell>
          <table:table-cell office:value-type="string" table:style-name="ce9">
            <text:p>13 068 755.7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8:0015001:23906</text:p>
          </table:table-cell>
          <table:table-cell office:value-type="string" table:style-name="ce9">
            <text:p>13 068 755.7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8:0015001:23907</text:p>
          </table:table-cell>
          <table:table-cell office:value-type="string" table:style-name="ce9">
            <text:p>9 558 084.7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8:0015001:23908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8:0015001:23909</text:p>
          </table:table-cell>
          <table:table-cell office:value-type="string" table:style-name="ce9">
            <text:p>13 000 807.2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8:0015001:23910</text:p>
          </table:table-cell>
          <table:table-cell office:value-type="string" table:style-name="ce9">
            <text:p>13 023 456.7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8:0015001:23911</text:p>
          </table:table-cell>
          <table:table-cell office:value-type="string" table:style-name="ce9">
            <text:p>16 081 137.9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8:0015001:23912</text:p>
          </table:table-cell>
          <table:table-cell office:value-type="string" table:style-name="ce9">
            <text:p>13 680 291.9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8:0015001:23913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8:0015001:23914</text:p>
          </table:table-cell>
          <table:table-cell office:value-type="string" table:style-name="ce9">
            <text:p>13 068 755.7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8:0015001:23915</text:p>
          </table:table-cell>
          <table:table-cell office:value-type="string" table:style-name="ce9">
            <text:p>9 603 383.7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8:0015001:23916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8:0015001:23917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8:0015001:23918</text:p>
          </table:table-cell>
          <table:table-cell office:value-type="string" table:style-name="ce9">
            <text:p>16 081 137.9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8:0015001:23919</text:p>
          </table:table-cell>
          <table:table-cell office:value-type="string" table:style-name="ce9">
            <text:p>13 680 291.9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8:0015001:23920</text:p>
          </table:table-cell>
          <table:table-cell office:value-type="string" table:style-name="ce9">
            <text:p>12 729 013.3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8:0015001:23921</text:p>
          </table:table-cell>
          <table:table-cell office:value-type="string" table:style-name="ce9">
            <text:p>13 046 106.2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8:0015001:23922</text:p>
          </table:table-cell>
          <table:table-cell office:value-type="string" table:style-name="ce9">
            <text:p>13 068 755.7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8:0015001:23923</text:p>
          </table:table-cell>
          <table:table-cell office:value-type="string" table:style-name="ce9">
            <text:p>9 603 383.7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8:0015001:23924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8:0015001:23925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8:0015001:23926</text:p>
          </table:table-cell>
          <table:table-cell office:value-type="string" table:style-name="ce9">
            <text:p>15 990 539.9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8:0015001:23927</text:p>
          </table:table-cell>
          <table:table-cell office:value-type="string" table:style-name="ce9">
            <text:p>13 612 343.4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8:0015001:23928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8:0015001:23929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8:0015001:23930</text:p>
          </table:table-cell>
          <table:table-cell office:value-type="string" table:style-name="ce9">
            <text:p>9 626 033.2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8:0015001:23931</text:p>
          </table:table-cell>
          <table:table-cell office:value-type="string" table:style-name="ce9">
            <text:p>12 683 714.4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8:0015001:23932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8:0015001:23933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8:0015001:23934</text:p>
          </table:table-cell>
          <table:table-cell office:value-type="string" table:style-name="ce9">
            <text:p>16 081 137.9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8:0015001:23935</text:p>
          </table:table-cell>
          <table:table-cell office:value-type="string" table:style-name="ce9">
            <text:p>13 680 291.9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8:0015001:23936</text:p>
          </table:table-cell>
          <table:table-cell office:value-type="string" table:style-name="ce9">
            <text:p>13 068 755.7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8:0015001:23937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8:0015001:23938</text:p>
          </table:table-cell>
          <table:table-cell office:value-type="string" table:style-name="ce9">
            <text:p>9 603 383.7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8:0015001:23939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8:0015001:23940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8:0015001:23941</text:p>
          </table:table-cell>
          <table:table-cell office:value-type="string" table:style-name="ce9">
            <text:p>16 081 137.9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8:0015001:23942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8:0015001:23943</text:p>
          </table:table-cell>
          <table:table-cell office:value-type="string" table:style-name="ce9">
            <text:p>13 634 992.9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8:0015001:23944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8:0015001:23945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8:0015001:23946</text:p>
          </table:table-cell>
          <table:table-cell office:value-type="string" table:style-name="ce9">
            <text:p>9 648 682.7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8:0015001:23947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8:0015001:23948</text:p>
          </table:table-cell>
          <table:table-cell office:value-type="string" table:style-name="ce9">
            <text:p>13 159 353.6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8:0015001:23949</text:p>
          </table:table-cell>
          <table:table-cell office:value-type="string" table:style-name="ce9">
            <text:p>16 126 436.8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8:0015001:23950</text:p>
          </table:table-cell>
          <table:table-cell office:value-type="string" table:style-name="ce9">
            <text:p>13 702 941.4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8:0015001:23951</text:p>
          </table:table-cell>
          <table:table-cell office:value-type="string" table:style-name="ce9">
            <text:p>13 068 755.7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8:0015001:23952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8:0015001:23953</text:p>
          </table:table-cell>
          <table:table-cell office:value-type="string" table:style-name="ce9">
            <text:p>12 932 858.7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8:0015001:23954</text:p>
          </table:table-cell>
          <table:table-cell office:value-type="string" table:style-name="ce9">
            <text:p>9 626 033.2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8:0015001:23955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8:0015001:23956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8:0015001:23957</text:p>
          </table:table-cell>
          <table:table-cell office:value-type="string" table:style-name="ce9">
            <text:p>16 239 684.3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8:0015001:23958</text:p>
          </table:table-cell>
          <table:table-cell office:value-type="string" table:style-name="ce9">
            <text:p>13 770 889.9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8:0015001:23959</text:p>
          </table:table-cell>
          <table:table-cell office:value-type="string" table:style-name="ce9">
            <text:p>13 159 353.6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8:0015001:23960</text:p>
          </table:table-cell>
          <table:table-cell office:value-type="string" table:style-name="ce9">
            <text:p>13 204 652.6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8:0015001:23961</text:p>
          </table:table-cell>
          <table:table-cell office:value-type="string" table:style-name="ce9">
            <text:p>9 671 332.2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8:0015001:23962</text:p>
          </table:table-cell>
          <table:table-cell office:value-type="string" table:style-name="ce9">
            <text:p>13 182 003.1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8:0015001:23963</text:p>
          </table:table-cell>
          <table:table-cell office:value-type="string" table:style-name="ce9">
            <text:p>13 249 951.6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8:0015001:23964</text:p>
          </table:table-cell>
          <table:table-cell office:value-type="string" table:style-name="ce9">
            <text:p>13 068 755.7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8:0015001:23965</text:p>
          </table:table-cell>
          <table:table-cell office:value-type="string" table:style-name="ce9">
            <text:p>16 081 137.9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8:0015001:23966</text:p>
          </table:table-cell>
          <table:table-cell office:value-type="string" table:style-name="ce9">
            <text:p>13 634 992.9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8:0015001:23967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8:0015001:23968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8:0015001:23969</text:p>
          </table:table-cell>
          <table:table-cell office:value-type="string" table:style-name="ce9">
            <text:p>9 648 682.7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8:0015001:23970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8:0015001:23971</text:p>
          </table:table-cell>
          <table:table-cell office:value-type="string" table:style-name="ce9">
            <text:p>13 159 353.6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8:0015001:23972</text:p>
          </table:table-cell>
          <table:table-cell office:value-type="string" table:style-name="ce9">
            <text:p>16 149 086.3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8:0015001:23973</text:p>
          </table:table-cell>
          <table:table-cell office:value-type="string" table:style-name="ce9">
            <text:p>13 680 291.9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8:0015001:23974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8:0015001:23975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8:0015001:23976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8:0015001:23977</text:p>
          </table:table-cell>
          <table:table-cell office:value-type="string" table:style-name="ce9">
            <text:p>9 648 682.7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8:0015001:23978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8:0015001:23979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8:0015001:23980</text:p>
          </table:table-cell>
          <table:table-cell office:value-type="string" table:style-name="ce9">
            <text:p>16 058 488.4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8:0015001:23981</text:p>
          </table:table-cell>
          <table:table-cell office:value-type="string" table:style-name="ce9">
            <text:p>13 657 642.4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8:0015001:23982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8:0015001:23983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8:0015001:23984</text:p>
          </table:table-cell>
          <table:table-cell office:value-type="string" table:style-name="ce9">
            <text:p>9 580 734.2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8:0015001:23985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8:0015001:23986</text:p>
          </table:table-cell>
          <table:table-cell office:value-type="string" table:style-name="ce9">
            <text:p>12 910 209.3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8:0015001:23987</text:p>
          </table:table-cell>
          <table:table-cell office:value-type="string" table:style-name="ce9">
            <text:p>12 796 961.8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8:0015001:23988</text:p>
          </table:table-cell>
          <table:table-cell office:value-type="string" table:style-name="ce9">
            <text:p>13 159 353.6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8:0015001:23989</text:p>
          </table:table-cell>
          <table:table-cell office:value-type="string" table:style-name="ce9">
            <text:p>16 081 137.9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8:0015001:23990</text:p>
          </table:table-cell>
          <table:table-cell office:value-type="string" table:style-name="ce9">
            <text:p>13 657 642.4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8:0015001:23991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8:0015001:23992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8:0015001:23993</text:p>
          </table:table-cell>
          <table:table-cell office:value-type="string" table:style-name="ce9">
            <text:p>9 603 383.7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8:0015001:23994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8:0015001:23995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8:0015001:23996</text:p>
          </table:table-cell>
          <table:table-cell office:value-type="string" table:style-name="ce9">
            <text:p>16 081 137.9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8:0015001:23997</text:p>
          </table:table-cell>
          <table:table-cell office:value-type="string" table:style-name="ce9">
            <text:p>13 634 992.9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8:0015001:23998</text:p>
          </table:table-cell>
          <table:table-cell office:value-type="string" table:style-name="ce9">
            <text:p>12 638 415.4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8:0015001:23999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8:0015001:24000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8:0015001:24001</text:p>
          </table:table-cell>
          <table:table-cell office:value-type="string" table:style-name="ce9">
            <text:p>9 626 033.2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8:0015001:24002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8:0015001:24003</text:p>
          </table:table-cell>
          <table:table-cell office:value-type="string" table:style-name="ce9">
            <text:p>13 068 755.7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8:0015001:24004</text:p>
          </table:table-cell>
          <table:table-cell office:value-type="string" table:style-name="ce9">
            <text:p>16 081 137.9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8:0015001:24005</text:p>
          </table:table-cell>
          <table:table-cell office:value-type="string" table:style-name="ce9">
            <text:p>13 589 694.0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8:0015001:24006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8:0015001:24007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8:0015001:24008</text:p>
          </table:table-cell>
          <table:table-cell office:value-type="string" table:style-name="ce9">
            <text:p>9 671 332.2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8:0015001:24009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8:0015001:24010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8:0015001:24011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8:0015001:24012</text:p>
          </table:table-cell>
          <table:table-cell office:value-type="string" table:style-name="ce9">
            <text:p>15 990 539.9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8:0015001:24013</text:p>
          </table:table-cell>
          <table:table-cell office:value-type="string" table:style-name="ce9">
            <text:p>13 657 642.4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8:0015001:24014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8:0015001:24015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8:0015001:24016</text:p>
          </table:table-cell>
          <table:table-cell office:value-type="string" table:style-name="ce9">
            <text:p>9 626 033.2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8:0015001:24017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8:0015001:24018</text:p>
          </table:table-cell>
          <table:table-cell office:value-type="string" table:style-name="ce9">
            <text:p>13 068 755.7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8:0015001:24019</text:p>
          </table:table-cell>
          <table:table-cell office:value-type="string" table:style-name="ce9">
            <text:p>16 058 488.4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8:0015001:24020</text:p>
          </table:table-cell>
          <table:table-cell office:value-type="string" table:style-name="ce9">
            <text:p>12 910 209.3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8:0015001:24021</text:p>
          </table:table-cell>
          <table:table-cell office:value-type="string" table:style-name="ce9">
            <text:p>13 657 642.4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8:0015001:24022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8:0015001:24023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8:0015001:24024</text:p>
          </table:table-cell>
          <table:table-cell office:value-type="string" table:style-name="ce9">
            <text:p>9 693 981.7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8:0015001:24025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8:0015001:24026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8:0015001:24027</text:p>
          </table:table-cell>
          <table:table-cell office:value-type="string" table:style-name="ce9">
            <text:p>16 103 787.3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8:0015001:24028</text:p>
          </table:table-cell>
          <table:table-cell office:value-type="string" table:style-name="ce9">
            <text:p>13 702 941.4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8:0015001:24029</text:p>
          </table:table-cell>
          <table:table-cell office:value-type="string" table:style-name="ce9">
            <text:p>13 068 755.7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8:0015001:24030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8:0015001:24031</text:p>
          </table:table-cell>
          <table:table-cell office:value-type="string" table:style-name="ce9">
            <text:p>13 046 106.2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8:0015001:24032</text:p>
          </table:table-cell>
          <table:table-cell office:value-type="string" table:style-name="ce9">
            <text:p>9 693 981.7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8:0015001:24033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8:0015001:24034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8:0015001:24035</text:p>
          </table:table-cell>
          <table:table-cell office:value-type="string" table:style-name="ce9">
            <text:p>16 126 436.8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8:0015001:24036</text:p>
          </table:table-cell>
          <table:table-cell office:value-type="string" table:style-name="ce9">
            <text:p>13 680 291.9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8:0015001:24037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8:0015001:24038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8:0015001:24039</text:p>
          </table:table-cell>
          <table:table-cell office:value-type="string" table:style-name="ce9">
            <text:p>9 693 981.7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8:0015001:24040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8:0015001:24041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8:0015001:24042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8:0015001:24043</text:p>
          </table:table-cell>
          <table:table-cell office:value-type="string" table:style-name="ce9">
            <text:p>16 081 137.9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8:0015001:24044</text:p>
          </table:table-cell>
          <table:table-cell office:value-type="string" table:style-name="ce9">
            <text:p>13 702 941.4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8:0015001:24045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8:0015001:24046</text:p>
          </table:table-cell>
          <table:table-cell office:value-type="string" table:style-name="ce9">
            <text:p>13 159 353.6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8:0015001:24047</text:p>
          </table:table-cell>
          <table:table-cell office:value-type="string" table:style-name="ce9">
            <text:p>9 693 981.7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8:0015001:24048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8:0015001:24049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8:0015001:24050</text:p>
          </table:table-cell>
          <table:table-cell office:value-type="string" table:style-name="ce9">
            <text:p>16 058 488.4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8:0015001:24051</text:p>
          </table:table-cell>
          <table:table-cell office:value-type="string" table:style-name="ce9">
            <text:p>13 680 291.9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8:0015001:24052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8:0015001:24053</text:p>
          </table:table-cell>
          <table:table-cell office:value-type="string" table:style-name="ce9">
            <text:p>12 774 312.3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8:0015001:24054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8:0015001:24055</text:p>
          </table:table-cell>
          <table:table-cell office:value-type="string" table:style-name="ce9">
            <text:p>9 648 682.7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8:0015001:24056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8:0015001:24057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8:0015001:24058</text:p>
          </table:table-cell>
          <table:table-cell office:value-type="string" table:style-name="ce9">
            <text:p>16 171 735.8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8:0015001:24059</text:p>
          </table:table-cell>
          <table:table-cell office:value-type="string" table:style-name="ce9">
            <text:p>13 793 539.4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8:0015001:24060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8:0015001:24061</text:p>
          </table:table-cell>
          <table:table-cell office:value-type="string" table:style-name="ce9">
            <text:p>13 046 106.2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8:0015001:24062</text:p>
          </table:table-cell>
          <table:table-cell office:value-type="string" table:style-name="ce9">
            <text:p>9 693 981.7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8:0015001:24063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8:0015001:24064</text:p>
          </table:table-cell>
          <table:table-cell office:value-type="string" table:style-name="ce9">
            <text:p>12 729 013.3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8:0015001:24065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8:0015001:24066</text:p>
          </table:table-cell>
          <table:table-cell office:value-type="string" table:style-name="ce9">
            <text:p>16 058 488.4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8:0015001:24067</text:p>
          </table:table-cell>
          <table:table-cell office:value-type="string" table:style-name="ce9">
            <text:p>13 702 941.4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8:0015001:24068</text:p>
          </table:table-cell>
          <table:table-cell office:value-type="string" table:style-name="ce9">
            <text:p>13 068 755.7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8:0015001:24069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8:0015001:24070</text:p>
          </table:table-cell>
          <table:table-cell office:value-type="string" table:style-name="ce9">
            <text:p>9 693 981.7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8:0015001:24071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8:0015001:24072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8:0015001:24073</text:p>
          </table:table-cell>
          <table:table-cell office:value-type="string" table:style-name="ce9">
            <text:p>16 058 488.4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8:0015001:24074</text:p>
          </table:table-cell>
          <table:table-cell office:value-type="string" table:style-name="ce9">
            <text:p>13 634 992.9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8:0015001:24075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8:0015001:24076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8:0015001:24077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8:0015001:24078</text:p>
          </table:table-cell>
          <table:table-cell office:value-type="string" table:style-name="ce9">
            <text:p>9 693 981.7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8:0015001:24079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8:0015001:24080</text:p>
          </table:table-cell>
          <table:table-cell office:value-type="string" table:style-name="ce9">
            <text:p>13 068 755.7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8:0015001:24081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8:0015001:24082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8:0015001:24083</text:p>
          </table:table-cell>
          <table:table-cell office:value-type="string" table:style-name="ce9">
            <text:p>9 240 991.9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8:0015001:24084</text:p>
          </table:table-cell>
          <table:table-cell office:value-type="string" table:style-name="ce9">
            <text:p>16 715 323.6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8:0015001:24085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8:0015001:24086</text:p>
          </table:table-cell>
          <table:table-cell office:value-type="string" table:style-name="ce9">
            <text:p>12 955 508.2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8:0015001:24087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8:0015001:24088</text:p>
          </table:table-cell>
          <table:table-cell office:value-type="string" table:style-name="ce9">
            <text:p>9 263 641.4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8:0015001:24089</text:p>
          </table:table-cell>
          <table:table-cell office:value-type="string" table:style-name="ce9">
            <text:p>16 670 024.6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8:0015001:24090</text:p>
          </table:table-cell>
          <table:table-cell office:value-type="string" table:style-name="ce9">
            <text:p>13 046 106.2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8:0015001:24091</text:p>
          </table:table-cell>
          <table:table-cell office:value-type="string" table:style-name="ce9">
            <text:p>13 068 755.7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8:0015001:24092</text:p>
          </table:table-cell>
          <table:table-cell office:value-type="string" table:style-name="ce9">
            <text:p>9 263 641.4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8:0015001:24093</text:p>
          </table:table-cell>
          <table:table-cell office:value-type="string" table:style-name="ce9">
            <text:p>16 715 323.6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8:0015001:24094</text:p>
          </table:table-cell>
          <table:table-cell office:value-type="string" table:style-name="ce9">
            <text:p>13 159 353.6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8:0015001:24095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8:0015001:24096</text:p>
          </table:table-cell>
          <table:table-cell office:value-type="string" table:style-name="ce9">
            <text:p>9 286 290.9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8:0015001:24097</text:p>
          </table:table-cell>
          <table:table-cell office:value-type="string" table:style-name="ce9">
            <text:p>13 000 807.2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8:0015001:24098</text:p>
          </table:table-cell>
          <table:table-cell office:value-type="string" table:style-name="ce9">
            <text:p>13 046 106.2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8:0015001:24099</text:p>
          </table:table-cell>
          <table:table-cell office:value-type="string" table:style-name="ce9">
            <text:p>16 828 571.0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8:0015001:24100</text:p>
          </table:table-cell>
          <table:table-cell office:value-type="string" table:style-name="ce9">
            <text:p>13 159 353.6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8:0015001:24101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8:0015001:24102</text:p>
          </table:table-cell>
          <table:table-cell office:value-type="string" table:style-name="ce9">
            <text:p>9 263 641.4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8:0015001:24103</text:p>
          </table:table-cell>
          <table:table-cell office:value-type="string" table:style-name="ce9">
            <text:p>16 715 323.6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8:0015001:24104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8:0015001:24105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8:0015001:24106</text:p>
          </table:table-cell>
          <table:table-cell office:value-type="string" table:style-name="ce9">
            <text:p>9 286 290.9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8:0015001:24107</text:p>
          </table:table-cell>
          <table:table-cell office:value-type="string" table:style-name="ce9">
            <text:p>16 760 622.6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8:0015001:24108</text:p>
          </table:table-cell>
          <table:table-cell office:value-type="string" table:style-name="ce9">
            <text:p>13 182 003.1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8:0015001:24109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8:0015001:24110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8:0015001:24111</text:p>
          </table:table-cell>
          <table:table-cell office:value-type="string" table:style-name="ce9">
            <text:p>9 286 290.9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8:0015001:24112</text:p>
          </table:table-cell>
          <table:table-cell office:value-type="string" table:style-name="ce9">
            <text:p>16 783 272.0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8:0015001:24113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8:0015001:24114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8:0015001:24115</text:p>
          </table:table-cell>
          <table:table-cell office:value-type="string" table:style-name="ce9">
            <text:p>9 286 290.9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8:0015001:24116</text:p>
          </table:table-cell>
          <table:table-cell office:value-type="string" table:style-name="ce9">
            <text:p>16 805 921.5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8:0015001:24117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8:0015001:24118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8:0015001:24119</text:p>
          </table:table-cell>
          <table:table-cell office:value-type="string" table:style-name="ce9">
            <text:p>9 240 991.9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8:0015001:24120</text:p>
          </table:table-cell>
          <table:table-cell office:value-type="string" table:style-name="ce9">
            <text:p>12 774 312.3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8:0015001:24121</text:p>
          </table:table-cell>
          <table:table-cell office:value-type="string" table:style-name="ce9">
            <text:p>16 760 622.6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8:0015001:24122</text:p>
          </table:table-cell>
          <table:table-cell office:value-type="string" table:style-name="ce9">
            <text:p>13 159 353.6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8:0015001:24123</text:p>
          </table:table-cell>
          <table:table-cell office:value-type="string" table:style-name="ce9">
            <text:p>13 068 755.7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8:0015001:24124</text:p>
          </table:table-cell>
          <table:table-cell office:value-type="string" table:style-name="ce9">
            <text:p>9 263 641.4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8:0015001:24125</text:p>
          </table:table-cell>
          <table:table-cell office:value-type="string" table:style-name="ce9">
            <text:p>16 760 622.6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8:0015001:24126</text:p>
          </table:table-cell>
          <table:table-cell office:value-type="string" table:style-name="ce9">
            <text:p>13 182 003.1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8:0015001:24127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8:0015001:24128</text:p>
          </table:table-cell>
          <table:table-cell office:value-type="string" table:style-name="ce9">
            <text:p>9 240 991.9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8:0015001:24129</text:p>
          </table:table-cell>
          <table:table-cell office:value-type="string" table:style-name="ce9">
            <text:p>16 692 674.1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8:0015001:24130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8:0015001:24131</text:p>
          </table:table-cell>
          <table:table-cell office:value-type="string" table:style-name="ce9">
            <text:p>12 729 013.3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8:0015001:24132</text:p>
          </table:table-cell>
          <table:table-cell office:value-type="string" table:style-name="ce9">
            <text:p>13 068 755.7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8:0015001:24133</text:p>
          </table:table-cell>
          <table:table-cell office:value-type="string" table:style-name="ce9">
            <text:p>9 263 641.4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8:0015001:24134</text:p>
          </table:table-cell>
          <table:table-cell office:value-type="string" table:style-name="ce9">
            <text:p>16 692 674.1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8:0015001:24135</text:p>
          </table:table-cell>
          <table:table-cell office:value-type="string" table:style-name="ce9">
            <text:p>13 159 353.6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8:0015001:24136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8:0015001:24137</text:p>
          </table:table-cell>
          <table:table-cell office:value-type="string" table:style-name="ce9">
            <text:p>9 286 290.9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8:0015001:24138</text:p>
          </table:table-cell>
          <table:table-cell office:value-type="string" table:style-name="ce9">
            <text:p>16 760 622.6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8:0015001:24139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8:0015001:24140</text:p>
          </table:table-cell>
          <table:table-cell office:value-type="string" table:style-name="ce9">
            <text:p>13 068 755.7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8:0015001:24141</text:p>
          </table:table-cell>
          <table:table-cell office:value-type="string" table:style-name="ce9">
            <text:p>9 218 342.4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8:0015001:24142</text:p>
          </table:table-cell>
          <table:table-cell office:value-type="string" table:style-name="ce9">
            <text:p>13 023 456.7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8:0015001:24143</text:p>
          </table:table-cell>
          <table:table-cell office:value-type="string" table:style-name="ce9">
            <text:p>16 715 323.6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8:0015001:24144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8:0015001:24145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8:0015001:24146</text:p>
          </table:table-cell>
          <table:table-cell office:value-type="string" table:style-name="ce9">
            <text:p>9 263 641.4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8:0015001:24147</text:p>
          </table:table-cell>
          <table:table-cell office:value-type="string" table:style-name="ce9">
            <text:p>16 851 220.5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8:0015001:24148</text:p>
          </table:table-cell>
          <table:table-cell office:value-type="string" table:style-name="ce9">
            <text:p>13 227 302.1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8:0015001:24149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8:0015001:24150</text:p>
          </table:table-cell>
          <table:table-cell office:value-type="string" table:style-name="ce9">
            <text:p>9 263 641.4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8:0015001:24151</text:p>
          </table:table-cell>
          <table:table-cell office:value-type="string" table:style-name="ce9">
            <text:p>16 805 921.5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8:0015001:24152</text:p>
          </table:table-cell>
          <table:table-cell office:value-type="string" table:style-name="ce9">
            <text:p>13 182 003.1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8:0015001:24153</text:p>
          </table:table-cell>
          <table:table-cell office:value-type="string" table:style-name="ce9">
            <text:p>12 887 559.8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8:0015001:24154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8:0015001:24155</text:p>
          </table:table-cell>
          <table:table-cell office:value-type="string" table:style-name="ce9">
            <text:p>9 286 290.9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8:0015001:24156</text:p>
          </table:table-cell>
          <table:table-cell office:value-type="string" table:style-name="ce9">
            <text:p>16 783 272.0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8:0015001:24157</text:p>
          </table:table-cell>
          <table:table-cell office:value-type="string" table:style-name="ce9">
            <text:p>13 204 652.6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8:0015001:24158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8:0015001:24159</text:p>
          </table:table-cell>
          <table:table-cell office:value-type="string" table:style-name="ce9">
            <text:p>9 286 290.9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8:0015001:24160</text:p>
          </table:table-cell>
          <table:table-cell office:value-type="string" table:style-name="ce9">
            <text:p>16 783 272.0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8:0015001:24161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8:0015001:24162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8:0015001:24163</text:p>
          </table:table-cell>
          <table:table-cell office:value-type="string" table:style-name="ce9">
            <text:p>9 286 290.9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8:0015001:24164</text:p>
          </table:table-cell>
          <table:table-cell office:value-type="string" table:style-name="ce9">
            <text:p>13 068 755.7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8:0015001:24165</text:p>
          </table:table-cell>
          <table:table-cell office:value-type="string" table:style-name="ce9">
            <text:p>16 647 375.1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8:0015001:24166</text:p>
          </table:table-cell>
          <table:table-cell office:value-type="string" table:style-name="ce9">
            <text:p>13 159 353.6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8:0015001:24167</text:p>
          </table:table-cell>
          <table:table-cell office:value-type="string" table:style-name="ce9">
            <text:p>13 159 353.6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8:0015001:24168</text:p>
          </table:table-cell>
          <table:table-cell office:value-type="string" table:style-name="ce9">
            <text:p>9 286 290.9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8:0015001:24169</text:p>
          </table:table-cell>
          <table:table-cell office:value-type="string" table:style-name="ce9">
            <text:p>16 760 622.6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8:0015001:24170</text:p>
          </table:table-cell>
          <table:table-cell office:value-type="string" table:style-name="ce9">
            <text:p>13 159 353.6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8:0015001:24171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8:0015001:24172</text:p>
          </table:table-cell>
          <table:table-cell office:value-type="string" table:style-name="ce9">
            <text:p>9 308 940.3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8:0015001:24173</text:p>
          </table:table-cell>
          <table:table-cell office:value-type="string" table:style-name="ce9">
            <text:p>16 760 622.6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8:0015001:24174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8:0015001:24175</text:p>
          </table:table-cell>
          <table:table-cell office:value-type="string" table:style-name="ce9">
            <text:p>13 023 456.7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8:0015001:24176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8:0015001:24177</text:p>
          </table:table-cell>
          <table:table-cell office:value-type="string" table:style-name="ce9">
            <text:p>9 263 641.4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8:0015001:24178</text:p>
          </table:table-cell>
          <table:table-cell office:value-type="string" table:style-name="ce9">
            <text:p>16 851 220.5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08:0015001:24179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08:0015001:24180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08:0015001:24181</text:p>
          </table:table-cell>
          <table:table-cell office:value-type="string" table:style-name="ce9">
            <text:p>9 286 290.9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08:0015001:24182</text:p>
          </table:table-cell>
          <table:table-cell office:value-type="string" table:style-name="ce9">
            <text:p>16 760 622.6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08:0015001:24183</text:p>
          </table:table-cell>
          <table:table-cell office:value-type="string" table:style-name="ce9">
            <text:p>13 295 250.6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08:0015001:24184</text:p>
          </table:table-cell>
          <table:table-cell office:value-type="string" table:style-name="ce9">
            <text:p>10 871 755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08:0015001:24185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08:0015001:24186</text:p>
          </table:table-cell>
          <table:table-cell office:value-type="string" table:style-name="ce9">
            <text:p>12 729 013.3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08:0015001:24187</text:p>
          </table:table-cell>
          <table:table-cell office:value-type="string" table:style-name="ce9">
            <text:p>13 159 353.6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08:0015001:24188</text:p>
          </table:table-cell>
          <table:table-cell office:value-type="string" table:style-name="ce9">
            <text:p>13 272 601.1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08:0015001:24189</text:p>
          </table:table-cell>
          <table:table-cell office:value-type="string" table:style-name="ce9">
            <text:p>12 932 858.7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08:0015001:24190</text:p>
          </table:table-cell>
          <table:table-cell office:value-type="string" table:style-name="ce9">
            <text:p>16 058 488.4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08:0015001:24191</text:p>
          </table:table-cell>
          <table:table-cell office:value-type="string" table:style-name="ce9">
            <text:p>13 317 900.1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08:0015001:24192</text:p>
          </table:table-cell>
          <table:table-cell office:value-type="string" table:style-name="ce9">
            <text:p>10 917 054.1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08:0015001:24193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08:0015001:24194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08:0015001:24195</text:p>
          </table:table-cell>
          <table:table-cell office:value-type="string" table:style-name="ce9">
            <text:p>13 249 951.6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08:0015001:24196</text:p>
          </table:table-cell>
          <table:table-cell office:value-type="string" table:style-name="ce9">
            <text:p>12 864 910.3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08:0015001:24197</text:p>
          </table:table-cell>
          <table:table-cell office:value-type="string" table:style-name="ce9">
            <text:p>12 638 415.4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08:0015001:24198</text:p>
          </table:table-cell>
          <table:table-cell office:value-type="string" table:style-name="ce9">
            <text:p>16 035 838.9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08:0015001:24199</text:p>
          </table:table-cell>
          <table:table-cell office:value-type="string" table:style-name="ce9">
            <text:p>13 317 900.1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08:0015001:24200</text:p>
          </table:table-cell>
          <table:table-cell office:value-type="string" table:style-name="ce9">
            <text:p>10 917 054.1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08:0015001:24201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08:0015001:24202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08:0015001:24203</text:p>
          </table:table-cell>
          <table:table-cell office:value-type="string" table:style-name="ce9">
            <text:p>13 227 302.1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08:0015001:24204</text:p>
          </table:table-cell>
          <table:table-cell office:value-type="string" table:style-name="ce9">
            <text:p>12 864 910.3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08:0015001:24205</text:p>
          </table:table-cell>
          <table:table-cell office:value-type="string" table:style-name="ce9">
            <text:p>16 013 189.4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08:0015001:24206</text:p>
          </table:table-cell>
          <table:table-cell office:value-type="string" table:style-name="ce9">
            <text:p>13 340 549.6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08:0015001:24207</text:p>
          </table:table-cell>
          <table:table-cell office:value-type="string" table:style-name="ce9">
            <text:p>10 917 054.1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08:0015001:24208</text:p>
          </table:table-cell>
          <table:table-cell office:value-type="string" table:style-name="ce9">
            <text:p>13 046 106.2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08:0015001:24209</text:p>
          </table:table-cell>
          <table:table-cell office:value-type="string" table:style-name="ce9">
            <text:p>13 023 456.7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08:0015001:24210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08:0015001:24211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08:0015001:24212</text:p>
          </table:table-cell>
          <table:table-cell office:value-type="string" table:style-name="ce9">
            <text:p>13 317 900.1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08:0015001:24213</text:p>
          </table:table-cell>
          <table:table-cell office:value-type="string" table:style-name="ce9">
            <text:p>12 910 209.3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08:0015001:24214</text:p>
          </table:table-cell>
          <table:table-cell office:value-type="string" table:style-name="ce9">
            <text:p>16 035 838.9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08:0015001:24215</text:p>
          </table:table-cell>
          <table:table-cell office:value-type="string" table:style-name="ce9">
            <text:p>13 363 199.1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08:0015001:24216</text:p>
          </table:table-cell>
          <table:table-cell office:value-type="string" table:style-name="ce9">
            <text:p>10 169 621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08:0015001:24217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08:0015001:24218</text:p>
          </table:table-cell>
          <table:table-cell office:value-type="string" table:style-name="ce9">
            <text:p>13 159 353.6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08:0015001:24219</text:p>
          </table:table-cell>
          <table:table-cell office:value-type="string" table:style-name="ce9">
            <text:p>13 295 250.6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08:0015001:24220</text:p>
          </table:table-cell>
          <table:table-cell office:value-type="string" table:style-name="ce9">
            <text:p>12 932 858.7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08:0015001:24221</text:p>
          </table:table-cell>
          <table:table-cell office:value-type="string" table:style-name="ce9">
            <text:p>12 887 559.8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08:0015001:24222</text:p>
          </table:table-cell>
          <table:table-cell office:value-type="string" table:style-name="ce9">
            <text:p>16 126 436.8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08:0015001:24223</text:p>
          </table:table-cell>
          <table:table-cell office:value-type="string" table:style-name="ce9">
            <text:p>13 340 549.6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08:0015001:24224</text:p>
          </table:table-cell>
          <table:table-cell office:value-type="string" table:style-name="ce9">
            <text:p>10 169 621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08:0015001:24225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08:0015001:24226</text:p>
          </table:table-cell>
          <table:table-cell office:value-type="string" table:style-name="ce9">
            <text:p>13 159 353.6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08:0015001:24227</text:p>
          </table:table-cell>
          <table:table-cell office:value-type="string" table:style-name="ce9">
            <text:p>13 249 951.6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08:0015001:24228</text:p>
          </table:table-cell>
          <table:table-cell office:value-type="string" table:style-name="ce9">
            <text:p>12 932 858.7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08:0015001:24229</text:p>
          </table:table-cell>
          <table:table-cell office:value-type="string" table:style-name="ce9">
            <text:p>16 103 787.3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08:0015001:24230</text:p>
          </table:table-cell>
          <table:table-cell office:value-type="string" table:style-name="ce9">
            <text:p>13 363 199.1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08:0015001:24231</text:p>
          </table:table-cell>
          <table:table-cell office:value-type="string" table:style-name="ce9">
            <text:p>13 023 456.7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08:0015001:24232</text:p>
          </table:table-cell>
          <table:table-cell office:value-type="string" table:style-name="ce9">
            <text:p>10 192 270.5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08:0015001:24233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08:0015001:24234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08:0015001:24235</text:p>
          </table:table-cell>
          <table:table-cell office:value-type="string" table:style-name="ce9">
            <text:p>13 295 250.6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08:0015001:24236</text:p>
          </table:table-cell>
          <table:table-cell office:value-type="string" table:style-name="ce9">
            <text:p>12 910 209.3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08:0015001:24237</text:p>
          </table:table-cell>
          <table:table-cell office:value-type="string" table:style-name="ce9">
            <text:p>16 081 137.9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08:0015001:24238</text:p>
          </table:table-cell>
          <table:table-cell office:value-type="string" table:style-name="ce9">
            <text:p>13 363 199.1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08:0015001:24239</text:p>
          </table:table-cell>
          <table:table-cell office:value-type="string" table:style-name="ce9">
            <text:p>10 192 270.5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08:0015001:24240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08:0015001:24241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08:0015001:24242</text:p>
          </table:table-cell>
          <table:table-cell office:value-type="string" table:style-name="ce9">
            <text:p>13 023 456.7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08:0015001:24243</text:p>
          </table:table-cell>
          <table:table-cell office:value-type="string" table:style-name="ce9">
            <text:p>13 295 250.6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08:0015001:24244</text:p>
          </table:table-cell>
          <table:table-cell office:value-type="string" table:style-name="ce9">
            <text:p>12 932 858.7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08:0015001:24245</text:p>
          </table:table-cell>
          <table:table-cell office:value-type="string" table:style-name="ce9">
            <text:p>16 103 787.3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08:0015001:24246</text:p>
          </table:table-cell>
          <table:table-cell office:value-type="string" table:style-name="ce9">
            <text:p>13 317 900.1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08:0015001:24247</text:p>
          </table:table-cell>
          <table:table-cell office:value-type="string" table:style-name="ce9">
            <text:p>10 146 971.5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08:0015001:24248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08:0015001:24249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08:0015001:24250</text:p>
          </table:table-cell>
          <table:table-cell office:value-type="string" table:style-name="ce9">
            <text:p>13 272 601.1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08:0015001:24251</text:p>
          </table:table-cell>
          <table:table-cell office:value-type="string" table:style-name="ce9">
            <text:p>12 955 508.2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08:0015001:24252</text:p>
          </table:table-cell>
          <table:table-cell office:value-type="string" table:style-name="ce9">
            <text:p>16 103 787.3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08:0015001:24253</text:p>
          </table:table-cell>
          <table:table-cell office:value-type="string" table:style-name="ce9">
            <text:p>12 729 013.3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08:0015001:24254</text:p>
          </table:table-cell>
          <table:table-cell office:value-type="string" table:style-name="ce9">
            <text:p>13 317 900.1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08:0015001:24255</text:p>
          </table:table-cell>
          <table:table-cell office:value-type="string" table:style-name="ce9">
            <text:p>10 214 919.9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08:0015001:24256</text:p>
          </table:table-cell>
          <table:table-cell office:value-type="string" table:style-name="ce9">
            <text:p>13 182 003.1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08:0015001:24257</text:p>
          </table:table-cell>
          <table:table-cell office:value-type="string" table:style-name="ce9">
            <text:p>13 068 755.7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08:0015001:24258</text:p>
          </table:table-cell>
          <table:table-cell office:value-type="string" table:style-name="ce9">
            <text:p>13 227 302.1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08:0015001:24259</text:p>
          </table:table-cell>
          <table:table-cell office:value-type="string" table:style-name="ce9">
            <text:p>12 910 209.3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08:0015001:24260</text:p>
          </table:table-cell>
          <table:table-cell office:value-type="string" table:style-name="ce9">
            <text:p>16 058 488.4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08:0015001:24261</text:p>
          </table:table-cell>
          <table:table-cell office:value-type="string" table:style-name="ce9">
            <text:p>13 317 900.1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08:0015001:24262</text:p>
          </table:table-cell>
          <table:table-cell office:value-type="string" table:style-name="ce9">
            <text:p>10 192 270.5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08:0015001:24263</text:p>
          </table:table-cell>
          <table:table-cell office:value-type="string" table:style-name="ce9">
            <text:p>13 159 353.6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08:0015001:24264</text:p>
          </table:table-cell>
          <table:table-cell office:value-type="string" table:style-name="ce9">
            <text:p>12 661 064.9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08:0015001:24265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08:0015001:24266</text:p>
          </table:table-cell>
          <table:table-cell office:value-type="string" table:style-name="ce9">
            <text:p>13 295 250.6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08:0015001:24267</text:p>
          </table:table-cell>
          <table:table-cell office:value-type="string" table:style-name="ce9">
            <text:p>12 932 858.7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08:0015001:24268</text:p>
          </table:table-cell>
          <table:table-cell office:value-type="string" table:style-name="ce9">
            <text:p>16 081 137.9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08:0015001:24269</text:p>
          </table:table-cell>
          <table:table-cell office:value-type="string" table:style-name="ce9">
            <text:p>13 363 199.1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08:0015001:24270</text:p>
          </table:table-cell>
          <table:table-cell office:value-type="string" table:style-name="ce9">
            <text:p>10 169 621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08:0015001:24271</text:p>
          </table:table-cell>
          <table:table-cell office:value-type="string" table:style-name="ce9">
            <text:p>13 159 353.6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08:0015001:24272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08:0015001:24273</text:p>
          </table:table-cell>
          <table:table-cell office:value-type="string" table:style-name="ce9">
            <text:p>13 272 601.1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08:0015001:24274</text:p>
          </table:table-cell>
          <table:table-cell office:value-type="string" table:style-name="ce9">
            <text:p>12 910 209.3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08:0015001:24275</text:p>
          </table:table-cell>
          <table:table-cell office:value-type="string" table:style-name="ce9">
            <text:p>13 046 106.2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08:0015001:24276</text:p>
          </table:table-cell>
          <table:table-cell office:value-type="string" table:style-name="ce9">
            <text:p>16 058 488.4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08:0015001:24277</text:p>
          </table:table-cell>
          <table:table-cell office:value-type="string" table:style-name="ce9">
            <text:p>13 363 199.1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08:0015001:24278</text:p>
          </table:table-cell>
          <table:table-cell office:value-type="string" table:style-name="ce9">
            <text:p>10 192 270.5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08:0015001:24279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08:0015001:24280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08:0015001:24281</text:p>
          </table:table-cell>
          <table:table-cell office:value-type="string" table:style-name="ce9">
            <text:p>13 272 601.1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08:0015001:24282</text:p>
          </table:table-cell>
          <table:table-cell office:value-type="string" table:style-name="ce9">
            <text:p>12 910 209.3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08:0015001:24283</text:p>
          </table:table-cell>
          <table:table-cell office:value-type="string" table:style-name="ce9">
            <text:p>16 081 137.9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08:0015001:24284</text:p>
          </table:table-cell>
          <table:table-cell office:value-type="string" table:style-name="ce9">
            <text:p>13 340 549.6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08:0015001:24285</text:p>
          </table:table-cell>
          <table:table-cell office:value-type="string" table:style-name="ce9">
            <text:p>10 169 621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08:0015001:24286</text:p>
          </table:table-cell>
          <table:table-cell office:value-type="string" table:style-name="ce9">
            <text:p>12 932 858.7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08:0015001:24287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08:0015001:24288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08:0015001:24289</text:p>
          </table:table-cell>
          <table:table-cell office:value-type="string" table:style-name="ce9">
            <text:p>13 295 250.6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08:0015001:24290</text:p>
          </table:table-cell>
          <table:table-cell office:value-type="string" table:style-name="ce9">
            <text:p>12 910 209.3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08:0015001:24291</text:p>
          </table:table-cell>
          <table:table-cell office:value-type="string" table:style-name="ce9">
            <text:p>15 990 539.9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08:0015001:24292</text:p>
          </table:table-cell>
          <table:table-cell office:value-type="string" table:style-name="ce9">
            <text:p>13 363 199.1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08:0015001:24293</text:p>
          </table:table-cell>
          <table:table-cell office:value-type="string" table:style-name="ce9">
            <text:p>10 192 270.5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08:0015001:24294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08:0015001:24295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08:0015001:24296</text:p>
          </table:table-cell>
          <table:table-cell office:value-type="string" table:style-name="ce9">
            <text:p>13 249 951.6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08:0015001:24297</text:p>
          </table:table-cell>
          <table:table-cell office:value-type="string" table:style-name="ce9">
            <text:p>13 068 755.7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08:0015001:24298</text:p>
          </table:table-cell>
          <table:table-cell office:value-type="string" table:style-name="ce9">
            <text:p>12 932 858.7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08:0015001:24299</text:p>
          </table:table-cell>
          <table:table-cell office:value-type="string" table:style-name="ce9">
            <text:p>16 058 488.4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08:0015001:24300</text:p>
          </table:table-cell>
          <table:table-cell office:value-type="string" table:style-name="ce9">
            <text:p>13 340 549.6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08:0015001:24301</text:p>
          </table:table-cell>
          <table:table-cell office:value-type="string" table:style-name="ce9">
            <text:p>10 214 919.9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08:0015001:24302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08:0015001:24303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08:0015001:24304</text:p>
          </table:table-cell>
          <table:table-cell office:value-type="string" table:style-name="ce9">
            <text:p>13 227 302.1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08:0015001:24305</text:p>
          </table:table-cell>
          <table:table-cell office:value-type="string" table:style-name="ce9">
            <text:p>12 910 209.3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08:0015001:24306</text:p>
          </table:table-cell>
          <table:table-cell office:value-type="string" table:style-name="ce9">
            <text:p>16 081 137.9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08:0015001:24307</text:p>
          </table:table-cell>
          <table:table-cell office:value-type="string" table:style-name="ce9">
            <text:p>13 295 250.6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08:0015001:24308</text:p>
          </table:table-cell>
          <table:table-cell office:value-type="string" table:style-name="ce9">
            <text:p>13 068 755.7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08:0015001:24309</text:p>
          </table:table-cell>
          <table:table-cell office:value-type="string" table:style-name="ce9">
            <text:p>10 169 621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08:0015001:24310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08:0015001:24311</text:p>
          </table:table-cell>
          <table:table-cell office:value-type="string" table:style-name="ce9">
            <text:p>13 068 755.7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08:0015001:24312</text:p>
          </table:table-cell>
          <table:table-cell office:value-type="string" table:style-name="ce9">
            <text:p>13 182 003.1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08:0015001:24313</text:p>
          </table:table-cell>
          <table:table-cell office:value-type="string" table:style-name="ce9">
            <text:p>12 932 858.7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08:0015001:24314</text:p>
          </table:table-cell>
          <table:table-cell office:value-type="string" table:style-name="ce9">
            <text:p>16 103 787.3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08:0015001:24315</text:p>
          </table:table-cell>
          <table:table-cell office:value-type="string" table:style-name="ce9">
            <text:p>13 295 250.6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08:0015001:24316</text:p>
          </table:table-cell>
          <table:table-cell office:value-type="string" table:style-name="ce9">
            <text:p>10 169 621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08:0015001:24317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08:0015001:24318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08:0015001:24319</text:p>
          </table:table-cell>
          <table:table-cell office:value-type="string" table:style-name="ce9">
            <text:p>12 683 714.4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08:0015001:24320</text:p>
          </table:table-cell>
          <table:table-cell office:value-type="string" table:style-name="ce9">
            <text:p>12 751 662.8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08:0015001:24321</text:p>
          </table:table-cell>
          <table:table-cell office:value-type="string" table:style-name="ce9">
            <text:p>13 227 302.1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08:0015001:24322</text:p>
          </table:table-cell>
          <table:table-cell office:value-type="string" table:style-name="ce9">
            <text:p>12 932 858.7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08:0015001:24323</text:p>
          </table:table-cell>
          <table:table-cell office:value-type="string" table:style-name="ce9">
            <text:p>16 081 137.9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08:0015001:24324</text:p>
          </table:table-cell>
          <table:table-cell office:value-type="string" table:style-name="ce9">
            <text:p>13 317 900.1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08:0015001:24325</text:p>
          </table:table-cell>
          <table:table-cell office:value-type="string" table:style-name="ce9">
            <text:p>10 169 621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08:0015001:24326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08:0015001:24327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08:0015001:24328</text:p>
          </table:table-cell>
          <table:table-cell office:value-type="string" table:style-name="ce9">
            <text:p>13 182 003.1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08:0015001:24329</text:p>
          </table:table-cell>
          <table:table-cell office:value-type="string" table:style-name="ce9">
            <text:p>12 932 858.7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08:0015001:24330</text:p>
          </table:table-cell>
          <table:table-cell office:value-type="string" table:style-name="ce9">
            <text:p>16 081 137.9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08:0015001:24331</text:p>
          </table:table-cell>
          <table:table-cell office:value-type="string" table:style-name="ce9">
            <text:p>12 638 415.4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08:0015001:24332</text:p>
          </table:table-cell>
          <table:table-cell office:value-type="string" table:style-name="ce9">
            <text:p>13 295 250.6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08:0015001:24333</text:p>
          </table:table-cell>
          <table:table-cell office:value-type="string" table:style-name="ce9">
            <text:p>10 214 919.9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08:0015001:24334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08:0015001:24335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08:0015001:24336</text:p>
          </table:table-cell>
          <table:table-cell office:value-type="string" table:style-name="ce9">
            <text:p>13 272 601.1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08:0015001:24337</text:p>
          </table:table-cell>
          <table:table-cell office:value-type="string" table:style-name="ce9">
            <text:p>12 932 858.7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08:0015001:24338</text:p>
          </table:table-cell>
          <table:table-cell office:value-type="string" table:style-name="ce9">
            <text:p>16 035 838.9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08:0015001:24339</text:p>
          </table:table-cell>
          <table:table-cell office:value-type="string" table:style-name="ce9">
            <text:p>13 340 549.6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08:0015001:24340</text:p>
          </table:table-cell>
          <table:table-cell office:value-type="string" table:style-name="ce9">
            <text:p>10 237 569.4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08:0015001:24341</text:p>
          </table:table-cell>
          <table:table-cell office:value-type="string" table:style-name="ce9">
            <text:p>13 159 353.6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08:0015001:24342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08:0015001:24343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08:0015001:24344</text:p>
          </table:table-cell>
          <table:table-cell office:value-type="string" table:style-name="ce9">
            <text:p>13 227 302.1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08:0015001:24345</text:p>
          </table:table-cell>
          <table:table-cell office:value-type="string" table:style-name="ce9">
            <text:p>12 864 910.3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08:0015001:24346</text:p>
          </table:table-cell>
          <table:table-cell office:value-type="string" table:style-name="ce9">
            <text:p>16 058 488.4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08:0015001:24347</text:p>
          </table:table-cell>
          <table:table-cell office:value-type="string" table:style-name="ce9">
            <text:p>13 340 549.6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08:0015001:24348</text:p>
          </table:table-cell>
          <table:table-cell office:value-type="string" table:style-name="ce9">
            <text:p>10 192 270.5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08:0015001:24349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08:0015001:24350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08:0015001:24351</text:p>
          </table:table-cell>
          <table:table-cell office:value-type="string" table:style-name="ce9">
            <text:p>13 272 601.1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08:0015001:24352</text:p>
          </table:table-cell>
          <table:table-cell office:value-type="string" table:style-name="ce9">
            <text:p>12 932 858.7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08:0015001:24353</text:p>
          </table:table-cell>
          <table:table-cell office:value-type="string" table:style-name="ce9">
            <text:p>12 955 508.2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08:0015001:24354</text:p>
          </table:table-cell>
          <table:table-cell office:value-type="string" table:style-name="ce9">
            <text:p>16 081 137.9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08:0015001:24355</text:p>
          </table:table-cell>
          <table:table-cell office:value-type="string" table:style-name="ce9">
            <text:p>13 317 900.1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08:0015001:24356</text:p>
          </table:table-cell>
          <table:table-cell office:value-type="string" table:style-name="ce9">
            <text:p>10 146 971.5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08:0015001:24357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08:0015001:24358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08:0015001:24359</text:p>
          </table:table-cell>
          <table:table-cell office:value-type="string" table:style-name="ce9">
            <text:p>13 272 601.1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08:0015001:24360</text:p>
          </table:table-cell>
          <table:table-cell office:value-type="string" table:style-name="ce9">
            <text:p>12 887 559.8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08:0015001:24361</text:p>
          </table:table-cell>
          <table:table-cell office:value-type="string" table:style-name="ce9">
            <text:p>16 103 787.3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08:0015001:24362</text:p>
          </table:table-cell>
          <table:table-cell office:value-type="string" table:style-name="ce9">
            <text:p>14 133 281.7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08:0015001:24363</text:p>
          </table:table-cell>
          <table:table-cell office:value-type="string" table:style-name="ce9">
            <text:p>14 450 374.6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08:0015001:24364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08:0015001:24365</text:p>
          </table:table-cell>
          <table:table-cell office:value-type="string" table:style-name="ce9">
            <text:p>13 023 456.7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08:0015001:24366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08:0015001:24367</text:p>
          </table:table-cell>
          <table:table-cell office:value-type="string" table:style-name="ce9">
            <text:p>16 239 684.3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08:0015001:24368</text:p>
          </table:table-cell>
          <table:table-cell office:value-type="string" table:style-name="ce9">
            <text:p>9 535 435.2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08:0015001:24369</text:p>
          </table:table-cell>
          <table:table-cell office:value-type="string" table:style-name="ce9">
            <text:p>14 133 281.7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08:0015001:24370</text:p>
          </table:table-cell>
          <table:table-cell office:value-type="string" table:style-name="ce9">
            <text:p>14 473 024.1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08:0015001:24371</text:p>
          </table:table-cell>
          <table:table-cell office:value-type="string" table:style-name="ce9">
            <text:p>13 023 456.7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08:0015001:24372</text:p>
          </table:table-cell>
          <table:table-cell office:value-type="string" table:style-name="ce9">
            <text:p>13 046 106.2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08:0015001:24373</text:p>
          </table:table-cell>
          <table:table-cell office:value-type="string" table:style-name="ce9">
            <text:p>16 239 684.3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08:0015001:24374</text:p>
          </table:table-cell>
          <table:table-cell office:value-type="string" table:style-name="ce9">
            <text:p>9 558 084.7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08:0015001:24375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08:0015001:24376</text:p>
          </table:table-cell>
          <table:table-cell office:value-type="string" table:style-name="ce9">
            <text:p>14 155 931.2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08:0015001:24377</text:p>
          </table:table-cell>
          <table:table-cell office:value-type="string" table:style-name="ce9">
            <text:p>14 473 024.1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08:0015001:24378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08:0015001:24379</text:p>
          </table:table-cell>
          <table:table-cell office:value-type="string" table:style-name="ce9">
            <text:p>13 068 755.7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08:0015001:24380</text:p>
          </table:table-cell>
          <table:table-cell office:value-type="string" table:style-name="ce9">
            <text:p>16 262 333.8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08:0015001:24381</text:p>
          </table:table-cell>
          <table:table-cell office:value-type="string" table:style-name="ce9">
            <text:p>9 558 084.7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08:0015001:24382</text:p>
          </table:table-cell>
          <table:table-cell office:value-type="string" table:style-name="ce9">
            <text:p>14 155 931.2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08:0015001:24383</text:p>
          </table:table-cell>
          <table:table-cell office:value-type="string" table:style-name="ce9">
            <text:p>14 495 673.6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08:0015001:24384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08:0015001:24385</text:p>
          </table:table-cell>
          <table:table-cell office:value-type="string" table:style-name="ce9">
            <text:p>13 068 755.7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08:0015001:24386</text:p>
          </table:table-cell>
          <table:table-cell office:value-type="string" table:style-name="ce9">
            <text:p>12 751 662.8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08:0015001:24387</text:p>
          </table:table-cell>
          <table:table-cell office:value-type="string" table:style-name="ce9">
            <text:p>16 284 983.3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08:0015001:24388</text:p>
          </table:table-cell>
          <table:table-cell office:value-type="string" table:style-name="ce9">
            <text:p>9 535 435.2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08:0015001:24389</text:p>
          </table:table-cell>
          <table:table-cell office:value-type="string" table:style-name="ce9">
            <text:p>9 240 991.9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08:0015001:24390</text:p>
          </table:table-cell>
          <table:table-cell office:value-type="string" table:style-name="ce9">
            <text:p>19 863 602.7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08:0015001:24391</text:p>
          </table:table-cell>
          <table:table-cell office:value-type="string" table:style-name="ce9">
            <text:p>13 159 353.6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08:0015001:24392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08:0015001:24393</text:p>
          </table:table-cell>
          <table:table-cell office:value-type="string" table:style-name="ce9">
            <text:p>16 239 684.3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08:0015001:24394</text:p>
          </table:table-cell>
          <table:table-cell office:value-type="string" table:style-name="ce9">
            <text:p>9 535 435.2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08:0015001:24395</text:p>
          </table:table-cell>
          <table:table-cell office:value-type="string" table:style-name="ce9">
            <text:p>9 173 043.4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08:0015001:24396</text:p>
          </table:table-cell>
          <table:table-cell office:value-type="string" table:style-name="ce9">
            <text:p>19 931 551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08:0015001:24397</text:p>
          </table:table-cell>
          <table:table-cell office:value-type="string" table:style-name="ce9">
            <text:p>12 683 714.4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08:0015001:24398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08:0015001:24399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08:0015001:24400</text:p>
          </table:table-cell>
          <table:table-cell office:value-type="string" table:style-name="ce9">
            <text:p>16 284 983.3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08:0015001:24401</text:p>
          </table:table-cell>
          <table:table-cell office:value-type="string" table:style-name="ce9">
            <text:p>9 580 734.2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08:0015001:24402</text:p>
          </table:table-cell>
          <table:table-cell office:value-type="string" table:style-name="ce9">
            <text:p>9 150 393.9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08:0015001:24403</text:p>
          </table:table-cell>
          <table:table-cell office:value-type="string" table:style-name="ce9">
            <text:p>19 886 252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08:0015001:24404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08:0015001:24405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08:0015001:24406</text:p>
          </table:table-cell>
          <table:table-cell office:value-type="string" table:style-name="ce9">
            <text:p>16 330 282.2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08:0015001:24407</text:p>
          </table:table-cell>
          <table:table-cell office:value-type="string" table:style-name="ce9">
            <text:p>9 512 785.8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08:0015001:24408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08:0015001:24409</text:p>
          </table:table-cell>
          <table:table-cell office:value-type="string" table:style-name="ce9">
            <text:p>9 195 692.9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08:0015001:24410</text:p>
          </table:table-cell>
          <table:table-cell office:value-type="string" table:style-name="ce9">
            <text:p>19 976 850.1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08:0015001:24411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08:0015001:24412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08:0015001:24413</text:p>
          </table:table-cell>
          <table:table-cell office:value-type="string" table:style-name="ce9">
            <text:p>16 284 983.3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08:0015001:24414</text:p>
          </table:table-cell>
          <table:table-cell office:value-type="string" table:style-name="ce9">
            <text:p>9 535 435.2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08:0015001:24415</text:p>
          </table:table-cell>
          <table:table-cell office:value-type="string" table:style-name="ce9">
            <text:p>9 218 342.4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08:0015001:24416</text:p>
          </table:table-cell>
          <table:table-cell office:value-type="string" table:style-name="ce9">
            <text:p>19 886 252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08:0015001:24417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08:0015001:24418</text:p>
          </table:table-cell>
          <table:table-cell office:value-type="string" table:style-name="ce9">
            <text:p>13 159 353.6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08:0015001:24419</text:p>
          </table:table-cell>
          <table:table-cell office:value-type="string" table:style-name="ce9">
            <text:p>12 955 508.2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08:0015001:24420</text:p>
          </table:table-cell>
          <table:table-cell office:value-type="string" table:style-name="ce9">
            <text:p>16 284 983.3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08:0015001:24421</text:p>
          </table:table-cell>
          <table:table-cell office:value-type="string" table:style-name="ce9">
            <text:p>9 580 734.2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08:0015001:24422</text:p>
          </table:table-cell>
          <table:table-cell office:value-type="string" table:style-name="ce9">
            <text:p>9 218 342.4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08:0015001:24423</text:p>
          </table:table-cell>
          <table:table-cell office:value-type="string" table:style-name="ce9">
            <text:p>19 908 901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08:0015001:24424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08:0015001:24425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08:0015001:24426</text:p>
          </table:table-cell>
          <table:table-cell office:value-type="string" table:style-name="ce9">
            <text:p>16 330 282.2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08:0015001:24427</text:p>
          </table:table-cell>
          <table:table-cell office:value-type="string" table:style-name="ce9">
            <text:p>9 535 435.2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08:0015001:24428</text:p>
          </table:table-cell>
          <table:table-cell office:value-type="string" table:style-name="ce9">
            <text:p>9 150 393.9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08:0015001:24429</text:p>
          </table:table-cell>
          <table:table-cell office:value-type="string" table:style-name="ce9">
            <text:p>19 840 953.2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08:0015001:24430</text:p>
          </table:table-cell>
          <table:table-cell office:value-type="string" table:style-name="ce9">
            <text:p>12 615 765.9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08:0015001:24431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08:0015001:24432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08:0015001:24433</text:p>
          </table:table-cell>
          <table:table-cell office:value-type="string" table:style-name="ce9">
            <text:p>13 159 353.6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08:0015001:24434</text:p>
          </table:table-cell>
          <table:table-cell office:value-type="string" table:style-name="ce9">
            <text:p>16 307 632.8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08:0015001:24435</text:p>
          </table:table-cell>
          <table:table-cell office:value-type="string" table:style-name="ce9">
            <text:p>9 603 383.7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08:0015001:24436</text:p>
          </table:table-cell>
          <table:table-cell office:value-type="string" table:style-name="ce9">
            <text:p>9 150 393.9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08:0015001:24437</text:p>
          </table:table-cell>
          <table:table-cell office:value-type="string" table:style-name="ce9">
            <text:p>19 931 551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08:0015001:24438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08:0015001:24439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08:0015001:24440</text:p>
          </table:table-cell>
          <table:table-cell office:value-type="string" table:style-name="ce9">
            <text:p>16 330 282.2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08:0015001:24441</text:p>
          </table:table-cell>
          <table:table-cell office:value-type="string" table:style-name="ce9">
            <text:p>9 535 435.2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08:0015001:24442</text:p>
          </table:table-cell>
          <table:table-cell office:value-type="string" table:style-name="ce9">
            <text:p>13 068 755.7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08:0015001:24443</text:p>
          </table:table-cell>
          <table:table-cell office:value-type="string" table:style-name="ce9">
            <text:p>9 195 692.9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08:0015001:24444</text:p>
          </table:table-cell>
          <table:table-cell office:value-type="string" table:style-name="ce9">
            <text:p>19 863 602.7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08:0015001:24445</text:p>
          </table:table-cell>
          <table:table-cell office:value-type="string" table:style-name="ce9">
            <text:p>13 046 106.2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08:0015001:24446</text:p>
          </table:table-cell>
          <table:table-cell office:value-type="string" table:style-name="ce9">
            <text:p>13 068 755.7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08:0015001:24447</text:p>
          </table:table-cell>
          <table:table-cell office:value-type="string" table:style-name="ce9">
            <text:p>16 239 684.3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08:0015001:24448</text:p>
          </table:table-cell>
          <table:table-cell office:value-type="string" table:style-name="ce9">
            <text:p>9 558 084.7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08:0015001:24449</text:p>
          </table:table-cell>
          <table:table-cell office:value-type="string" table:style-name="ce9">
            <text:p>9 127 744.4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08:0015001:24450</text:p>
          </table:table-cell>
          <table:table-cell office:value-type="string" table:style-name="ce9">
            <text:p>19 908 901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08:0015001:24451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08:0015001:24452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08:0015001:24453</text:p>
          </table:table-cell>
          <table:table-cell office:value-type="string" table:style-name="ce9">
            <text:p>12 751 662.8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08:0015001:24454</text:p>
          </table:table-cell>
          <table:table-cell office:value-type="string" table:style-name="ce9">
            <text:p>16 284 983.3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08:0015001:24455</text:p>
          </table:table-cell>
          <table:table-cell office:value-type="string" table:style-name="ce9">
            <text:p>9 512 785.8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08:0015001:24456</text:p>
          </table:table-cell>
          <table:table-cell office:value-type="string" table:style-name="ce9">
            <text:p>9 150 393.9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08:0015001:24457</text:p>
          </table:table-cell>
          <table:table-cell office:value-type="string" table:style-name="ce9">
            <text:p>19 908 901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08:0015001:24458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08:0015001:24459</text:p>
          </table:table-cell>
          <table:table-cell office:value-type="string" table:style-name="ce9">
            <text:p>13 068 755.7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08:0015001:24460</text:p>
          </table:table-cell>
          <table:table-cell office:value-type="string" table:style-name="ce9">
            <text:p>16 284 983.3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08:0015001:24461</text:p>
          </table:table-cell>
          <table:table-cell office:value-type="string" table:style-name="ce9">
            <text:p>9 512 785.8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08:0015001:24462</text:p>
          </table:table-cell>
          <table:table-cell office:value-type="string" table:style-name="ce9">
            <text:p>9 195 692.9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08:0015001:24463</text:p>
          </table:table-cell>
          <table:table-cell office:value-type="string" table:style-name="ce9">
            <text:p>19 886 252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08:0015001:24464</text:p>
          </table:table-cell>
          <table:table-cell office:value-type="string" table:style-name="ce9">
            <text:p>12 729 013.3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08:0015001:24465</text:p>
          </table:table-cell>
          <table:table-cell office:value-type="string" table:style-name="ce9">
            <text:p>13 068 755.7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08:0015001:24466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08:0015001:24467</text:p>
          </table:table-cell>
          <table:table-cell office:value-type="string" table:style-name="ce9">
            <text:p>16 284 983.3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08:0015001:24468</text:p>
          </table:table-cell>
          <table:table-cell office:value-type="string" table:style-name="ce9">
            <text:p>9 580 734.2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08:0015001:24469</text:p>
          </table:table-cell>
          <table:table-cell office:value-type="string" table:style-name="ce9">
            <text:p>9 173 043.4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08:0015001:24470</text:p>
          </table:table-cell>
          <table:table-cell office:value-type="string" table:style-name="ce9">
            <text:p>19 818 303.7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08:0015001:24471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08:0015001:24472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08:0015001:24473</text:p>
          </table:table-cell>
          <table:table-cell office:value-type="string" table:style-name="ce9">
            <text:p>16 284 983.3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08:0015001:24474</text:p>
          </table:table-cell>
          <table:table-cell office:value-type="string" table:style-name="ce9">
            <text:p>9 558 084.7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08:0015001:24475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08:0015001:24476</text:p>
          </table:table-cell>
          <table:table-cell office:value-type="string" table:style-name="ce9">
            <text:p>9 195 692.9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08:0015001:24477</text:p>
          </table:table-cell>
          <table:table-cell office:value-type="string" table:style-name="ce9">
            <text:p>19 840 953.2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08:0015001:24478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08:0015001:24479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08:0015001:24480</text:p>
          </table:table-cell>
          <table:table-cell office:value-type="string" table:style-name="ce9">
            <text:p>16 307 632.8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08:0015001:24481</text:p>
          </table:table-cell>
          <table:table-cell office:value-type="string" table:style-name="ce9">
            <text:p>9 580 734.2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08:0015001:24482</text:p>
          </table:table-cell>
          <table:table-cell office:value-type="string" table:style-name="ce9">
            <text:p>9 195 692.9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08:0015001:24483</text:p>
          </table:table-cell>
          <table:table-cell office:value-type="string" table:style-name="ce9">
            <text:p>19 840 953.2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08:0015001:24484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08:0015001:24485</text:p>
          </table:table-cell>
          <table:table-cell office:value-type="string" table:style-name="ce9">
            <text:p>13 159 353.6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08:0015001:24486</text:p>
          </table:table-cell>
          <table:table-cell office:value-type="string" table:style-name="ce9">
            <text:p>12 955 508.2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08:0015001:24487</text:p>
          </table:table-cell>
          <table:table-cell office:value-type="string" table:style-name="ce9">
            <text:p>16 307 632.8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08:0015001:24488</text:p>
          </table:table-cell>
          <table:table-cell office:value-type="string" table:style-name="ce9">
            <text:p>9 580 734.2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08:0015001:24489</text:p>
          </table:table-cell>
          <table:table-cell office:value-type="string" table:style-name="ce9">
            <text:p>9 195 692.9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08:0015001:24490</text:p>
          </table:table-cell>
          <table:table-cell office:value-type="string" table:style-name="ce9">
            <text:p>19 886 252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08:0015001:24491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08:0015001:24492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08:0015001:24493</text:p>
          </table:table-cell>
          <table:table-cell office:value-type="string" table:style-name="ce9">
            <text:p>16 284 983.3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08:0015001:24494</text:p>
          </table:table-cell>
          <table:table-cell office:value-type="string" table:style-name="ce9">
            <text:p>9 535 435.2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08:0015001:24495</text:p>
          </table:table-cell>
          <table:table-cell office:value-type="string" table:style-name="ce9">
            <text:p>16 737 973.1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08:0015001:24496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08:0015001:24497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08:0015001:24498</text:p>
          </table:table-cell>
          <table:table-cell office:value-type="string" table:style-name="ce9">
            <text:p>9 444 837.3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08:0015001:24499</text:p>
          </table:table-cell>
          <table:table-cell office:value-type="string" table:style-name="ce9">
            <text:p>9 422 187.8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08:0015001:24500</text:p>
          </table:table-cell>
          <table:table-cell office:value-type="string" table:style-name="ce9">
            <text:p>16 217 034.8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08:0015001:24501</text:p>
          </table:table-cell>
          <table:table-cell office:value-type="string" table:style-name="ce9">
            <text:p>9 512 785.8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08:0015001:24502</text:p>
          </table:table-cell>
          <table:table-cell office:value-type="string" table:style-name="ce9">
            <text:p>16 760 622.6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08:0015001:24503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08:0015001:24504</text:p>
          </table:table-cell>
          <table:table-cell office:value-type="string" table:style-name="ce9">
            <text:p>9 467 486.8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08:0015001:24505</text:p>
          </table:table-cell>
          <table:table-cell office:value-type="string" table:style-name="ce9">
            <text:p>9 490 136.3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08:0015001:24506</text:p>
          </table:table-cell>
          <table:table-cell office:value-type="string" table:style-name="ce9">
            <text:p>16 307 632.8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08:0015001:24507</text:p>
          </table:table-cell>
          <table:table-cell office:value-type="string" table:style-name="ce9">
            <text:p>9 558 084.7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08:0015001:24508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08:0015001:24509</text:p>
          </table:table-cell>
          <table:table-cell office:value-type="string" table:style-name="ce9">
            <text:p>16 692 674.1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08:0015001:24510</text:p>
          </table:table-cell>
          <table:table-cell office:value-type="string" table:style-name="ce9">
            <text:p>13 046 106.2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08:0015001:24511</text:p>
          </table:table-cell>
          <table:table-cell office:value-type="string" table:style-name="ce9">
            <text:p>9 422 187.8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08:0015001:24512</text:p>
          </table:table-cell>
          <table:table-cell office:value-type="string" table:style-name="ce9">
            <text:p>9 444 837.3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08:0015001:24513</text:p>
          </table:table-cell>
          <table:table-cell office:value-type="string" table:style-name="ce9">
            <text:p>16 194 385.3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08:0015001:24514</text:p>
          </table:table-cell>
          <table:table-cell office:value-type="string" table:style-name="ce9">
            <text:p>9 467 486.8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08:0015001:24515</text:p>
          </table:table-cell>
          <table:table-cell office:value-type="string" table:style-name="ce9">
            <text:p>16 692 674.1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08:0015001:24516</text:p>
          </table:table-cell>
          <table:table-cell office:value-type="string" table:style-name="ce9">
            <text:p>13 023 456.7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08:0015001:24517</text:p>
          </table:table-cell>
          <table:table-cell office:value-type="string" table:style-name="ce9">
            <text:p>9 444 837.3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08:0015001:24518</text:p>
          </table:table-cell>
          <table:table-cell office:value-type="string" table:style-name="ce9">
            <text:p>9 467 486.8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08:0015001:24519</text:p>
          </table:table-cell>
          <table:table-cell office:value-type="string" table:style-name="ce9">
            <text:p>12 774 312.3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08:0015001:24520</text:p>
          </table:table-cell>
          <table:table-cell office:value-type="string" table:style-name="ce9">
            <text:p>16 239 684.3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08:0015001:24521</text:p>
          </table:table-cell>
          <table:table-cell office:value-type="string" table:style-name="ce9">
            <text:p>9 490 136.3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08:0015001:24522</text:p>
          </table:table-cell>
          <table:table-cell office:value-type="string" table:style-name="ce9">
            <text:p>16 647 375.1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08:0015001:24523</text:p>
          </table:table-cell>
          <table:table-cell office:value-type="string" table:style-name="ce9">
            <text:p>13 046 106.2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08:0015001:24524</text:p>
          </table:table-cell>
          <table:table-cell office:value-type="string" table:style-name="ce9">
            <text:p>9 422 187.8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08:0015001:24525</text:p>
          </table:table-cell>
          <table:table-cell office:value-type="string" table:style-name="ce9">
            <text:p>9 444 837.3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08:0015001:24526</text:p>
          </table:table-cell>
          <table:table-cell office:value-type="string" table:style-name="ce9">
            <text:p>16 194 385.3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08:0015001:24527</text:p>
          </table:table-cell>
          <table:table-cell office:value-type="string" table:style-name="ce9">
            <text:p>9 467 486.8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08:0015001:24528</text:p>
          </table:table-cell>
          <table:table-cell office:value-type="string" table:style-name="ce9">
            <text:p>16 647 375.1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08:0015001:24529</text:p>
          </table:table-cell>
          <table:table-cell office:value-type="string" table:style-name="ce9">
            <text:p>13 046 106.2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08:0015001:24530</text:p>
          </table:table-cell>
          <table:table-cell office:value-type="string" table:style-name="ce9">
            <text:p>12 706 363.8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08:0015001:24531</text:p>
          </table:table-cell>
          <table:table-cell office:value-type="string" table:style-name="ce9">
            <text:p>9 376 888.8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08:0015001:24532</text:p>
          </table:table-cell>
          <table:table-cell office:value-type="string" table:style-name="ce9">
            <text:p>9 444 837.3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08:0015001:24533</text:p>
          </table:table-cell>
          <table:table-cell office:value-type="string" table:style-name="ce9">
            <text:p>16 149 086.3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08:0015001:24534</text:p>
          </table:table-cell>
          <table:table-cell office:value-type="string" table:style-name="ce9">
            <text:p>9 512 785.8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08:0015001:24535</text:p>
          </table:table-cell>
          <table:table-cell office:value-type="string" table:style-name="ce9">
            <text:p>16 647 375.1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08:0015001:24536</text:p>
          </table:table-cell>
          <table:table-cell office:value-type="string" table:style-name="ce9">
            <text:p>13 023 456.7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08:0015001:24537</text:p>
          </table:table-cell>
          <table:table-cell office:value-type="string" table:style-name="ce9">
            <text:p>9 444 837.3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08:0015001:24538</text:p>
          </table:table-cell>
          <table:table-cell office:value-type="string" table:style-name="ce9">
            <text:p>9 467 486.8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08:0015001:24539</text:p>
          </table:table-cell>
          <table:table-cell office:value-type="string" table:style-name="ce9">
            <text:p>16 239 684.3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08:0015001:24540</text:p>
          </table:table-cell>
          <table:table-cell office:value-type="string" table:style-name="ce9">
            <text:p>9 512 785.8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08:0015001:24541</text:p>
          </table:table-cell>
          <table:table-cell office:value-type="string" table:style-name="ce9">
            <text:p>13 000 807.2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08:0015001:24542</text:p>
          </table:table-cell>
          <table:table-cell office:value-type="string" table:style-name="ce9">
            <text:p>13 068 755.7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08:0015001:24543</text:p>
          </table:table-cell>
          <table:table-cell office:value-type="string" table:style-name="ce9">
            <text:p>16 715 323.6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08:0015001:24544</text:p>
          </table:table-cell>
          <table:table-cell office:value-type="string" table:style-name="ce9">
            <text:p>13 046 106.2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08:0015001:24545</text:p>
          </table:table-cell>
          <table:table-cell office:value-type="string" table:style-name="ce9">
            <text:p>9 422 187.8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08:0015001:24546</text:p>
          </table:table-cell>
          <table:table-cell office:value-type="string" table:style-name="ce9">
            <text:p>9 490 136.3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08:0015001:24547</text:p>
          </table:table-cell>
          <table:table-cell office:value-type="string" table:style-name="ce9">
            <text:p>16 217 034.8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08:0015001:24548</text:p>
          </table:table-cell>
          <table:table-cell office:value-type="string" table:style-name="ce9">
            <text:p>9 490 136.3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08:0015001:24549</text:p>
          </table:table-cell>
          <table:table-cell office:value-type="string" table:style-name="ce9">
            <text:p>16 737 973.1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08:0015001:24550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77:08:0015001:24551</text:p>
          </table:table-cell>
          <table:table-cell office:value-type="string" table:style-name="ce9">
            <text:p>9 444 837.3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77:08:0015001:24552</text:p>
          </table:table-cell>
          <table:table-cell office:value-type="string" table:style-name="ce9">
            <text:p>9 467 486.8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77:08:0015001:24553</text:p>
          </table:table-cell>
          <table:table-cell office:value-type="string" table:style-name="ce9">
            <text:p>12 932 858.7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77:08:0015001:24554</text:p>
          </table:table-cell>
          <table:table-cell office:value-type="string" table:style-name="ce9">
            <text:p>16 262 333.8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77:08:0015001:24555</text:p>
          </table:table-cell>
          <table:table-cell office:value-type="string" table:style-name="ce9">
            <text:p>9 512 785.8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77:08:0015001:24556</text:p>
          </table:table-cell>
          <table:table-cell office:value-type="string" table:style-name="ce9">
            <text:p>16 828 571.0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77:08:0015001:24557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77:08:0015001:24558</text:p>
          </table:table-cell>
          <table:table-cell office:value-type="string" table:style-name="ce9">
            <text:p>9 444 837.3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77:08:0015001:24559</text:p>
          </table:table-cell>
          <table:table-cell office:value-type="string" table:style-name="ce9">
            <text:p>9 490 136.3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77:08:0015001:24560</text:p>
          </table:table-cell>
          <table:table-cell office:value-type="string" table:style-name="ce9">
            <text:p>16 284 983.3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77:08:0015001:24561</text:p>
          </table:table-cell>
          <table:table-cell office:value-type="string" table:style-name="ce9">
            <text:p>9 558 084.7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77:08:0015001:24562</text:p>
          </table:table-cell>
          <table:table-cell office:value-type="string" table:style-name="ce9">
            <text:p>16 805 921.5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77:08:0015001:24563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77:08:0015001:24564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77:08:0015001:24565</text:p>
          </table:table-cell>
          <table:table-cell office:value-type="string" table:style-name="ce9">
            <text:p>9 444 837.3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77:08:0015001:24566</text:p>
          </table:table-cell>
          <table:table-cell office:value-type="string" table:style-name="ce9">
            <text:p>9 467 486.8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77:08:0015001:24567</text:p>
          </table:table-cell>
          <table:table-cell office:value-type="string" table:style-name="ce9">
            <text:p>16 352 931.7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77:08:0015001:24568</text:p>
          </table:table-cell>
          <table:table-cell office:value-type="string" table:style-name="ce9">
            <text:p>9 512 785.8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77:08:0015001:24569</text:p>
          </table:table-cell>
          <table:table-cell office:value-type="string" table:style-name="ce9">
            <text:p>16 783 272.0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77:08:0015001:24570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77:08:0015001:24571</text:p>
          </table:table-cell>
          <table:table-cell office:value-type="string" table:style-name="ce9">
            <text:p>9 444 837.3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77:08:0015001:24572</text:p>
          </table:table-cell>
          <table:table-cell office:value-type="string" table:style-name="ce9">
            <text:p>9 512 785.8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77:08:0015001:24573</text:p>
          </table:table-cell>
          <table:table-cell office:value-type="string" table:style-name="ce9">
            <text:p>16 352 931.7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77:08:0015001:24574</text:p>
          </table:table-cell>
          <table:table-cell office:value-type="string" table:style-name="ce9">
            <text:p>9 467 486.8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77:08:0015001:24575</text:p>
          </table:table-cell>
          <table:table-cell office:value-type="string" table:style-name="ce9">
            <text:p>13 091 405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77:08:0015001:24576</text:p>
          </table:table-cell>
          <table:table-cell office:value-type="string" table:style-name="ce9">
            <text:p>16 783 272.0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77:08:0015001:24577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77:08:0015001:24578</text:p>
          </table:table-cell>
          <table:table-cell office:value-type="string" table:style-name="ce9">
            <text:p>9 444 837.3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77:08:0015001:24579</text:p>
          </table:table-cell>
          <table:table-cell office:value-type="string" table:style-name="ce9">
            <text:p>9 490 136.3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77:08:0015001:24580</text:p>
          </table:table-cell>
          <table:table-cell office:value-type="string" table:style-name="ce9">
            <text:p>16 352 931.7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77:08:0015001:24581</text:p>
          </table:table-cell>
          <table:table-cell office:value-type="string" table:style-name="ce9">
            <text:p>9 444 837.3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77:08:0015001:24582</text:p>
          </table:table-cell>
          <table:table-cell office:value-type="string" table:style-name="ce9">
            <text:p>16 828 571.0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77:08:0015001:24583</text:p>
          </table:table-cell>
          <table:table-cell office:value-type="string" table:style-name="ce9">
            <text:p>13 182 003.1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77:08:0015001:24584</text:p>
          </table:table-cell>
          <table:table-cell office:value-type="string" table:style-name="ce9">
            <text:p>9 444 837.3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77:08:0015001:24585</text:p>
          </table:table-cell>
          <table:table-cell office:value-type="string" table:style-name="ce9">
            <text:p>9 512 785.8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77:08:0015001:24586</text:p>
          </table:table-cell>
          <table:table-cell office:value-type="string" table:style-name="ce9">
            <text:p>12 796 961.8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77:08:0015001:24587</text:p>
          </table:table-cell>
          <table:table-cell office:value-type="string" table:style-name="ce9">
            <text:p>16 307 632.8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77:08:0015001:24588</text:p>
          </table:table-cell>
          <table:table-cell office:value-type="string" table:style-name="ce9">
            <text:p>9 490 136.3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77:08:0015001:24589</text:p>
          </table:table-cell>
          <table:table-cell office:value-type="string" table:style-name="ce9">
            <text:p>16 783 272.0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77:08:0015001:24590</text:p>
          </table:table-cell>
          <table:table-cell office:value-type="string" table:style-name="ce9">
            <text:p>13 182 003.1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77:08:0015001:24591</text:p>
          </table:table-cell>
          <table:table-cell office:value-type="string" table:style-name="ce9">
            <text:p>9 512 785.8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77:08:0015001:24592</text:p>
          </table:table-cell>
          <table:table-cell office:value-type="string" table:style-name="ce9">
            <text:p>9 444 837.3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77:08:0015001:24593</text:p>
          </table:table-cell>
          <table:table-cell office:value-type="string" table:style-name="ce9">
            <text:p>16 352 931.7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77:08:0015001:24594</text:p>
          </table:table-cell>
          <table:table-cell office:value-type="string" table:style-name="ce9">
            <text:p>9 444 837.3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77:08:0015001:24595</text:p>
          </table:table-cell>
          <table:table-cell office:value-type="string" table:style-name="ce9">
            <text:p>16 805 921.5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77:08:0015001:24596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77:08:0015001:24597</text:p>
          </table:table-cell>
          <table:table-cell office:value-type="string" table:style-name="ce9">
            <text:p>12 729 013.3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77:08:0015001:24598</text:p>
          </table:table-cell>
          <table:table-cell office:value-type="string" table:style-name="ce9">
            <text:p>9 490 136.3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77:08:0015001:24599</text:p>
          </table:table-cell>
          <table:table-cell office:value-type="string" table:style-name="ce9">
            <text:p>9 490 136.3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77:08:0015001:24600</text:p>
          </table:table-cell>
          <table:table-cell office:value-type="string" table:style-name="ce9">
            <text:p>16 262 333.8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77:08:0015001:24601</text:p>
          </table:table-cell>
          <table:table-cell office:value-type="string" table:style-name="ce9">
            <text:p>9 467 486.8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77:08:0015001:24602</text:p>
          </table:table-cell>
          <table:table-cell office:value-type="string" table:style-name="ce9">
            <text:p>16 760 622.6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77:08:0015001:24603</text:p>
          </table:table-cell>
          <table:table-cell office:value-type="string" table:style-name="ce9">
            <text:p>13 136 704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77:08:0015001:24604</text:p>
          </table:table-cell>
          <table:table-cell office:value-type="string" table:style-name="ce9">
            <text:p>9 490 136.3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77:08:0015001:24605</text:p>
          </table:table-cell>
          <table:table-cell office:value-type="string" table:style-name="ce9">
            <text:p>9 490 136.3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77:08:0015001:24606</text:p>
          </table:table-cell>
          <table:table-cell office:value-type="string" table:style-name="ce9">
            <text:p>16 307 632.8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77:08:0015001:24607</text:p>
          </table:table-cell>
          <table:table-cell office:value-type="string" table:style-name="ce9">
            <text:p>9 444 837.3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77:08:0015001:24608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77:08:0015001:24609</text:p>
          </table:table-cell>
          <table:table-cell office:value-type="string" table:style-name="ce9">
            <text:p>7 284 083.3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77:08:0015001:24610</text:p>
          </table:table-cell>
          <table:table-cell office:value-type="string" table:style-name="ce9">
            <text:p>6 357 126.9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77:08:0015001:24611</text:p>
          </table:table-cell>
          <table:table-cell office:value-type="string" table:style-name="ce9">
            <text:p>4 760 369.7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77:08:0015001:24612</text:p>
          </table:table-cell>
          <table:table-cell office:value-type="string" table:style-name="ce9">
            <text:p>9 335 348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77:08:0015001:24613</text:p>
          </table:table-cell>
          <table:table-cell office:value-type="string" table:style-name="ce9">
            <text:p>9 730 052.2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77:08:0015001:24614</text:p>
          </table:table-cell>
          <table:table-cell office:value-type="string" table:style-name="ce9">
            <text:p>5 065 368.3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77:08:0015001:24615</text:p>
          </table:table-cell>
          <table:table-cell office:value-type="string" table:style-name="ce9">
            <text:p>5 926 540.7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77:08:0015001:24616</text:p>
          </table:table-cell>
          <table:table-cell office:value-type="string" table:style-name="ce9">
            <text:p>4 814 193.0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77:08:0015001:24617</text:p>
          </table:table-cell>
          <table:table-cell office:value-type="string" table:style-name="ce9">
            <text:p>7 923 982.3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77:08:0015001:24618</text:p>
          </table:table-cell>
          <table:table-cell office:value-type="string" table:style-name="ce9">
            <text:p>6 847 516.7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77:08:0015001:24619</text:p>
          </table:table-cell>
          <table:table-cell office:value-type="string" table:style-name="ce9">
            <text:p>12 932 858.7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77:08:0015001:24620</text:p>
          </table:table-cell>
          <table:table-cell office:value-type="string" table:style-name="ce9">
            <text:p>5 071 348.6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77:08:0015001:24621</text:p>
          </table:table-cell>
          <table:table-cell office:value-type="string" table:style-name="ce9">
            <text:p>6 058 108.7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77:08:0015001:24622</text:p>
          </table:table-cell>
          <table:table-cell office:value-type="string" table:style-name="ce9">
            <text:p>4 999 584.3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77:08:0015001:24623</text:p>
          </table:table-cell>
          <table:table-cell office:value-type="string" table:style-name="ce9">
            <text:p>8 892 801.2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77:08:0015001:24624</text:p>
          </table:table-cell>
          <table:table-cell office:value-type="string" table:style-name="ce9">
            <text:p>7 451 533.5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77:08:0015001:24625</text:p>
          </table:table-cell>
          <table:table-cell office:value-type="string" table:style-name="ce9">
            <text:p>7 158 495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77:08:0015001:24626</text:p>
          </table:table-cell>
          <table:table-cell office:value-type="string" table:style-name="ce9">
            <text:p>5 705 267.2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77:08:0015001:24627</text:p>
          </table:table-cell>
          <table:table-cell office:value-type="string" table:style-name="ce9">
            <text:p>23 927 436.3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77:08:0015001:24628</text:p>
          </table:table-cell>
          <table:table-cell office:value-type="string" table:style-name="ce9">
            <text:p>86 494 004.5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77:08:0015001:24629</text:p>
          </table:table-cell>
          <table:table-cell office:value-type="string" table:style-name="ce9">
            <text:p>669 800.7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77:08:0015001:24630</text:p>
          </table:table-cell>
          <table:table-cell office:value-type="string" table:style-name="ce9">
            <text:p>13 114 054.7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77:08:0015001:24631</text:p>
          </table:table-cell>
          <table:table-cell office:value-type="string" table:style-name="ce9">
            <text:p>13 336 211.7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77:08:0015001:24632</text:p>
          </table:table-cell>
          <table:table-cell office:value-type="string" table:style-name="ce9">
            <text:p>729 604.4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77:08:0015001:24633</text:p>
          </table:table-cell>
          <table:table-cell office:value-type="string" table:style-name="ce9">
            <text:p>466 468.3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77:08:0015001:24634</text:p>
          </table:table-cell>
          <table:table-cell office:value-type="string" table:style-name="ce9">
            <text:p>448 527.3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77:08:0015001:24635</text:p>
          </table:table-cell>
          <table:table-cell office:value-type="string" table:style-name="ce9">
            <text:p>514 311.3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77:08:0015001:24636</text:p>
          </table:table-cell>
          <table:table-cell office:value-type="string" table:style-name="ce9">
            <text:p>1 010 681.5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77:08:0015001:24637</text:p>
          </table:table-cell>
          <table:table-cell office:value-type="string" table:style-name="ce9">
            <text:p>1 214 013.8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77:08:0015001:24638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77:08:0015001:24639</text:p>
          </table:table-cell>
          <table:table-cell office:value-type="string" table:style-name="ce9">
            <text:p>3 881 256.2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77:08:0015001:24640</text:p>
          </table:table-cell>
          <table:table-cell office:value-type="string" table:style-name="ce9">
            <text:p>21 828 328.6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77:08:0015001:24641</text:p>
          </table:table-cell>
          <table:table-cell office:value-type="string" table:style-name="ce9">
            <text:p>13 068 755.7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77:08:0015001:24642</text:p>
          </table:table-cell>
          <table:table-cell office:value-type="string" table:style-name="ce9">
            <text:p>526 272.0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77:08:0015001:24643</text:p>
          </table:table-cell>
          <table:table-cell office:value-type="string" table:style-name="ce9">
            <text:p>843 231.3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77:08:0015001:24644</text:p>
          </table:table-cell>
          <table:table-cell office:value-type="string" table:style-name="ce9">
            <text:p>1 196 072.8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77:08:0015001:24645</text:p>
          </table:table-cell>
          <table:table-cell office:value-type="string" table:style-name="ce9">
            <text:p>137 548.3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77:08:0015001:24646</text:p>
          </table:table-cell>
          <table:table-cell office:value-type="string" table:style-name="ce9">
            <text:p>460 488.0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77:08:0015001:24647</text:p>
          </table:table-cell>
          <table:table-cell office:value-type="string" table:style-name="ce9">
            <text:p>1 453 228.4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77:08:0015001:24648</text:p>
          </table:table-cell>
          <table:table-cell office:value-type="string" table:style-name="ce9">
            <text:p>604 016.7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77:08:0015001:24649</text:p>
          </table:table-cell>
          <table:table-cell office:value-type="string" table:style-name="ce9">
            <text:p>974 799.3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77:08:0015001:24650</text:p>
          </table:table-cell>
          <table:table-cell office:value-type="string" table:style-name="ce9">
            <text:p>191 371.6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77:08:0015001:24651</text:p>
          </table:table-cell>
          <table:table-cell office:value-type="string" table:style-name="ce9">
            <text:p>1 363 522.9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77:08:0015001:24652</text:p>
          </table:table-cell>
          <table:table-cell office:value-type="string" table:style-name="ce9">
            <text:p>12 887 559.8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77:08:0015001:24653</text:p>
          </table:table-cell>
          <table:table-cell office:value-type="string" table:style-name="ce9">
            <text:p>12 774 312.3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77:08:0015001:24654</text:p>
          </table:table-cell>
          <table:table-cell office:value-type="string" table:style-name="ce9">
            <text:p>687 741.8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77:08:0015001:24655</text:p>
          </table:table-cell>
          <table:table-cell office:value-type="string" table:style-name="ce9">
            <text:p>526 272.0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77:08:0015001:24656</text:p>
          </table:table-cell>
          <table:table-cell office:value-type="string" table:style-name="ce9">
            <text:p>125 587.6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77:08:0015001:24657</text:p>
          </table:table-cell>
          <table:table-cell office:value-type="string" table:style-name="ce9">
            <text:p>1 225 974.6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77:08:0015001:24658</text:p>
          </table:table-cell>
          <table:table-cell office:value-type="string" table:style-name="ce9">
            <text:p>1 076 465.5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77:08:0015001:24659</text:p>
          </table:table-cell>
          <table:table-cell office:value-type="string" table:style-name="ce9">
            <text:p>532 252.4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77:08:0015001:24660</text:p>
          </table:table-cell>
          <table:table-cell office:value-type="string" table:style-name="ce9">
            <text:p>562 154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77:08:0015001:24661</text:p>
          </table:table-cell>
          <table:table-cell office:value-type="string" table:style-name="ce9">
            <text:p>496 370.2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77:08:0015001:24662</text:p>
          </table:table-cell>
          <table:table-cell office:value-type="string" table:style-name="ce9">
            <text:p>1 202 053.1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77:08:0015001:24663</text:p>
          </table:table-cell>
          <table:table-cell office:value-type="string" table:style-name="ce9">
            <text:p>197 352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77:08:0015001:24664</text:p>
          </table:table-cell>
          <table:table-cell office:value-type="string" table:style-name="ce9">
            <text:p>12 706 363.8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77:08:0015001:24665</text:p>
          </table:table-cell>
          <table:table-cell office:value-type="string" table:style-name="ce9">
            <text:p>526 272.0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77:08:0015001:24666</text:p>
          </table:table-cell>
          <table:table-cell office:value-type="string" table:style-name="ce9">
            <text:p>598 036.4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77:08:0015001:24667</text:p>
          </table:table-cell>
          <table:table-cell office:value-type="string" table:style-name="ce9">
            <text:p>1 237 935.3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77:08:0015001:24668</text:p>
          </table:table-cell>
          <table:table-cell office:value-type="string" table:style-name="ce9">
            <text:p>1 196 072.8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77:08:0015001:24669</text:p>
          </table:table-cell>
          <table:table-cell office:value-type="string" table:style-name="ce9">
            <text:p>137 548.3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77:08:0015001:24670</text:p>
          </table:table-cell>
          <table:table-cell office:value-type="string" table:style-name="ce9">
            <text:p>514 311.3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77:08:0015001:24671</text:p>
          </table:table-cell>
          <table:table-cell office:value-type="string" table:style-name="ce9">
            <text:p>562 154.2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77:08:0015001:24672</text:p>
          </table:table-cell>
          <table:table-cell office:value-type="string" table:style-name="ce9">
            <text:p>544 213.1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77:08:0015001:24673</text:p>
          </table:table-cell>
          <table:table-cell office:value-type="string" table:style-name="ce9">
            <text:p>759 506.2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77:08:0015001:24674</text:p>
          </table:table-cell>
          <table:table-cell office:value-type="string" table:style-name="ce9">
            <text:p>1 196 072.8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77:08:0015001:24675</text:p>
          </table:table-cell>
          <table:table-cell office:value-type="string" table:style-name="ce9">
            <text:p>13 023 456.7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77:08:0015001:24676</text:p>
          </table:table-cell>
          <table:table-cell office:value-type="string" table:style-name="ce9">
            <text:p>137 548.3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77:08:0015001:24677</text:p>
          </table:table-cell>
          <table:table-cell office:value-type="string" table:style-name="ce9">
            <text:p>3 654 002.4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77:08:0015001:24678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77:08:0015001:24679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77:08:0015001:24680</text:p>
          </table:table-cell>
          <table:table-cell office:value-type="string" table:style-name="ce9">
            <text:p>125 587.6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77:08:0015001:24681</text:p>
          </table:table-cell>
          <table:table-cell office:value-type="string" table:style-name="ce9">
            <text:p>125 587.6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77:08:0015001:24682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77:08:0015001:24683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77:08:0015001:24684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77:08:0015001:24685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77:08:0015001:24686</text:p>
          </table:table-cell>
          <table:table-cell office:value-type="string" table:style-name="ce9">
            <text:p>12 864 910.3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77:08:0015001:24687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77:08:0015001:24688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77:08:0015001:24689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77:08:0015001:24690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77:08:0015001:24691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77:08:0015001:24692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77:08:0015001:24693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77:08:0015001:24694</text:p>
          </table:table-cell>
          <table:table-cell office:value-type="string" table:style-name="ce9">
            <text:p>125 587.6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77:08:0015001:24695</text:p>
          </table:table-cell>
          <table:table-cell office:value-type="string" table:style-name="ce9">
            <text:p>125 587.6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77:08:0015001:24696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77:08:0015001:24697</text:p>
          </table:table-cell>
          <table:table-cell office:value-type="string" table:style-name="ce9">
            <text:p>13 000 807.2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77:08:0015001:24698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77:08:0015001:24699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string" table:style-name="ce7">
            <text:p>77:08:0015001:24700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43" table:style-name="ce7">
            <text:p>1343</text:p>
          </table:table-cell>
          <table:table-cell office:value-type="string" table:style-name="ce7">
            <text:p>77:08:0015001:24701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44" table:style-name="ce7">
            <text:p>1344</text:p>
          </table:table-cell>
          <table:table-cell office:value-type="string" table:style-name="ce7">
            <text:p>77:08:0015001:24702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string" table:style-name="ce7">
            <text:p>77:08:0015001:24703</text:p>
          </table:table-cell>
          <table:table-cell office:value-type="string" table:style-name="ce9">
            <text:p>137 548.3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7">
            <text:p>77:08:0015001:24704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string" table:style-name="ce7">
            <text:p>77:08:0015001:24705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7">
            <text:p>77:08:0015001:24706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string" table:style-name="ce7">
            <text:p>77:08:0015001:24707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string" table:style-name="ce7">
            <text:p>77:08:0015001:24708</text:p>
          </table:table-cell>
          <table:table-cell office:value-type="string" table:style-name="ce9">
            <text:p>13 023 456.7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51" table:style-name="ce7">
            <text:p>1351</text:p>
          </table:table-cell>
          <table:table-cell office:value-type="string" table:style-name="ce7">
            <text:p>77:08:0015001:24709</text:p>
          </table:table-cell>
          <table:table-cell office:value-type="string" table:style-name="ce9">
            <text:p>137 548.3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string" table:style-name="ce7">
            <text:p>77:08:0015001:24710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7">
            <text:p>77:08:0015001:24711</text:p>
          </table:table-cell>
          <table:table-cell office:value-type="string" table:style-name="ce9">
            <text:p>137 548.3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54" table:style-name="ce7">
            <text:p>1354</text:p>
          </table:table-cell>
          <table:table-cell office:value-type="string" table:style-name="ce7">
            <text:p>77:08:0015001:24712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7">
            <text:p>77:08:0015001:24713</text:p>
          </table:table-cell>
          <table:table-cell office:value-type="string" table:style-name="ce9">
            <text:p>137 548.3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56" table:style-name="ce7">
            <text:p>1356</text:p>
          </table:table-cell>
          <table:table-cell office:value-type="string" table:style-name="ce7">
            <text:p>77:08:0015001:24714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57" table:style-name="ce7">
            <text:p>1357</text:p>
          </table:table-cell>
          <table:table-cell office:value-type="string" table:style-name="ce7">
            <text:p>77:08:0015001:24715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58" table:style-name="ce7">
            <text:p>1358</text:p>
          </table:table-cell>
          <table:table-cell office:value-type="string" table:style-name="ce7">
            <text:p>77:08:0015001:24716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string" table:style-name="ce7">
            <text:p>77:08:0015001:24717</text:p>
          </table:table-cell>
          <table:table-cell office:value-type="string" table:style-name="ce9">
            <text:p>137 548.3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7">
            <text:p>77:08:0015001:24718</text:p>
          </table:table-cell>
          <table:table-cell office:value-type="string" table:style-name="ce9">
            <text:p>203 332.3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7">
            <text:p>77:08:0015001:24719</text:p>
          </table:table-cell>
          <table:table-cell office:value-type="string" table:style-name="ce9">
            <text:p>12 774 312.3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7">
            <text:p>77:08:0015001:24720</text:p>
          </table:table-cell>
          <table:table-cell office:value-type="string" table:style-name="ce9">
            <text:p>203 332.3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63" table:style-name="ce7">
            <text:p>1363</text:p>
          </table:table-cell>
          <table:table-cell office:value-type="string" table:style-name="ce7">
            <text:p>77:08:0015001:24721</text:p>
          </table:table-cell>
          <table:table-cell office:value-type="string" table:style-name="ce9">
            <text:p>203 332.3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64" table:style-name="ce7">
            <text:p>1364</text:p>
          </table:table-cell>
          <table:table-cell office:value-type="string" table:style-name="ce7">
            <text:p>77:08:0015001:24722</text:p>
          </table:table-cell>
          <table:table-cell office:value-type="string" table:style-name="ce9">
            <text:p>203 332.3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string" table:style-name="ce7">
            <text:p>77:08:0015001:24723</text:p>
          </table:table-cell>
          <table:table-cell office:value-type="string" table:style-name="ce9">
            <text:p>203 332.3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66" table:style-name="ce7">
            <text:p>1366</text:p>
          </table:table-cell>
          <table:table-cell office:value-type="string" table:style-name="ce7">
            <text:p>77:08:0015001:24724</text:p>
          </table:table-cell>
          <table:table-cell office:value-type="string" table:style-name="ce9">
            <text:p>203 332.3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string" table:style-name="ce7">
            <text:p>77:08:0015001:24725</text:p>
          </table:table-cell>
          <table:table-cell office:value-type="string" table:style-name="ce9">
            <text:p>203 332.3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68" table:style-name="ce7">
            <text:p>1368</text:p>
          </table:table-cell>
          <table:table-cell office:value-type="string" table:style-name="ce7">
            <text:p>77:08:0015001:24726</text:p>
          </table:table-cell>
          <table:table-cell office:value-type="string" table:style-name="ce9">
            <text:p>203 332.3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string" table:style-name="ce7">
            <text:p>77:08:0015001:24727</text:p>
          </table:table-cell>
          <table:table-cell office:value-type="string" table:style-name="ce9">
            <text:p>203 332.3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70" table:style-name="ce7">
            <text:p>1370</text:p>
          </table:table-cell>
          <table:table-cell office:value-type="string" table:style-name="ce7">
            <text:p>77:08:0015001:24728</text:p>
          </table:table-cell>
          <table:table-cell office:value-type="string" table:style-name="ce9">
            <text:p>203 332.3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string" table:style-name="ce7">
            <text:p>77:08:0015001:24729</text:p>
          </table:table-cell>
          <table:table-cell office:value-type="string" table:style-name="ce9">
            <text:p>203 332.3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72" table:style-name="ce7">
            <text:p>1372</text:p>
          </table:table-cell>
          <table:table-cell office:value-type="string" table:style-name="ce7">
            <text:p>77:08:0015001:24730</text:p>
          </table:table-cell>
          <table:table-cell office:value-type="string" table:style-name="ce9">
            <text:p>12 683 714.4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string" table:style-name="ce7">
            <text:p>77:08:0015001:24731</text:p>
          </table:table-cell>
          <table:table-cell office:value-type="string" table:style-name="ce9">
            <text:p>203 332.3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string" table:style-name="ce7">
            <text:p>77:08:0015001:24732</text:p>
          </table:table-cell>
          <table:table-cell office:value-type="string" table:style-name="ce9">
            <text:p>203 332.3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75" table:style-name="ce7">
            <text:p>1375</text:p>
          </table:table-cell>
          <table:table-cell office:value-type="string" table:style-name="ce7">
            <text:p>77:08:0015001:24733</text:p>
          </table:table-cell>
          <table:table-cell office:value-type="string" table:style-name="ce9">
            <text:p>203 332.3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string" table:style-name="ce7">
            <text:p>77:08:0015001:24734</text:p>
          </table:table-cell>
          <table:table-cell office:value-type="string" table:style-name="ce9">
            <text:p>203 332.3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77" table:style-name="ce7">
            <text:p>1377</text:p>
          </table:table-cell>
          <table:table-cell office:value-type="string" table:style-name="ce7">
            <text:p>77:08:0015001:24735</text:p>
          </table:table-cell>
          <table:table-cell office:value-type="string" table:style-name="ce9">
            <text:p>203 332.3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78" table:style-name="ce7">
            <text:p>1378</text:p>
          </table:table-cell>
          <table:table-cell office:value-type="string" table:style-name="ce7">
            <text:p>77:08:0015001:24736</text:p>
          </table:table-cell>
          <table:table-cell office:value-type="string" table:style-name="ce9">
            <text:p>203 332.3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79" table:style-name="ce7">
            <text:p>1379</text:p>
          </table:table-cell>
          <table:table-cell office:value-type="string" table:style-name="ce7">
            <text:p>77:08:0015001:24737</text:p>
          </table:table-cell>
          <table:table-cell office:value-type="string" table:style-name="ce9">
            <text:p>203 332.3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80" table:style-name="ce7">
            <text:p>1380</text:p>
          </table:table-cell>
          <table:table-cell office:value-type="string" table:style-name="ce7">
            <text:p>77:08:0015001:24738</text:p>
          </table:table-cell>
          <table:table-cell office:value-type="string" table:style-name="ce9">
            <text:p>203 332.3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81" table:style-name="ce7">
            <text:p>1381</text:p>
          </table:table-cell>
          <table:table-cell office:value-type="string" table:style-name="ce7">
            <text:p>77:08:0015001:24739</text:p>
          </table:table-cell>
          <table:table-cell office:value-type="string" table:style-name="ce9">
            <text:p>203 332.3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82" table:style-name="ce7">
            <text:p>1382</text:p>
          </table:table-cell>
          <table:table-cell office:value-type="string" table:style-name="ce7">
            <text:p>77:08:0015001:24740</text:p>
          </table:table-cell>
          <table:table-cell office:value-type="string" table:style-name="ce9">
            <text:p>203 332.3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83" table:style-name="ce7">
            <text:p>1383</text:p>
          </table:table-cell>
          <table:table-cell office:value-type="string" table:style-name="ce7">
            <text:p>77:08:0015001:24741</text:p>
          </table:table-cell>
          <table:table-cell office:value-type="string" table:style-name="ce9">
            <text:p>13 046 106.2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84" table:style-name="ce7">
            <text:p>1384</text:p>
          </table:table-cell>
          <table:table-cell office:value-type="string" table:style-name="ce7">
            <text:p>77:08:0015001:24742</text:p>
          </table:table-cell>
          <table:table-cell office:value-type="string" table:style-name="ce9">
            <text:p>203 332.3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85" table:style-name="ce7">
            <text:p>1385</text:p>
          </table:table-cell>
          <table:table-cell office:value-type="string" table:style-name="ce7">
            <text:p>77:08:0015001:24743</text:p>
          </table:table-cell>
          <table:table-cell office:value-type="string" table:style-name="ce9">
            <text:p>203 332.3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86" table:style-name="ce7">
            <text:p>1386</text:p>
          </table:table-cell>
          <table:table-cell office:value-type="string" table:style-name="ce7">
            <text:p>77:08:0015001:24744</text:p>
          </table:table-cell>
          <table:table-cell office:value-type="string" table:style-name="ce9">
            <text:p>137 548.3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87" table:style-name="ce7">
            <text:p>1387</text:p>
          </table:table-cell>
          <table:table-cell office:value-type="string" table:style-name="ce7">
            <text:p>77:08:0015001:24745</text:p>
          </table:table-cell>
          <table:table-cell office:value-type="string" table:style-name="ce9">
            <text:p>137 548.3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88" table:style-name="ce7">
            <text:p>1388</text:p>
          </table:table-cell>
          <table:table-cell office:value-type="string" table:style-name="ce7">
            <text:p>77:08:0015001:24746</text:p>
          </table:table-cell>
          <table:table-cell office:value-type="string" table:style-name="ce9">
            <text:p>137 548.3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89" table:style-name="ce7">
            <text:p>1389</text:p>
          </table:table-cell>
          <table:table-cell office:value-type="string" table:style-name="ce7">
            <text:p>77:08:0015001:24747</text:p>
          </table:table-cell>
          <table:table-cell office:value-type="string" table:style-name="ce9">
            <text:p>137 548.3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90" table:style-name="ce7">
            <text:p>1390</text:p>
          </table:table-cell>
          <table:table-cell office:value-type="string" table:style-name="ce7">
            <text:p>77:08:0015001:24748</text:p>
          </table:table-cell>
          <table:table-cell office:value-type="string" table:style-name="ce9">
            <text:p>137 548.3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91" table:style-name="ce7">
            <text:p>1391</text:p>
          </table:table-cell>
          <table:table-cell office:value-type="string" table:style-name="ce7">
            <text:p>77:08:0015001:24749</text:p>
          </table:table-cell>
          <table:table-cell office:value-type="string" table:style-name="ce9">
            <text:p>137 548.3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92" table:style-name="ce7">
            <text:p>1392</text:p>
          </table:table-cell>
          <table:table-cell office:value-type="string" table:style-name="ce7">
            <text:p>77:08:0015001:24750</text:p>
          </table:table-cell>
          <table:table-cell office:value-type="string" table:style-name="ce9">
            <text:p>137 548.3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93" table:style-name="ce7">
            <text:p>1393</text:p>
          </table:table-cell>
          <table:table-cell office:value-type="string" table:style-name="ce7">
            <text:p>77:08:0015001:24751</text:p>
          </table:table-cell>
          <table:table-cell office:value-type="string" table:style-name="ce9">
            <text:p>137 548.3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94" table:style-name="ce7">
            <text:p>1394</text:p>
          </table:table-cell>
          <table:table-cell office:value-type="string" table:style-name="ce7">
            <text:p>77:08:0015001:24752</text:p>
          </table:table-cell>
          <table:table-cell office:value-type="string" table:style-name="ce9">
            <text:p>12 910 209.3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95" table:style-name="ce7">
            <text:p>1395</text:p>
          </table:table-cell>
          <table:table-cell office:value-type="string" table:style-name="ce7">
            <text:p>77:08:0015001:24753</text:p>
          </table:table-cell>
          <table:table-cell office:value-type="string" table:style-name="ce9">
            <text:p>137 548.3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96" table:style-name="ce7">
            <text:p>1396</text:p>
          </table:table-cell>
          <table:table-cell office:value-type="string" table:style-name="ce7">
            <text:p>77:08:0015001:24754</text:p>
          </table:table-cell>
          <table:table-cell office:value-type="string" table:style-name="ce9">
            <text:p>137 548.3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97" table:style-name="ce7">
            <text:p>1397</text:p>
          </table:table-cell>
          <table:table-cell office:value-type="string" table:style-name="ce7">
            <text:p>77:08:0015001:24755</text:p>
          </table:table-cell>
          <table:table-cell office:value-type="string" table:style-name="ce9">
            <text:p>137 548.3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98" table:style-name="ce7">
            <text:p>1398</text:p>
          </table:table-cell>
          <table:table-cell office:value-type="string" table:style-name="ce7">
            <text:p>77:08:0015001:24756</text:p>
          </table:table-cell>
          <table:table-cell office:value-type="string" table:style-name="ce9">
            <text:p>137 548.3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399" table:style-name="ce7">
            <text:p>1399</text:p>
          </table:table-cell>
          <table:table-cell office:value-type="string" table:style-name="ce7">
            <text:p>77:08:0015001:24757</text:p>
          </table:table-cell>
          <table:table-cell office:value-type="string" table:style-name="ce9">
            <text:p>137 548.3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00" table:style-name="ce7">
            <text:p>1400</text:p>
          </table:table-cell>
          <table:table-cell office:value-type="string" table:style-name="ce7">
            <text:p>77:08:0015001:24758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string" table:style-name="ce7">
            <text:p>77:08:0015001:24759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02" table:style-name="ce7">
            <text:p>1402</text:p>
          </table:table-cell>
          <table:table-cell office:value-type="string" table:style-name="ce7">
            <text:p>77:08:0015001:24760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7">
            <text:p>77:08:0015001:24761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04" table:style-name="ce7">
            <text:p>1404</text:p>
          </table:table-cell>
          <table:table-cell office:value-type="string" table:style-name="ce7">
            <text:p>77:08:0015001:24762</text:p>
          </table:table-cell>
          <table:table-cell office:value-type="string" table:style-name="ce9">
            <text:p>131 568.0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05" table:style-name="ce7">
            <text:p>1405</text:p>
          </table:table-cell>
          <table:table-cell office:value-type="string" table:style-name="ce7">
            <text:p>77:09:0002029:12506</text:p>
          </table:table-cell>
          <table:table-cell office:value-type="string" table:style-name="ce9">
            <text:p>10 630 712.4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06" table:style-name="ce7">
            <text:p>1406</text:p>
          </table:table-cell>
          <table:table-cell office:value-type="string" table:style-name="ce7">
            <text:p>77:09:0003023:16149</text:p>
          </table:table-cell>
          <table:table-cell office:value-type="string" table:style-name="ce9">
            <text:p>16 732 688.2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07" table:style-name="ce7">
            <text:p>1407</text:p>
          </table:table-cell>
          <table:table-cell office:value-type="string" table:style-name="ce7">
            <text:p>77:09:0003023:16150</text:p>
          </table:table-cell>
          <table:table-cell office:value-type="string" table:style-name="ce9">
            <text:p>37 890 742.47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08" table:style-name="ce7">
            <text:p>1408</text:p>
          </table:table-cell>
          <table:table-cell office:value-type="string" table:style-name="ce7">
            <text:p>77:09:0005014:9195</text:p>
          </table:table-cell>
          <table:table-cell office:value-type="string" table:style-name="ce9">
            <text:p>4 308 070.7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09" table:style-name="ce7">
            <text:p>1409</text:p>
          </table:table-cell>
          <table:table-cell office:value-type="string" table:style-name="ce7">
            <text:p>77:10:0002002:9895</text:p>
          </table:table-cell>
          <table:table-cell office:value-type="string" table:style-name="ce9">
            <text:p>2 586 520.1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10" table:style-name="ce7">
            <text:p>1410</text:p>
          </table:table-cell>
          <table:table-cell office:value-type="string" table:style-name="ce7">
            <text:p>77:10:0002002:9896</text:p>
          </table:table-cell>
          <table:table-cell office:value-type="string" table:style-name="ce9">
            <text:p>1 974 978.5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11" table:style-name="ce7">
            <text:p>1411</text:p>
          </table:table-cell>
          <table:table-cell office:value-type="string" table:style-name="ce7">
            <text:p>77:17:0000000:9419</text:p>
          </table:table-cell>
          <table:table-cell office:value-type="string" table:style-name="ce9">
            <text:p>6 317 923.8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12" table:style-name="ce7">
            <text:p>1412</text:p>
          </table:table-cell>
          <table:table-cell office:value-type="string" table:style-name="ce7">
            <text:p>77:17:0120303:13959</text:p>
          </table:table-cell>
          <table:table-cell office:value-type="string" table:style-name="ce9">
            <text:p>429 396.3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13" table:style-name="ce7">
            <text:p>1413</text:p>
          </table:table-cell>
          <table:table-cell office:value-type="string" table:style-name="ce7">
            <text:p>77:17:0120316:32482</text:p>
          </table:table-cell>
          <table:table-cell office:value-type="string" table:style-name="ce9">
            <text:p>6 035 089.2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14" table:style-name="ce7">
            <text:p>1414</text:p>
          </table:table-cell>
          <table:table-cell office:value-type="string" table:style-name="ce7">
            <text:p>77:19:0020302:553</text:p>
          </table:table-cell>
          <table:table-cell office:value-type="string" table:style-name="ce9">
            <text:p>1 437 384.29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15" table:style-name="ce7">
            <text:p>1415</text:p>
          </table:table-cell>
          <table:table-cell office:value-type="string" table:style-name="ce7">
            <text:p>77:01:0003023:3366</text:p>
          </table:table-cell>
          <table:table-cell office:value-type="string" table:style-name="ce9">
            <text:p>148 291.5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16" table:style-name="ce7">
            <text:p>1416</text:p>
          </table:table-cell>
          <table:table-cell office:value-type="string" table:style-name="ce7">
            <text:p>77:02:0002012:9614</text:p>
          </table:table-cell>
          <table:table-cell office:value-type="string" table:style-name="ce9">
            <text:p>50 596.5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17" table:style-name="ce7">
            <text:p>1417</text:p>
          </table:table-cell>
          <table:table-cell office:value-type="string" table:style-name="ce7">
            <text:p>77:02:0014003:17607</text:p>
          </table:table-cell>
          <table:table-cell office:value-type="string" table:style-name="ce9">
            <text:p>262 323.3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18" table:style-name="ce7">
            <text:p>1418</text:p>
          </table:table-cell>
          <table:table-cell office:value-type="string" table:style-name="ce7">
            <text:p>77:02:0014003:17608</text:p>
          </table:table-cell>
          <table:table-cell office:value-type="string" table:style-name="ce9">
            <text:p>389 249.2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19" table:style-name="ce7">
            <text:p>1419</text:p>
          </table:table-cell>
          <table:table-cell office:value-type="string" table:style-name="ce7">
            <text:p>77:02:0014003:17609</text:p>
          </table:table-cell>
          <table:table-cell office:value-type="string" table:style-name="ce9">
            <text:p>166 821.1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20" table:style-name="ce7">
            <text:p>1420</text:p>
          </table:table-cell>
          <table:table-cell office:value-type="string" table:style-name="ce7">
            <text:p>77:02:0014003:17610</text:p>
          </table:table-cell>
          <table:table-cell office:value-type="string" table:style-name="ce9">
            <text:p>180 722.8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21" table:style-name="ce7">
            <text:p>1421</text:p>
          </table:table-cell>
          <table:table-cell office:value-type="string" table:style-name="ce7">
            <text:p>77:02:0014003:17611</text:p>
          </table:table-cell>
          <table:table-cell office:value-type="string" table:style-name="ce9">
            <text:p>53 549.7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22" table:style-name="ce7">
            <text:p>1422</text:p>
          </table:table-cell>
          <table:table-cell office:value-type="string" table:style-name="ce7">
            <text:p>77:02:0014003:17612</text:p>
          </table:table-cell>
          <table:table-cell office:value-type="string" table:style-name="ce9">
            <text:p>48 736.0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23" table:style-name="ce7">
            <text:p>1423</text:p>
          </table:table-cell>
          <table:table-cell office:value-type="string" table:style-name="ce7">
            <text:p>77:02:0014003:17613</text:p>
          </table:table-cell>
          <table:table-cell office:value-type="string" table:style-name="ce9">
            <text:p>285 858.7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24" table:style-name="ce7">
            <text:p>1424</text:p>
          </table:table-cell>
          <table:table-cell office:value-type="string" table:style-name="ce7">
            <text:p>77:03:0000000:4582</text:p>
          </table:table-cell>
          <table:table-cell office:value-type="string" table:style-name="ce9">
            <text:p>3 256 348.3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25" table:style-name="ce7">
            <text:p>1425</text:p>
          </table:table-cell>
          <table:table-cell office:value-type="string" table:style-name="ce7">
            <text:p>77:03:0000000:4583</text:p>
          </table:table-cell>
          <table:table-cell office:value-type="string" table:style-name="ce9">
            <text:p>52 001.9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26" table:style-name="ce7">
            <text:p>1426</text:p>
          </table:table-cell>
          <table:table-cell office:value-type="string" table:style-name="ce7">
            <text:p>77:03:0000000:4584</text:p>
          </table:table-cell>
          <table:table-cell office:value-type="string" table:style-name="ce9">
            <text:p>512 635.7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27" table:style-name="ce7">
            <text:p>1427</text:p>
          </table:table-cell>
          <table:table-cell office:value-type="string" table:style-name="ce7">
            <text:p>77:05:0000000:8512</text:p>
          </table:table-cell>
          <table:table-cell office:value-type="string" table:style-name="ce9">
            <text:p>1 397 644.5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28" table:style-name="ce7">
            <text:p>1428</text:p>
          </table:table-cell>
          <table:table-cell office:value-type="string" table:style-name="ce7">
            <text:p>77:06:0005013:6409</text:p>
          </table:table-cell>
          <table:table-cell office:value-type="string" table:style-name="ce9">
            <text:p>841 554.83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29" table:style-name="ce7">
            <text:p>1429</text:p>
          </table:table-cell>
          <table:table-cell office:value-type="string" table:style-name="ce7">
            <text:p>77:07:0008003:12998</text:p>
          </table:table-cell>
          <table:table-cell office:value-type="string" table:style-name="ce9">
            <text:p>2 113 067.5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30" table:style-name="ce7">
            <text:p>1430</text:p>
          </table:table-cell>
          <table:table-cell office:value-type="string" table:style-name="ce7">
            <text:p>77:07:0016005:3340</text:p>
          </table:table-cell>
          <table:table-cell office:value-type="string" table:style-name="ce9">
            <text:p>444 856.3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31" table:style-name="ce7">
            <text:p>1431</text:p>
          </table:table-cell>
          <table:table-cell office:value-type="string" table:style-name="ce7">
            <text:p>77:07:0016005:3341</text:p>
          </table:table-cell>
          <table:table-cell office:value-type="string" table:style-name="ce9">
            <text:p>1 640 407.6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32" table:style-name="ce7">
            <text:p>1432</text:p>
          </table:table-cell>
          <table:table-cell office:value-type="string" table:style-name="ce7">
            <text:p>77:08:0000000:7315</text:p>
          </table:table-cell>
          <table:table-cell office:value-type="string" table:style-name="ce9">
            <text:p>13 245 599.3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33" table:style-name="ce7">
            <text:p>1433</text:p>
          </table:table-cell>
          <table:table-cell office:value-type="string" table:style-name="ce7">
            <text:p>77:08:0000000:7316</text:p>
          </table:table-cell>
          <table:table-cell office:value-type="string" table:style-name="ce9">
            <text:p>2 882 410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34" table:style-name="ce7">
            <text:p>1434</text:p>
          </table:table-cell>
          <table:table-cell office:value-type="string" table:style-name="ce7">
            <text:p>77:08:0014001:6485</text:p>
          </table:table-cell>
          <table:table-cell office:value-type="string" table:style-name="ce9">
            <text:p>3 652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35" table:style-name="ce7">
            <text:p>1435</text:p>
          </table:table-cell>
          <table:table-cell office:value-type="string" table:style-name="ce7">
            <text:p>77:08:0015001:23542</text:p>
          </table:table-cell>
          <table:table-cell office:value-type="string" table:style-name="ce9">
            <text:p>180 722.8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36" table:style-name="ce7">
            <text:p>1436</text:p>
          </table:table-cell>
          <table:table-cell office:value-type="string" table:style-name="ce7">
            <text:p>77:08:0015001:23543</text:p>
          </table:table-cell>
          <table:table-cell office:value-type="string" table:style-name="ce9">
            <text:p>4 935 124.8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37" table:style-name="ce7">
            <text:p>1437</text:p>
          </table:table-cell>
          <table:table-cell office:value-type="string" table:style-name="ce7">
            <text:p>77:08:0015001:23544</text:p>
          </table:table-cell>
          <table:table-cell office:value-type="string" table:style-name="ce9">
            <text:p>1 390 176.0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38" table:style-name="ce7">
            <text:p>1438</text:p>
          </table:table-cell>
          <table:table-cell office:value-type="string" table:style-name="ce7">
            <text:p>77:08:0015001:23545</text:p>
          </table:table-cell>
          <table:table-cell office:value-type="string" table:style-name="ce9">
            <text:p>2 592 965.5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39" table:style-name="ce7">
            <text:p>1439</text:p>
          </table:table-cell>
          <table:table-cell office:value-type="string" table:style-name="ce7">
            <text:p>77:08:0015001:23546</text:p>
          </table:table-cell>
          <table:table-cell office:value-type="string" table:style-name="ce9">
            <text:p>373 306.3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40" table:style-name="ce7">
            <text:p>1440</text:p>
          </table:table-cell>
          <table:table-cell office:value-type="string" table:style-name="ce7">
            <text:p>77:08:0015001:23547</text:p>
          </table:table-cell>
          <table:table-cell office:value-type="string" table:style-name="ce9">
            <text:p>760 065.1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41" table:style-name="ce7">
            <text:p>1441</text:p>
          </table:table-cell>
          <table:table-cell office:value-type="string" table:style-name="ce7">
            <text:p>77:08:0015001:23548</text:p>
          </table:table-cell>
          <table:table-cell office:value-type="string" table:style-name="ce9">
            <text:p>44 248.6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42" table:style-name="ce7">
            <text:p>1442</text:p>
          </table:table-cell>
          <table:table-cell office:value-type="string" table:style-name="ce7">
            <text:p>77:08:0015001:23549</text:p>
          </table:table-cell>
          <table:table-cell office:value-type="string" table:style-name="ce9">
            <text:p>493 056.7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43" table:style-name="ce7">
            <text:p>1443</text:p>
          </table:table-cell>
          <table:table-cell office:value-type="string" table:style-name="ce7">
            <text:p>77:08:0015001:23550</text:p>
          </table:table-cell>
          <table:table-cell office:value-type="string" table:style-name="ce9">
            <text:p>1 791 856.35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44" table:style-name="ce7">
            <text:p>1444</text:p>
          </table:table-cell>
          <table:table-cell office:value-type="string" table:style-name="ce7">
            <text:p>77:09:0000000:189495</text:p>
          </table:table-cell>
          <table:table-cell office:value-type="string" table:style-name="ce9">
            <text:p>539 616.51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45" table:style-name="ce7">
            <text:p>1445</text:p>
          </table:table-cell>
          <table:table-cell office:value-type="string" table:style-name="ce7">
            <text:p>77:09:0000000:189496</text:p>
          </table:table-cell>
          <table:table-cell office:value-type="string" table:style-name="ce9">
            <text:p>430 457.5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46" table:style-name="ce7">
            <text:p>1446</text:p>
          </table:table-cell>
          <table:table-cell office:value-type="string" table:style-name="ce7">
            <text:p>77:09:0005001:9403</text:p>
          </table:table-cell>
          <table:table-cell office:value-type="string" table:style-name="ce9">
            <text:p>245 227.0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47" table:style-name="ce7">
            <text:p>1447</text:p>
          </table:table-cell>
          <table:table-cell office:value-type="string" table:style-name="ce7">
            <text:p>77:10:0003003:1484</text:p>
          </table:table-cell>
          <table:table-cell office:value-type="string" table:style-name="ce9">
            <text:p>1 259 139.6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48" table:style-name="ce7">
            <text:p>1448</text:p>
          </table:table-cell>
          <table:table-cell office:value-type="string" table:style-name="ce7">
            <text:p>77:10:0003003:1485</text:p>
          </table:table-cell>
          <table:table-cell office:value-type="string" table:style-name="ce9">
            <text:p>537 686.6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49" table:style-name="ce7">
            <text:p>1449</text:p>
          </table:table-cell>
          <table:table-cell office:value-type="string" table:style-name="ce7">
            <text:p>77:10:0003003:1486</text:p>
          </table:table-cell>
          <table:table-cell office:value-type="string" table:style-name="ce9">
            <text:p>308 661.8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50" table:style-name="ce7">
            <text:p>1450</text:p>
          </table:table-cell>
          <table:table-cell office:value-type="string" table:style-name="ce7">
            <text:p>77:10:0003003:1487</text:p>
          </table:table-cell>
          <table:table-cell office:value-type="string" table:style-name="ce9">
            <text:p>803 785.6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51" table:style-name="ce7">
            <text:p>1451</text:p>
          </table:table-cell>
          <table:table-cell office:value-type="string" table:style-name="ce7">
            <text:p>77:10:0003003:1488</text:p>
          </table:table-cell>
          <table:table-cell office:value-type="string" table:style-name="ce9">
            <text:p>1 048 148.6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52" table:style-name="ce7">
            <text:p>1452</text:p>
          </table:table-cell>
          <table:table-cell office:value-type="string" table:style-name="ce7">
            <text:p>77:10:0003003:1489</text:p>
          </table:table-cell>
          <table:table-cell office:value-type="string" table:style-name="ce9">
            <text:p>3 544 948.8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53" table:style-name="ce7">
            <text:p>1453</text:p>
          </table:table-cell>
          <table:table-cell office:value-type="string" table:style-name="ce7">
            <text:p>77:10:0003003:1490</text:p>
          </table:table-cell>
          <table:table-cell office:value-type="string" table:style-name="ce9">
            <text:p>913 492.0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54" table:style-name="ce7">
            <text:p>1454</text:p>
          </table:table-cell>
          <table:table-cell office:value-type="string" table:style-name="ce7">
            <text:p>77:10:0003003:1491</text:p>
          </table:table-cell>
          <table:table-cell office:value-type="string" table:style-name="ce9">
            <text:p>41 192.1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55" table:style-name="ce7">
            <text:p>1455</text:p>
          </table:table-cell>
          <table:table-cell office:value-type="string" table:style-name="ce7">
            <text:p>77:10:0003003:1492</text:p>
          </table:table-cell>
          <table:table-cell office:value-type="string" table:style-name="ce9">
            <text:p>1 362 372.4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56" table:style-name="ce7">
            <text:p>1456</text:p>
          </table:table-cell>
          <table:table-cell office:value-type="string" table:style-name="ce7">
            <text:p>77:10:0004001:7722</text:p>
          </table:table-cell>
          <table:table-cell office:value-type="string" table:style-name="ce9">
            <text:p>212 443.5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57" table:style-name="ce7">
            <text:p>1457</text:p>
          </table:table-cell>
          <table:table-cell office:value-type="string" table:style-name="ce7">
            <text:p>77:17:0100309:14899</text:p>
          </table:table-cell>
          <table:table-cell office:value-type="string" table:style-name="ce9">
            <text:p>83 410.5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58" table:style-name="ce7">
            <text:p>1458</text:p>
          </table:table-cell>
          <table:table-cell office:value-type="string" table:style-name="ce7">
            <text:p>77:17:0120114:52888</text:p>
          </table:table-cell>
          <table:table-cell office:value-type="string" table:style-name="ce9">
            <text:p>2 542 100.7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59" table:style-name="ce7">
            <text:p>1459</text:p>
          </table:table-cell>
          <table:table-cell office:value-type="string" table:style-name="ce7">
            <text:p>77:17:0120114:52889</text:p>
          </table:table-cell>
          <table:table-cell office:value-type="string" table:style-name="ce9">
            <text:p>316 062.0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60" table:style-name="ce7">
            <text:p>1460</text:p>
          </table:table-cell>
          <table:table-cell office:value-type="string" table:style-name="ce7">
            <text:p>77:17:0120114:52890</text:p>
          </table:table-cell>
          <table:table-cell office:value-type="string" table:style-name="ce9">
            <text:p>324 907.2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61" table:style-name="ce7">
            <text:p>1461</text:p>
          </table:table-cell>
          <table:table-cell office:value-type="string" table:style-name="ce7">
            <text:p>77:17:0120114:52891</text:p>
          </table:table-cell>
          <table:table-cell office:value-type="string" table:style-name="ce9">
            <text:p>3 542 606.2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62" table:style-name="ce7">
            <text:p>1462</text:p>
          </table:table-cell>
          <table:table-cell office:value-type="string" table:style-name="ce7">
            <text:p>77:17:0120114:52892</text:p>
          </table:table-cell>
          <table:table-cell office:value-type="string" table:style-name="ce9">
            <text:p>442 486.8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63" table:style-name="ce7">
            <text:p>1463</text:p>
          </table:table-cell>
          <table:table-cell office:value-type="string" table:style-name="ce7">
            <text:p>77:17:0120114:52893</text:p>
          </table:table-cell>
          <table:table-cell office:value-type="string" table:style-name="ce9">
            <text:p>4 740 500.1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64" table:style-name="ce7">
            <text:p>1464</text:p>
          </table:table-cell>
          <table:table-cell office:value-type="string" table:style-name="ce7">
            <text:p>77:17:0120114:52894</text:p>
          </table:table-cell>
          <table:table-cell office:value-type="string" table:style-name="ce9">
            <text:p>3 531 047.0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65" table:style-name="ce7">
            <text:p>1465</text:p>
          </table:table-cell>
          <table:table-cell office:value-type="string" table:style-name="ce7">
            <text:p>77:17:0120114:52895</text:p>
          </table:table-cell>
          <table:table-cell office:value-type="string" table:style-name="ce9">
            <text:p>156 529.9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66" table:style-name="ce7">
            <text:p>1466</text:p>
          </table:table-cell>
          <table:table-cell office:value-type="string" table:style-name="ce7">
            <text:p>77:17:0120316:76686</text:p>
          </table:table-cell>
          <table:table-cell office:value-type="string" table:style-name="ce9">
            <text:p>703 429.1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67" table:style-name="ce7">
            <text:p>1467</text:p>
          </table:table-cell>
          <table:table-cell office:value-type="string" table:style-name="ce7">
            <text:p>77:17:0120316:76687</text:p>
          </table:table-cell>
          <table:table-cell office:value-type="string" table:style-name="ce9">
            <text:p>6 061 167.3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68" table:style-name="ce7">
            <text:p>1468</text:p>
          </table:table-cell>
          <table:table-cell office:value-type="string" table:style-name="ce7">
            <text:p>77:17:0120316:76688</text:p>
          </table:table-cell>
          <table:table-cell office:value-type="string" table:style-name="ce9">
            <text:p>1 466 438.7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69" table:style-name="ce7">
            <text:p>1469</text:p>
          </table:table-cell>
          <table:table-cell office:value-type="string" table:style-name="ce7">
            <text:p>77:17:0120316:76689</text:p>
          </table:table-cell>
          <table:table-cell office:value-type="string" table:style-name="ce9">
            <text:p>681 186.24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70" table:style-name="ce7">
            <text:p>1470</text:p>
          </table:table-cell>
          <table:table-cell office:value-type="string" table:style-name="ce7">
            <text:p>77:17:0120316:76690</text:p>
          </table:table-cell>
          <table:table-cell office:value-type="string" table:style-name="ce9">
            <text:p>255 391.0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71" table:style-name="ce7">
            <text:p>1471</text:p>
          </table:table-cell>
          <table:table-cell office:value-type="string" table:style-name="ce7">
            <text:p>77:17:0120316:76691</text:p>
          </table:table-cell>
          <table:table-cell office:value-type="string" table:style-name="ce9">
            <text:p>361 445.7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72" table:style-name="ce7">
            <text:p>1472</text:p>
          </table:table-cell>
          <table:table-cell office:value-type="string" table:style-name="ce7">
            <text:p>77:17:0120316:76692</text:p>
          </table:table-cell>
          <table:table-cell office:value-type="string" table:style-name="ce9">
            <text:p>4 837 812.4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73" table:style-name="ce7">
            <text:p>1473</text:p>
          </table:table-cell>
          <table:table-cell office:value-type="string" table:style-name="ce7">
            <text:p>77:17:0120316:76693</text:p>
          </table:table-cell>
          <table:table-cell office:value-type="string" table:style-name="ce9">
            <text:p>389 249.28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74" table:style-name="ce7">
            <text:p>1474</text:p>
          </table:table-cell>
          <table:table-cell office:value-type="string" table:style-name="ce7">
            <text:p>77:17:0120316:76694</text:p>
          </table:table-cell>
          <table:table-cell office:value-type="string" table:style-name="ce9">
            <text:p>218 602.80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75" table:style-name="ce7">
            <text:p>1475</text:p>
          </table:table-cell>
          <table:table-cell office:value-type="string" table:style-name="ce7">
            <text:p>77:18:0190402:2308</text:p>
          </table:table-cell>
          <table:table-cell office:value-type="string" table:style-name="ce9">
            <text:p>82 176.12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76" table:style-name="ce7">
            <text:p>1476</text:p>
          </table:table-cell>
          <table:table-cell office:value-type="string" table:style-name="ce7">
            <text:p>77:18:0190705:1196</text:p>
          </table:table-cell>
          <table:table-cell office:value-type="string" table:style-name="ce9">
            <text:p>2 105 267.7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1">
          <table:table-cell office:value-type="float" office:value="1477" table:style-name="ce7">
            <text:p>1477</text:p>
          </table:table-cell>
          <table:table-cell office:value-type="string" table:style-name="ce7">
            <text:p>77:19:0010103:1842</text:p>
          </table:table-cell>
          <table:table-cell office:value-type="string" table:style-name="ce9">
            <text:p>639 480.96</text:p>
          </table:table-cell>
          <table:table-cell office:value-type="date" office:date-value="2025-01-13T00:00:00" table:style-name="ce8">
            <text:p>13.01.2025</text:p>
          </table:table-cell>
          <table:table-cell office:value-type="date" office:date-value="2024-12-28T00:00:00" table:style-name="ce8">
            <text:p>28.12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798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10502:89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5-01-04T00:00:00" table:number-columns-spanned="2" table:number-rows-spanned="1" table:style-name="ce15">
            <text:p>0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10502:96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5-01-04T00:00:00" table:number-columns-spanned="2" table:number-rows-spanned="1" table:style-name="ce15">
            <text:p>0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30404:20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6:0080701:23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6:0170405:33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54:0010205:27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5-01-04T00:00:00" table:number-columns-spanned="2" table:number-rows-spanned="1" table:style-name="ce15">
            <text:p>0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54:0010205:27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5-01-04T00:00:00" table:number-columns-spanned="2" table:number-rows-spanned="1" table:style-name="ce15">
            <text:p>0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1097:101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2017:101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4013:110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4037:102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07001:944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06009:404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5:0007005:100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5:0007005:998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7:0013005:106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8:0001005:353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8:0001005:362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8:0001005:362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8:0001005:362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8:0001006:302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9:0003018:113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0:0001006:216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17:0100309:254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17:0110403:11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7:0140114: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8:0170405:46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8:0170405:47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8:0170405:7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8:0191413:15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21:0110704:59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21:0130204:65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10502:96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5-01-04T00:00:00" table:number-columns-spanned="2" table:number-rows-spanned="1" table:style-name="ce15">
            <text:p>0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30120:40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2:0007003:104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3:0005011:921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4:0002020:115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4:0003001:1534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5:0004014:425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7:0014008:107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7:0015004:286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8:0005002:572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9:0001028:331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9:0002029:107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7:0100309:281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7:0130204:112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7:0140106:6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7:0140218:556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7:0150303:35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8:0170104:38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8:0170104:38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8:0171003:106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8:0171006: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9:0010103:89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9:0010206:1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9:0020214:115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20:0020438:6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20:0020452:58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21:0110704:66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21:0150401:178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21:0151005:198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22:0020209:6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5-01-04T00:00:00" table:number-columns-spanned="2" table:number-rows-spanned="1" table:style-name="ce15">
            <text:p>0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22:0020209:6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5-01-04T00:00:00" table:number-columns-spanned="2" table:number-rows-spanned="1" table:style-name="ce15">
            <text:p>0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22:0020322:56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22:0030133:20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22:0030239:44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22:0030417:85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22:0030551:43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22:0040219:5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22:0040303:12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000000:2260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20303:387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30202:381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30204:220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40109:46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40109:46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50205:53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080701:65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70402:252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70405:43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70408:68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90402:51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00000:5904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54:0010205:39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5-01-04T00:00:00" table:number-columns-spanned="2" table:number-rows-spanned="1" table:style-name="ce15">
            <text:p>0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54:0020408:279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0:0000000:4217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1097:172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1097:172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1097:172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1098:268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2017:124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2017:124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2017:124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2017:125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2017:125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2017:125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2017:125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2017:125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2017:125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2017:125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2017:125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2017:125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2017:125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2017:126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2017:126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2017:126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2017:126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2017:126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2017:126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2017:126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2017:126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4013:282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4013:282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4027:107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4037:198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4037:198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4037:198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4037:198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4037:198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4037:198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4037:198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4037:198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4037:198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4037:198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4037:199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4037:199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4037:199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4037:199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4037:199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4037:199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4037:199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4037:199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4037:199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4037:199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4037:200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4037:200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4037:200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4037:200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4037:200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4037:200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4037:200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4037:200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4037:200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4037:200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4037:201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4037:201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4037:201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4037:201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4037:201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4037:201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4037:201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4037:201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4037:201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4037:201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4037:202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4037:202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4037:202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4037:202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4037:202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4037:202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4037:202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4037:202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4037:202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4037:202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4037:203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4037:203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4037:203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4037:203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4037:203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4037:203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4037:203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4037:203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4037:203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4037:203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4037:302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4037:303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4037:303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4037:303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4037:303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4037:303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4037:303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4037:303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4037:303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4037:303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4037:303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4037:304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4037:304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4037:304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4037:344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4038:374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2:0007001:945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2:0007001:945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2:0007001:945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2:0007001:945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2:0007001:945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2:0007001:945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2:0007001:945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2:0007001:945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2:0007001:945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2:0007001:946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2:0007001:946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2:0007001:946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2:0007001:946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2:0007001:946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2:0007001:946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2:0007001:946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2:0007001:946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2:0007001:946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2:0007001:946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2:0007001:947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2:0007001:947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2:0007001:947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2:0007001:947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2:0007001:947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2:0007001:947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2:0007001:947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2:0007001:947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2:0007001:947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2:0007001:947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2:0007001:948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2:0007001:948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2:0007001:948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2:0007001:948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2:0007001:948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2:0007001:948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2:0007001:948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2:0007001:948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2:0007001:948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2:0007001:948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2:0007001:949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2:0007001:949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2:0007001:949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2:0007001:949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2:0007001:949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2:0007001:949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2:0007001:949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2:0007001:949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2:0007001:949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2:0007001:949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2:0007001:950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2:0007001:950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2:0007001:950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2:0007001:950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2:0007001:950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2:0007001:950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2:0007001:950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2:0007001:950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2:0007001:950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2:0007001:950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2:0007001:951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2:0007001:951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2:0007001:951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2:0007001:951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2:0007001:951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2:0007001:951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2:0007001:951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2:0007001:951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2:0007001:951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2:0007001:951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2:0007001:952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2:0007001:952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2:0007001:952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2:0007001:952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2:0007001:952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2:0007001:952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2:0007001:952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2:0007001:952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2:0007001:952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2:0007001:952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2:0007001:953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2:0007001:953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2:0007001:953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2:0007001:953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2:0007001:953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2:0007001:953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2:0007001:953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2:0007001:953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2:0007001:953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2:0007001:953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2:0007001:954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2:0007001:954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2:0007001:954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2:0007001:954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2:0007001:954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2:0007001:954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2:0007001:954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2:0007001:954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2:0007001:954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2:0007001:954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2:0007001:955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2:0007001:955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2:0007001:955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2:0007001:955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2:0007001:955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2:0007001:955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2:0007001:955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2:0007001:955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2:0007001:955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2:0007001:955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2:0007001:956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2:0007001:956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2:0007001:956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2:0007001:956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2:0007001:956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2:0007001:956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2:0007001:956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2:0007001:956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2:0007001:956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2:0007001:956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2:0007001:957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2:0007001:957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2:0007001:957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2:0007001:957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2:0007001:957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2:0007001:957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2:0007001:957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2:0007001:957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2:0007001:957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2:0007001:957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2:0007001:958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2:0007001:958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2:0007001:958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2:0007001:958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2:0007001:958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2:0007001:958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2:0007001:958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2:0007001:958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2:0007001:958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2:0007001:958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2:0007001:959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2:0007001:959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2:0007001:959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2:0007001:959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2:0007001:959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2:0007001:959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2:0007001:959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2:0007001:959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2:0007001:959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2:0007001:959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2:0007001:960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2:0007001:960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2:0007001:960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2:0007001:960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2:0007001:960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2:0007001:960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2:0007001:960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2:0007001:960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2:0007001:960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2:0007001:960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2:0007001:961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2:0007001:961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2:0007001:961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2:0007001:961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2:0007001:961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2:0007001:961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2:0007001:961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2:0007001:961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2:0007001:961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2:0007001:961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2:0007001:962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2:0007001:962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2:0007001:962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2:0007001:962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2:0007001:962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2:0007001:962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2:0007001:962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2:0007001:962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2:0007001:962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2:0007001:962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2:0007001:963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2:0007001:963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2:0007001:963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2:0007001:963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2:0007001:963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2:0007001:963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2:0007001:963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2:0007001:963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2:0007001:963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2:0007001:963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2:0007001:964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2:0007001:964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2:0007001:964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2:0007001:964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2:0007001:964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2:0007001:964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2:0007001:964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2:0007001:964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2:0007001:964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2:0007001:964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2:0007001:965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2:0007001:965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2:0007001:965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2:0007001:965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2:0007001:965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2:0007001:965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2:0007001:965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2:0007001:965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2:0007001:965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2:0007001:965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2:0007001:966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2:0007001:966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2:0007001:966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2:0007001:966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2:0007001:966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2:0007001:966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2:0007001:966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2:0007001:966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2:0007001:966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2:0007001:966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2:0007001:967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2:0007001:967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2:0007001:967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2:0007001:967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2:0007001:967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2:0007001:967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2:0007001:967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2:0007001:967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2:0007001:967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2:0007001:967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2:0007001:968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2:0007001:968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2:0007001:968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2:0007001:968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2:0007001:968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2:0007001:968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2:0007001:968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2:0007001:968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2:0007001:968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2:0007001:968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2:0007001:969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2:0007001:969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2:0007001:969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2:0007001:969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2:0007001:969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2:0007001:969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2:0007001:969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2:0007001:969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2:0007001:969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2:0007001:969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2:0007001:970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2:0007001:970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2:0007001:970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2:0007001:970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2:0007001:970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2:0007001:970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2:0007001:970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2:0007001:970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2:0007001:970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2:0007001:970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2:0007001:971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2:0007001:971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2:0007001:971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2:0007001:971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2:0007001:971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2:0007001:971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2:0007001:971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2:0007001:971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2:0007001:971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2:0007001:971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2:0007001:972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2:0007001:972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2:0007001:972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2:0007001:972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2:0007001:972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2:0007001:972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2:0007001:972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2:0007001:972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2:0007001:972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2:0007001:972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2:0007001:973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2:0007001:973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2:0007001:973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2:0007001:973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2:0007001:973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2:0007001:973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2:0007001:973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2:0007001:973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2:0007001:973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2:0007001:973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2:0007001:974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2:0007001:974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2:0007001:974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2:0007001:974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2:0007001:974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2:0007001:974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2:0007001:974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2:0007001:974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2:0007001:974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2:0007001:974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2:0007001:975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2:0007001:975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2:0007001:975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2:0007001:975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2:0007001:975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2:0007001:975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2:0007001:975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2:0007001:975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2:0007001:975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2:0007001:975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2:0007001:976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2:0007001:976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2:0007001:976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2:0007001:976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2:0007001:976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2:0007001:976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2:0007001:976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2:0007001:976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2:0007001:976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2:0007001:976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2:0007001:977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2:0007001:977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2:0007001:977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2:0007001:977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2:0007001:977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2:0007001:977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2:0007001:977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2:0007001:977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2:0007001:977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2:0007001:977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2:0007001:978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2:0007001:978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2:0007001:978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2:0007001:978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2:0007001:978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2:0007001:978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2:0007001:978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2:0007001:978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2:0007001:978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2:0007001:978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2:0007001:979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2:0007001:979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2:0007001:979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2:0007001:979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2:0007001:979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2:0007001:979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2:0007001:979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2:0007001:979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2:0007001:979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2:0007001:979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2:0007001:980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2:0007001:980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2:0007001:980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2:0007001:980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2:0007001:980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2:0007001:980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2:0007001:980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2:0007001:980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2:0007001:980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2:0007001:980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2:0007001:981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2:0007001:981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2:0007001:981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2:0007001:981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4:0003001:1534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4:0003001:1534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4:0003001:1534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4:0003001:1535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4:0003001:1535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4:0003001:1535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4:0003001:1535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4:0003001:1535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4:0003001:1535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4:0003001:1535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4:0003001:1535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4:0003001:1535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4:0003001:1535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4:0003001:1536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4:0003001:1536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4:0003001:1536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4:0003001:1536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4:0003001:1536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4:0003001:1536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4:0003001:1536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4:0003001:1536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4:0003001:1536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4:0003001:1536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4:0003001:1537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4:0003001:1537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4:0003001:1537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4:0003001:1537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4:0003001:1537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4:0003001:1537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4:0003001:1537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4:0003001:1537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4:0003001:1537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4:0003001:1537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4:0003001:1538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4:0003001:1538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4:0003001:1538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4:0003001:1538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4:0003001:1538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4:0003001:1538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4:0003001:1538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4:0003001:1538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4:0003001:1538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4:0003001:1538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4:0003001:1539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4:0003001:1539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4:0003001:1539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4:0003001:1539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4:0003001:1539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4:0003001:1539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4:0003001:1539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4:0003001:1539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4:0003001:1539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4:0003001:1539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4:0003001:1540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5:0007005:1061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5:0007005:1061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5:0007005:107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5:0007005:108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5:0007005:108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5:0007005:108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5:0007005:108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5:0007005:934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5:0007005:934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5:0007005:934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5:0007005:934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5:0007005:934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5:0007005:934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5:0007005:934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5:0007005:935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5:0007005:935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5:0007005:935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5:0007005:935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5:0007005:935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5:0007005:935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5:0007005:935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5:0007005:935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6:0001002:1096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6:0008001:328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6:0008001:328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6:0008001:329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7:0005008:472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7:0012010:1512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7:0014008:1353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7:0014008:1353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7:0014008:1366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7:0014008:1366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7:0014008:1366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7:0014008:1366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7:0014008:1367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7:0014008:1367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7:0014008:1380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7:0014008:1380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7:0014008:1380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7:0014008:1380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7:0014008:1380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7:0014008:1380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7:0014008:1380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7:0014008:1380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7:0014008:1380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7:0014008:1381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7:0014008:1381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7:0014008:1381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7:0014008:1381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7:0014008:1381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7:0014008:1381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7:0014008:1381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7:0014008:1381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7:0014008:1381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7:0014008:1381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7:0014008:1382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7:0014008:1382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7:0014008:1382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7:0014008:1382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7:0014008:1382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7:0014008:1382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7:0014008:1382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7:0014008:1382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7:0014008:1382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7:0014008:1382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7:0014008:1383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7:0014008:1383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7:0014008:1389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7:0014008:1389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7:0014008:1389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7:0014008:1389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7:0014008:1389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7:0014008:1389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7:0014008:1390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7:0014008:1390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7:0014008:1390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7:0014008:1390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7:0014008:1390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7:0014008:1390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7:0014008:1390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7:0014008:1390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7:0014008:1390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7:0014008:1390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7:0014008:1391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7:0014008:1391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7:0014008:1391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7:0014008:1391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7:0014008:1391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7:0014008:1391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7:0014008:1391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7:0014008:1391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7:0014008:1391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7:0014008:1391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7:0014008:1392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7:0014008:1392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7:0014008:1392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7:0014008:1392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7:0014008:1392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7:0014008:1392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7:0014008:1392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7:0014008:1392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7:0014008:1392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7:0014008:1392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7:0014008:1393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7:0014008:1393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7:0014008:1393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7:0014008:1393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7:0014008:1393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7:0014008:1393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7:0014008:1393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7:0014008:1393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7:0014008:1393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7:0014008:1393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7:0014008:1394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7:0014008:1394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7:0014008:1394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7:0014008:1394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7:0014008:1394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7:0014008:1394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7:0014008:1394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7:0014008:1394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7:0014008:1394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7:0014008:1394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7:0014008:1395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7:0014008:1395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7:0014008:1395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7:0014008:1395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7:0014008:1395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7:0014008:1395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7:0014008:1395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7:0014008:1395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7:0014008:1395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7:0014008:1395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7:0014008:1396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7:0014008:1422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7:0014008:1425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7:0014008:1425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7:0014008:310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7:0014008:310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7:0014008:310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7:0014008:310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7:0014008:310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7:0014008:311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7:0014008:311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7:0014008:311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7:0014008:311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7:0014008:311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7:0014008:311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7:0014008:312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7:0014008:312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7:0014008:312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7:0014008:312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7:0014008:312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7:0014008:312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7:0014008:313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7:0014008:313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7:0014008:313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7:0014008:313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7:0014008:313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7:0014008:313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7:0014008:313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7:0014008:313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7:0014008:313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7:0014008:313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7:0014008:314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7:0014008:314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7:0014008:314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7:0014008:314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7:0014008:314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7:0014008:314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7:0014008:314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7:0014008:314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7:0014008:314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7:0014008:314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7:0014008:315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7:0014008:315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7:0014008:315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7:0014008:315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7:0014008:315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7:0014008:315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7:0014008:315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7:0014008:315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7:0014008:315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7:0014008:315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7:0014008:316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7:0014008:316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7:0014008:316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7:0014008:316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7:0014008:316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7:0014008:316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7:0014008:316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7:0014008:316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7:0014008:316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7:0014008:316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7:0014008:317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7:0014008:317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7:0014008:317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7:0014008:317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7:0014008:317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7:0014008:317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7:0014008:317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7:0014008:317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7:0014008:317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7:0014008:317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7:0014008:318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7:0014008:318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7:0014008:318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7:0014008:318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7:0014008:318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7:0014008:318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7:0014008:318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7:0014008:318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7:0014008:318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7:0014008:318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7:0014008:319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7:0014008:319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7:0014008:319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7:0014008:319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7:0014008:319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7:0014008:319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7:0014008:319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7:0014008:319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7:0014008:319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7:0014008:319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7:0014008:320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7:0014008:320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7:0014008:320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7:0014008:320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7:0014008:320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7:0014008:320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7:0014008:320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7:0014008:320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7:0014008:320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7:0014008:320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7:0014008:321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7:0014008:321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7:0014008:321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7:0014008:321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7:0014008:321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7:0014008:321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7:0014008:321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7:0014008:321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7:0014008:321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7:0014008:321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7:0014008:322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7:0014008:322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7:0014008:322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7:0014008:322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7:0014008:322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7:0014008:322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7:0014008:322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7:0014008:322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7:0014008:322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7:0014008:322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7:0014008:323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7:0014008:323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7:0014008:323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7:0014008:323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7:0014008:323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7:0014008:323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7:0014008:323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7:0014008:323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7:0014008:323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7:0014008:323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7:0014008:324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7:0014008:324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7:0014008:324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7:0014008:324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7:0014008:324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7:0014008:324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7:0014008:324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7:0014008:324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7:0014008:324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7:0014008:324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7:0014008:325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7:0014008:325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7:0014008:325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7:0014008:325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7:0014008:325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7:0014008:325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7:0014008:325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7:0014008:325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7:0014008:325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7:0014008:325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7:0014008:326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7:0014008:326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7:0014008:326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7:0014008:326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7:0014008:326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7:0014008:326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7:0014008:326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7:0014008:326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7:0014008:326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7:0014008:326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7:0014008:327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7:0014008:327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7:0014008:327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7:0014008:327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7:0014008:327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7:0014008:327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7:0014008:327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7:0014008:327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7:0014008:327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7:0014008:327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7:0014008:328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7:0014008:328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7:0014008:328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7:0014008:328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7:0014008:328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7:0014008:328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7:0014008:328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7:0014008:328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7:0014008:328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7:0014008:328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7:0014008:329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7:0014008:329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7:0014008:329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7:0014008:329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7:0014008:329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7:0014008:329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7:0014008:329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7:0014008:329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7:0014008:329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7:0014008:329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7:0014008:330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7:0014008:330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7:0014008:330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7:0014008:330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7:0014008:330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7:0014008:330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7:0014008:330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7:0014008:330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7:0014008:330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7:0014008:330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7:0014008:331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7:0014008:331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7:0014008:331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7:0014008:331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7:0014008:331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7:0014008:331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7:0014008:331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7:0014008:331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7:0014008:331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7:0014008:331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7:0014008:332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7:0014008:332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7:0014008:332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7:0014008:332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7:0014008:332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7:0014008:332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7:0014008:332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7:0014008:332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7:0014008:332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7:0014008:332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7:0014008:333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7:0014008:333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7:0014008:333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7:0014008:333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7:0014008:333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7:0014008:333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7:0014008:333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7:0014008:333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7:0014008:333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7:0014008:333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7:0014008:334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7:0014008:334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7:0014008:334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7:0014008:334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7:0014008:334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7:0014008:334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7:0014008:334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7:0014008:334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7:0014008:334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7:0014008:334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7:0014008:335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7:0014008:335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7:0014008:335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7:0014008:335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7:0014008:335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7:0014008:335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7:0014008:335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7:0014008:335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7:0014008:335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7:0014008:335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7:0014008:336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7:0014008:336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7:0014008:336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7:0014008:336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7:0014008:336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7:0014008:336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7:0014008:336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7:0014008:336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7:0014008:336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7:0014008:336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7:0014008:337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7:0014008:337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7:0014008:337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7:0014008:337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7:0014008:337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7:0014008:337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7:0014008:337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7:0014008:337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7:0014008:337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7:0014008:337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7:0014008:338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7:0014008:338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7:0014008:338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7:0014008:338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7:0014008:338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7:0014008:338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7:0014008:338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7:0014008:338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7:0014008:338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7:0014008:338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7:0014008:339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7:0014008:339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7:0014008:339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7:0014008:339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7:0014008:339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7:0014008:339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7:0014008:339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7:0014008:339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7:0014008:339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7:0014008:339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7:0014008:340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7:0014008:340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7:0014008:340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7:0014008:340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7:0014008:340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7:0014008:340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7:0014008:340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7:0014008:340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7:0014008:340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7:0014008:340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7:0014008:341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7:0014008:341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7:0014008:341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7:0014008:341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7:0014008:341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7:0014008:341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7:0014008:341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7:0014008:341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7:0014008:341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7:0014008:341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7:0014008:342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7:0014008:342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7:0014008:342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7:0014008:342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7:0014008:342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7:0014008:342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7:0014008:342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7:0014008:342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7:0014008:342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7:0014008:342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7:0014008:343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7:0014008:343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7:0014008:343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7:0014008:343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7:0014008:343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7:0014008:343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7:0014008:343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7:0014008:343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7:0014008:343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7:0014008:343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7:0014008:344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7:0014008:344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7:0014008:344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7:0014008:344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7:0014008:344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7:0014008:344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7:0014008:344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7:0014008:344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7:0014008:344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7:0014008:344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7:0014008:345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7:0014008:345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7:0014008:345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7:0014008:345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7:0014008:345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7:0014008:345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7:0014008:345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7:0014008:345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7:0014008:345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7:0014008:345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7:0014008:346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7:0014008:346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7:0014008:346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7:0014008:346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7:0014008:346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7:0014008:346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7:0014008:346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7:0014008:346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7:0014008:346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7:0014008:346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7:0014008:347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7:0014008:347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7:0014008:347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7:0014008:347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7:0014008:347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7:0014008:347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7:0014008:347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7:0014008:347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7:0014008:347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7:0014008:347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7:0014008:348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7:0014008:348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7:0014008:348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7:0014008:348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7:0014008:348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7:0014008:348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7:0014008:348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7:0014008:348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7:0014008:348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7:0014008:348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7:0014008:349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7:0014008:349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7:0014008:349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7:0014008:349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7:0014008:349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7:0014008:349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7:0014008:349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7:0014008:349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7:0014008:349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7:0014008:349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7:0014008:350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7:0014008:350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7:0014008:350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7:0014008:350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7:0014008:350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7:0014008:350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7:0014008:350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7:0014008:350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7:0014008:350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7:0014008:350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7:0014008:351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7:0014008:351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7:0014008:351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7:0014008:351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7:0014008:351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7:0014008:351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7:0014008:351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7:0014008:351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7:0014008:351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7:0014008:351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7:0014008:352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7:0014008:352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7:0014008:352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7:0014008:352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7:0014008:352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7:0014008:352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7:0014008:352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7:0014008:352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7:0014008:352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7:0014008:352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7:0014008:353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7:0014008:353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7:0014008:353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7:0014008:353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7:0014008:353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7:0014008:353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7:0014008:353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7:0014008:353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7:0014008:353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7:0014008:353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7:0014008:354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7:0014008:354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7:0014008:354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7:0014008:354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7:0014008:354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7:0014008:354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7:0014008:354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7:0014008:354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7:0014008:354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7:0014008:354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7:0014008:355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7:0014008:355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7:0014008:355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7:0014008:355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7:0014008:355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7:0014008:355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7:0014008:355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7:0014008:355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7:0014008:355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7:0014008:355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7:0014008:356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7:0014008:356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7:0014008:356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7:0014008:356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7:0014008:356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7:0014008:356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7:0014008:356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7:0014008:356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7:0014008:356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7:0014008:356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7:0014008:357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7:0014008:357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7:0014008:357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7:0014008:357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7:0014008:357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7:0014008:357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7:0014008:357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7:0014008:357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7:0014008:357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7:0014008:357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7:0014008:358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7:0014008:358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7:0014008:358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7:0014008:358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7:0014008:358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7:0014008:358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7:0014008:358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7:0014008:358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7:0014008:358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7:0014008:358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7:0014008:359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7:0014008:359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7:0014008:359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7:0014008:359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7:0014008:359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7:0014008:359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7:0014008:359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7:0014008:359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7:0014008:359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7:0014008:359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7:0014008:360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7:0014008:360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7:0014008:360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7:0014008:360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7:0014008:360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7:0014008:360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7:0014008:360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7:0014008:360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7:0014008:360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7:0014008:360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7:0014008:361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7:0014008:361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7:0014008:361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7:0014008:361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7:0014008:361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7:0014008:361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7:0014008:361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7:0014008:361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7:0014008:361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7:0014008:361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7:0014008:362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7:0014008:362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7:0014008:362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7:0014008:362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7:0014008:362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7:0014008:362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7:0014008:362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7:0014008:362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7:0014008:362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7:0014008:362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7:0014008:363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7:0014008:363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7:0014008:363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7:0014008:363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7:0014008:363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7:0014008:363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7:0014008:363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7:0014008:363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7:0014008:363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7:0014008:363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7:0014008:364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7:0014008:364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7:0014008:364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7:0014008:364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7:0014008:364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7:0014008:364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7:0014008:364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7:0014008:364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7:0014008:364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7:0014008:364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7:0014008:365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7:0014008:365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7:0014008:365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7:0014008:365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7:0014008:365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7:0014008:365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7:0014008:365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7:0014008:365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7:0014008:365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7:0014008:365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7:0014008:366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7:0014008:366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7:0014008:366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7:0014008:366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7:0014008:366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7:0014008:366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7:0014008:366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7:0014008:366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7:0014008:366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7:0014008:366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7:0014008:367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7:0014008:367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7:0014008:367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7:0014008:367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7:0014008:367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7:0014008:367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7:0014008:367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7:0014008:367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7:0014008:367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7:0014008:367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7:0014008:368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7:0014008:368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7:0014008:368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7:0014008:368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7:0014008:368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7:0014008:368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7:0014008:368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7:0014008:368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7:0014008:368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7:0014008:368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7:0014008:369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7:0014008:369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7:0014008:369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7:0014008:369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7:0014008:369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7:0014008:369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7:0014008:369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7:0014008:369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7:0014008:369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7:0014008:369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7:0014008:370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7:0014008:370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7:0014008:370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7:0014008:370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7:0014008:370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7:0014008:370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7:0014008:370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7:0014008:370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7:0014008:370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7:0014008:370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7:0014008:371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7:0014008:371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7:0014008:371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7:0014008:371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7:0014008:371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7:0014008:371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7:0014008:371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7:0014008:371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7:0014008:371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7:0014008:371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7:0014008:372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7:0014008:372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7:0014008:372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7:0014008:372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7:0014008:372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7:0014008:372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7:0014008:372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7:0014008:372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7:0014008:372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7:0014008:372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7:0014008:373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7:0014008:373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7:0014008:373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7:0014008:373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7:0014008:373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7:0014008:373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7:0014008:373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7:0014008:373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7:0014008:373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7:0014008:373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7:0014008:374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7:0014008:374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7:0014008:374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7:0014008:374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7:0014008:374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7:0014008:374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7:0014008:374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7:0014008:374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7:0014008:374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7:0014008:374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7:0014008:375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7:0014008:375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7:0014008:375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7:0014008:375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7:0014008:375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7:0014008:375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7:0014008:375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7:0014008:375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7:0014008:375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7:0014008:375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7:0014008:376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7:0014008:376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7:0014008:376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7:0014008:376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7:0014008:376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7:0014008:376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7:0014008:376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7:0014008:376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7:0014008:376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7:0014008:376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7:0014008:377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7:0014008:377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7:0014008:377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7:0014008:377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7:0014008:377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7:0014008:377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7:0014008:377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7:0014008:377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7:0014008:377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7:0014008:377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7:0014008:378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7:0014008:378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7:0014008:378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7:0014008:378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7:0014008:378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7:0014008:378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7:0014008:378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7:0014008:378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7:0014008:378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7:0014008:378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7:0014008:379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7:0014008:379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7:0014008:379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7:0014008:379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7:0014008:379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7:0014008:379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7:0014008:379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7:0014008:379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7:0014008:379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7:0014008:382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7:0014008:382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7:0014008:382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7:0014008:383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7:0014008:384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7:0014008:384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7:0014008:384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7:0014008:385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7:0014008:386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7:0014008:386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7:0014008:386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7:0014008:386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7:0014008:386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7:0014008:387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7:0014008:387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7:0014008:387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7:0014008:388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7:0014008:388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7:0014008:388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7:0014008:389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7:0014008:389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7:0014008:389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7:0014008:389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7:0014008:389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7:0014008:390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7:0014008:390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7:0014008:390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7:0014008:390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7:0014008:390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7:0014008:390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7:0014008:390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7:0014008:390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7:0014008:391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7:0014008:391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7:0014008:391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7:0014008:391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7:0014008:391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7:0014008:391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7:0014008:391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7:0014008:392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7:0014008:392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7:0014008:392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7:0014008:392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7:0014008:392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7:0014008:392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7:0014008:393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7:0014008:393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7:0014008:393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7:0014008:393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7:0014008:393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7:0014008:394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7:0014008:394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7:0014008:394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7:0014008:394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7:0014008:394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7:0014008:394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7:0014008:395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7:0014008:395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7:0014008:395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7:0014008:395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7:0014008:395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7:0014008:396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7:0014008:396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7:0014008:396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7:0014008:397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7:0014008:397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7:0014008:397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7:0014008:397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7:0014008:397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7:0014008:397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7:0014008:397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7:0014008:397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7:0014008:398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7:0014008:398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7:0014008:398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7:0014008:398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7:0014008:398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7:0014008:399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7:0014008:399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7:0014008:399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7:0014008:399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7:0014008:399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7:0014008:399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7:0014008:399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7:0014008:399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7:0014008:399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7:0014008:399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7:0014008:400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7:0014008:400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7:0014008:400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7:0014008:400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7:0014008:400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7:0014008:400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7:0014008:400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7:0014008:401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7:0014008:401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7:0014008:401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7:0014008:401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7:0014008:401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7:0014008:401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9:0002029:1172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9:0002029:1173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9:0002029:1182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9:0002029:837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9:0002029:837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9:0002029:837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9:0002029:837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9:0002029:837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9:0002029:838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9:0002029:838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9:0002029:838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9:0002029:838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9:0002029:838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9:0002029:838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9:0002029:838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9:0002029:838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9:0002029:838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9:0002029:838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9:0002029:839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9:0002029:839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9:0002029:839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9:0002029:839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9:0002029:839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9:0002029:839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9:0002029:839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9:0002029:839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9:0002029:839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9:0002029:839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9:0002029:840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9:0002029:840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9:0002029:840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9:0002029:840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9:0002029:840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9:0002029:840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9:0002029:840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9:0002029:840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9:0002029:840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9:0002029:840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9:0002029:841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9:0002029:841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9:0002029:841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9:0002029:841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9:0002029:841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9:0002029:841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9:0002029:841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9:0002029:841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9:0002029:841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9:0002029:841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9:0002029:842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9:0002029:842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9:0002029:842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9:0002029:842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9:0002029:842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9:0002029:842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9:0002029:842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9:0002029:842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9:0002029:842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9:0002029:842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9:0002029:843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9:0002029:843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9:0002029:843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9:0002029:843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9:0002029:843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9:0002029:843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9:0002029:843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9:0002029:843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9:0002029:843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9:0002029:843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9:0002029:844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9:0002029:844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9:0002029:844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9:0002029:844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9:0002029:844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9:0002029:844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9:0002029:844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9:0002029:844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9:0002029:844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9:0002029:844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9:0002029:845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9:0002029:845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9:0002029:845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9:0002029:845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9:0002029:845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9:0002029:845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9:0002029:845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9:0002029:845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9:0002029:845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9:0002029:845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9:0002029:846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9:0002029:846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9:0002029:846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9:0002029:846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9:0002029:846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9:0002029:846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9:0002029:846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9:0002029:846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9:0002029:846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9:0002029:846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9:0002029:847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9:0002029:847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9:0002029:847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9:0002029:847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9:0002029:847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9:0002029:847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9:0002029:847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9:0002029:847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9:0002029:847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9:0002029:847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9:0002029:848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9:0002029:848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9:0002029:848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9:0002029:848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9:0002029:848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9:0002029:848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9:0002029:848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9:0002029:848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9:0002029:848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9:0002029:848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9:0002029:849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9:0002029:849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9:0002029:849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9:0002029:849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9:0002029:849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9:0002029:849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9:0002029:849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9:0002029:849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9:0002029:849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9:0002029:849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9:0002029:850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9:0002029:850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9:0002029:850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9:0002029:850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9:0002029:850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9:0002029:850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9:0002029:850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9:0002029:850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9:0002029:850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9:0002029:850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9:0002029:851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9:0002029:851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9:0002029:851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9:0002029:851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9:0002029:851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9:0002029:851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9:0002029:851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9:0002029:851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9:0002029:851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9:0002029:851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9:0002029:852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9:0002029:852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9:0002029:852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9:0002029:852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9:0002029:852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9:0002029:852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9:0002029:852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9:0002029:852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9:0002029:852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9:0002029:852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9:0002029:853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9:0002029:853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9:0002029:853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9:0002029:853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9:0002029:853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9:0002029:853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9:0002029:853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9:0002029:853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9:0002029:853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9:0002029:853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9:0002029:854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9:0002029:854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9:0002029:854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9:0002029:854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9:0002029:854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9:0002029:854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9:0002029:854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9:0002029:854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9:0002029:854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9:0002029:854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9:0002029:855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9:0002029:855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9:0002029:855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9:0002029:855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9:0002029:855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9:0002029:855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9:0002029:855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9:0002029:855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9:0002029:855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9:0002029:855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9:0002029:856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9:0002029:856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9:0002029:856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9:0002029:856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9:0002029:856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9:0002029:856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9:0002029:856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9:0002029:856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9:0002029:856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9:0002029:857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9:0002029:857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9:0002029:857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9:0002029:857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9:0002029:857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9:0002029:857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9:0002029:857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9:0002029:857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9:0002029:857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9:0002029:857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9:0002029:858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9:0002029:858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9:0002029:858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9:0002029:858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9:0002029:858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9:0002029:858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9:0002029:858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9:0002029:858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9:0002029:858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9:0002029:858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9:0002029:859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9:0002029:859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9:0002029:859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9:0002029:859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9:0002029:859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9:0002029:859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9:0002029:859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9:0002029:859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9:0002029:859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9:0002029:860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9:0002029:860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9:0002029:860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9:0002029:860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9:0002029:860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9:0002029:860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9:0002029:860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9:0002029:860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9:0002029:860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9:0002029:860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9:0002029:861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9:0002029:861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9:0002029:861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9:0002029:861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9:0002029:861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9:0002029:861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9:0002029:861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9:0002029:861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9:0002029:861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9:0002029:861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9:0002029:862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9:0002029:862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9:0002029:862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9:0002029:862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9:0002029:862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9:0002029:862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9:0002029:862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9:0002029:862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9:0002029:862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9:0002029:862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9:0002029:863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9:0002029:863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9:0002029:863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9:0002029:863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9:0002029:863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9:0002029:863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9:0002029:863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9:0002029:863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9:0002029:863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9:0002029:863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9:0002029:864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9:0002029:864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9:0002029:864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9:0002029:864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9:0002029:864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9:0002029:864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9:0002029:864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9:0002029:864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9:0002029:864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9:0002029:864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9:0002029:865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9:0002029:865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9:0002029:865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9:0002029:865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9:0002029:865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9:0002029:865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9:0002029:865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9:0002029:865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9:0002029:865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9:0002029:865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9:0002029:866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9:0002029:866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9:0002029:866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9:0002029:866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9:0002029:866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9:0002029:866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9:0002029:866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9:0002029:866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9:0002029:866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9:0002029:866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9:0002029:867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9:0002029:867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9:0002029:867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9:0002029:867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9:0002029:867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9:0002029:867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9:0002029:867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9:0002029:867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9:0002029:867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9:0002029:867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9:0002029:868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9:0002029:868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9:0002029:868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9:0002029:868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9:0002029:868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9:0002029:868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9:0002029:868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9:0002029:868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9:0002029:868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9:0002029:868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9:0002029:869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9:0002029:869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9:0002029:869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9:0002029:869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9:0002029:869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9:0002029:869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9:0002029:869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9:0002029:869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9:0002029:869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9:0002029:869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9:0002029:870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9:0002029:870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9:0002029:870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9:0002029:870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9:0002029:870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9:0002029:870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9:0002029:870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9:0002029:870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9:0002029:870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9:0002029:870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9:0002029:871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9:0002029:871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9:0002029:871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9:0002029:871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9:0002029:871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9:0002029:871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9:0002029:871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9:0002029:871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9:0002029:871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9:0002029:871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9:0002029:872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9:0002029:872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9:0002029:872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9:0002029:872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9:0002029:872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9:0002029:872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9:0002029:872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9:0002029:872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9:0002029:872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9:0002029:872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9:0002029:873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9:0002029:873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9:0002029:873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9:0002029:873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9:0002029:873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9:0002029:873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9:0002029:873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9:0002029:873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9:0002029:873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9:0002029:873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9:0002029:874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9:0002029:874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9:0002029:874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9:0002029:874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9:0002029:874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9:0002029:874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9:0002029:874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9:0002029:874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9:0002029:874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9:0002029:874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9:0002029:875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9:0002029:875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9:0002029:875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9:0002029:875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9:0002029:875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9:0002029:875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9:0002029:875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9:0002029:875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9:0002029:875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9:0003018:946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9:0003018:946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9:0003018:946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19:0020205:17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22:0030120:27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22:0030120:27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1:0001021:167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1:0001043:245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1:0001056:223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1:0001078:301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1:0001091:288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1:0004013:282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1:0004013:283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1:0004013:283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1:0004013:283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1:0004013:283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1:0004013:283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1:0004013:283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1:0004013:283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1:0004013:283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1:0004013:283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1:0004013:283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1:0004013:284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1:0004013:284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1:0004013:284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1:0004013:284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1:0004013:284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1:0004013:284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1:0004013:284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1:0004014:443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1:0004014:443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1:0004037:204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1:0004037:204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1:0004037:204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1:0004037:204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1:0004037:204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1:0004037:356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1:0004038:316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1:0004038:316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1:0004038:316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1:0004038:316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1:0006029:214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2:0007001:944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2:0007001:944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2:0007001:944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2:0007001:944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2:0007001:944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2:0007001:944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2:0007001:944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2:0007001:945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2:0007001:981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2:0007001:981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2:0007001:981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2:0007001:981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2:0007001:981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2:0007001:981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2:0007001:982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2:0007001:982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2:0007001:982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2:0007001:982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2:0007001:982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2:0007001:982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2:0007001:982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2:0007001:982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2:0007001:982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2:0007001:982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2:0007001:983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2:0007001:983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2:0007001:983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2:0007001:983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2:0007001:983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2:0007001:983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2:0007001:983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2:0007001:983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2:0007001:983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2:0007001:983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2:0007001:984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2:0007001:984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2:0007001:984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2:0007001:984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2:0007001:984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2:0007001:984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2:0007001:984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2:0007001:984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2:0007001:984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2:0007001:984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2:0007001:985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2:0007001:985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2:0007001:985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2:0007001:985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2:0007001:985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2:0007001:985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2:0007001:985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2:0007001:985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2:0007001:985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2:0007001:985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2:0007001:986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2:0007001:986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2:0007001:986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2:0007001:986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2:0007001:986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2:0007001:986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2:0007001:986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2:0007001:986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2:0007001:986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2:0007001:986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2:0007001:987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2:0007001:987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2:0007001:987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2:0007001:987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02:0007001:987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02:0007001:987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02:0007001:987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02:0007001:987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02:0007001:987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02:0007001:987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02:0007001:988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02:0007001:988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02:0007001:988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02:0007001:988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02:0007001:988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02:0007001:988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02:0007001:988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02:0007001:988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02:0007001:988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02:0007001:988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02:0007001:989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02:0007001:989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02:0007001:989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02:0007001:989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02:0007001:989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02:0007001:989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02:0007001:989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02:0007001:989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02:0007001:989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02:0007001:989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02:0007001:990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02:0007001:990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02:0007001:990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02:0007001:990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02:0007001:990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02:0007001:990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02:0007001:990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02:0007001:990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02:0007001:990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02:0007001:990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02:0007001:991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02:0007001:991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02:0007001:991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02:0007001:991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02:0007001:991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02:0007001:991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02:0007001:991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02:0007001:991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02:0007001:991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02:0007001:991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02:0007001:992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02:0007001:992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02:0007001:992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02:0007001:992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02:0007001:992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02:0007001:992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02:0007001:992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02:0007001:992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02:0007001:992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02:0007001:992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02:0007001:993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02:0007001:993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02:0007001:993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02:0007001:993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02:0007001:993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02:0007001:993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02:0007001:993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02:0010009:366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02:0012002:406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02:0012002:431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02:0012002:449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05:0002005:467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05:0002005:469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05:0007007:660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06:0001002:338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06:0001002:988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06:0001002:988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06:0001002:988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06:0001002:989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06:0001002:989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06:0001002:989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06:0001002:989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06:0001002:989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06:0001002:989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06:0004011:755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07:0006003:521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07:0006003:521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07:0006003:521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07:0013003:1425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07:0013003:2195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07:0013004:624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07:0013004:628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07:0013005:888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07:0013006:1985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07:0014008:1309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07:0014008:1309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07:0014008:1310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07:0014008:1424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07:0014008:1425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07:0014008:1425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07:0014008:1426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07:0014008:1426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07:0014008:1426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07:0014008:1426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07:0014008:1427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07:0014008:1448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07:0014008:1448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07:0014008:1448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07:0014008:1449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07:0014008:1449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07:0014008:1449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07:0014008:1449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07:0014008:379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07:0014008:380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07:0014008:380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07:0014008:380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07:0014008:380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07:0014008:380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07:0014008:380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07:0014008:380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07:0014008:380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07:0014008:380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07:0014008:380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07:0014008:381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07:0014008:381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07:0014008:381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07:0014008:381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07:0014008:381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07:0014008:381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07:0014008:381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07:0014008:381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07:0014008:381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07:0014008:381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07:0014008:382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07:0014008:382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07:0014008:382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07:0014008:382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07:0014008:382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07:0014008:382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07:0014008:383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07:0014008:383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07:0014008:383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07:0014008:383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07:0014008:383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07:0014008:383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07:0014008:383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07:0014008:383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07:0014008:383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07:0014008:384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07:0014008:384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07:0014008:648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07:0014008:648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09:0001009:2094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09:0001009:2095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09:0001009:2095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09:0001009:2095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09:0001022:839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09:0002026:1079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09:0002026:1079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09:0002026:1079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09:0002026:1079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09:0002026:1079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09:0002026:1079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09:0002026:1080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09:0002026:1080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09:0002026:1080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09:0002026:1080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09:0002029:1182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09:0002029:836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09:0002029:837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09:0002029:837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09:0002029:837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09:0002029:837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09:0002029:837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09:0002029:876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09:0002029:876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09:0002029:877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09:0004011:659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7T00:00:00" table:number-columns-spanned="2" table:number-rows-spanned="1" table:style-name="ce15">
            <text:p>2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17:0100211:2585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17:0120203:153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17:0120305:10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17:0120305:7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00:0000000:49899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01:0004027:106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02:0000000:278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02:0000000:322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02:0000000:333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02:0007001:1079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02:0007001:1079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02:0007001:1079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02:0007001:1080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02:0007001:1080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02:0007001:1080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02:0007001:1167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02:0007001:1167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02:0007001:1279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02:0007001:914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02:0007001:943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02:0007001:943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02:0007001:943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02:0007001:943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02:0007001:944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02:0007001:944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02:0021016:201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05:0000000:300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05:0007002:1442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07:0013005:1148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07:0015003:3334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08:0006010:2115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08:0010014:1837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08:0015001:1327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08:0015001:1809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09:0003018:10096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09:0003018:1011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09:0003018:1011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09:0003018:1011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09:0003018:1016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09:0003018:1016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09:0003018:1017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09:0005003:5992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10:0000000:1606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12:0000000:318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12:0000000:319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12:0000000:321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17:0100309:281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18:0190402:105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18:0190402:1093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20:0000000:298524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02:0018011:1411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03:0003021:10960</text:p>
          </table:table-cell>
          <table:table-cell office:value-type="date" office:date-value="2025-01-13T00:00:00" table:style-name="ce11">
            <text:p>13.01.2025</text:p>
          </table:table-cell>
          <table:table-cell office:value-type="date" office:date-value="2024-12-28T00:00:00" table:number-columns-spanned="2" table:number-rows-spanned="1" table:style-name="ce15">
            <text:p>28.12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fc498094336c56e6424ecbfd3e387e1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48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5-01-20T05:52:15Z</meta:creation-date>
    <dc:date>2025-01-20T05:58:23Z</dc:date>
  </office:meta>
</office:document-meta>
</file>