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10</text:p>
          </table:table-cell>
          <table:table-cell table:number-columns-repeated="3" table:style-name="ce3"/>
          <table:table-cell office:value-type="string" table:style-name="ce4">
            <text:p>15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4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8" table:style-name="ce14">
            <text:p>52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10:50</text:p>
          </table:table-cell>
          <table:table-cell office:value-type="string" table:style-name="ce9">
            <text:p>433 282 163.25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119</text:p>
          </table:table-cell>
          <table:table-cell office:value-type="string" table:style-name="ce9">
            <text:p>1 838 127.2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3:495</text:p>
          </table:table-cell>
          <table:table-cell office:value-type="string" table:style-name="ce9">
            <text:p>3 153 034.59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3:1</text:p>
          </table:table-cell>
          <table:table-cell office:value-type="string" table:style-name="ce9">
            <text:p>1 661 200.2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201:70</text:p>
          </table:table-cell>
          <table:table-cell office:value-type="string" table:style-name="ce9">
            <text:p>25 915 286.1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05:106</text:p>
          </table:table-cell>
          <table:table-cell office:value-type="string" table:style-name="ce9">
            <text:p>2 602 441.2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05:250</text:p>
          </table:table-cell>
          <table:table-cell office:value-type="string" table:style-name="ce9">
            <text:p>2 075 141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28:32</text:p>
          </table:table-cell>
          <table:table-cell office:value-type="string" table:style-name="ce9">
            <text:p>2 999 343.75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2:729</text:p>
          </table:table-cell>
          <table:table-cell office:value-type="string" table:style-name="ce9">
            <text:p>1 322 660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3:13</text:p>
          </table:table-cell>
          <table:table-cell office:value-type="string" table:style-name="ce9">
            <text:p>930 298.3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16:76</text:p>
          </table:table-cell>
          <table:table-cell office:value-type="string" table:style-name="ce9">
            <text:p>1 405 586.7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13:128</text:p>
          </table:table-cell>
          <table:table-cell office:value-type="string" table:style-name="ce9">
            <text:p>1 395 799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11:116</text:p>
          </table:table-cell>
          <table:table-cell office:value-type="string" table:style-name="ce9">
            <text:p>1 250 078.0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10201:54</text:p>
          </table:table-cell>
          <table:table-cell office:value-type="string" table:style-name="ce9">
            <text:p>42 373 798.4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34:20</text:p>
          </table:table-cell>
          <table:table-cell office:value-type="string" table:style-name="ce9">
            <text:p>34 294 269.0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34:3930</text:p>
          </table:table-cell>
          <table:table-cell office:value-type="string" table:style-name="ce9">
            <text:p>45 641 607.8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59:9</text:p>
          </table:table-cell>
          <table:table-cell office:value-type="string" table:style-name="ce9">
            <text:p>11 769 980.3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18:3684</text:p>
          </table:table-cell>
          <table:table-cell office:value-type="string" table:style-name="ce9">
            <text:p>159 807 160.8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7002:95</text:p>
          </table:table-cell>
          <table:table-cell office:value-type="string" table:style-name="ce9">
            <text:p>193 183 757.69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0001:2684</text:p>
          </table:table-cell>
          <table:table-cell office:value-type="string" table:style-name="ce9">
            <text:p>74 780 640.09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2006:2983</text:p>
          </table:table-cell>
          <table:table-cell office:value-type="string" table:style-name="ce9">
            <text:p>39 055 740.4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2008:9</text:p>
          </table:table-cell>
          <table:table-cell office:value-type="string" table:style-name="ce9">
            <text:p>3 878 487.91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1:1884</text:p>
          </table:table-cell>
          <table:table-cell office:value-type="string" table:style-name="ce9">
            <text:p>2 858 643.9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3002:30</text:p>
          </table:table-cell>
          <table:table-cell office:value-type="string" table:style-name="ce9">
            <text:p>3 739 950.0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5010:8924</text:p>
          </table:table-cell>
          <table:table-cell office:value-type="string" table:style-name="ce9">
            <text:p>62 912 238.7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5010:9417</text:p>
          </table:table-cell>
          <table:table-cell office:value-type="string" table:style-name="ce9">
            <text:p>860 124 476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11001:13431</text:p>
          </table:table-cell>
          <table:table-cell office:value-type="string" table:style-name="ce9">
            <text:p>587 362.23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2005:4266</text:p>
          </table:table-cell>
          <table:table-cell office:value-type="string" table:style-name="ce9">
            <text:p>91 647 296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0:7279</text:p>
          </table:table-cell>
          <table:table-cell office:value-type="string" table:style-name="ce9">
            <text:p>2 714 498.2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0:7280</text:p>
          </table:table-cell>
          <table:table-cell office:value-type="string" table:style-name="ce9">
            <text:p>6 780 445.49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281</text:p>
          </table:table-cell>
          <table:table-cell office:value-type="string" table:style-name="ce9">
            <text:p>5 237 589.63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0:7282</text:p>
          </table:table-cell>
          <table:table-cell office:value-type="string" table:style-name="ce9">
            <text:p>10 579 583.0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10:7283</text:p>
          </table:table-cell>
          <table:table-cell office:value-type="string" table:style-name="ce9">
            <text:p>8 561 109.9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4001:8</text:p>
          </table:table-cell>
          <table:table-cell office:value-type="string" table:style-name="ce9">
            <text:p>382 280 493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5009:28</text:p>
          </table:table-cell>
          <table:table-cell office:value-type="string" table:style-name="ce9">
            <text:p>180 810.9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5009:9941</text:p>
          </table:table-cell>
          <table:table-cell office:value-type="string" table:style-name="ce9">
            <text:p>255 097 009.8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8002:3621</text:p>
          </table:table-cell>
          <table:table-cell office:value-type="string" table:style-name="ce9">
            <text:p>315 167.3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9001:2615</text:p>
          </table:table-cell>
          <table:table-cell office:value-type="string" table:style-name="ce9">
            <text:p>18 184 562.4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4001:2345</text:p>
          </table:table-cell>
          <table:table-cell office:value-type="string" table:style-name="ce9">
            <text:p>818 419 959.0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06:10</text:p>
          </table:table-cell>
          <table:table-cell office:value-type="string" table:style-name="ce9">
            <text:p>770 505 930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1431</text:p>
          </table:table-cell>
          <table:table-cell office:value-type="string" table:style-name="ce9">
            <text:p>123 069 480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308:51</text:p>
          </table:table-cell>
          <table:table-cell office:value-type="string" table:style-name="ce9">
            <text:p>2 877 300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205:42625</text:p>
          </table:table-cell>
          <table:table-cell office:value-type="string" table:style-name="ce9">
            <text:p>48 934 033.35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205:42626</text:p>
          </table:table-cell>
          <table:table-cell office:value-type="string" table:style-name="ce9">
            <text:p>279 642 926.13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205:42627</text:p>
          </table:table-cell>
          <table:table-cell office:value-type="string" table:style-name="ce9">
            <text:p>81 958 707.99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205:42628</text:p>
          </table:table-cell>
          <table:table-cell office:value-type="string" table:style-name="ce9">
            <text:p>15 507 372.9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205:42629</text:p>
          </table:table-cell>
          <table:table-cell office:value-type="string" table:style-name="ce9">
            <text:p>463 551 402.1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406:556</text:p>
          </table:table-cell>
          <table:table-cell office:value-type="string" table:style-name="ce9">
            <text:p>2 523 536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406:557</text:p>
          </table:table-cell>
          <table:table-cell office:value-type="string" table:style-name="ce9">
            <text:p>2 712 801.2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501:1025</text:p>
          </table:table-cell>
          <table:table-cell office:value-type="string" table:style-name="ce9">
            <text:p>4 788 840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501:1026</text:p>
          </table:table-cell>
          <table:table-cell office:value-type="string" table:style-name="ce9">
            <text:p>4 788 840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06:1126</text:p>
          </table:table-cell>
          <table:table-cell office:value-type="string" table:style-name="ce9">
            <text:p>1 591 035.1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06:1139</text:p>
          </table:table-cell>
          <table:table-cell office:value-type="string" table:style-name="ce9">
            <text:p>3 692 660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114:52878</text:p>
          </table:table-cell>
          <table:table-cell office:value-type="string" table:style-name="ce9">
            <text:p>8 229 156.2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114:52879</text:p>
          </table:table-cell>
          <table:table-cell office:value-type="string" table:style-name="ce9">
            <text:p>55 561 124.7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316:76654</text:p>
          </table:table-cell>
          <table:table-cell office:value-type="string" table:style-name="ce9">
            <text:p>12 178 480.8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316:76655</text:p>
          </table:table-cell>
          <table:table-cell office:value-type="string" table:style-name="ce9">
            <text:p>685 799.6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16:76656</text:p>
          </table:table-cell>
          <table:table-cell office:value-type="string" table:style-name="ce9">
            <text:p>24 932 566.19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316:76657</text:p>
          </table:table-cell>
          <table:table-cell office:value-type="string" table:style-name="ce9">
            <text:p>81 301 526.4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316:76658</text:p>
          </table:table-cell>
          <table:table-cell office:value-type="string" table:style-name="ce9">
            <text:p>14 138 339.71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316:76659</text:p>
          </table:table-cell>
          <table:table-cell office:value-type="string" table:style-name="ce9">
            <text:p>9 093 890.1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20316:76660</text:p>
          </table:table-cell>
          <table:table-cell office:value-type="string" table:style-name="ce9">
            <text:p>626 622 774.5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316:76661</text:p>
          </table:table-cell>
          <table:table-cell office:value-type="string" table:style-name="ce9">
            <text:p>31 272 275.2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316:76662</text:p>
          </table:table-cell>
          <table:table-cell office:value-type="string" table:style-name="ce9">
            <text:p>2 221 890.1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316:76663</text:p>
          </table:table-cell>
          <table:table-cell office:value-type="string" table:style-name="ce9">
            <text:p>677 029 835.3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316:76664</text:p>
          </table:table-cell>
          <table:table-cell office:value-type="string" table:style-name="ce9">
            <text:p>229 998 796.1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16:76665</text:p>
          </table:table-cell>
          <table:table-cell office:value-type="string" table:style-name="ce9">
            <text:p>115 571 451.9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316:76666</text:p>
          </table:table-cell>
          <table:table-cell office:value-type="string" table:style-name="ce9">
            <text:p>7 328 921.3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316:76667</text:p>
          </table:table-cell>
          <table:table-cell office:value-type="string" table:style-name="ce9">
            <text:p>596 925.7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16:76668</text:p>
          </table:table-cell>
          <table:table-cell office:value-type="string" table:style-name="ce9">
            <text:p>53 060 064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16:76669</text:p>
          </table:table-cell>
          <table:table-cell office:value-type="string" table:style-name="ce9">
            <text:p>226 350 916.7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76670</text:p>
          </table:table-cell>
          <table:table-cell office:value-type="string" table:style-name="ce9">
            <text:p>2 885 140.98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000000:34074</text:p>
          </table:table-cell>
          <table:table-cell office:value-type="string" table:style-name="ce9">
            <text:p>2 459 448.4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000000:34474</text:p>
          </table:table-cell>
          <table:table-cell office:value-type="string" table:style-name="ce9">
            <text:p>2 463 715.3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000000:34503</text:p>
          </table:table-cell>
          <table:table-cell office:value-type="string" table:style-name="ce9">
            <text:p>2 484 212.1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000000:34697</text:p>
          </table:table-cell>
          <table:table-cell office:value-type="string" table:style-name="ce9">
            <text:p>2 484 212.16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000000:35220</text:p>
          </table:table-cell>
          <table:table-cell office:value-type="string" table:style-name="ce9">
            <text:p>2 467 814.7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000000:36178</text:p>
          </table:table-cell>
          <table:table-cell office:value-type="string" table:style-name="ce9">
            <text:p>2 397 756.57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901:387</text:p>
          </table:table-cell>
          <table:table-cell office:value-type="string" table:style-name="ce9">
            <text:p>6 714 120.6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30207:672</text:p>
          </table:table-cell>
          <table:table-cell office:value-type="string" table:style-name="ce9">
            <text:p>1 822 629.21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0202:1017</text:p>
          </table:table-cell>
          <table:table-cell office:value-type="string" table:style-name="ce9">
            <text:p>2 366 144.5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1:0152002:382</text:p>
          </table:table-cell>
          <table:table-cell office:value-type="string" table:style-name="ce9">
            <text:p>1 296 461.61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152002:57</text:p>
          </table:table-cell>
          <table:table-cell office:value-type="string" table:style-name="ce9">
            <text:p>4 345 126.24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105933</text:p>
          </table:table-cell>
          <table:table-cell office:value-type="string" table:style-name="ce9">
            <text:p>2 710 813.6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202:560</text:p>
          </table:table-cell>
          <table:table-cell office:value-type="string" table:style-name="ce9">
            <text:p>1 173 284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02:561</text:p>
          </table:table-cell>
          <table:table-cell office:value-type="string" table:style-name="ce9">
            <text:p>1 759 926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206:707</text:p>
          </table:table-cell>
          <table:table-cell office:value-type="string" table:style-name="ce9">
            <text:p>713 372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502:988</text:p>
          </table:table-cell>
          <table:table-cell office:value-type="string" table:style-name="ce9">
            <text:p>1 214 934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502:989</text:p>
          </table:table-cell>
          <table:table-cell office:value-type="string" table:style-name="ce9">
            <text:p>1 214 934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218:418</text:p>
          </table:table-cell>
          <table:table-cell office:value-type="string" table:style-name="ce9">
            <text:p>1 976 769.51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40218:419</text:p>
          </table:table-cell>
          <table:table-cell office:value-type="string" table:style-name="ce9">
            <text:p>1 163 490.00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404:416</text:p>
          </table:table-cell>
          <table:table-cell office:value-type="string" table:style-name="ce9">
            <text:p>2 022 169.62</text:p>
          </table:table-cell>
          <table:table-cell office:value-type="date" office:date-value="2024-12-28T00:00:00" table:style-name="ce8">
            <text:p>28.12.2024</text:p>
          </table:table-cell>
          <table:table-cell office:value-type="date" office:date-value="2024-12-25T00:00:00" table:style-name="ce8">
            <text:p>25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91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116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4:45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4:45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4:46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4:4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1013: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301:32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323:5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528: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02:7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02:7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19:2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39: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40: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2002:3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8001: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8001: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8001: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08001: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1015: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10002:17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10002:179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3012:5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3012:5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3012:5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3012:5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4011:1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11005:10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11006:10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12001:10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5:0012002:10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12003:10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02:1031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2002: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3001: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3001: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3001:3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5007: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6003:53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1001:3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1010:10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1012:100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4015:626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8002:1737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2007: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28: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520:70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1109:5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402:1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406:2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14:1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11:25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10721:4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0301:43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0402:35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1294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2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00000:26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00000:47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4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8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01:3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02: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19:9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502:1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502:10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502:1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502:10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502:10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502:1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502:10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502:10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502:10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502:10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502:1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502:11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502:1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502:11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502:11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502:11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502:11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502:11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502:1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502:1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502:12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502:1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502:1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502:1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502:12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502:12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502:12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502:1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502:12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502:1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02:13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502:13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02:13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502:13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02:13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502:13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02:13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502:13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502:14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502:14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502:14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502:14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502:14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502:1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502:14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502:14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502:14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502:14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502:15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502:1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02:15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02:15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502:15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502:15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502:15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502:15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502:15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502:16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502:16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502:16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502:16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502:1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502:16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502:16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502:16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502:17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502:17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502:17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502:17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502:17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502:17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502:17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502:17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502:17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502:17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502:18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502:1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502:18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502:18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502:18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502:18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502:18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502:18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02:1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502:1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502:19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502:19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502:1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02:19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502:19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502:19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502:19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02:19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02:1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02:1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02:2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02:20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02:2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02:20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502:20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02:2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02:20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502:20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502:20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502:20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502:2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502:21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502:2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02:21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502:21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502:21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502:21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502:21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02:2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02:2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02:22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502:2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502:2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502:2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02:22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502:22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02:22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502:2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502:22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502:2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502:23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502:23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02:23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02:23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02:23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02:23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02:23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02:23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02:23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02:23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02:24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502:24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502:24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502:24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502:24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502:28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502:28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502:28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502:28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502:2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502:2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502:29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02:29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502:2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502:29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502:29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502:29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502:29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502:29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502:2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502:2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502:3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502:30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502:3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502:30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502:30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502:7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502:7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502:7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502:8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502: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502:8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502:8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502:8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502:8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502:8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502:8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502: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502: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502:9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502:9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502: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502:9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502:9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502:9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502:9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502:9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502: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502: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504: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04:1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504:10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04:1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04:10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04:10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04:1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04:10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504:10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504:1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504:1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504:11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504:1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504:11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504:11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504:11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504:1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504:1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504: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504:1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504:1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504:12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504:1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504:1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504:13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504:1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504:1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504:1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504: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504: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504: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504: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504: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504:2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504: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504:2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504: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504:3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504:3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504:3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504:3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504:3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504:3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504:3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504:3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504:3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504: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504:4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504:4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504:4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504:4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504:4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504: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504:4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504:4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504:4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504: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504:5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504: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504:5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504:5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504:5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504:5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504:5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504:5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504:5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504: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504:6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504:6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504: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504:6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504:6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504:6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504: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504:7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504:7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504:7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504:7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504:7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504:7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504: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504:8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504: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504:8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504:8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504: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504: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504: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504:9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504:9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504: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504:9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504:9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504:9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504:9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504: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504: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528: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528:1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528: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528:1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528:1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528: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528: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528: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528:2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528:2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528:2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528: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528:2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528:2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528:2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528:2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528:29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528:29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528:2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528:29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528:29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528:29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528:29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528:29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528:2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528:2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528: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528:3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528:3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528:30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528:30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528:3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528:30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528:30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528:30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528:30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528:3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528:3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528:3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528:3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528:3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528: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528:4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528:4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528:4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528:4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528: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528: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528: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528:5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528:5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528: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528:6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528:6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528:6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528:6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528:6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528: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528:7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528:7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528:7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528:7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528: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528:8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528: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528:8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528:8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528:8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528:8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528:8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528:8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528: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528:8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528: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528:9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528:9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528: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528:9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537: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552:1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552:1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552: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552:1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552:1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552:1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552:1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552:1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552:1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552: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552:2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552: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552: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552:2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552:2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552:2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552:2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552: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552: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552: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552: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552: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552: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14:2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0001: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9001:1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9001: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9001:2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9001:4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9001: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9001:5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9001: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9001:5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9001:5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9001:5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9001:5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9001:6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9001:6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9001:6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9001:6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9001:6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9001:6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9001:7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9001:7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9002: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9002:4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9002:4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9002:4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9002:7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9005:10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9005:11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9005:11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9005: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9005:6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9005:6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9005:7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9005:7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9005:7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9005:7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9005:8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9005: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9005:8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0008:105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5011: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12015:3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3003:26854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6002:212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6003:13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6011:634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6011:726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6011:726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6011:726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6011:726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3:0010201:22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000000:351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000000:3528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000000:3572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000000:3600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1:0151302:973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00000:10565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00000:10565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00000:27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00000:43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30123:60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30502:37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30502:39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30504:19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30504:3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30504:35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30504: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528:135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528:146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528:14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528:14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30528:15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30528:152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30528:48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30528:481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30528:487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30528:488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30528:49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30528:500</text:p>
          </table:table-cell>
          <table:table-cell office:value-type="date" office:date-value="2024-12-28T00:00:00" table:style-name="ce11">
            <text:p>28.12.2024</text:p>
          </table:table-cell>
          <table:table-cell office:value-type="date" office:date-value="2024-12-25T00:00:00" table:number-columns-spanned="2" table:number-rows-spanned="1" table:style-name="ce15">
            <text:p>25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34ce98627dd087d56b1dbcc01ffb61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15T07:13:07Z</meta:creation-date>
    <dc:date>2025-01-15T07:19:48Z</dc:date>
  </office:meta>
</office:document-meta>
</file>