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09</text:p>
          </table:table-cell>
          <table:table-cell table:number-columns-repeated="3" table:style-name="ce3"/>
          <table:table-cell office:value-type="string" table:style-name="ce4">
            <text:p>15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14">
            <text:p>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05" table:style-name="ce14">
            <text:p>370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4:744</text:p>
          </table:table-cell>
          <table:table-cell office:value-type="string" table:style-name="ce9">
            <text:p>304 299.5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84</text:p>
          </table:table-cell>
          <table:table-cell office:value-type="string" table:style-name="ce9">
            <text:p>7 248 018.0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10723:23</text:p>
          </table:table-cell>
          <table:table-cell office:value-type="string" table:style-name="ce9">
            <text:p>655 004.0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303:246</text:p>
          </table:table-cell>
          <table:table-cell office:value-type="string" table:style-name="ce9">
            <text:p>1 015 125.4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912:89</text:p>
          </table:table-cell>
          <table:table-cell office:value-type="string" table:style-name="ce9">
            <text:p>3 864 898.78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10:527</text:p>
          </table:table-cell>
          <table:table-cell office:value-type="string" table:style-name="ce9">
            <text:p>3 338 778.17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18:949</text:p>
          </table:table-cell>
          <table:table-cell office:value-type="string" table:style-name="ce9">
            <text:p>2 773 265.36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213:127</text:p>
          </table:table-cell>
          <table:table-cell office:value-type="string" table:style-name="ce9">
            <text:p>1 024 619.76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54:0010202:1</text:p>
          </table:table-cell>
          <table:table-cell office:value-type="string" table:style-name="ce9">
            <text:p>1 461 124.4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26:2958</text:p>
          </table:table-cell>
          <table:table-cell office:value-type="string" table:style-name="ce9">
            <text:p>3 489 440.04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46:4288</text:p>
          </table:table-cell>
          <table:table-cell office:value-type="string" table:style-name="ce9">
            <text:p>12 974 331.64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2024:2725</text:p>
          </table:table-cell>
          <table:table-cell office:value-type="string" table:style-name="ce9">
            <text:p>293 063 890.17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15:2602</text:p>
          </table:table-cell>
          <table:table-cell office:value-type="string" table:style-name="ce9">
            <text:p>76 751 416.8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51:12</text:p>
          </table:table-cell>
          <table:table-cell office:value-type="string" table:style-name="ce9">
            <text:p>90 567 614.78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51:4272</text:p>
          </table:table-cell>
          <table:table-cell office:value-type="string" table:style-name="ce9">
            <text:p>221 060 069.76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51:52</text:p>
          </table:table-cell>
          <table:table-cell office:value-type="string" table:style-name="ce9">
            <text:p>5 375 880.8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5013:32</text:p>
          </table:table-cell>
          <table:table-cell office:value-type="string" table:style-name="ce9">
            <text:p>13 886 767.7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6012:20</text:p>
          </table:table-cell>
          <table:table-cell office:value-type="string" table:style-name="ce9">
            <text:p>12 997 296.78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20:4996</text:p>
          </table:table-cell>
          <table:table-cell office:value-type="string" table:style-name="ce9">
            <text:p>88 402 505.36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26:33</text:p>
          </table:table-cell>
          <table:table-cell office:value-type="string" table:style-name="ce9">
            <text:p>112 303 259.25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1004:1396</text:p>
          </table:table-cell>
          <table:table-cell office:value-type="string" table:style-name="ce9">
            <text:p>160 320.4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1016:2026</text:p>
          </table:table-cell>
          <table:table-cell office:value-type="string" table:style-name="ce9">
            <text:p>293 077.48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2016:9593</text:p>
          </table:table-cell>
          <table:table-cell office:value-type="string" table:style-name="ce9">
            <text:p>10 513 434.7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4015:11082</text:p>
          </table:table-cell>
          <table:table-cell office:value-type="string" table:style-name="ce9">
            <text:p>2 226 909 360.39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10004:31771</text:p>
          </table:table-cell>
          <table:table-cell office:value-type="string" table:style-name="ce9">
            <text:p>36 947 200.0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3001:1007</text:p>
          </table:table-cell>
          <table:table-cell office:value-type="string" table:style-name="ce9">
            <text:p>277 269.36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3001:9466</text:p>
          </table:table-cell>
          <table:table-cell office:value-type="string" table:style-name="ce9">
            <text:p>125 940.78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1:1106</text:p>
          </table:table-cell>
          <table:table-cell office:value-type="string" table:style-name="ce9">
            <text:p>4 878 379.17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5:34076</text:p>
          </table:table-cell>
          <table:table-cell office:value-type="string" table:style-name="ce9">
            <text:p>53 057.13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7003:2016</text:p>
          </table:table-cell>
          <table:table-cell office:value-type="string" table:style-name="ce9">
            <text:p>102 819.25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7003:2017</text:p>
          </table:table-cell>
          <table:table-cell office:value-type="string" table:style-name="ce9">
            <text:p>1 332 537.48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13014:2622</text:p>
          </table:table-cell>
          <table:table-cell office:value-type="string" table:style-name="ce9">
            <text:p>56 431 127.2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2022:32</text:p>
          </table:table-cell>
          <table:table-cell office:value-type="string" table:style-name="ce9">
            <text:p>52 649 840.64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2022:4</text:p>
          </table:table-cell>
          <table:table-cell office:value-type="string" table:style-name="ce9">
            <text:p>27 046 066.99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2022:7208</text:p>
          </table:table-cell>
          <table:table-cell office:value-type="string" table:style-name="ce9">
            <text:p>122 089 801.01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3025:6763</text:p>
          </table:table-cell>
          <table:table-cell office:value-type="string" table:style-name="ce9">
            <text:p>184 571 258.3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3025:6764</text:p>
          </table:table-cell>
          <table:table-cell office:value-type="string" table:style-name="ce9">
            <text:p>229 914.23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4021:8852</text:p>
          </table:table-cell>
          <table:table-cell office:value-type="string" table:style-name="ce9">
            <text:p>162 009 772.11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109:373</text:p>
          </table:table-cell>
          <table:table-cell office:value-type="string" table:style-name="ce9">
            <text:p>2 988 423.2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504:19303</text:p>
          </table:table-cell>
          <table:table-cell office:value-type="string" table:style-name="ce9">
            <text:p>8 514 407.5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106:1125</text:p>
          </table:table-cell>
          <table:table-cell office:value-type="string" table:style-name="ce9">
            <text:p>1 828 094.84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06:1127</text:p>
          </table:table-cell>
          <table:table-cell office:value-type="string" table:style-name="ce9">
            <text:p>1 591 035.16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106:1139</text:p>
          </table:table-cell>
          <table:table-cell office:value-type="string" table:style-name="ce9">
            <text:p>3 692 660.4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114:52877</text:p>
          </table:table-cell>
          <table:table-cell office:value-type="string" table:style-name="ce9">
            <text:p>10 227 040.5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114:5891</text:p>
          </table:table-cell>
          <table:table-cell office:value-type="string" table:style-name="ce9">
            <text:p>138 223 267.2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30202:1371</text:p>
          </table:table-cell>
          <table:table-cell office:value-type="string" table:style-name="ce9">
            <text:p>154 110.3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30202:1372</text:p>
          </table:table-cell>
          <table:table-cell office:value-type="string" table:style-name="ce9">
            <text:p>214 653.66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30202:1373</text:p>
          </table:table-cell>
          <table:table-cell office:value-type="string" table:style-name="ce9">
            <text:p>132 094.56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30202:1374</text:p>
          </table:table-cell>
          <table:table-cell office:value-type="string" table:style-name="ce9">
            <text:p>148 606.38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40207:918</text:p>
          </table:table-cell>
          <table:table-cell office:value-type="string" table:style-name="ce9">
            <text:p>2 750 613.3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000000:34127</text:p>
          </table:table-cell>
          <table:table-cell office:value-type="string" table:style-name="ce9">
            <text:p>2 586 944.91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000000:36143</text:p>
          </table:table-cell>
          <table:table-cell office:value-type="string" table:style-name="ce9">
            <text:p>2 488 237.95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705:547</text:p>
          </table:table-cell>
          <table:table-cell office:value-type="string" table:style-name="ce9">
            <text:p>6 493 845.54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403:942</text:p>
          </table:table-cell>
          <table:table-cell office:value-type="string" table:style-name="ce9">
            <text:p>4 013 826.58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514:436</text:p>
          </table:table-cell>
          <table:table-cell office:value-type="string" table:style-name="ce9">
            <text:p>5 844 067.05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41:19911</text:p>
          </table:table-cell>
          <table:table-cell office:value-type="string" table:style-name="ce9">
            <text:p>39 969 782.55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41:19912</text:p>
          </table:table-cell>
          <table:table-cell office:value-type="string" table:style-name="ce9">
            <text:p>313 980 681.3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51:2287</text:p>
          </table:table-cell>
          <table:table-cell office:value-type="float" office:value="21.72" table:style-name="ce9">
            <text:p>21.7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20451:2288</text:p>
          </table:table-cell>
          <table:table-cell office:value-type="float" office:value="21.72" table:style-name="ce9">
            <text:p>21.7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0:0020451:2289</text:p>
          </table:table-cell>
          <table:table-cell office:value-type="float" office:value="21.72" table:style-name="ce9">
            <text:p>21.7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0:0020451:2290</text:p>
          </table:table-cell>
          <table:table-cell office:value-type="float" office:value="21.72" table:style-name="ce9">
            <text:p>21.7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0:0020451:2291</text:p>
          </table:table-cell>
          <table:table-cell office:value-type="float" office:value="21.72" table:style-name="ce9">
            <text:p>21.7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20451:2292</text:p>
          </table:table-cell>
          <table:table-cell office:value-type="float" office:value="21.72" table:style-name="ce9">
            <text:p>21.7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20451:2293</text:p>
          </table:table-cell>
          <table:table-cell office:value-type="float" office:value="21.72" table:style-name="ce9">
            <text:p>21.7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0:0020451:2294</text:p>
          </table:table-cell>
          <table:table-cell office:value-type="float" office:value="21.72" table:style-name="ce9">
            <text:p>21.7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10704:669</text:p>
          </table:table-cell>
          <table:table-cell office:value-type="string" table:style-name="ce9">
            <text:p>2 163 606.93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00000:105932</text:p>
          </table:table-cell>
          <table:table-cell office:value-type="string" table:style-name="ce9">
            <text:p>950 314.05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229:3682</text:p>
          </table:table-cell>
          <table:table-cell office:value-type="string" table:style-name="ce9">
            <text:p>6 831 194.7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112:431</text:p>
          </table:table-cell>
          <table:table-cell office:value-type="string" table:style-name="ce9">
            <text:p>1 061 051.26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118:261</text:p>
          </table:table-cell>
          <table:table-cell office:value-type="string" table:style-name="ce9">
            <text:p>23 997 280.5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139:980</text:p>
          </table:table-cell>
          <table:table-cell office:value-type="string" table:style-name="ce9">
            <text:p>3 095 668.52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209:678</text:p>
          </table:table-cell>
          <table:table-cell office:value-type="string" table:style-name="ce9">
            <text:p>738 108.0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502:988</text:p>
          </table:table-cell>
          <table:table-cell office:value-type="string" table:style-name="ce9">
            <text:p>1 214 934.0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502:989</text:p>
          </table:table-cell>
          <table:table-cell office:value-type="string" table:style-name="ce9">
            <text:p>1 214 934.00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618:490</text:p>
          </table:table-cell>
          <table:table-cell office:value-type="string" table:style-name="ce9">
            <text:p>1 171 548.36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304:706</text:p>
          </table:table-cell>
          <table:table-cell office:value-type="string" table:style-name="ce9">
            <text:p>1 379 262.54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304:707</text:p>
          </table:table-cell>
          <table:table-cell office:value-type="string" table:style-name="ce9">
            <text:p>890 359.68</text:p>
          </table:table-cell>
          <table:table-cell office:value-type="date" office:date-value="2024-12-27T00:00:00" table:style-name="ce8">
            <text:p>27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8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08:1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08: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08:1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08:2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08:2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08:2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8:2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08:2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8:2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08:2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8:2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8:2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08:2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08:2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08:2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08:3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08:3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08:3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08:3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08:3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8:3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08:3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08:3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08:3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08:3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08:3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08:3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08:3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08:3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08:3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08:3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08:3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08:3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08:3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08:3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08:3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8:3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8:3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08:3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08:3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08:3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08:3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08: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08: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111:4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04:2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04:2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04:2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04:3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04:3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04:3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04:3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04:3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04:3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80609:1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80609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11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11: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411:1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11:1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11:1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11:1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11:1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11:1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11:1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11:1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11:1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11:1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11:1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11:1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11:1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11:1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11:1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11:1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11:1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11:1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11:1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11:1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11:1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11:2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11:2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11:2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11:2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11:2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11:2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11:2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11:2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11:2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11:2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11:2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11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11: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49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16:44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03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16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16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17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6032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5010:16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8011:84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1002:56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5008:188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6004:119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09002:86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6:0009004:55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9006:79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9007:50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12010:72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14003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14009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15005:340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15005:340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1008:244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1008:244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1027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3025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5003:66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00309:84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20316:165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9:0010201:8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0:0020411:3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0:0020411:3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0:0020411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1:0000000:1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1:0140430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1:0152007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00000:1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20221:13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426:31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0:0010105:3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000000:5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000000:6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000000:6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000000:6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000000:8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050301:4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208:3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302: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113:10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113:9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03:3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03:5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14:10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14:10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14:10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14:10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14:10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14:10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14:10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14:10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4:10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114:10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14:10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114:10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114:10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114:10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114:10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114:10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114:10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114:10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114:10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14:10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114:1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114:1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114:11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114:1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114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114:26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114:29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114:30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114:30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114:30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114:30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114:30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114:30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114:30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114:30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114:30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14:30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114:30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114:30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114:30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114:30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114:30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114:30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114:30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114:30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114:30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114:30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114:30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114:30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114:30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114:30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114:30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114:30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114:30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114:30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114:30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114:30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114:30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114:30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114:30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114:30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114:30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114:30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114:31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114:33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14:33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114:33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114:33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114:33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114:33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114:33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14:33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114:33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114:33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114:33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114:33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114:33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114:33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114:33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114:33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114:33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114:33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114:33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114:33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114:33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114:33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114:33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114:33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114:33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114:33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114:33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114:33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114:33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114:33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114:34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114:34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114:34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114:34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114:34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114:34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114:34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114:34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114:34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114:34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114:34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114:34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114:34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114:34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114:34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114:34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114:34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114:34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114:34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114:5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201:1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201:7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203:10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203:10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203:10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203:10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203:10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203:10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203:10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203:10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203:10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203:10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203:10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203:10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203:10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203:10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203:10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203:10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203:10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203:10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203:10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203:10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203:10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203:10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203:10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203:10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203:10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203:10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203:10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203:10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203:10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203:10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203:10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301:1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301:1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301:1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301:1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301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301:1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301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301:1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301:2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301:2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301:2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301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301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301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301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301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301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301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301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301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314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20316:10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20316:10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20316:2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20316:3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20316:3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20316:3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20316:3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20316:3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30206:4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30206:7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30206:7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30206:7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30207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30207:1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30207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30207: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30207:1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30207:2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30207:2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30207:2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30207:2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30207:2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30207:2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30207:2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30207:2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30207:2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30207:2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30207:2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30207:2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30207:3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30207:3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30207:3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30207:3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30207:3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30207:3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30207:3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30207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30207:3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30207:3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30207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30304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30304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40109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40109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50104:1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50205:1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50303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50307:3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10727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30204:5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40401:1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40401:1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40401:1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40401:1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40401:1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40401:1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40401:1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40401:1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40401:1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40401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40401:1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40401:1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40401:1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40401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40401:2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40401:2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40401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40401:2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40401:3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40401:3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40401:3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40401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40401:5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40401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40401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40401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40401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40401:6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40401:7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40401:7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40401:7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40401:7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40401:7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40401:7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40401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40402:1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40402:1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40402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40402:2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40402:2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40402:2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40402:2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40402: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40402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40403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40403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40403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40404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40404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40404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40404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40404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40404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40404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40404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40404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40404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40404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40404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40404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40404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40404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40404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40404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40404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40404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40404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40404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40404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40404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40404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40404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40404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40404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40404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40404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40404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40404: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40404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40404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40404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40404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40404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40404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40404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40404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40404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40404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40404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40404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40404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40404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40404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40404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40404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40404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40405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40405:1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40405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40405:1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40405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40405:1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40405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40405:1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40405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40405:1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40405:1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40405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40405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40405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40405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40405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40405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40405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40405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40405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40405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40405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40405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40405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40405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40405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40405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40405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40405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40405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40405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40405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40405: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40405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40405: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40405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40405: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40405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40405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40405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40405: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40405: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40405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40405: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40405: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40407:2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40407:2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40407:2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40407:2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40407:2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40407:2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40407:2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40407:2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40407:2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40407:2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40407:2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40407:3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40407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40408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40408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40408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40408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40408:1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40408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40408:1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40408:1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40408:1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40408:2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40408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40408:2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40408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40408:2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40408:2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40408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40408:2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40408:2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40408:2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40408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40408:3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40408:3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40408:3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40408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40408:3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40408:3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40408:3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40408:3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40408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40408:3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40408:3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40408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40408:4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40408:4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40408:4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40408:4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40408:4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40408:4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40408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40408:4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40408:4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40408:4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40408:4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40408:4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40408:4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40408:4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40408:4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40408:4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40408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40408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40408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40408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40408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40408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40408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40408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40408: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40410:1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40410:1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40411: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40419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40419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40419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40419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40419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40419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40419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40419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40419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40421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40421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40422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40422:1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40422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40422:1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40422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40422:1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40422:1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40422:1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40422:1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40422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40422:1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40422:1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40422:1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40422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40422:1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40422:1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40422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40422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40422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40422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40422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40422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40422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40422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40422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40422: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40422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40422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40422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40422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40422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40422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40422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40422: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40422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40425:3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40425:3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40427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40427:2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40427:2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40427:2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40427:2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40427:2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40427:2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40427:2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40427:2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40427:2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40427:2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40427:2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40427:3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40427:3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40427:3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40427:3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40427:3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40427:3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40427:3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40427:3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40427:3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40427:3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40427:3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40427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40427:3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40427:3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40427:3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40427:3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40427:3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40427:3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40427:3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40427:4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40427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40428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40428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40428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40428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40428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40428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40428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40428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40428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40428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40428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40428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40428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40428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40428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40428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40433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40433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40433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40434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40437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40502:3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40503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40503:1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40503: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40503:1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40503:1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40503:1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40503:2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40503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40503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40503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40503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40503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40503: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40503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40503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40503: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50101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50101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50101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50101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50101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50101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50101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50101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50101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50101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50101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50101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50101: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50101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50103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50103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50103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50103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50103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50103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50103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50103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50103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50103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50103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50103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50103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50103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50103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50103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50103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50103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50103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50104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50104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50104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50202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50202:1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50202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50202:1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50202:1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50202:1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50202:1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50202:1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50202:1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50202:1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50202:1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50202:1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50202:1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50202:1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50202:1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50202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50202:1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50202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50202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50202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50202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50202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50202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50202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50202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50202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50202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50202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50202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50202: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50202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50202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50202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50202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50202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50202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50202: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50202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50202: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50202: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50301:4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50303:1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50303:1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50303:1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50303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50303:1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50303:1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50303:1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50303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50303:1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50303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50303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50303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50303:2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50303:2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50303:2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50303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50303:2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50303:2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50303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50303:3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50303:3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50303:3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50303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50303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50303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50303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50303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50303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50303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50303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50303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50303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50303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50303: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50303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50303: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50303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50401:10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50401:1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50401:1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50401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50401:3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50401:3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50401:4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50401:5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50401:5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50401:5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50401:6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50401:6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50401:6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50401:6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50401:6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50401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50401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50401:6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50401:7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50401:8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50401:8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50401:8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50401:8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50401: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50401:8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50401:9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50401:9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50401:9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50401:9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50401:9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50402:1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50701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50701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50702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50703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50801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50801:1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50801:1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50801:1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50801:1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50801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50801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50801:2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50801:2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50801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50801:3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50801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50801:3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50801:3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50801:3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50801:3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50801:3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50801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50801:4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50801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50801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50801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50801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50801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50801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50801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50801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50801: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50801: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50803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51001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51001:1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51001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51001:1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51001:1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51001:1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51001:1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51001:1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51001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51001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51001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51001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51001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51001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51001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51001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51001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51001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51001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51001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51001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51001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51005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51005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51102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51102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51102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51102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51102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51102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51103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51103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51103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51103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51103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51103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51103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51103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51103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51302:4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51303:2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51303:4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51702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51702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51702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51702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51702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51702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51702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51703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51801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51801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6:0151801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6:0151801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6:0151801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6:0151802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151802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51802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51802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51802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51802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51802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51802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51802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51802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51802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51802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51802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51802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51802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52001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52001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52001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52001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52001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52001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52001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52001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52001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52001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52001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52001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52001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52001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52001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52001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52001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52001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52001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52001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52001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52001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52001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52001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52001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52001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52001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52001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52001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52001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52001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52001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52001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52001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52001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52002:1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52002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52002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52002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52002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52002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52002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52002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52002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52002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52002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52002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52002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52002: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6:0152002: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6:0152002: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6:0152003:2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6:0152003:2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6:0152005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6:0152005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6:0152005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52005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52005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52005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52005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52005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52005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52005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52005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52005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52005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52005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52005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52005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52005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70101:1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70101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70102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6:0170103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6:0170103:2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6:0170103:3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6:0170103:3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6:0170103:3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6:0170103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6:0170104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6:0170105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6:0170201:2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6:0170201:2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6:0170201:2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6:0170201:3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6:0170205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6:0170205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6:0170205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6:0170205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6:0170205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6:0170205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6:0170211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6:0170212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6:0170215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6:0170215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6:0170215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6:0170215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6:0170517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6:0171106:12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6:0180416:2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6:0180609:1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6:0180703: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6:0190103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6:0190104:1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6:0190104:1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6:0190104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6:0190104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6:0190104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6:0190104:1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6:0190104:1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6:0190104:1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6:0190104:1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6:0190104:1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6:0190104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6:0190104:1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6:0190104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6:0190104:1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6:0190104:1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6:0190104:1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6:0190104:1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6:0190104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6:0190104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6:0190104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6:0190104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6:0190104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6:0190104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6:0190104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6:0190104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6:0190104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6:0190104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6:0190104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6:0190104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6:0190104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6:0190104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6:0190104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6:0190104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6:0190104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6:0190106:1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6:0190106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6:0190106:1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6:0190106:1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6:0190106: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6:0190106:1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6:0190106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6:0190106:1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6:0190106:1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6:0190106:1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6:0190106:1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6:0190106:1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6:0190106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6:0190106:1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6:0190106:1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6:0190106: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6:0190106:1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6:0190106:1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6:0190106:1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6:0190106:1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6:0190106:1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6:0190106:1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6:0190106:1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6:0190106:1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6:0190106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6:0190106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6:0190106:1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6:0190106:1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6:0190106:1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6:0190106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6:0190106:1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6:0190106:1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6:0190106:1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6:0190106:1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6:0190106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6:0190106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6:0190106:2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6:0190106:2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6:0190106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6:0190106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6:0190106:2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6:0190106:2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6:0190106:2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6:0190106:2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6:0190106:2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6:0190106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6:0190106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6:0190106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6:0190106:3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6:0190106:3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6:0190106:3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6:0190106:3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6:0190106:3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6:0190106:3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6:0190106:3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6:0190106:3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6:0190106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6:0190106:3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6:0190106:3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6:0190106:3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6:0190106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6:0190106:3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6:0190106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6:0190106:4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6:0190106:4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6:0190106:4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6:0190106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6:0190106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6:0190106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6:0190106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6:0190106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6:0190106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6:0190106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6:0190106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6:0190106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6:0190106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6:0190106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6:0190106: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6:0190106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6:0190106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6:0190106: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6:0190106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6:0190106: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6:0190106: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6:0190106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6:0190106: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6:0190106: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6:0190414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6:0190414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6:0190414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6:0190414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6:0190414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6:0190414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6:0190414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6:0190414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6:0190414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6:0190414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6:0190414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6:0190414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6:0190414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6:0190414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6:0190414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6:0190414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6:0190414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6:0190414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6:0190414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6:0190414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6:0190414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6:0190414: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6:0190414: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6:0190414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6:0190414: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6:0190414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6:0190414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6:0190414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6:0190414: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6:0190414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6:0190414: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6:0190414: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6:0190414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6:0190419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6:0190501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6:0190501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6:0190501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6:0190501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6:0190501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6:0190501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6:0190501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6:0190501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6:0190501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6:0190501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6:0190501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6:0190501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6:0190501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6:0190501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6:0190505:1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6:0190505:1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6:0190505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6:0190505:1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6:0190505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6:0190505:1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6:0190505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6:0190505:2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6:0190505:2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6:0190505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6:0190505:2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6:0190505:2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6:0190505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6:0190505:2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6:0190505:2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6:0190505:2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6:0190505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6:0190505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6:0190505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6:0190505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6:0190505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6:0190505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6:0190505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6:0190505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6:0190505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6:0190505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6:0190505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6:0190505: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6:0190505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6:0190505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6:0190505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6:0190505: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6:0190505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6:0190505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6:0190505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6:0190506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6:0190506:1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6:0190506:1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6:0190506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6:0190506: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6:0190506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6:0190506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6:0190506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6:0190506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6:0190506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6:0190506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6:0190506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6:0190506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6:0190506: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6:0190506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6:0190506: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6:0190506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6:0190508:1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6:0190508:1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6:0190508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6:0190508:1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6:0190508: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6:0190508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6:0190508:1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6:0190508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6:0190508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6:0190508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6:0190508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6:0190508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6:0190508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6:0190508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6:0190508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6:0190508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6:0190508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6:0190508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6:0190508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6:0190508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6:0190508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6:0190508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6:0190508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6:0190508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6:0190508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6:0190508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6:0190508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6:0190508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6:0190508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6:0190508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6:0190508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6:0190508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6:0190508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6:0190508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6:0190508: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6:0190508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6:0190508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6:0190508: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6:0190508: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6:0190508: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6:0190508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6:0190508: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6:0190508: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6:0190509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6:0190509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6:0190509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6:0190509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6:0190509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6:0190509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6:0190509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6:0190509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6:0190509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6:0190509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6:0190509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6:0190509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6:0190509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6:0190509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6:0190509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6:0190509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6:0190515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6:0190601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6:0190601:1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6:0190601:1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6:0190601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6:0190601:1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6:0190601:1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6:0190601:1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6:0190601:1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6:0190601:1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6:0190601:1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6:0190601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6:0190601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6:0190601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6:0190601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6:0190601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6:0190601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6:0190601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6:0190601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6:0190601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6:0190601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6:0190601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6:0190601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6:0190601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6:0190601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6:0190601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6:0190601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6:0190602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6:0190602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6:0190602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6:0190602:1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6:0190602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6:0190602: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6:0190602:1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6:0190602:1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6:0190602:1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6:0190602:1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6:0190602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6:0190602:1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6:0190602:1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6:0190602:1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6:0190602:1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6:0190602:1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6:0190602: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6:0190602:1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6:0190602:1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6:0190602:1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6:0190602:1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6:0190602:1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6:0190602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6:0190602:1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6:0190602:1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6:0190602:1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6:0190602:1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6:0190602:1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6:0190602:1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6:0190602:1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6:0190602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6:0190602:1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6:0190602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6:0190602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6:0190602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6:0190602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6:0190602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6:0190602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6:0190602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6:0190602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6:0190602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6:0190602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6:0190602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6:0190602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6:0190602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6:0190602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6:0190602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6:0190602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6:0190602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6:0190602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6:0190602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6:0190602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6:0190602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6:0190602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6:0190602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6:0190602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6:0190602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6:0190602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6:0190602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6:0190602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6:0190602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6:0190602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6:0190602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6:0190602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6:0190602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6:0190602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6:0190602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6:0190602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6:0190602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6:0190602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6:0190602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6:0190602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6:0190602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6:0190602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6:0190602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6:0190602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6:0190602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6:0190602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6:0190602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6:0190602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6:0190602: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6:0190602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6:0190602: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6:0190602: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6:0190603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6:0190603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6:0190603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6:0190605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6:0190605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6:0190605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6:0190605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6:0190605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6:0190605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6:0190605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6:0190605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6:0190605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6:0190605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6:0190605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6:0190605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6:0190605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6:0190605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6:0190605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6:0190605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6:0190605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6:0190605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6:0190605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6:0190605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6:0190605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6:0190605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6:0190605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6:0190703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6:0190801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6:0190801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6:0190801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6:0190801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6:0190801:1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6:0190801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6:0190801: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6:0190801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6:0190801:1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6:0190801:1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6:0190801:1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6:0190801:1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6:0190801:1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6:0190801:1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6:0190801:1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6:0190801:1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6:0190801:1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6:0190801:1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6:0190801:1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6:0190801:1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6:0190801:1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6:0190801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6:0190801:2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6:0190801:2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6:0190801:2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6:0190801:2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6:0190801:2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6:0190801:2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6:0190801:2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6:0190801:2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6:0190801:2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6:0190801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6:0190801:2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6:0190801:2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6:0190801:2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6:0190801:2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6:0190801:2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6:0190801:2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6:0190801:2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6:0190801:2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6:0190801:2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6:0190801:2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6:0190801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6:0190801:2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6:0190801:2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6:0190801:2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6:0190801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6:0190801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6:0190801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6:0190801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6:0190801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6:0190801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6:0190801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6:0190801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6:0190801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6:0190801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6:0190801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6:0190801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6:0190801: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6:0190801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6:0190801: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6:0190801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6:0190801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6:0190903:2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6:0190913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6:0190913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6:0190913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6:0190913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6:0190913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6:0190913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6:0190913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6:0190916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6:0190916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6:0190916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6:0190916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6:0190916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6:0190916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6:0190916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6:0190916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6:0190916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6:0190916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6:0190916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6:0190916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6:0190916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6:0191020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6:0191105: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6:0191105:1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6:0191105:1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6:0191105:1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6:0191105:2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6:0191105:2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6:0191105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6:0191107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6:0191107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6:0191110: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6:0191110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6:0191111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6:0191111:1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6:0191111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6:0191111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6:0191111:1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6:0191111:1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6:0191111:1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6:0191111:1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6:0191111:1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6:0191111: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6:0191111:1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6:0191111:1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6:0191111:1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6:0191111:1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6:0191111:1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6:0191111:1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6:0191111:1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6:0191111:1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6:0191111:1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6:0191111:1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6:0191111:1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6:0191111:1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6:0191111:1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6:0191111:1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6:0191111:1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6:0191111:1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6:0191111:1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6:0191111:1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6:0191111:1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6:0191111:1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6:0191111:1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6:0191111:1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6:0191111:1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6:0191111:1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6:0191111:2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6:0191111:2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6:0191111:2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6:0191111:2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6:0191111:2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6:0191111:2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6:0191111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6:0191111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6:0191111:2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6:0191111:2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6:0191111:2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6:0191111:2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6:0191111:2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6:0191111:2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6:0191111:2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6:0191111:2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6:0191111:2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6:0191111:2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6:0191111:2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6:0191111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6:0191111:2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6:0191111:2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6:0191111:2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6:0191111:2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6:0191111:2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6:0191111:2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6:0191111:2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6:0191111:2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6:0191111:2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6:0191111:2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6:0191111:2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6:0191111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6:0191111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6:0191111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6:0191111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6:0191111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6:0191111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6:0191111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6:0191111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6:0191111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6:0191111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6:0191111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6:0191111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6:0191111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6:0191111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6:0191111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6:0191111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6:0191111: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6:0191111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6:0191111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6:0191111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6:0191111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6:0191111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6:0191111: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6:0191111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6:0191111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6:0191111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6:0191111: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6:0191111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6:0191111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6:0191111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6:0191111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6:0191111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6:0191111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6:0191111: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6:0191116:5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6:0191117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6:0191117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6:0191117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6:0191117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6:0191117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6:0191117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6:0191117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6:0191122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6:0191122:1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6:0191122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6:0191122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6:0191122:1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6:0191122:1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6:0191122:1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6:0191122:1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6:0191122:1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6:0191122:1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6:0191122:1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6:0191122:1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6:0191122:1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6:0191122:1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6:0191122:1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6:0191122:1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6:0191122:1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6:0191122:1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6:0191122:1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6:0191122:1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6:0191122:1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6:0191122:1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6:0191122:1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6:0191122:2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6:0191122:2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6:0191122:2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6:0191122:2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6:0191122:2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6:0191122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6:0191122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6:0191122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6:0191122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6:0191122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6:0191122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6:0191122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6:0191122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6:0191122: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6:0191122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6:0191122: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6:0191122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6:0191125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6:0191125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6:0191125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6:0191125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6:0191125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6:0191125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6:0191125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6:0191125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6:0191125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6:0191125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6:0191125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6:0191125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6:0191125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6:0191125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6:0191125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6:0191125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6:0191125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6:0191125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6:0191125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6:0191125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6:0191201:4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6:0191202:1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6:0191202:1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6:0191202:1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6:0191202:1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6:0191202:1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6:0191202:1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6:0191202:1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6:0191202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6:0191202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6:0191202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6:0191202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6:0191202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6:0191202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6:0191202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6:0191202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6:0191202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6:0191202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6:0191203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6:0191206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6:0191206:1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6:0191206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6:0191206:1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6:0191206:1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6:0191206:1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6:0191206: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6:0191206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6:0191206:1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6:0191206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6:0191206:2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6:0191206:2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6:0191206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6:0191206:2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6:0191206:2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6:0191206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6:0191206:2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6:0191206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6:0191206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6:0191206:3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6:0191206:3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6:0191206:3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6:0191206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6:0191206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6:0191206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6:0191206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6:0191206: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6:0191206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6:0191206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6:0191206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6:0191206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6:0191206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6:0191206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6:0191206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6:0191206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6:0191206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6:0191206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6:0191206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6:0191206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6:0191206: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6:0191210:1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6:0191210:1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6:0191210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6:0191210: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6:0191210:1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6:0191210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6:0191210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6:0191210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6:0191210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6:0191210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6:0191210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6:0191210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6:0191210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6:0191210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6:0191210: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6:0191210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6:0191210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6:0191210: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6:0191213:1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6:0191214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6:0191214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6:0191214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6:0191214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6:0191214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6:0191214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6:0191214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6:0191214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6:0191214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6:0191214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6:0191214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6:0191214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6:0191214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6:0191214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6:0191214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6:0191214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6:0191214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6:0191214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6:0191214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6:0191214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6:0191214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6:0191214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6:0191214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6:0191214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6:0191214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6:0191214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6:0191214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6:0191214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6:0191214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6:0191214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6:0191214: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6:0191214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6:0191214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6:0191214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6:0191214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6:0191214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6:0191214: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6:0191214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6:0191214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6:0191214: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6:0191214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6:0191214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6:0191214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6:0191214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6:0191215:1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6:0191215:2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6:0191215:2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6:0191215:2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6:0191216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6:0191216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6:0191216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6:0191216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6:0191216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6:0191216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6:0191216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6:0191216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6:0191216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6:0191220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6:0191220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6:0191220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6:0191224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6:0191224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6:0191224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6:0191224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6:0191224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6:0191224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6:0191224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6:0191224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6:0191224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6:0191224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6:0191224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6:0191224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6:0191224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6:0191224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6:0191224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6:0191224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6:0191224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6:0191224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6:0191224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6:0191228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6:0191307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6:0191403:1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6:0191403:3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6:0191403:4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6:0191409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6:0191412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6:0191412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6:0191416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6:0191416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7:0020101:2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7:0020114:2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7:0020202:2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7:0020405:1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7:0020405:5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7:0020435:2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7:0020446:2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7:0020448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7:0020448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7:0030113:1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27:0030113:1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27:0030113: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27:0030113:1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27:0030113:1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27:0030113:1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27:0030113:1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27:0030113:1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27:0030113:1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27:0030113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27:0030113:1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27:0030113:1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27:0030113:2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27:0030113:2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27:0030113:2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27:0030113:2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27:0030113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27:0030113:2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27:0030113:2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27:0030113:2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27:0030113:3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50:27:0030113:3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50:27:0030113:3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50:27:0030113:3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50:27:0030113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50:27:0030113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50:27:0030113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50:27:0030113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50:27:0030114:2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50:27:0030114:2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50:27:0030114:3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50:27:0030114:3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50:27:0030115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50:27:0030115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50:27:0030115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50:27:0030115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50:27:0030115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50:27:0030115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50:27:0030115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50:27:0030115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50:27:0030115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50:27:0030115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50:27:0030115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50:27:0030115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50:27:0030115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50:27:0030115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50:27:0030115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50:27:0030116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50:27:0030123:1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50:27:0030133:1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50:27:0030219:1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50:27:0030219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50:27:0030301:1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50:27:0030309:3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50:27:0030409: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50:27:0030411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50:27:0030522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50:27:0030524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50:27:0030524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50:27:0030538:1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50:27:0040105: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50:27:0040201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50:27:0040215:1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50:27:0040215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50:27:0040215:1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50:27:0040215:1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50:27:0040215:1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50:27:0040215:1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50:27:0040215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50:27:0040215:1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50:27:0040215:1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50:27:0040215:1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50:27:0040215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50:27:0040215:1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50:27:0040215:1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50:27:0040215:1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50:27:0040215:1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50:27:0040215:1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50:27:0040215:1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50:27:0040215:1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50:27:0040215:1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50:27:0040215:1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50:27:0040215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50:27:0040215:1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50:27:0040215:1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50:27:0040215:1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50:27:0040215:1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50:27:0040215:1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50:27:0040215:1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50:27:0040215:1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50:27:0040215:1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27:0040215:1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27:0040215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27:0040215:2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27:0040215:2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27:0040215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50:27:0040215:2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50:27:0040215:2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50:27:0040215:2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50:27:0040215:2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50:27:0040215:2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50:27:0040215:2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50:27:0040215:2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50:27:0040215:2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50:27:0040215:2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50:27:0040215:2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50:27:0040215:2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50:27:0040215:2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50:27:0040215:2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50:27:0040215:2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50:27:0040215:2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50:27:0040215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50:27:0040215:2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50:27:0040215:2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50:27:0040215:2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50:27:0040215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50:27:0040215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50:27:0040215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50:27:0040215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50:27:0040215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50:27:0040215: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50:27:0040215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50:27:0040215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50:27:0040215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50:27:0040215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50:27:0040215: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50:27:0040215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50:27:0040215: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50:27:0040215: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50:27:0040217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50:27:0040217:1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50:27:0040217:1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50:27:0040217:1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50:27:0040217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50:27:0040217: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50:27:0040217:1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50:27:0040217:1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50:27:0040217:1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50:27:0040217:1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50:27:0040217:1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50:27:0040217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50:27:0040217:1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50:27:0040217:1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50:27:0040217:1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50:27:0040217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50:27:0040217:1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50:27:0040217:1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50:27:0040217:1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50:27:0040217:1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50:27:0040217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50:27:0040217:1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50:27:0040217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50:27:0040217:1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50:27:0040217:1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50:27:0040217:1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50:27:0040217:1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50:27:0040217:1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50:27:0040217:1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50:27:0040217:1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50:27:0040217:1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50:27:0040217:1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50:27:0040217:1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50:27:0040217:1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50:27:0040217:1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50:27:0040217:1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50:27:0040217:2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50:27:0040217:2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50:27:0040217:2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50:27:0040217:2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50:27:0040217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50:27:0040217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50:27:0040217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50:27:0040217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50:27:0040217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50:27:0040217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50:27:0040217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50:27:0040217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50:27:0040217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50:27:0040217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50:27:0040217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50:27:0040217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50:27:0040217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50:27:0040217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50:27:0040217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50:27:0040217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50:27:0040217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50:27:0040217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50:27:0040217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50:27:0040217: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50:27:0040217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50:27:0040217: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50:27:0040217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50:27:0040217: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50:27:0040219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50:27:0040220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50:27:0040220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50:27:0040220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50:27:0040220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50:27:0040220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50:27:0040220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50:27:0040220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50:27:0040220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50:27:0040220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50:27:0040220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50:27:0040220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50:27:0040220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50:27:0040220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50:27:0040220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50:27:0040220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50:27:0040220: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50:27:0040224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50:27:0040224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50:27:0040224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50:27:0040224:1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50:27:0040224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50:27:0040224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50:27:0040224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50:27:0040224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50:27:0040224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50:27:0040224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50:27:0040224:2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50:27:0040224:2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50:27:0040224:2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50:27:0040224:2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50:27:0040224:2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50:27:0040224:2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50:27:0040224:2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50:27:0040224:2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50:27:0040224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50:27:0040224:2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50:27:0040224:2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50:27:0040224:2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50:27:0040224:2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50:27:0040224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50:27:0040224:3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50:27:0040224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50:27:0040224:3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50:27:0040224:3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50:27:0040224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50:27:0040224:3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50:27:0040224:3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50:27:0040224:3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50:27:0040224:3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50:27:0040224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50:27:0040224:3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50:27:0040224:3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50:27:0040224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50:27:0040224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50:27:0040224:3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50:27:0040224:3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50:27:0040224:3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50:27:0040224:4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50:27:0040224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50:27:0040224:4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50:27:0040224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50:27:0040224:4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50:27:0040224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50:27:0040224:4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50:27:0040224:4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50:27:0040224:4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50:27:0040224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50:27:0040224:4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50:27:0040224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50:27:0040224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50:27:0040224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50:27:0040224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50:27:0040224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50:27:0040224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50:27:0040224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50:27:0040224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50:27:0040224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50:27:0040224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50:27:0040224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50:27:0040224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50:27:0040224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50:27:0040224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50:27:0040224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50:27:0040224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50:27:0040224: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50:27:0040224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50:27:0040224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50:27:0040224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50:27:0040224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50:27:0040224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50:27:0040224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50:27:0040225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50:27:0040225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50:27:0040225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50:27:0040225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50:27:0040225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50:27:0040225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50:27:0040313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50:27:0040313: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50:27:0040313:1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50:27:0040313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50:27:0040313: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50:27:0040316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50:27:0040316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50:54:0010205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50:54:0010206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50:54:0010301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50:54:0020203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50:54:0020205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50:54:0020213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50:54:0020307:2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50:54:0020307:3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50:54:0020307:3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50:54:0020307:5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50:54:0020307:5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50:54:0020307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50:61:0010120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50:61:0020210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50:61:0020243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0:0000000:74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1:0000000:33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1:0001001:10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1:0001013:48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1:0001013:48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1:0001013:48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1:0001013:49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1:0001020:28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1:0001023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1:0001026:29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1:0001027:43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1:0001027:44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1:0001029:53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1:0001029:53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1:0001029:53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1:0001030:42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1:0001034:33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1:0001039:23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1:0001051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1:0001051:10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1:0001051:10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1:0001051:10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1:0001051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1:0001051:1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1:0001051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1:0001051:1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1:0001051:1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1:0001051:1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1:0001051:1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1:0001051:1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1:0001051:1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1:0001051:1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1:0001051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1:0001051:34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1:0001051:34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1:0001051:34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1:0001051:41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1:0001051:41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1:0001051:42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1:0001051:48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1:0001051:48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1:0001051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1:0001051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1:0001051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1:0001051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1:0001051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1:0001051: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1:0001051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1:0001051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1:0001051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1:0001051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1:0001051: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1:0001051: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1:0001051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1:0001051: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1:0003014:50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1:0003015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1:0003016:44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1:0003017:43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1:0003018:51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1:0003019:24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1:0003020:28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1:0003023:33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1:0003024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1:0003032:24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1:0003033:30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1:0003043:10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1:0003047:10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1:0003051:38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1:0004042:235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1:0006020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1:0006020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1:0006020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1:0006020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1:0006023:1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1:0006030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2:0002001:27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2:0018007:10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2:0018007:10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2:0018007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2:0018007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2:0018007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2:0018007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2:0018007:39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2:0018007:40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2:0018007:45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2:0018007:45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2:0018007:46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2:0018007:46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2:0018007:47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2:0018007: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2:0018007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2:0018007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2:0018007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2:0018007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2:0018007: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2:0018007: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2:0018007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2:0018007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2:0018008:26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2:0018009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2:0018010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2:0021016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4:0004017:70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5:0006004:249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5:0007005:107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5:0009005: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6:0004004:97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6:0004010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6:0004011:65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6:0005013:57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6:0006001:10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6:0008006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6:0008006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01002:2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02002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02003:10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02003:101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02003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02003:42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02003:43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02003:61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02003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02003:90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03001:29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03002:15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03002:18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03002:18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03002:19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03002:19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04002:18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04002:18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04002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04002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04002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04003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04003:102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04003:104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04004:105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04004:105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04004:118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04005:10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04005:105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04005:151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04005:152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04005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04007:120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04007:12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04007:1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04008:105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04008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04008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04009:27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04009:27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05002:41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05003:79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05004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05004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7:0005004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7:0005006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7:0005011:26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7:0005011:26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7:0005011:26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7:0005011:26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7:0005011:26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7:0005011:26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7:0005011:26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7:0005011:26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7:0006001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7:0006002:57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7:0006003:51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7:0006004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7:0006004:1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7:0006004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7:0008001:115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7:0008002:138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7:0008004:138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08007:10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08007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09002:12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09002:12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7:0009002:12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7:0009002:12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7:0009002:12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7:0009002:12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7:0010002:10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7:0010002:40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7:0010003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7:0010004:78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7:0012001:16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7:0012006:53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7:0012006:59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7:0012007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7:0012007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7:0012007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7:0012007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7:0012007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7:0012007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7:0012007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7:0012007:50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12007:53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12007:55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7:0012007:76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7:0012008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7:0012008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7:0012008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7:0012008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7:0012008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7:0012008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12008:37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7:0012008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7:0012009:109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7:0012009:77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7:0012009:77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7:0012010:1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7:0012010:1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7:0012010:152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7:0012010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7:0012010:200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7:0012010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7:0012010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7:0012010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7:0012010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7:0012010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7:0012010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7:0012010: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7:0012010: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7:0012011:10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7:0012011:92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7:0012011:95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7:0012011:95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7:0013002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7:0013002:67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7:0013003:2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7:0013004:272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7:0013005:144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7:0013005:145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7:0013005: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7:0013006:243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7:0013007:1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7:0013007:242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7:0015004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7:0015004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7:0015004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7:0015004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7:0015004:34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7:0015004:34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7:0015004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7:0015004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7:0015005:10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7:0015005:10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7:0015005:10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7:0015005:10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7:0015005:10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7:0015005:10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15005:10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15005:10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15005:10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15005:10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15005:10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15005:10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15005:10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15005:10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15005:10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15005:10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15005:1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7:0015005:11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7:0015005:11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7:0015005:11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7:0015005:11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7:0015005:11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7:0015005:11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7:0015005:11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7:0015005:11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7:0015005:11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7:0015005:11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7:0015005:11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7:0015005:11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7:0015005:12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7:0015005:12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7:0015005:12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7:0015005:12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7:0015005:12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7:0015005:12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7:0015005:12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7:0015005:12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7:0015005:12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7:0015005:12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7:0015005:12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7:0015005:12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7:0015005:12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7:0015005:12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7:0015005:12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7:0015005:12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7:0015005:12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7:0015005:12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7:0015005:12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7:0015005:13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7:0015005:13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7:0015005:13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7:0015005:13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7:0015005:13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7:0015005:13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7:0015005:13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7:0015005:1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7:0015005:1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7:0015005:1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7:0015005:1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7:0015005:1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7:0015005:1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7:0015005:1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7:0015005:1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7:0015005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7:0015005:1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7:0015005:1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7:0015005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7:0015005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7:0015005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7:0015005:2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7:0015005:2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7:0015005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7:0015005:2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7:0015005:243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7:0015005:243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7:0015005:243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7:0015005:243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7:0015005:243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7:0015005:243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7:0015005:243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7:0015005:243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7:0015005:243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7:0015005:243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7:0015005:243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7:0015005:243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15005:243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15005:243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15005:243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15005:243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15005:2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15005:247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7:0015005:247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7:0015005:2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7:0015005:255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7:0015005:2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7:0015005:2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7:0015005:2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7:0015005:2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7:0015005:2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7:0015005:28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7:0015005:282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15005:282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7:0015005:282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7:0015005:282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7:0015005:2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15005:283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7:0015005:283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7:0015005:283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7:0015005:2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15005:285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7:0015005:285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7:0015005:2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7:0015005:2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7:0015005:288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7:0015005:288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7:0015005:288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7:0015005:288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7:0015005:2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15005:291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15005:291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15005:291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7:0015005:2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7:0015005:2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7:0015005:2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7:0015005:296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7:0015005:297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7:0015005:297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7:0015005:297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7:0015005:297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7:0015005:298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7:0015005:298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7:0015005:298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7:0015005:298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7:0015005:298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7:0015005:298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7:0015005:298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7:0015005:298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7:0015005:298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7:0015005:298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7:0015005:298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7:0015005:298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7:0015005:298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7:0015005:298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7:0015005:298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7:0015005:298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7:0015005:298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7:0015005:299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7:0015005:299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7:0015005:299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7:0015005:299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7:0015005:299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7:0015005:299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7:0015005:299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7:0015005:300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7:0015005:300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7:0015005:300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7:0015005:300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7:0015005:300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7:0015005:3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7:0015005:301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7:0015005:30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5005:301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7:0015005:301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7:0015005:302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7:0015005:302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7:0015005:302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7:0015005:302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7:0015005:302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7:0015005:302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7:0015005:302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7:0015005:302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7:0015005:302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7:0015005:302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7:0015005:302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7:0015005:306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7:0015005:306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7:0015005:306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15005:306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15005:306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15005:306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15005:306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5005:306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5005:3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5005:313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5005:322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5005:322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7:0015005:3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7:0015005:3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7:0015005:330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7:0015005:330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7:0015005:3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7:0015005:335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7:0015005:335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7:0015005:335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7:0015005:335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7:0015005:335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7:0015005:3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7:0015005:337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7:0015005:337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7:0015005:337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7:0015005:337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7:0015005:337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7:0015005:337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7:0015005:338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7:0015005:338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7:0015005:338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7:0015005:338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7:0015005:338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7:0015005:338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15005:338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15005:338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15005:338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15005:338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15005:338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15005:338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15005:338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15005:338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5005:338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5005:338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5005:338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5005:338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5005:338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5005:339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5005:339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7:0015005:339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7:0015005:339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7:0015005:339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7:0015005:339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7:0015005:340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7:0015005:340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7:0015005:340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7:0015005:340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15005:340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15005:340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15005:340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15005:340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5005:340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5005:3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5005:3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5005:3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5005:3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5005:3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5005:4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5005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5007:119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7001:22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8001:40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8001:40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8002:31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8002:36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8002:36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9001:23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9001:24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8:0000000:34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8:0001005:31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8:0001006:30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8:0001012:29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8:0004015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8:0004015:68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8:0005005:22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8:0005005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8:0008000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8:0008008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8:0009010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8:0009018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8:0009033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8:0010001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8:0010016:10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8:0010016:10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8:0011003:50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8:0012004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8:0013003:1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8:0013003:1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8:0013003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8:0013007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8:0013011:15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8:0013011:15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8:0013012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8:0013013:20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8:0013013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8:0013014:18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8:0013014:23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8:0014001:21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8:0015001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8:0015001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8:0015001:94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9:0001008:244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9:0001016:100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9:0001016:100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9:0001016:100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9:0001016:97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9:0001018:75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9:0001018:75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9:0001019:96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9:0001020:28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9:0001020:45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9:0001022:30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9:0001025:75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9:0001025:86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9:0001026:92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9:0001026:92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9:0001026:92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9:0001027:34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9:0001031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9:0002014:1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9:0002014:39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9:0002014:39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9:0002014:39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9:0003001:1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9:0003001:85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9:0003008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9:0003012:1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9:0003013:34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9:0003018:2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9:0004001:61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9:0004001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9:0004002:28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9:0004003:45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9:0004005:1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9:0004006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9:0004017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9:0004020:88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9:0004021:2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9:0004023:20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9:0004023:20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9:0004023:24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9:0004023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9:0004023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9:0005001:87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9:0005001:87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9:0005002:1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9:0005002:1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9:0005002:1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9:0005003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9:0005003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9:0005003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9:0005003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9:0005005:113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9:0005005:96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9:0005006:1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9:0005006:7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9:0005007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9:0005007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9:0005013:106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9:0005013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9:0005013:95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9:0005015:117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9:0006009:17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9:0006010:80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9:0006011:25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9:0006011:25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9:0006011:25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9:0006011:25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0:0002002:1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0:0002002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0:0002005:73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0:0003002:14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0:0003004:21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0:0003006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0:0004003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0:0006004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0:0006004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0:0007001:10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0:0007001:79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0:0007001:87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0:0007001:87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4:0050415:5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6:0010105:336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6:0010105:336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6:0010105:336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6:0010105:336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6:0010105:336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6:0010105:95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6:0010105:95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6:0010105:95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6:0010105:95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6:0010105:96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6:0010105:96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7:0000000:188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7:0000000:22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7:0000000:28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7:0000000:5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7:0100208:10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7:0100211:283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7:0100214:3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7:0100214:3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7:0100214:3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7:0110108:5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7:0110403:6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7:0110403:6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7:0110602:4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7:0120114:459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7:0120114:459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7:0120201:6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7:0120201:6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7:0120201:6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7:0120203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7:0120203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7:0120203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7:0120303:175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7:0120303:175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7:0120308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7:0120311:50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7:0120320:3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7:0120320:3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7:0120320:3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7:0120320:3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7:0120320:3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7:0130204:11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7:0130206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7:0130406:8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7:0140102:4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7:0140102:4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7:0140102:4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7:0140102:4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7:0140118:4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7:0150307:5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7:0150309:78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8:0000000:340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8:0000000:340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8:0000000:340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8:0000000:341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8:0000000:341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8:0000000:342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8:0000000:342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8:0000000:343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8:0000000:346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8:0000000:348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8:0000000:348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8:0000000:350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8:0000000:351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8:0000000:352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8:0000000:352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8:0000000:353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8:0000000:353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8:0000000:354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8:0000000:354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8:0000000:355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8:0000000:356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8:0000000:356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8:0000000:357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8:0000000:358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8:0000000:359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8:0000000:359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8:0000000:360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8:0000000:360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8:0000000:377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8:0000000:379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8:0170103:10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8:0170103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8:0170103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8:0170103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8:0170103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8:0170103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8:0170104:8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8:0170104:8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8:0170205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8:0170205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8:0170205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8:0170205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8:0170404:2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8:0170513:7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8:0170519:4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8:0170904:3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8:0170904:3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8:0190104: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8:0190106:2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8:0190106:3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8:0190106:7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8:0190414: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8:0190414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8:0190501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8:0190505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8:0190505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8:0190505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8:0190508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8:0190509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8:0190518:16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8:0190518:16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8:0190518:16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8:0190520:6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8:0190520:7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8:0190520:7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8:0190601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8:0190801:1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8:0190801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8:0190801:2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18:0190801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18:0190801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18:0190801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18:0190801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18:0190801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18:0190801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18:0190801: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18:0190801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18:0190801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18:0190801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18:0190801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18:0190801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18:0190801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18:0190801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18:0190807:8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18:0190807:8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18:0190902:5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18:0190918:4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18:0191111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18:0191111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18:0191125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18:0191125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18:0191125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18:0191125:3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18:0191125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18:0191125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18:0191202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18:0191202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18:0191206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18:0191210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18:0191210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18:0191210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18:0191210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18:0191210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18:0191210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18:0191214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18:0191214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18:0191214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18:0191220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18:0191227:3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19:0020205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19:0020307:3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20:0000000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20:0020451:12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21:0000000:10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21:0000000:1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21:0000000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21:0000000:2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21:0000000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21:0000000:2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21:0000000:3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21:0000000:3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21:0000000:38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21:0000000:4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21:0000000:4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21:0000000:8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21:0000000:9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21:0130201:7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21:0140401:4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21:0140401:5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21:0140402:9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21:0140402:9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21:0140402:9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21:0140402:9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21:0140403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21:0140405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21:0140405:2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21:0140405:2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21:0140405:2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21:0140405:2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21:0140405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21:0140405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21:0140405: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21:0140407:2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21:0140407:2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21:0140408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21:0140408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21:0140408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21:0140408: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21:0140419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21:0140428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21:0140503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21:0150102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21:0150102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21:0150102: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21:0150102: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21:0150102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21:0150102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21:0150102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21:0150102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21:0150102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21:0150102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21:0150102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21:0150102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21:0150102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21:0150102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21:0150102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21:0150102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21:0150102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21:0150102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21:0150102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21:0150102: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21:0150102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21:0150102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21:0150102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21:0150102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21:0150102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21:0150102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21:0150102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21:0150102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21:0150102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21:0150102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21:0150102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21:0150102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21:0150102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21:0150102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21:0150102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21:0150102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21:0150102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21:0150102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21:0150102: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21:0150102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21:0150102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21:0150102: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21:0150102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21:0150102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21:0150102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21:0150102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21:0150102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21:0150102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21:0150102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21:0150102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21:0150102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21:0150102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21:0150102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21:0150102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21:0150102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21:0150102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21:0150102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21:0150102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21:0150102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21:0150102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21:0150102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21:0150102: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21:0150102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21:0150102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21:0150102: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21:0150102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21:0150102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21:0150102: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21:0150102: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21:0150102: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21:0150102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21:0150102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21:0150102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21:0150102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21:0150102: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21:0150102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21:0150103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21:0150105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21:0150202:2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21:0150202:2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21:0150202:2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21:0150202:3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21:0150303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21:0150401:1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21:0150401:10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21:0150401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21:0150401:1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21:0150401:1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21:0150401:1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21:0150401:1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21:0150401:1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21:0150401: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21:0150401:1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21:0150401:1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21:0150401:1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21:0150401:1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21:0150401:1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21:0150401:1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21:0150401:1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21:0150401:1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21:0150401:1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21:0150401:1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21:0150401:1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21:0150401:1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21:0150401:16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21:0150401:16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21:0150401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21:0150401:4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21:0150401:4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21:0150401:4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21:0150401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21:0150401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21:0150401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21:0150401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21:0150401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21:0150401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21:0150401: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21:0150401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21:0150401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21:0150401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21:0150401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21:0150401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21:0150401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21:0150401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21:0150401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21:0150401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21:0150401: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21:0150401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21:0150401: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21:0150401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21:0150401: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21:0150401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21:0150401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21:0150401: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21:0150401: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21:0150401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21:0150401:7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21:0150401: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21:0150401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21:0150401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21:0150401: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21:0150401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21:0150401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21:0150401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21:0150401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21:0150401: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21:0150401:9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21:0150401:9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21:0150401: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21:0150401: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21:0150401:9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21:0150401: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21:0150401:9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21:0150401: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21:0150401:9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21:0150402:4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21:0150507:6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21:0150701: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21:0150703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21:0150801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21:0150801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21:0150801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21:0150801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21:0151005:1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21:0151005:2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21:0151005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21:0151005:3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21:0151005:3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21:0151005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21:0151304:3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21:0151702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21:0151702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21:0151703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21:0151801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21:0151801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21:0151802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21:0151803:1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21:0151803:1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21:0151803:1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21:0151803:1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21:0151803:1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21:0151803:1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21:0151803:1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21:0151803:1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21:0151803:1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21:0151803:1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21:0151803:1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21:0151803:1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21:0151803:1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21:0151803:1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21:0151803:1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21:0151803:1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21:0151803: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21:0151803:1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21:0151803:1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21:0151803:1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21:0151803:1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21:0151803:1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21:0151803:1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21:0151803:1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21:0151803:13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21:0151803:1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21:0151803:1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21:0151803:1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21:0151803:1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21:0151803:1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21:0151803:1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21:0151803:1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21:0151803:1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21:0151803:1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21:0151803:1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21:0151803:1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21:0151803:1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21:0151803:1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21:0151803:1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21:0151803:1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21:0151803:1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21:0151803:1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21:0151803:1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21:0151803:1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21:0151803:1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21:0151803:1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21:0151803:1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21:0151803:1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21:0151803:1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21:0151803:1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21:0151803:1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21:0151803:1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21:0151803:1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21:0151803:1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21:0151803:1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21:0151803:1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21:0151803:1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21:0151803:1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21:0151803:1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21:0151803:1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21:0151803:1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21:0151803:1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21:0151803:1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21:0151803:1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21:0151803:1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21:0151803:1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21:0151803:1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21:0151803:1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21:0151803:1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21:0151803:1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21:0151803:2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21:0151803:2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21:0151803:2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21:0151803:2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21:0151803:2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21:0151803:2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21:0151803:2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21:0151803:2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21:0151803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21:0151803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21:0151803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21:0151803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21:0151803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21:0151803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21:0151803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21:0151803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21:0151803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21:0151803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21:0151803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21:0151803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21:0151803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21:0151803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21:0151803: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21:0151803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21:0151803: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21:0151803: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21:0151803: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21:0151803: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21:0151803: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21:0151803: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21:0151803: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21:0151803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21:0151803: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21:0151803: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21:0151803: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21:0151803: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21:0151803: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21:0151803: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21:0151803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21:0151803: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21:0151803: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21:0151803: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21:0151902: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21:0151902:10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21:0151902:10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21:0151902:10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21:0151902:10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21:0151902:10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21:0151902:10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21:0151902:10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21:0151902:11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21:0151902:11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21:0151902:11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21:0151902:11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21:0151902:11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21:0151902:11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21:0151902:11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21:0151902:11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21:0151902:11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21:0151902:11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21:0151902:11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21:0151902:11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21:0151902:11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21:0151902:11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21:0151902:11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21:0151902:11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21:0151902:11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21:0151902:12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21:0151902: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21:0151902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21:0151902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21:0151902:1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21:0151902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21:0151902:1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21:0151902: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21:0151902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21:0151902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21:0151902:2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21:0151902:22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21:0151902: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21:0151902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21:0151902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21:0151902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21:0151902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21:0151902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21:0151902: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21:0151902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21:0151902:3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21:0151902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21:0151902:3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21:0151902:3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21:0151902:3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21:0151902:3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21:0151902:3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21:0151902:3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21:0151902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21:0151902:3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21:0151902:3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21:0151902:3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21:0151902:3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21:0151902:3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21:0151902:3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21:0151902:3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21:0151902:3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21:0151902:3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21:0151902:3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21:0151902:3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21:0151902:3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21:0151902:3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21:0151902:3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21:0151902:3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21:0151902:3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21:0151902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21:0151902:3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21:0151902:3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21:0151902:3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21:0151902:3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21:0151902:3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21:0151902:3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21:0151902:3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21:0151902:36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21:0151902:3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21:0151902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21:0151902:3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21:0151902:37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21:0151902:37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21:0151902:3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21:0151902:3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21:0151902:3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21:0151902:3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21:0151902:3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21:0151902:37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21:0151902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21:0151902:3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21:0151902:38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21:0151902:38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21:0151902:3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21:0151902:3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21:0151902:38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21:0151902:38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21:0151902:3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21:0151902:3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21:0151902:3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21:0151902:3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21:0151902:3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21:0151902:3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21:0151902:3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21:0151902:3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21:0151902:3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21:0151902:3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21:0151902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21:0151902:4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21:0151902:40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21:0151902:40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21:0151902:4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21:0151902:4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21:0151902:4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21:0151902:4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21:0151902:4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21:0151902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21:0151902:4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21:0151902:4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21:0151902:4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21:0151902:4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21:0151902:4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21:0151902:4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21:0151902:4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21:0151902:4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21:0151902:4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21:0151902:4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21:0151902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21:0151902:4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21:0151902:4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21:0151902:4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21:0151902:4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21:0151902:42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21:0151902:4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21:0151902:4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21:0151902:4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21:0151902:4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21:0151902:4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21:0151902:4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21:0151902:4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21:0151902:4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21:0151902:4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21:0151902:4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21:0151902:4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21:0151902:4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21:0151902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21:0151902:4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21:0151902:4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21:0151902:4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21:0151902:4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21:0151902:4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21:0151902:4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21:0151902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21:0151902:4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21:0151902:4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21:0151902:4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21:0151902:4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21:0151902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21:0151902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21:0151902:5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21:0151902:5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21:0151902:5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21:0151902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21:0151902:5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21:0151902: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21:0151902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21:0151902:5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21:0151902:5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21:0151902:5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21:0151902:5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21:0151902:5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21:0151902: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21:0151902:5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21:0151902:5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21:0151902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21:0151902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21:0151902:5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21:0151902:58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21:0151902:58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21:0151902:5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21:0151902: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21:0151902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21:0151902:6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21:0151902:6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21:0151902:6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21:0151902:6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21:0151902:6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21:0151902:6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21:0151902:6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21:0151902:6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21:0151902:6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21:0151902:6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21:0151902:6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21:0151902:6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21:0151902:6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21:0151902:6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21:0151902:7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21:0151902:7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21:0151902:7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21:0151902:7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21:0151902:7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21:0151902:7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21:0151902:7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21:0151902:7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21:0151902:7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21:0151902:7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21:0151902:7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21:0151902:7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21:0151902:7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21:0151902:77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21:0151902:77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21:0151902:77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21:0151902: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21:0151902:8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21:0151902:8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21:0151902:8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21:0151902:8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21:0151902:8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21:0151902:8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21:0151902:8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21:0151902:8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21:0151902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21:0151902:90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21:0151902:9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21:0151902:9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21:0151902:9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21:0151902:90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21:0151902:90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21:0151902:91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21:0151902:91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21:0151902:91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21:0151902:91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21:0151902:9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21:0151902:9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21:0151902:9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21:0151902:9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21:0151902:9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21:0151902:9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21:0151902:92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21:0151902:9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21:0151902:9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21:0151902:9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21:0151902:9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21:0151902:9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21:0151902:93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21:0151902:9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21:0151902:9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21:0151902:9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21:0151902:9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21:0152002: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21:0152002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21:0152004: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21:0152005:1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21:0152005:1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21:0152005:1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21:0152005: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21:0152005: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21:0152005: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21:0152005:2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21:0152005:2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21:0152005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21:0152005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21:0152006: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21:0152006: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21:0152006:2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21:0152006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21:0152006: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21:0152006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21:0152006:3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21:0152006: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21:0152006:3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21:0152006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21:0152006:3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21:0152006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21:0152006: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21:0152006: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21:0152006:4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21:0152006:4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21:0152006: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21:0152006: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21:0152006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21:0152006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21:0152006: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21:0152006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21:0152006:5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21:0152006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21:0152006: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21:0152006: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21:0152006:6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21:0152006:6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21:0152006: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21:0152006: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21:0152006: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21:0152007:1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21:0152007:1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21:0152007:1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21:0152007:11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21:0152007:1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21:0152007:1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21:0152007:13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21:0152007:14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21:0152007:15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21:0152007:1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21:0152007:16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21:0152007:1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21:0152007:16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21:0152007:2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21:0152007:2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21:0152007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21:0152007: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21:0152007: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21:0152007:4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21:0152007:4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21:0152007:5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21:0152007:5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21:0152007: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21:0152007:7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21:0152007: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21:0152007:8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21:0152007:8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21:0152007: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21:0152007: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21:0152007: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22:0000000:1056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22:0000000:1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22:0000000:21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22:0000000:2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22:0000000:3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22:0000000:61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22:0020101:17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22:0020101:18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22:0020101:8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22:0020107:76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22:0020107:84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22:0020107:84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22:0020109:63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22:0020110:96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22:0020118:17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22:0020118:19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22:0020202:5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22:0020211:64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22:0020226:146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22:0020229:34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22:0020229:35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22:0020229:356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22:0020330:19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22:0020330:232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22:0020604:5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22:0020607:50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22:0030114:47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22:0030114:47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22:0030118:240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22:0030118:242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22:0030118:250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22:0030118:275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22:0030120:63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22:0030145:32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22:0030426:415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22:0030601:46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22:0030601:47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22:0030615:74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22:0040135:40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22:0040201:38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22:0040201:38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22:0040201:39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22:0040201:391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22:0040201:39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22:0040201:393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22:0040201:39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22:0040201:395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22:0040201:396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22:0040201:39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22:0040201:398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22:0040201:39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22:0040201:400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22:0040215:9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3T00:00:00" table:number-columns-spanned="2" table:number-rows-spanned="1" table:style-name="ce24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22:0040217:3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22:0040217:3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22:0040217:4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22:0040217:57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22:0040303:652</text:p>
          </table:table-cell>
          <table:table-cell office:value-type="date" office:date-value="2024-12-27T00:00:00" table:style-name="ce11">
            <text:p>27.12.2024</text:p>
          </table:table-cell>
          <table:table-cell office:value-type="date" office:date-value="2024-12-24T00:00:00" table:number-columns-spanned="2" table:number-rows-spanned="1" table:style-name="ce24">
            <text:p>24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fe979bf402f8a85f64525998483e22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1-15T07:09:12Z</meta:creation-date>
    <dc:date>2025-01-15T07:16:14Z</dc:date>
  </office:meta>
</office:document-meta>
</file>