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670</text:p>
          </table:table-cell>
          <table:table-cell table:number-columns-repeated="3" table:style-name="ce3"/>
          <table:table-cell office:value-type="string" table:style-name="ce4">
            <text:p>27.12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9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7:0002003:17084</text:p>
          </table:table-cell>
          <table:table-cell office:value-type="string" table:style-name="ce9">
            <text:p>575 925 930.07</text:p>
          </table:table-cell>
          <table:table-cell office:value-type="date" office:date-value="2024-12-26T00:00:00" table:style-name="ce8">
            <text:p>26.12.2024</text:p>
          </table:table-cell>
          <table:table-cell office:value-type="date" office:date-value="2024-12-24T00:00:00" table:style-name="ce8">
            <text:p>24.12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cea463a1c37a20273c26a2e7a9c3ea5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Иконникова Наталья Сергеевна</dc:creator>
    <meta:creation-date>2024-12-27T06:46:32Z</meta:creation-date>
    <dc:date>2024-12-27T06:49:53Z</dc:date>
  </office:meta>
</office:document-meta>
</file>