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67</text:p>
          </table:table-cell>
          <table:table-cell table:number-columns-repeated="3" table:style-name="ce3"/>
          <table:table-cell office:value-type="string" table:style-name="ce4">
            <text:p>25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6" table:style-name="ce14">
            <text:p>3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6" table:style-name="ce14">
            <text:p>143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08:3747</text:p>
          </table:table-cell>
          <table:table-cell office:value-type="string" table:style-name="ce9">
            <text:p>190 405 211.9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2016:3915</text:p>
          </table:table-cell>
          <table:table-cell office:value-type="string" table:style-name="ce9">
            <text:p>1 017 702.2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2016:3916</text:p>
          </table:table-cell>
          <table:table-cell office:value-type="string" table:style-name="ce9">
            <text:p>39 098 593.1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5011:1689</text:p>
          </table:table-cell>
          <table:table-cell office:value-type="string" table:style-name="ce9">
            <text:p>1 637 137.4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9006:1518</text:p>
          </table:table-cell>
          <table:table-cell office:value-type="string" table:style-name="ce9">
            <text:p>587 551.8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11006:9412</text:p>
          </table:table-cell>
          <table:table-cell office:value-type="string" table:style-name="ce9">
            <text:p>280 419 312.5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5118</text:p>
          </table:table-cell>
          <table:table-cell office:value-type="string" table:style-name="ce9">
            <text:p>862 674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2:5119</text:p>
          </table:table-cell>
          <table:table-cell office:value-type="string" table:style-name="ce9">
            <text:p>4 729 671.9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1008:1202</text:p>
          </table:table-cell>
          <table:table-cell office:value-type="string" table:style-name="ce9">
            <text:p>153 068 958.5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3:0020240:322</text:p>
          </table:table-cell>
          <table:table-cell office:value-type="string" table:style-name="ce9">
            <text:p>3 149 581.9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3:0020240:323</text:p>
          </table:table-cell>
          <table:table-cell office:value-type="string" table:style-name="ce9">
            <text:p>6 735 805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3:0020546:95</text:p>
          </table:table-cell>
          <table:table-cell office:value-type="string" table:style-name="ce9">
            <text:p>12 573 264.8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000000:6402</text:p>
          </table:table-cell>
          <table:table-cell office:value-type="string" table:style-name="ce9">
            <text:p>1 112 393.0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115:401</text:p>
          </table:table-cell>
          <table:table-cell office:value-type="string" table:style-name="ce9">
            <text:p>3 096 984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403:87</text:p>
          </table:table-cell>
          <table:table-cell office:value-type="string" table:style-name="ce9">
            <text:p>2 590 741.8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502:6915</text:p>
          </table:table-cell>
          <table:table-cell office:value-type="string" table:style-name="ce9">
            <text:p>5 439 732.8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201:74</text:p>
          </table:table-cell>
          <table:table-cell office:value-type="string" table:style-name="ce9">
            <text:p>5 795 884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18:5565</text:p>
          </table:table-cell>
          <table:table-cell office:value-type="string" table:style-name="ce9">
            <text:p>9 301 443.0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105:393</text:p>
          </table:table-cell>
          <table:table-cell office:value-type="string" table:style-name="ce9">
            <text:p>1 485 854.4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307:344</text:p>
          </table:table-cell>
          <table:table-cell office:value-type="string" table:style-name="ce9">
            <text:p>1 030 389.1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402:596</text:p>
          </table:table-cell>
          <table:table-cell office:value-type="string" table:style-name="ce9">
            <text:p>4 090 519.2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1107:426</text:p>
          </table:table-cell>
          <table:table-cell office:value-type="string" table:style-name="ce9">
            <text:p>3 772 957.6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80510:450</text:p>
          </table:table-cell>
          <table:table-cell office:value-type="string" table:style-name="ce9">
            <text:p>3 163 839.1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301:515</text:p>
          </table:table-cell>
          <table:table-cell office:value-type="string" table:style-name="ce9">
            <text:p>6 612 369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901:1110</text:p>
          </table:table-cell>
          <table:table-cell office:value-type="string" table:style-name="ce9">
            <text:p>2 586 365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207:456</text:p>
          </table:table-cell>
          <table:table-cell office:value-type="string" table:style-name="ce9">
            <text:p>5 126 389.5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211:92</text:p>
          </table:table-cell>
          <table:table-cell office:value-type="string" table:style-name="ce9">
            <text:p>4 509 023.0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304:327</text:p>
          </table:table-cell>
          <table:table-cell office:value-type="string" table:style-name="ce9">
            <text:p>3 233 388.2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9:0020410:562</text:p>
          </table:table-cell>
          <table:table-cell office:value-type="string" table:style-name="ce9">
            <text:p>3 773 040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30:321</text:p>
          </table:table-cell>
          <table:table-cell office:value-type="string" table:style-name="ce9">
            <text:p>4 050 403.1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71:309</text:p>
          </table:table-cell>
          <table:table-cell office:value-type="string" table:style-name="ce9">
            <text:p>4 258 604.4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40404:7</text:p>
          </table:table-cell>
          <table:table-cell office:value-type="string" table:style-name="ce9">
            <text:p>3 374 001.7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40503:98</text:p>
          </table:table-cell>
          <table:table-cell office:value-type="string" table:style-name="ce9">
            <text:p>4 500 712.5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50401:1799</text:p>
          </table:table-cell>
          <table:table-cell office:value-type="string" table:style-name="ce9">
            <text:p>2 421 532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0701:359</text:p>
          </table:table-cell>
          <table:table-cell office:value-type="string" table:style-name="ce9">
            <text:p>1 923 229.4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1301:396</text:p>
          </table:table-cell>
          <table:table-cell office:value-type="string" table:style-name="ce9">
            <text:p>1 822 574.7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1902:2563</text:p>
          </table:table-cell>
          <table:table-cell office:value-type="string" table:style-name="ce9">
            <text:p>3 268 003.6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101:1236</text:p>
          </table:table-cell>
          <table:table-cell office:value-type="string" table:style-name="ce9">
            <text:p>3 141 153.6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27:28</text:p>
          </table:table-cell>
          <table:table-cell office:value-type="string" table:style-name="ce9">
            <text:p>485 952.5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37:336</text:p>
          </table:table-cell>
          <table:table-cell office:value-type="string" table:style-name="ce9">
            <text:p>5 317 465.0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17:357</text:p>
          </table:table-cell>
          <table:table-cell office:value-type="string" table:style-name="ce9">
            <text:p>1 996 182.5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18:2987</text:p>
          </table:table-cell>
          <table:table-cell office:value-type="string" table:style-name="ce9">
            <text:p>4 425 250.5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31:344</text:p>
          </table:table-cell>
          <table:table-cell office:value-type="string" table:style-name="ce9">
            <text:p>3 879 672.2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39:168</text:p>
          </table:table-cell>
          <table:table-cell office:value-type="string" table:style-name="ce9">
            <text:p>2 360 723.0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201:1011</text:p>
          </table:table-cell>
          <table:table-cell office:value-type="string" table:style-name="ce9">
            <text:p>1 043 454.5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21:341</text:p>
          </table:table-cell>
          <table:table-cell office:value-type="string" table:style-name="ce9">
            <text:p>1 780 383.5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413:402</text:p>
          </table:table-cell>
          <table:table-cell office:value-type="string" table:style-name="ce9">
            <text:p>2 189 510.5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513:130</text:p>
          </table:table-cell>
          <table:table-cell office:value-type="string" table:style-name="ce9">
            <text:p>2 063 475.4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15:540</text:p>
          </table:table-cell>
          <table:table-cell office:value-type="string" table:style-name="ce9">
            <text:p>2 767 458.9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36:403</text:p>
          </table:table-cell>
          <table:table-cell office:value-type="string" table:style-name="ce9">
            <text:p>783 981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10:691</text:p>
          </table:table-cell>
          <table:table-cell office:value-type="string" table:style-name="ce9">
            <text:p>1 232 178.9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628:337</text:p>
          </table:table-cell>
          <table:table-cell office:value-type="string" table:style-name="ce9">
            <text:p>1 908 605.1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35:784</text:p>
          </table:table-cell>
          <table:table-cell office:value-type="string" table:style-name="ce9">
            <text:p>3 549 520.8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39:412</text:p>
          </table:table-cell>
          <table:table-cell office:value-type="string" table:style-name="ce9">
            <text:p>1 579 735.4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650:1256</text:p>
          </table:table-cell>
          <table:table-cell office:value-type="string" table:style-name="ce9">
            <text:p>3 514 933.7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217:436</text:p>
          </table:table-cell>
          <table:table-cell office:value-type="string" table:style-name="ce9">
            <text:p>971 269.2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3043:4145</text:p>
          </table:table-cell>
          <table:table-cell office:value-type="string" table:style-name="ce9">
            <text:p>43 536 569.0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09:3841</text:p>
          </table:table-cell>
          <table:table-cell office:value-type="string" table:style-name="ce9">
            <text:p>3 522 938.5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5010:8174</text:p>
          </table:table-cell>
          <table:table-cell office:value-type="string" table:style-name="ce9">
            <text:p>214 383 492.1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6031:3506</text:p>
          </table:table-cell>
          <table:table-cell office:value-type="string" table:style-name="ce9">
            <text:p>7 357 909.4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3012:3317</text:p>
          </table:table-cell>
          <table:table-cell office:value-type="string" table:style-name="ce9">
            <text:p>838 857.6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4003:17583</text:p>
          </table:table-cell>
          <table:table-cell office:value-type="string" table:style-name="ce9">
            <text:p>1 928 574.9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4003:17584</text:p>
          </table:table-cell>
          <table:table-cell office:value-type="string" table:style-name="ce9">
            <text:p>1 757 970.2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4003:17585</text:p>
          </table:table-cell>
          <table:table-cell office:value-type="string" table:style-name="ce9">
            <text:p>1 320 332.0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4003:17586</text:p>
          </table:table-cell>
          <table:table-cell office:value-type="string" table:style-name="ce9">
            <text:p>1 164 562.5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4003:17587</text:p>
          </table:table-cell>
          <table:table-cell office:value-type="string" table:style-name="ce9">
            <text:p>1 209 068.1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4011:16188</text:p>
          </table:table-cell>
          <table:table-cell office:value-type="string" table:style-name="ce9">
            <text:p>24 953 347.5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1015:4210</text:p>
          </table:table-cell>
          <table:table-cell office:value-type="string" table:style-name="ce9">
            <text:p>5 446 742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1015:4211</text:p>
          </table:table-cell>
          <table:table-cell office:value-type="string" table:style-name="ce9">
            <text:p>5 446 742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3012:8660</text:p>
          </table:table-cell>
          <table:table-cell office:value-type="string" table:style-name="ce9">
            <text:p>15 108 555.1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1002:2077</text:p>
          </table:table-cell>
          <table:table-cell office:value-type="string" table:style-name="ce9">
            <text:p>2 109 489.2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2015:8927</text:p>
          </table:table-cell>
          <table:table-cell office:value-type="string" table:style-name="ce9">
            <text:p>5 191 017.3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2015:8928</text:p>
          </table:table-cell>
          <table:table-cell office:value-type="string" table:style-name="ce9">
            <text:p>1 592 133.1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2018:13859</text:p>
          </table:table-cell>
          <table:table-cell office:value-type="string" table:style-name="ce9">
            <text:p>865 799.4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3018:5692</text:p>
          </table:table-cell>
          <table:table-cell office:value-type="string" table:style-name="ce9">
            <text:p>3 265 068.4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2007:14340</text:p>
          </table:table-cell>
          <table:table-cell office:value-type="string" table:style-name="ce9">
            <text:p>6 497 747.8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4014:1914</text:p>
          </table:table-cell>
          <table:table-cell office:value-type="string" table:style-name="ce9">
            <text:p>62 812 211.7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1012:5149</text:p>
          </table:table-cell>
          <table:table-cell office:value-type="string" table:style-name="ce9">
            <text:p>13 384 628.6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2007:15130</text:p>
          </table:table-cell>
          <table:table-cell office:value-type="string" table:style-name="ce9">
            <text:p>24 618 322.7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2007:15131</text:p>
          </table:table-cell>
          <table:table-cell office:value-type="string" table:style-name="ce9">
            <text:p>22 103 862.2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2007:15132</text:p>
          </table:table-cell>
          <table:table-cell office:value-type="string" table:style-name="ce9">
            <text:p>438 568.7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2007:15133</text:p>
          </table:table-cell>
          <table:table-cell office:value-type="string" table:style-name="ce9">
            <text:p>1 793 258.6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2007:15134</text:p>
          </table:table-cell>
          <table:table-cell office:value-type="string" table:style-name="ce9">
            <text:p>86 164 129.6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2007:15135</text:p>
          </table:table-cell>
          <table:table-cell office:value-type="string" table:style-name="ce9">
            <text:p>214 411.3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2007:15136</text:p>
          </table:table-cell>
          <table:table-cell office:value-type="string" table:style-name="ce9">
            <text:p>438 568.7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2007:15137</text:p>
          </table:table-cell>
          <table:table-cell office:value-type="string" table:style-name="ce9">
            <text:p>1 062 310.8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2007:15138</text:p>
          </table:table-cell>
          <table:table-cell office:value-type="string" table:style-name="ce9">
            <text:p>194 919.4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2007:15139</text:p>
          </table:table-cell>
          <table:table-cell office:value-type="string" table:style-name="ce9">
            <text:p>43 603 474.2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2007:15140</text:p>
          </table:table-cell>
          <table:table-cell office:value-type="string" table:style-name="ce9">
            <text:p>896 629.3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2007:15141</text:p>
          </table:table-cell>
          <table:table-cell office:value-type="string" table:style-name="ce9">
            <text:p>61 233 935.7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2007:15142</text:p>
          </table:table-cell>
          <table:table-cell office:value-type="string" table:style-name="ce9">
            <text:p>5 360 284.0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2007:15143</text:p>
          </table:table-cell>
          <table:table-cell office:value-type="string" table:style-name="ce9">
            <text:p>32 278 655.9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2007:15144</text:p>
          </table:table-cell>
          <table:table-cell office:value-type="string" table:style-name="ce9">
            <text:p>14 843 113.8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2007:15145</text:p>
          </table:table-cell>
          <table:table-cell office:value-type="string" table:style-name="ce9">
            <text:p>4 551 368.4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2007:15146</text:p>
          </table:table-cell>
          <table:table-cell office:value-type="string" table:style-name="ce9">
            <text:p>15 232 952.6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2007:15147</text:p>
          </table:table-cell>
          <table:table-cell office:value-type="string" table:style-name="ce9">
            <text:p>1 910 210.3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2007:15148</text:p>
          </table:table-cell>
          <table:table-cell office:value-type="string" table:style-name="ce9">
            <text:p>30 241 748.0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2007:15149</text:p>
          </table:table-cell>
          <table:table-cell office:value-type="string" table:style-name="ce9">
            <text:p>14 628 702.4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2007:15150</text:p>
          </table:table-cell>
          <table:table-cell office:value-type="string" table:style-name="ce9">
            <text:p>39 714 831.8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2007:15151</text:p>
          </table:table-cell>
          <table:table-cell office:value-type="string" table:style-name="ce9">
            <text:p>95 247 374.5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2007:15152</text:p>
          </table:table-cell>
          <table:table-cell office:value-type="string" table:style-name="ce9">
            <text:p>2 348 779.0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2007:15153</text:p>
          </table:table-cell>
          <table:table-cell office:value-type="string" table:style-name="ce9">
            <text:p>1 764 020.7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2007:15154</text:p>
          </table:table-cell>
          <table:table-cell office:value-type="string" table:style-name="ce9">
            <text:p>70 287 942.8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2007:15155</text:p>
          </table:table-cell>
          <table:table-cell office:value-type="string" table:style-name="ce9">
            <text:p>3 654 739.1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2007:15156</text:p>
          </table:table-cell>
          <table:table-cell office:value-type="string" table:style-name="ce9">
            <text:p>15 340 158.3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2007:15157</text:p>
          </table:table-cell>
          <table:table-cell office:value-type="string" table:style-name="ce9">
            <text:p>1 198 754.4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2007:15158</text:p>
          </table:table-cell>
          <table:table-cell office:value-type="string" table:style-name="ce9">
            <text:p>18 799 978.0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2007:15159</text:p>
          </table:table-cell>
          <table:table-cell office:value-type="string" table:style-name="ce9">
            <text:p>19 852 542.9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2007:15160</text:p>
          </table:table-cell>
          <table:table-cell office:value-type="string" table:style-name="ce9">
            <text:p>9 570 543.5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2007:15161</text:p>
          </table:table-cell>
          <table:table-cell office:value-type="string" table:style-name="ce9">
            <text:p>18 439 377.1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2007:15162</text:p>
          </table:table-cell>
          <table:table-cell office:value-type="string" table:style-name="ce9">
            <text:p>2 592 428.2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2007:15163</text:p>
          </table:table-cell>
          <table:table-cell office:value-type="string" table:style-name="ce9">
            <text:p>165 681.5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2007:15164</text:p>
          </table:table-cell>
          <table:table-cell office:value-type="string" table:style-name="ce9">
            <text:p>155 935.5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2007:15165</text:p>
          </table:table-cell>
          <table:table-cell office:value-type="string" table:style-name="ce9">
            <text:p>1 539 863.4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2007:15166</text:p>
          </table:table-cell>
          <table:table-cell office:value-type="string" table:style-name="ce9">
            <text:p>17 952 078.5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2007:15167</text:p>
          </table:table-cell>
          <table:table-cell office:value-type="string" table:style-name="ce9">
            <text:p>95 383 818.1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2007:15168</text:p>
          </table:table-cell>
          <table:table-cell office:value-type="string" table:style-name="ce9">
            <text:p>6 305 643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2007:15169</text:p>
          </table:table-cell>
          <table:table-cell office:value-type="string" table:style-name="ce9">
            <text:p>7 806 522.7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2007:15170</text:p>
          </table:table-cell>
          <table:table-cell office:value-type="string" table:style-name="ce9">
            <text:p>16 061 360.2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2007:15171</text:p>
          </table:table-cell>
          <table:table-cell office:value-type="string" table:style-name="ce9">
            <text:p>37 171 133.3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2007:15172</text:p>
          </table:table-cell>
          <table:table-cell office:value-type="string" table:style-name="ce9">
            <text:p>5 428 505.8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2007:15173</text:p>
          </table:table-cell>
          <table:table-cell office:value-type="string" table:style-name="ce9">
            <text:p>1 793 258.6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2007:15174</text:p>
          </table:table-cell>
          <table:table-cell office:value-type="string" table:style-name="ce9">
            <text:p>24 725 528.4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2007:15175</text:p>
          </table:table-cell>
          <table:table-cell office:value-type="string" table:style-name="ce9">
            <text:p>1 510 625.5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2007:15176</text:p>
          </table:table-cell>
          <table:table-cell office:value-type="string" table:style-name="ce9">
            <text:p>12 007 036.2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2007:15177</text:p>
          </table:table-cell>
          <table:table-cell office:value-type="string" table:style-name="ce9">
            <text:p>15 788 473.0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2007:15178</text:p>
          </table:table-cell>
          <table:table-cell office:value-type="string" table:style-name="ce9">
            <text:p>3 450 073.7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2007:15179</text:p>
          </table:table-cell>
          <table:table-cell office:value-type="string" table:style-name="ce9">
            <text:p>19 638 131.5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2007:15180</text:p>
          </table:table-cell>
          <table:table-cell office:value-type="string" table:style-name="ce9">
            <text:p>1 988 178.0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2007:15181</text:p>
          </table:table-cell>
          <table:table-cell office:value-type="string" table:style-name="ce9">
            <text:p>18 731 756.2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2007:15182</text:p>
          </table:table-cell>
          <table:table-cell office:value-type="string" table:style-name="ce9">
            <text:p>24 696 290.5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2007:15183</text:p>
          </table:table-cell>
          <table:table-cell office:value-type="string" table:style-name="ce9">
            <text:p>575 012.2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2007:15184</text:p>
          </table:table-cell>
          <table:table-cell office:value-type="string" table:style-name="ce9">
            <text:p>4 561 114.4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2007:15185</text:p>
          </table:table-cell>
          <table:table-cell office:value-type="string" table:style-name="ce9">
            <text:p>51 195 585.6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2007:15186</text:p>
          </table:table-cell>
          <table:table-cell office:value-type="string" table:style-name="ce9">
            <text:p>20 086 446.2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2007:15187</text:p>
          </table:table-cell>
          <table:table-cell office:value-type="string" table:style-name="ce9">
            <text:p>165 681.5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2007:15188</text:p>
          </table:table-cell>
          <table:table-cell office:value-type="string" table:style-name="ce9">
            <text:p>165 681.5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02007:15189</text:p>
          </table:table-cell>
          <table:table-cell office:value-type="string" table:style-name="ce9">
            <text:p>17 435 542.1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02007:15190</text:p>
          </table:table-cell>
          <table:table-cell office:value-type="string" table:style-name="ce9">
            <text:p>42 921 256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5:0002007:15191</text:p>
          </table:table-cell>
          <table:table-cell office:value-type="string" table:style-name="ce9">
            <text:p>8 849 341.6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02007:15192</text:p>
          </table:table-cell>
          <table:table-cell office:value-type="string" table:style-name="ce9">
            <text:p>108 570 116.9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2007:15193</text:p>
          </table:table-cell>
          <table:table-cell office:value-type="string" table:style-name="ce9">
            <text:p>4 405 178.8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2007:15194</text:p>
          </table:table-cell>
          <table:table-cell office:value-type="string" table:style-name="ce9">
            <text:p>243 649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2007:15195</text:p>
          </table:table-cell>
          <table:table-cell office:value-type="string" table:style-name="ce9">
            <text:p>1 978 432.1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2007:15196</text:p>
          </table:table-cell>
          <table:table-cell office:value-type="string" table:style-name="ce9">
            <text:p>555 520.3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2007:15197</text:p>
          </table:table-cell>
          <table:table-cell office:value-type="string" table:style-name="ce9">
            <text:p>50 815 492.7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2007:15198</text:p>
          </table:table-cell>
          <table:table-cell office:value-type="string" table:style-name="ce9">
            <text:p>115 733 405.6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2007:15199</text:p>
          </table:table-cell>
          <table:table-cell office:value-type="string" table:style-name="ce9">
            <text:p>1 510 625.5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2007:15200</text:p>
          </table:table-cell>
          <table:table-cell office:value-type="string" table:style-name="ce9">
            <text:p>80 414 006.7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02007:15201</text:p>
          </table:table-cell>
          <table:table-cell office:value-type="string" table:style-name="ce9">
            <text:p>39 266 517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2007:15202</text:p>
          </table:table-cell>
          <table:table-cell office:value-type="string" table:style-name="ce9">
            <text:p>53 417 667.0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2007:15203</text:p>
          </table:table-cell>
          <table:table-cell office:value-type="string" table:style-name="ce9">
            <text:p>565 266.3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2007:15204</text:p>
          </table:table-cell>
          <table:table-cell office:value-type="string" table:style-name="ce9">
            <text:p>46 137 426.7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2007:15205</text:p>
          </table:table-cell>
          <table:table-cell office:value-type="string" table:style-name="ce9">
            <text:p>3 781 436.7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2007:15206</text:p>
          </table:table-cell>
          <table:table-cell office:value-type="string" table:style-name="ce9">
            <text:p>1 442 403.7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2007:15207</text:p>
          </table:table-cell>
          <table:table-cell office:value-type="string" table:style-name="ce9">
            <text:p>17 094 433.1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2007:15208</text:p>
          </table:table-cell>
          <table:table-cell office:value-type="string" table:style-name="ce9">
            <text:p>17 971 570.5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2007:15209</text:p>
          </table:table-cell>
          <table:table-cell office:value-type="string" table:style-name="ce9">
            <text:p>1 072 056.8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02007:15210</text:p>
          </table:table-cell>
          <table:table-cell office:value-type="string" table:style-name="ce9">
            <text:p>47 287 451.2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2007:15211</text:p>
          </table:table-cell>
          <table:table-cell office:value-type="string" table:style-name="ce9">
            <text:p>25 768 347.3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2007:15212</text:p>
          </table:table-cell>
          <table:table-cell office:value-type="string" table:style-name="ce9">
            <text:p>2 319 541.1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2007:15213</text:p>
          </table:table-cell>
          <table:table-cell office:value-type="string" table:style-name="ce9">
            <text:p>10 184 539.7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2007:15214</text:p>
          </table:table-cell>
          <table:table-cell office:value-type="string" table:style-name="ce9">
            <text:p>53 992 679.3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2007:15215</text:p>
          </table:table-cell>
          <table:table-cell office:value-type="string" table:style-name="ce9">
            <text:p>7 650 587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2007:15216</text:p>
          </table:table-cell>
          <table:table-cell office:value-type="string" table:style-name="ce9">
            <text:p>7 104 812.8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2007:15217</text:p>
          </table:table-cell>
          <table:table-cell office:value-type="string" table:style-name="ce9">
            <text:p>57 179 611.8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2007:15218</text:p>
          </table:table-cell>
          <table:table-cell office:value-type="string" table:style-name="ce9">
            <text:p>8 859 087.6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2007:15219</text:p>
          </table:table-cell>
          <table:table-cell office:value-type="string" table:style-name="ce9">
            <text:p>19 579 655.7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2007:15220</text:p>
          </table:table-cell>
          <table:table-cell office:value-type="string" table:style-name="ce9">
            <text:p>545 774.3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2007:15221</text:p>
          </table:table-cell>
          <table:table-cell office:value-type="string" table:style-name="ce9">
            <text:p>42 862 780.4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2007:15222</text:p>
          </table:table-cell>
          <table:table-cell office:value-type="string" table:style-name="ce9">
            <text:p>37 034 689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2007:15223</text:p>
          </table:table-cell>
          <table:table-cell office:value-type="string" table:style-name="ce9">
            <text:p>6 714 974.0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2007:15224</text:p>
          </table:table-cell>
          <table:table-cell office:value-type="string" table:style-name="ce9">
            <text:p>38 467 347.5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2007:15225</text:p>
          </table:table-cell>
          <table:table-cell office:value-type="string" table:style-name="ce9">
            <text:p>33 233 761.1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02007:15226</text:p>
          </table:table-cell>
          <table:table-cell office:value-type="string" table:style-name="ce9">
            <text:p>438 568.7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2007:15227</text:p>
          </table:table-cell>
          <table:table-cell office:value-type="string" table:style-name="ce9">
            <text:p>438 568.7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02007:15228</text:p>
          </table:table-cell>
          <table:table-cell office:value-type="string" table:style-name="ce9">
            <text:p>448 314.6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5:0002007:15229</text:p>
          </table:table-cell>
          <table:table-cell office:value-type="string" table:style-name="ce9">
            <text:p>22 035 640.4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02007:15230</text:p>
          </table:table-cell>
          <table:table-cell office:value-type="string" table:style-name="ce9">
            <text:p>103 170 849.0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2007:15231</text:p>
          </table:table-cell>
          <table:table-cell office:value-type="string" table:style-name="ce9">
            <text:p>36 371 963.7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2007:15232</text:p>
          </table:table-cell>
          <table:table-cell office:value-type="string" table:style-name="ce9">
            <text:p>399 584.8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2007:15233</text:p>
          </table:table-cell>
          <table:table-cell office:value-type="string" table:style-name="ce9">
            <text:p>22 152 592.0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2007:15234</text:p>
          </table:table-cell>
          <table:table-cell office:value-type="string" table:style-name="ce9">
            <text:p>399 584.8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2007:15235</text:p>
          </table:table-cell>
          <table:table-cell office:value-type="string" table:style-name="ce9">
            <text:p>21 499 612.0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2007:15236</text:p>
          </table:table-cell>
          <table:table-cell office:value-type="string" table:style-name="ce9">
            <text:p>20 866 123.9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2007:15237</text:p>
          </table:table-cell>
          <table:table-cell office:value-type="string" table:style-name="ce9">
            <text:p>6 295 897.2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2007:15238</text:p>
          </table:table-cell>
          <table:table-cell office:value-type="string" table:style-name="ce9">
            <text:p>19 004 643.4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2007:15239</text:p>
          </table:table-cell>
          <table:table-cell office:value-type="string" table:style-name="ce9">
            <text:p>14 131 657.9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5004:7061</text:p>
          </table:table-cell>
          <table:table-cell office:value-type="string" table:style-name="ce9">
            <text:p>71 965 099.5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5004:7062</text:p>
          </table:table-cell>
          <table:table-cell office:value-type="string" table:style-name="ce9">
            <text:p>35 473 555.5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5004:7063</text:p>
          </table:table-cell>
          <table:table-cell office:value-type="string" table:style-name="ce9">
            <text:p>127 270 854.3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5007:7003</text:p>
          </table:table-cell>
          <table:table-cell office:value-type="string" table:style-name="ce9">
            <text:p>2 945 936.8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7005:11202</text:p>
          </table:table-cell>
          <table:table-cell office:value-type="string" table:style-name="ce9">
            <text:p>2 091 520.7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7005:11203</text:p>
          </table:table-cell>
          <table:table-cell office:value-type="string" table:style-name="ce9">
            <text:p>1 989 495.3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03012:2436</text:p>
          </table:table-cell>
          <table:table-cell office:value-type="string" table:style-name="ce9">
            <text:p>6 834 250.5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03012:2508</text:p>
          </table:table-cell>
          <table:table-cell office:value-type="string" table:style-name="ce9">
            <text:p>6 725 233.3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05004:4767</text:p>
          </table:table-cell>
          <table:table-cell office:value-type="string" table:style-name="ce9">
            <text:p>12 166 279.3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11005:7217</text:p>
          </table:table-cell>
          <table:table-cell office:value-type="string" table:style-name="ce9">
            <text:p>688 644.7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7:0004002:10847</text:p>
          </table:table-cell>
          <table:table-cell office:value-type="string" table:style-name="ce9">
            <text:p>12 384 813.0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09005:2834</text:p>
          </table:table-cell>
          <table:table-cell office:value-type="string" table:style-name="ce9">
            <text:p>11 594 383.5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12009:2394</text:p>
          </table:table-cell>
          <table:table-cell office:value-type="string" table:style-name="ce9">
            <text:p>51 275 329.0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13003:30630</text:p>
          </table:table-cell>
          <table:table-cell office:value-type="string" table:style-name="ce9">
            <text:p>19 453 005.9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13003:30662</text:p>
          </table:table-cell>
          <table:table-cell office:value-type="string" table:style-name="ce9">
            <text:p>19 358 113.2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14002:6106</text:p>
          </table:table-cell>
          <table:table-cell office:value-type="string" table:style-name="ce9">
            <text:p>16 015 323.5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15002:6909</text:p>
          </table:table-cell>
          <table:table-cell office:value-type="string" table:style-name="ce9">
            <text:p>727 471.4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8:0001012:3008</text:p>
          </table:table-cell>
          <table:table-cell office:value-type="string" table:style-name="ce9">
            <text:p>486 049.4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8:0001012:3009</text:p>
          </table:table-cell>
          <table:table-cell office:value-type="string" table:style-name="ce9">
            <text:p>4 559 910.9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8:0001012:3010</text:p>
          </table:table-cell>
          <table:table-cell office:value-type="string" table:style-name="ce9">
            <text:p>62 239 906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01012:3011</text:p>
          </table:table-cell>
          <table:table-cell office:value-type="string" table:style-name="ce9">
            <text:p>7 354 695.0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01012:3012</text:p>
          </table:table-cell>
          <table:table-cell office:value-type="string" table:style-name="ce9">
            <text:p>8 000 629.1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8:0001012:3013</text:p>
          </table:table-cell>
          <table:table-cell office:value-type="string" table:style-name="ce9">
            <text:p>4 617 469.4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8:0001012:3014</text:p>
          </table:table-cell>
          <table:table-cell office:value-type="string" table:style-name="ce9">
            <text:p>2 935 482.6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8:0001012:3015</text:p>
          </table:table-cell>
          <table:table-cell office:value-type="string" table:style-name="ce9">
            <text:p>2 922 691.8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8:0001012:3016</text:p>
          </table:table-cell>
          <table:table-cell office:value-type="string" table:style-name="ce9">
            <text:p>2 884 319.5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8:0001012:3017</text:p>
          </table:table-cell>
          <table:table-cell office:value-type="string" table:style-name="ce9">
            <text:p>13 820 431.3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01012:3018</text:p>
          </table:table-cell>
          <table:table-cell office:value-type="string" table:style-name="ce9">
            <text:p>5 391 311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01012:3019</text:p>
          </table:table-cell>
          <table:table-cell office:value-type="string" table:style-name="ce9">
            <text:p>26 898 997.7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01012:3020</text:p>
          </table:table-cell>
          <table:table-cell office:value-type="string" table:style-name="ce9">
            <text:p>1 189 541.9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8:0001012:3021</text:p>
          </table:table-cell>
          <table:table-cell office:value-type="string" table:style-name="ce9">
            <text:p>351 746.2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8:0001012:3022</text:p>
          </table:table-cell>
          <table:table-cell office:value-type="string" table:style-name="ce9">
            <text:p>8 505 864.7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8:0001012:3023</text:p>
          </table:table-cell>
          <table:table-cell office:value-type="string" table:style-name="ce9">
            <text:p>5 519 218.9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8:0001012:3024</text:p>
          </table:table-cell>
          <table:table-cell office:value-type="string" table:style-name="ce9">
            <text:p>168 742 286.0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8:0001012:3025</text:p>
          </table:table-cell>
          <table:table-cell office:value-type="string" table:style-name="ce9">
            <text:p>7 501 788.9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8:0001012:3026</text:p>
          </table:table-cell>
          <table:table-cell office:value-type="string" table:style-name="ce9">
            <text:p>7 725 627.5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8:0001012:3027</text:p>
          </table:table-cell>
          <table:table-cell office:value-type="string" table:style-name="ce9">
            <text:p>2 238 385.4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8:0001012:3028</text:p>
          </table:table-cell>
          <table:table-cell office:value-type="string" table:style-name="ce9">
            <text:p>2 327 920.8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8:0001012:3029</text:p>
          </table:table-cell>
          <table:table-cell office:value-type="string" table:style-name="ce9">
            <text:p>3 562 230.5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8:0001012:3030</text:p>
          </table:table-cell>
          <table:table-cell office:value-type="string" table:style-name="ce9">
            <text:p>1 918 616.1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8:0001012:3031</text:p>
          </table:table-cell>
          <table:table-cell office:value-type="string" table:style-name="ce9">
            <text:p>613 957.1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8:0001012:3032</text:p>
          </table:table-cell>
          <table:table-cell office:value-type="string" table:style-name="ce9">
            <text:p>2 327 920.8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8:0001012:3033</text:p>
          </table:table-cell>
          <table:table-cell office:value-type="string" table:style-name="ce9">
            <text:p>2 871 528.7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8:0001012:3034</text:p>
          </table:table-cell>
          <table:table-cell office:value-type="string" table:style-name="ce9">
            <text:p>588 375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8:0001012:3035</text:p>
          </table:table-cell>
          <table:table-cell office:value-type="string" table:style-name="ce9">
            <text:p>54 072 997.0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8:0001012:3036</text:p>
          </table:table-cell>
          <table:table-cell office:value-type="string" table:style-name="ce9">
            <text:p>7 086 088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8:0001012:3037</text:p>
          </table:table-cell>
          <table:table-cell office:value-type="string" table:style-name="ce9">
            <text:p>51 425 306.8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8:0001012:3038</text:p>
          </table:table-cell>
          <table:table-cell office:value-type="string" table:style-name="ce9">
            <text:p>447 677.0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8:0001012:3039</text:p>
          </table:table-cell>
          <table:table-cell office:value-type="string" table:style-name="ce9">
            <text:p>447 677.0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8:0001012:3040</text:p>
          </table:table-cell>
          <table:table-cell office:value-type="string" table:style-name="ce9">
            <text:p>249 420.0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01012:3041</text:p>
          </table:table-cell>
          <table:table-cell office:value-type="string" table:style-name="ce9">
            <text:p>2 283 153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01012:3042</text:p>
          </table:table-cell>
          <table:table-cell office:value-type="string" table:style-name="ce9">
            <text:p>1 323 845.1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01012:3043</text:p>
          </table:table-cell>
          <table:table-cell office:value-type="string" table:style-name="ce9">
            <text:p>4 272 118.5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8:0001012:3044</text:p>
          </table:table-cell>
          <table:table-cell office:value-type="string" table:style-name="ce9">
            <text:p>12 522 167.7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8:0001012:3045</text:p>
          </table:table-cell>
          <table:table-cell office:value-type="string" table:style-name="ce9">
            <text:p>645 934.0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8:0001012:3046</text:p>
          </table:table-cell>
          <table:table-cell office:value-type="string" table:style-name="ce9">
            <text:p>78 087 675.2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8:0001012:3047</text:p>
          </table:table-cell>
          <table:table-cell office:value-type="string" table:style-name="ce9">
            <text:p>454 072.4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8:0001012:3048</text:p>
          </table:table-cell>
          <table:table-cell office:value-type="string" table:style-name="ce9">
            <text:p>709 887.9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8:0001012:3049</text:p>
          </table:table-cell>
          <table:table-cell office:value-type="string" table:style-name="ce9">
            <text:p>1 061 634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8:0001012:3050</text:p>
          </table:table-cell>
          <table:table-cell office:value-type="string" table:style-name="ce9">
            <text:p>114 912 313.6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8:0001012:3051</text:p>
          </table:table-cell>
          <table:table-cell office:value-type="string" table:style-name="ce9">
            <text:p>2 596 527.1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8:0001012:3052</text:p>
          </table:table-cell>
          <table:table-cell office:value-type="string" table:style-name="ce9">
            <text:p>25 133 870.9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8:0001012:3053</text:p>
          </table:table-cell>
          <table:table-cell office:value-type="string" table:style-name="ce9">
            <text:p>677 911.0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8:0001012:3054</text:p>
          </table:table-cell>
          <table:table-cell office:value-type="string" table:style-name="ce9">
            <text:p>14 121 014.5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8:0001012:3055</text:p>
          </table:table-cell>
          <table:table-cell office:value-type="string" table:style-name="ce9">
            <text:p>1 048 843.4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8:0001012:3056</text:p>
          </table:table-cell>
          <table:table-cell office:value-type="string" table:style-name="ce9">
            <text:p>2 903 505.7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8:0001012:3057</text:p>
          </table:table-cell>
          <table:table-cell office:value-type="string" table:style-name="ce9">
            <text:p>3 101 762.7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8:0001012:3058</text:p>
          </table:table-cell>
          <table:table-cell office:value-type="string" table:style-name="ce9">
            <text:p>1 880 243.7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8:0001012:3059</text:p>
          </table:table-cell>
          <table:table-cell office:value-type="string" table:style-name="ce9">
            <text:p>479 654.0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8:0001012:3060</text:p>
          </table:table-cell>
          <table:table-cell office:value-type="string" table:style-name="ce9">
            <text:p>850 586.4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8:0001012:3061</text:p>
          </table:table-cell>
          <table:table-cell office:value-type="string" table:style-name="ce9">
            <text:p>1 311 054.3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8:0001012:3062</text:p>
          </table:table-cell>
          <table:table-cell office:value-type="string" table:style-name="ce9">
            <text:p>2 602 922.5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8:0001012:3063</text:p>
          </table:table-cell>
          <table:table-cell office:value-type="string" table:style-name="ce9">
            <text:p>690 701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8:0001012:3064</text:p>
          </table:table-cell>
          <table:table-cell office:value-type="string" table:style-name="ce9">
            <text:p>2 698 853.3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8:0001012:3065</text:p>
          </table:table-cell>
          <table:table-cell office:value-type="string" table:style-name="ce9">
            <text:p>2 052 919.2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8:0001012:3066</text:p>
          </table:table-cell>
          <table:table-cell office:value-type="string" table:style-name="ce9">
            <text:p>3 280 833.5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8:0001012:3067</text:p>
          </table:table-cell>
          <table:table-cell office:value-type="string" table:style-name="ce9">
            <text:p>7 975 047.5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8:0001012:3068</text:p>
          </table:table-cell>
          <table:table-cell office:value-type="string" table:style-name="ce9">
            <text:p>722 678.7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8:0001012:3069</text:p>
          </table:table-cell>
          <table:table-cell office:value-type="string" table:style-name="ce9">
            <text:p>754 655.6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8:0001012:3070</text:p>
          </table:table-cell>
          <table:table-cell office:value-type="string" table:style-name="ce9">
            <text:p>1 087 215.7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8:0001012:3071</text:p>
          </table:table-cell>
          <table:table-cell office:value-type="string" table:style-name="ce9">
            <text:p>1 592 451.3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8:0001012:3072</text:p>
          </table:table-cell>
          <table:table-cell office:value-type="string" table:style-name="ce9">
            <text:p>7 700 045.9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8:0001012:3073</text:p>
          </table:table-cell>
          <table:table-cell office:value-type="string" table:style-name="ce9">
            <text:p>6 101 199.2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8:0001012:3074</text:p>
          </table:table-cell>
          <table:table-cell office:value-type="string" table:style-name="ce9">
            <text:p>3 140 135.0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8:0001012:3075</text:p>
          </table:table-cell>
          <table:table-cell office:value-type="string" table:style-name="ce9">
            <text:p>773 841.8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01012:3076</text:p>
          </table:table-cell>
          <table:table-cell office:value-type="string" table:style-name="ce9">
            <text:p>1 496 520.5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01012:3077</text:p>
          </table:table-cell>
          <table:table-cell office:value-type="string" table:style-name="ce9">
            <text:p>3 152 925.7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01012:3078</text:p>
          </table:table-cell>
          <table:table-cell office:value-type="string" table:style-name="ce9">
            <text:p>7 540 161.2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8:0001012:3079</text:p>
          </table:table-cell>
          <table:table-cell office:value-type="string" table:style-name="ce9">
            <text:p>5 103 518.8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8:0001012:3080</text:p>
          </table:table-cell>
          <table:table-cell office:value-type="string" table:style-name="ce9">
            <text:p>3 632 579.8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01012:3081</text:p>
          </table:table-cell>
          <table:table-cell office:value-type="string" table:style-name="ce9">
            <text:p>2 302 339.3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01012:3082</text:p>
          </table:table-cell>
          <table:table-cell office:value-type="string" table:style-name="ce9">
            <text:p>103 234 336.9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01012:3083</text:p>
          </table:table-cell>
          <table:table-cell office:value-type="string" table:style-name="ce9">
            <text:p>3 338 392.0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01012:3084</text:p>
          </table:table-cell>
          <table:table-cell office:value-type="string" table:style-name="ce9">
            <text:p>3 792 464.4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8:0001012:3085</text:p>
          </table:table-cell>
          <table:table-cell office:value-type="string" table:style-name="ce9">
            <text:p>287 792.4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8:0001012:3086</text:p>
          </table:table-cell>
          <table:table-cell office:value-type="string" table:style-name="ce9">
            <text:p>428 490.9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8:0001012:3087</text:p>
          </table:table-cell>
          <table:table-cell office:value-type="string" table:style-name="ce9">
            <text:p>4 566 306.3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8:0001012:3088</text:p>
          </table:table-cell>
          <table:table-cell office:value-type="string" table:style-name="ce9">
            <text:p>1 586 055.9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8:0001012:3089</text:p>
          </table:table-cell>
          <table:table-cell office:value-type="string" table:style-name="ce9">
            <text:p>1 381 403.5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8:0001012:3090</text:p>
          </table:table-cell>
          <table:table-cell office:value-type="string" table:style-name="ce9">
            <text:p>90 565 075.3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8:0001012:3091</text:p>
          </table:table-cell>
          <table:table-cell office:value-type="string" table:style-name="ce9">
            <text:p>51 566 005.3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8:0001012:3092</text:p>
          </table:table-cell>
          <table:table-cell office:value-type="string" table:style-name="ce9">
            <text:p>4 099 443.0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8:0001012:3093</text:p>
          </table:table-cell>
          <table:table-cell office:value-type="string" table:style-name="ce9">
            <text:p>3 638 975.2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8:0001012:3094</text:p>
          </table:table-cell>
          <table:table-cell office:value-type="string" table:style-name="ce9">
            <text:p>927 331.1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8:0001012:3095</text:p>
          </table:table-cell>
          <table:table-cell office:value-type="string" table:style-name="ce9">
            <text:p>3 114 553.4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01012:3096</text:p>
          </table:table-cell>
          <table:table-cell office:value-type="string" table:style-name="ce9">
            <text:p>7 182 019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01012:3097</text:p>
          </table:table-cell>
          <table:table-cell office:value-type="string" table:style-name="ce9">
            <text:p>946 517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01012:3098</text:p>
          </table:table-cell>
          <table:table-cell office:value-type="string" table:style-name="ce9">
            <text:p>10 066 339.1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8:0001012:3099</text:p>
          </table:table-cell>
          <table:table-cell office:value-type="string" table:style-name="ce9">
            <text:p>7 015 739.5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8:0001012:3100</text:p>
          </table:table-cell>
          <table:table-cell office:value-type="string" table:style-name="ce9">
            <text:p>2 500 596.3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8:0001012:3101</text:p>
          </table:table-cell>
          <table:table-cell office:value-type="string" table:style-name="ce9">
            <text:p>9 011 100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8:0001012:3102</text:p>
          </table:table-cell>
          <table:table-cell office:value-type="string" table:style-name="ce9">
            <text:p>12 138 444.5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8:0001012:3103</text:p>
          </table:table-cell>
          <table:table-cell office:value-type="string" table:style-name="ce9">
            <text:p>61 741 066.1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01012:3104</text:p>
          </table:table-cell>
          <table:table-cell office:value-type="string" table:style-name="ce9">
            <text:p>984 889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01012:3105</text:p>
          </table:table-cell>
          <table:table-cell office:value-type="string" table:style-name="ce9">
            <text:p>1 918 616.1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8:0001012:3106</text:p>
          </table:table-cell>
          <table:table-cell office:value-type="string" table:style-name="ce9">
            <text:p>11 818 675.1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8:0001012:3107</text:p>
          </table:table-cell>
          <table:table-cell office:value-type="string" table:style-name="ce9">
            <text:p>7 405 858.1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8:0001012:3108</text:p>
          </table:table-cell>
          <table:table-cell office:value-type="string" table:style-name="ce9">
            <text:p>7 265 159.6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8:0001012:3109</text:p>
          </table:table-cell>
          <table:table-cell office:value-type="string" table:style-name="ce9">
            <text:p>5 448 869.7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8:0001012:3110</text:p>
          </table:table-cell>
          <table:table-cell office:value-type="string" table:style-name="ce9">
            <text:p>3 472 695.1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8:0001012:3111</text:p>
          </table:table-cell>
          <table:table-cell office:value-type="string" table:style-name="ce9">
            <text:p>4 547 120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8:0001012:3112</text:p>
          </table:table-cell>
          <table:table-cell office:value-type="string" table:style-name="ce9">
            <text:p>4 495 957.0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8:0001012:3113</text:p>
          </table:table-cell>
          <table:table-cell office:value-type="string" table:style-name="ce9">
            <text:p>1 650 009.8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8:0001012:3114</text:p>
          </table:table-cell>
          <table:table-cell office:value-type="string" table:style-name="ce9">
            <text:p>2 845 947.2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8:0001012:3115</text:p>
          </table:table-cell>
          <table:table-cell office:value-type="string" table:style-name="ce9">
            <text:p>2 852 342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8:0001012:3116</text:p>
          </table:table-cell>
          <table:table-cell office:value-type="string" table:style-name="ce9">
            <text:p>2 430 247.0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8:0001012:3117</text:p>
          </table:table-cell>
          <table:table-cell office:value-type="string" table:style-name="ce9">
            <text:p>3 837 232.2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8:0001012:3118</text:p>
          </table:table-cell>
          <table:table-cell office:value-type="string" table:style-name="ce9">
            <text:p>3 351 182.7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8:0001012:3119</text:p>
          </table:table-cell>
          <table:table-cell office:value-type="string" table:style-name="ce9">
            <text:p>11 070 414.9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8:0001012:3120</text:p>
          </table:table-cell>
          <table:table-cell office:value-type="string" table:style-name="ce9">
            <text:p>81 771 418.1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8:0001012:3121</text:p>
          </table:table-cell>
          <table:table-cell office:value-type="string" table:style-name="ce9">
            <text:p>5 493 637.4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8:0001012:3122</text:p>
          </table:table-cell>
          <table:table-cell office:value-type="string" table:style-name="ce9">
            <text:p>1 087 215.7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8:0001012:3123</text:p>
          </table:table-cell>
          <table:table-cell office:value-type="string" table:style-name="ce9">
            <text:p>12 170 421.4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8:0001012:3124</text:p>
          </table:table-cell>
          <table:table-cell office:value-type="string" table:style-name="ce9">
            <text:p>12 835 541.7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8:0001012:3125</text:p>
          </table:table-cell>
          <table:table-cell office:value-type="string" table:style-name="ce9">
            <text:p>6 894 227.1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8:0001012:3126</text:p>
          </table:table-cell>
          <table:table-cell office:value-type="string" table:style-name="ce9">
            <text:p>69 748 090.6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8:0001012:3127</text:p>
          </table:table-cell>
          <table:table-cell office:value-type="string" table:style-name="ce9">
            <text:p>5 103 518.8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8:0001012:3128</text:p>
          </table:table-cell>
          <table:table-cell office:value-type="string" table:style-name="ce9">
            <text:p>2 532 573.2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01012:3129</text:p>
          </table:table-cell>
          <table:table-cell office:value-type="string" table:style-name="ce9">
            <text:p>4 259 327.7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01012:3130</text:p>
          </table:table-cell>
          <table:table-cell office:value-type="string" table:style-name="ce9">
            <text:p>6 408 177.7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8:0001012:3131</text:p>
          </table:table-cell>
          <table:table-cell office:value-type="string" table:style-name="ce9">
            <text:p>13 756 477.4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8:0001012:3132</text:p>
          </table:table-cell>
          <table:table-cell office:value-type="string" table:style-name="ce9">
            <text:p>4 707 004.8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8:0001012:3133</text:p>
          </table:table-cell>
          <table:table-cell office:value-type="string" table:style-name="ce9">
            <text:p>138 050 823.7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8:0001012:3134</text:p>
          </table:table-cell>
          <table:table-cell office:value-type="string" table:style-name="ce9">
            <text:p>11 524 487.3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8:0001012:3135</text:p>
          </table:table-cell>
          <table:table-cell office:value-type="string" table:style-name="ce9">
            <text:p>7 226 787.3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8:0001012:3136</text:p>
          </table:table-cell>
          <table:table-cell office:value-type="string" table:style-name="ce9">
            <text:p>2 078 500.7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8:0001012:3137</text:p>
          </table:table-cell>
          <table:table-cell office:value-type="string" table:style-name="ce9">
            <text:p>2 967 459.57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8:0001012:3138</text:p>
          </table:table-cell>
          <table:table-cell office:value-type="string" table:style-name="ce9">
            <text:p>2 027 337.6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1007:13851</text:p>
          </table:table-cell>
          <table:table-cell office:value-type="string" table:style-name="ce9">
            <text:p>18 210 450.59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3002:6025</text:p>
          </table:table-cell>
          <table:table-cell office:value-type="string" table:style-name="ce9">
            <text:p>8 894 952.0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4006:7869</text:p>
          </table:table-cell>
          <table:table-cell office:value-type="string" table:style-name="ce9">
            <text:p>39 144 005.2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5007:2379</text:p>
          </table:table-cell>
          <table:table-cell office:value-type="string" table:style-name="ce9">
            <text:p>9 051 621.0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6010:7566</text:p>
          </table:table-cell>
          <table:table-cell office:value-type="string" table:style-name="ce9">
            <text:p>3 640 433.3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6:0010105:42093</text:p>
          </table:table-cell>
          <table:table-cell office:value-type="string" table:style-name="ce9">
            <text:p>2 483 622.0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6:0010105:42094</text:p>
          </table:table-cell>
          <table:table-cell office:value-type="string" table:style-name="ce9">
            <text:p>2 910 494.6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6:0010105:42095</text:p>
          </table:table-cell>
          <table:table-cell office:value-type="string" table:style-name="ce9">
            <text:p>1 381 514.7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10201:2204</text:p>
          </table:table-cell>
          <table:table-cell office:value-type="string" table:style-name="ce9">
            <text:p>449 429.6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20303:4616</text:p>
          </table:table-cell>
          <table:table-cell office:value-type="string" table:style-name="ce9">
            <text:p>2 236 565.5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40218:522</text:p>
          </table:table-cell>
          <table:table-cell office:value-type="string" table:style-name="ce9">
            <text:p>11 585 607.0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9:0020303:627</text:p>
          </table:table-cell>
          <table:table-cell office:value-type="string" table:style-name="ce9">
            <text:p>822 116.2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9:0020403:45</text:p>
          </table:table-cell>
          <table:table-cell office:value-type="string" table:style-name="ce9">
            <text:p>757 063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9:0020403:49</text:p>
          </table:table-cell>
          <table:table-cell office:value-type="string" table:style-name="ce9">
            <text:p>742 363.3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22:0020221:368</text:p>
          </table:table-cell>
          <table:table-cell office:value-type="string" table:style-name="ce9">
            <text:p>1 356 253.0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22:0040107:1685</text:p>
          </table:table-cell>
          <table:table-cell office:value-type="string" table:style-name="ce9">
            <text:p>1 197 597.5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1082:5110</text:p>
          </table:table-cell>
          <table:table-cell office:value-type="string" table:style-name="ce9">
            <text:p>577 717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3014:5099</text:p>
          </table:table-cell>
          <table:table-cell office:value-type="string" table:style-name="ce9">
            <text:p>126 713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4017:3576</text:p>
          </table:table-cell>
          <table:table-cell office:value-type="string" table:style-name="ce9">
            <text:p>45 875.83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4017:3577</text:p>
          </table:table-cell>
          <table:table-cell office:value-type="string" table:style-name="ce9">
            <text:p>16 682.1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4024:14371</text:p>
          </table:table-cell>
          <table:table-cell office:value-type="string" table:style-name="ce9">
            <text:p>81 560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01006:11570</text:p>
          </table:table-cell>
          <table:table-cell office:value-type="string" table:style-name="ce9">
            <text:p>212 550.7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07005:9739</text:p>
          </table:table-cell>
          <table:table-cell office:value-type="string" table:style-name="ce9">
            <text:p>13 555 922.4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12001:17554</text:p>
          </table:table-cell>
          <table:table-cell office:value-type="string" table:style-name="ce9">
            <text:p>407 902.6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12001:17555</text:p>
          </table:table-cell>
          <table:table-cell office:value-type="string" table:style-name="ce9">
            <text:p>507 485.4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6:0000000:6037</text:p>
          </table:table-cell>
          <table:table-cell office:value-type="string" table:style-name="ce9">
            <text:p>2 964 176.3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6:0007001:14485</text:p>
          </table:table-cell>
          <table:table-cell office:value-type="string" table:style-name="ce9">
            <text:p>38 926.4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6:0007001:14486</text:p>
          </table:table-cell>
          <table:table-cell office:value-type="string" table:style-name="ce9">
            <text:p>19 772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6:0007005:14056</text:p>
          </table:table-cell>
          <table:table-cell office:value-type="string" table:style-name="ce9">
            <text:p>3 745 683.3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6:0011006:9407</text:p>
          </table:table-cell>
          <table:table-cell office:value-type="string" table:style-name="ce9">
            <text:p>44 248.6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6:0011006:9408</text:p>
          </table:table-cell>
          <table:table-cell office:value-type="string" table:style-name="ce9">
            <text:p>50 569.9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6:0011006:9409</text:p>
          </table:table-cell>
          <table:table-cell office:value-type="string" table:style-name="ce9">
            <text:p>3 461 538.2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6:0011006:9410</text:p>
          </table:table-cell>
          <table:table-cell office:value-type="string" table:style-name="ce9">
            <text:p>56 891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6:0011006:9411</text:p>
          </table:table-cell>
          <table:table-cell office:value-type="string" table:style-name="ce9">
            <text:p>25 284.9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6:0011006:9413</text:p>
          </table:table-cell>
          <table:table-cell office:value-type="string" table:style-name="ce9">
            <text:p>316 133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6:0011006:9414</text:p>
          </table:table-cell>
          <table:table-cell office:value-type="string" table:style-name="ce9">
            <text:p>1 237 256.64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6:0011006:9415</text:p>
          </table:table-cell>
          <table:table-cell office:value-type="string" table:style-name="ce9">
            <text:p>56 891.1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6:0011006:9416</text:p>
          </table:table-cell>
          <table:table-cell office:value-type="string" table:style-name="ce9">
            <text:p>25 284.9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6:0011006:9417</text:p>
          </table:table-cell>
          <table:table-cell office:value-type="string" table:style-name="ce9">
            <text:p>113 717.52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6:0011006:9418</text:p>
          </table:table-cell>
          <table:table-cell office:value-type="string" table:style-name="ce9">
            <text:p>115 337.8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6:0012008:7514</text:p>
          </table:table-cell>
          <table:table-cell office:value-type="string" table:style-name="ce9">
            <text:p>65 495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7:0009005:2322</text:p>
          </table:table-cell>
          <table:table-cell office:value-type="string" table:style-name="ce9">
            <text:p>6 087 994.56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8:0004014:3822</text:p>
          </table:table-cell>
          <table:table-cell office:value-type="string" table:style-name="ce9">
            <text:p>1 659 500.4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0000:189490</text:p>
          </table:table-cell>
          <table:table-cell office:value-type="string" table:style-name="ce9">
            <text:p>927 934.8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1018:8348</text:p>
          </table:table-cell>
          <table:table-cell office:value-type="string" table:style-name="ce9">
            <text:p>1 431 881.28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1022:8595</text:p>
          </table:table-cell>
          <table:table-cell office:value-type="string" table:style-name="ce9">
            <text:p>81 876.6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1023:5382</text:p>
          </table:table-cell>
          <table:table-cell office:value-type="string" table:style-name="ce9">
            <text:p>238 806.7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1023:5383</text:p>
          </table:table-cell>
          <table:table-cell office:value-type="string" table:style-name="ce9">
            <text:p>376 469.65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1023:5384</text:p>
          </table:table-cell>
          <table:table-cell office:value-type="string" table:style-name="ce9">
            <text:p>4 025 599.5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3:0000000:2226</text:p>
          </table:table-cell>
          <table:table-cell office:value-type="string" table:style-name="ce9">
            <text:p>361 117.41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2T00:00:00" table:style-name="ce8">
            <text:p>12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50302:7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40303:5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23:10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52:10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60:22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82:10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82:11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12:10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19:10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17:10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5003:10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5003:10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7002:10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22:10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2005:25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1007:26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2003:10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1007:10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4014:10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4014:10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5002:49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3008:11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3010:10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40212:4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1:0150401:17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54:0020105:1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19002:20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4008:29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10007:41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10009:35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03:82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4005:196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3006:98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3:0020233:3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00207: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20203:38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20303:176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30402:6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40102:4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106:4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0306:4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402:3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9:0020303:8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1:0152003: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252:5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309:5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539:3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40122:4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40123:3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40224:5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40224:5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40303:6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54:0020306:2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0:0000000:738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23:12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23:12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23:12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23:12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23:12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23:12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23:12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23:12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23:12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23:12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23:12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23:12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23:12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23:12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23:12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23:12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23:12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23:12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23:12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23:12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23:12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23:12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23:12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23:12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23:12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23:12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23:12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23:12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23:12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23:19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52:11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52:11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82:12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82:12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82:12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82:12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82:12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82:12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82:12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82:12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82:34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82:34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82:44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12:17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12:17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12:17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12:17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12:17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12:17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12:17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12:20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12:20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12:20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12:20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19:14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17:22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17:22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17:22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17:22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17:22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17:22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17:22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17:22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17:22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17:22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17:22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17:22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17:22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17:22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17:22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17:22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17:22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17:22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17:22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17:22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17:22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17:22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17:22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17:22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17:22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17:22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17:22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17:22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17:23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17:23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17:23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17:23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17:23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17:23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17:23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17:23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17:23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17:23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17:23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17:23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17:23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17:23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17:23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17:23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17:23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17:23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17:23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17:23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17:23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17:23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17:23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17:23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17:23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17:23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17:23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17:23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17:23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17:23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17:23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17:23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17:23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17:23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17:23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17:23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17:23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17:23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17:23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17:23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17:23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17:23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17:23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17:23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17:23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17:23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17:23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17:23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17:23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17:23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17:23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17:23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17:23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17:23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17:23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17:23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17:23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17:23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17:23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17:23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17:23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17:23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17:23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17:23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17:23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17:23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17:23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17:23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17:23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17:23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17:23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17:23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17:23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17:23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7:23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17:23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17:23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17:23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17:23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17:23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17:23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17:23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17:23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17:23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17:23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17:23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17:23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17:23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17:23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17:23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17:23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17:23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17:23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17:23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41:30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41:30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41:30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41:30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41:30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41:30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4008:34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4008:34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5003:17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5003:17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5003:17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5003:17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5003:17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5003:17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5003:17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5003:17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5003:17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5003:17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5003:17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5003:17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5003:17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5003:17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5003:17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5003:17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5003:17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5003:17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5003:17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5003:17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5003:17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5003:17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5003:17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5003:17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5003:17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5003:17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5003:17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5003:17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5003:17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5003:17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5003:17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5003:17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5003:17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5003:17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5003:17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5003:17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5003:17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5003:17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5003:17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5003:17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5003:17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5003:17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5003:17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5003:17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5003:17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5003:17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5003:17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5003:17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5003:17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5003:17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5003:17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5003:17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5003:17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5003:17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5003:17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5003:17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5003:17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5003:17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5003:17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5003:17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5003:17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5003:17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5003:17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5003:17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5003:17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5003:17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5003:17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5003:17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5003:17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5003:17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5003:17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5003:17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5003:17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5003:17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5003:17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5003:17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5003:17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5003:17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5003:17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5003:17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5003:17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5003:18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5003:18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5003:18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5003:18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5003:18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5003:18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5003:18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5003:18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5003:18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5003:18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5003:18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5003:18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5003:18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5003:18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5003:18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5003:18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5003:18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5003:18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5003:18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5003:18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5003:18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5003:18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5003:18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5003:18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5003:18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5003:18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5003:18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5003:18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5003:18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5003:18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5003:18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5003:18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5003:18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5003:18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5003:18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5003:18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5003:18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5003:18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5003:18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5003:18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5003:18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5003:18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5003:18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5003:18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5003:18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5003:18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5003:18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5003:18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5003:18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5003:18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5003:18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5003:18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5003:18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5003:18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5003:18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5003:18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5003:18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5003:18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5003:18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5003:18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5003:18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5003:18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5003:18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5003:18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5003:18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5003:18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5003:18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5003:18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5003:18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5003:18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5003:18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5003:18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5003:18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5003:18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5003:18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5003:18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5003:18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5003:18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5003:18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5003:18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5003:18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5003:18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5003:18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5003:18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5003:18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5003:18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5003:18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5003:18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5003:18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5003:18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5003:18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5003:18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5003:18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5003:18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5003:18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5003:18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5003:18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5003:18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5003:18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5003:18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5003:19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5003:19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5003:19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5003:19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5003:19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5003:19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5003:19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5003:19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5003:19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5003:19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5003:19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5003:19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5003:19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5003:19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5003:19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5003:19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5003:19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5003:19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5003:19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5003:38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5003:38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5003:38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5003:40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7002:20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7002:20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7002:20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7002:20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7002:20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7002:20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7002:20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7002:20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7002:20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7002:20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7002:20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7002:20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7002:20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7002:20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7002:20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7002:20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7002:20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7002:20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7002:20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7002:20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7002:20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7002:20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7002:20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7002:20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7002:20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7002:20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7002:20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7002:20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7002:20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7002:20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7002:20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7002:20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7002:20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7002:20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7002:20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7002:20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7002:20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7002:20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7002:20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7002:20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7002:20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7002:20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7002:20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7002:20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7002:20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7002:20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7002:20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7002:37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7002:37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7002:37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7002:37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7002:37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7002:37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7002:37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7002:41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7002:42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7002:42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7002:42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7002:43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9002:17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9002:17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9002:17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9002:17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9002:17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9002:17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9002:17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9002:17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9002:17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3022:46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3022:46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3022:46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3022:46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3022:46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3022:46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3022:46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3022:46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3022:46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3022:46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3022:46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3022:46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3022:46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3022:46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3022:46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3022:46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3022:46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3022:46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3022:46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3022:46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3022:47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3022:47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3022:47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3022:47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3022:47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3022:47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3022:47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3022:47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3022:47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3022:47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3022:47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3022:47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3022:47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3022:47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3022:47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3022:47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3022:47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3022:47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3022:47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3022:47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3022:47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3022:47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3022:47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3022:47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3022:47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3022:47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3022:47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3022:47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3022:47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3022:47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3022:47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3022:47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3022:47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3022:47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3022:47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3022:47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3022:47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3022:47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3022:47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3022:47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3022:47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3022:47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3022:47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3022:47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3022:47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3022:47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3022:47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3022:47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3022:47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3022:47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3022:47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3022:47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3022:47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3022:47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3022:47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3022:47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3022:47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3022:47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3022:47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3022:47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3022:47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3022:47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3022:47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3022:47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3022:47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3022:47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3022:47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3022:47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3022:47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3022:47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3022:47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3022:47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3022:47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22:47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22:47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3022:47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3022:47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3022:47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3022:47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3022:47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3022:47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3022:47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3022:47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3022:47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3022:47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3022:47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3022:47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3022:47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3022:47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3022:47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3022:47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3022:47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3022:47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3022:47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3022:47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3022:47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3022:47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3022:47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3022:47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3022:47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3022:48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3022:48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3022:48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3022:48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3022:48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3022:48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3022:48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3022:48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3022:48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3022:48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3022:48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3022:48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3022:48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3022:48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3022:48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3022:48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3022:48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3022:48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3022:48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3022:48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3022:48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3022:48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3022:48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3022:48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3022:48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3022:48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3022:48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3022:48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3022:48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3022:48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3022:48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3022:48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3022:48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3022:48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3022:48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3022:48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3022:48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3022:48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3022:48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3022:48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3022:48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3022:48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3022:48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3022:48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3022:48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3022:48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3022:48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3022:48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3022:48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3022:48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3022:48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3022:48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3022:48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3022:48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3022:48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3022:48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3022:48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3022:48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3022:48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3022:48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3022:48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3022:48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3022:48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3022:48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3022:48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3022:48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3022:48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3022:48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3022:48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3022:48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3022:48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3022:48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3022:48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3022:48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3022:48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3022:48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3022:48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3022:48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3022:48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3022:48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3022:48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3022:48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3022:48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3022:48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3022:48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3022:48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3022:48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3022:48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3022:48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3022:48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3022:48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3022:48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3022:48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3022:48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3022:48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3022:48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3022:48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3022:48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3022:48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3022:48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3022:49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3022:49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3022:49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3022:49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3022:49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3022:49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3022:49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3022:49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3022:49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3022:49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3022:49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3022:49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3022:49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3022:49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3022:49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3022:49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3022:49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3022:49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3022:49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5006:65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5022:19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4006:88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0000:48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8007:74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8009:20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9002:87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12003:61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12003:61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12003:61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12003:61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12003:61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12003:61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12003:61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12003:61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12003:61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12003:61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12003:61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12003:61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12003:61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12003:61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12003:61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12003:61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12003:61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12003:61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12003:61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12003:61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12003:61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12003:61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12003:61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12003:61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12003:61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12003:61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12003:61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12003:61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12003:61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12003:61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12003:61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12003:61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12003:62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12003:62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12003:62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12003:62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12003:62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12003:62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12003:62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12003:62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12003:62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12003:62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12003:62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12003:62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12003:62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12003:62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12003:62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12003:62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12003:62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12003:62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12003:62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12003:62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12003:62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12003:62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12003:62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12003:62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12003:62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12003:62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12003:62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12003:62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12003:62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12003:62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12003:62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12003:62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12003:62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12003:62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12003:62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12003:62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12003:62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12003:62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12003:62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12003:62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12003:62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12003:62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12003:62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12003:62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12003:62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12003:62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12003:62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12003:62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12003:62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12003:62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12003:62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12003:62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12003:62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12003:62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12003:62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12003:62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12003:62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12003:62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12003:62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12003:62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12003:62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12003:62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12003:62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12003:62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12003:62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12003:62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12003:62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12003:62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12003:62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12003:62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12003:62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12003:62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12003:62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12003:62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12003:62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12003:62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12003:62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12003:62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12003:62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12003:62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12003:62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12003:62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12003:62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12003:62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12003:62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12003:62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12003:62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12003:62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12003:62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12003:629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12003:62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12003:62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12003:63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12003:63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12003:63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12003:63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12003:63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12003:63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12003:63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12003:63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12003:63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12003:63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12003:63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12003:63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12003:63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12003:63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12003:63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12003:63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12003:63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12003:63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12003:63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12003:63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12003:63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12003:63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12003:63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12003:63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12003:63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12003:63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12003:63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12003:63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12003:63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12003:63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12003:63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12003:63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12003:63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04005:108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3004:182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4007:83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4008:143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5005:196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8:0001007:18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8:0001007:19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8:0001007:19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8:0001007:19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8:0002020:72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8:0004014:10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8:0004014:10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8:0004014:11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8:0004014:11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8:0004014:11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8:0004014:11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8:0004014:11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8:0004014:11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8:0004014:11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8:0004014:11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8:0004014:11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8:0004014:11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8:0004014:11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04014:11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04014:11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04014:11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04014:11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8:0004014:11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8:0004014:11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8:0004014:11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8:0004014:11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04014:11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04014:11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04014:11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04014:11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04014:11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04014:11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04014:11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04014:11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04014:11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8:0004014:11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8:0004014:11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8:0004014:11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8:0004014:11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8:0004014:11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8:0004014:11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8:0004014:23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8:0004014:23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8:0004014:23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8:0004014:23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8:0004014:23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8:0004014:23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8:0004014:23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8:0004014:23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8:0004014:23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8:0004014:23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8:0004014:23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8:0004014:23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8:0004014:23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04014:23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8:0004014:23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8:0004014:23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8:0004014:23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8:0004014:23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8:0004014:23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04014:23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04014:23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04014:23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04014:23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04014:23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04014:23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04014:23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8:0004014:23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8:0004014:23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8:0004014:23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8:0004014:23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8:0004014:23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8:0004014:23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04014:23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04014:23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04014:23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04014:23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04014:23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04014:23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04014:23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04014:23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04014:23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04014:23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04014:23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04014:23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04014:23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04014:29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04014:29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04014:29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04014:29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04014:29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04014:29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04014:29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04014:29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04014:29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4014:29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4014:29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4014:30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4014:30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4014:32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4014:32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4014:32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4014:33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4014:33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4014:34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4014:34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4014:34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4014:34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4014:34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13008:29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13010:12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1008:202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1025:29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1025:29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1025:29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1025:32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1025:32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1025:32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6010:57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40116:120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9:0010103:4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9:0010103:4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9:0020403: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9:0020410:11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0:0020428:6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0:0000000:732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0:0000000:732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1008:35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1008:36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1008:36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1023:23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1023:23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1023:23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1023:233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1023:23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1023:23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1023:23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1023:23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1023:23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1023:23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1023:233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1023:23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1023:23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1023:23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1023:23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1023:23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1023:23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1023:23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1023:23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1023:23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1023:23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1023:23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1023:23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1044:32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1052:11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1052:11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1052:11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1052:11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1052:11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1052:11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1052:11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1052:11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1052:11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1052:11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1052:11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1052:11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1052:11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1052:11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1052:11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1052:11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3012:17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3012:21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3014:43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4012:74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4015:28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4015:282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4015:28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4015:28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4015:28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4015:28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4017:22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4017:22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4017:22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4017:22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4017:22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4017:22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4017:22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4017:22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4036:12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4041:39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6022:20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6041:30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6041:30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6041:30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6041:30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6041:30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6041:30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6041:42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03004:703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17002:20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01009:57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03021:61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03021:61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03021:61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03021:61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03021:61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3021:61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03022:491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05006:65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1007:52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5005:71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2002:45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2005:30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2005:30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2007:53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3005:184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3005:184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3005:184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3006:31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4004:58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4008:76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4012:95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4012:95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4014:390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4015:29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5003:62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5003:62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5003:62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9003:176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9003:180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9003:181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9003:181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10004:306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4002:103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12003:62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12003:62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12003:62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12003:62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12003:62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12003:62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12003:62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12010:56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12010:56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12010:56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12010:56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12010:56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12010:56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7004:33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7004:33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8005:103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4007:184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4008:143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4008:144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4008:144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4009:101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4009:103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4009:104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4009:104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4009:104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4009:97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5008:134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8002:30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8002:30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1009:68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2008:63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2008:63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2008:63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2008:63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4014:11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4014:23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4014:23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4014:23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4014:23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4014:23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4014:23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4014:23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4014:33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4014:33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8008:77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9027:17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9029:42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9029:42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9029:42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9029:42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9029:42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9029:42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9029:42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9029:42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9029:42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9029:42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9029:42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9029:42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9029:42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9029:42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9029:426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9029:42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9029:42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9029:42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9029:42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9029:42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9029:42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9029:42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9029:427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9029:42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9029:42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9029:42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9029:428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9029:42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9029:42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9029:42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9029:42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9029:43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9029:43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9029:43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9029:43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9029:43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9029:43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9029:430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9029:43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9029:43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9029:43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9029:43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2014:26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2014:27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2014:271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2014:28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2014:28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2014:287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2014:290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2014:29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2014:29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2014:29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3001:15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3001:18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4005:86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0:0007001:36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00201:1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00201:11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00201:1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00201:1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00201:1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00201:1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00201:15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00201:1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00201:1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00201:15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00201:1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00201:1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00201:1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00201:16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00201:17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00201:1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00201:17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00201:1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00201:1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00201:1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00201:19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00201:19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00201:6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00201: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00201: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00201: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00201: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00201:7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00201: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00201: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00201: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00201: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00208:53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00211:105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00211:105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00211:106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00309:97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10205:50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10205:50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10205:51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10205:52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10601:2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10601:2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10601:22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10601:22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10601:2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10601:25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10601:25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10601:26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10601:2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10601:26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10601:2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10601:28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10601:28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10601:29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10601:2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10601:3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10601:3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10601:35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10601:3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10601:38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10601:38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10601:4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10601:4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10601:4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10601:4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10601:45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10601:46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10601:46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10601:4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10601:4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10601:48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10601:49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10604:2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10604: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10604:4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10604: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10604: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10604: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10606: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10606: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10606: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10606: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10606:4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10606: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20303:78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8:0170301:2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8:0191215: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9:0010103:101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9:0010103:36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9:0010103:9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9:0020302:1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9:0020307:2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9:0020408:1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9:0020410:10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9:0020410:117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9:0020410:11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9:0020410:12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9:0020410:12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9:0020410:173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9:0020410:17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9:0020410:18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9:0020410:18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9:0020410:18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9:0020410:190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9:0020410:190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9:0020410:19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9:0020410:19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9:0020410:19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9:0020410:19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9:0020410:20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9:0020410:75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9:0020410:7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9:0020410:82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9:0020410:9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9:0020410:9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9:0020410:94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9:0020410:94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9:0020410:9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9:0020410:9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9:0020410:9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0:0020429: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00000:150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00000:166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207:79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30303:2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30303: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30313:1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30606: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0:0000000:4990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1023:192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1034:259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1059:261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1060:212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1060:213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1060:226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1082:390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1082:511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4011:54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4015:26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4017:312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4017:32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2:0000000:349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2:0015004:357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2:0017002:405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2:0019002:18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2:0019002:188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2:0019002:190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2:0024013:137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3022:511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3022:51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3022:523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3022:555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4006:1448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4006:1513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2007:135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2007:1359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11001:83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11006:586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11007:267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2008:362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00000:700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01007:185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01007:202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01007:2437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01007:243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01007:2440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01007:244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01007:2442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01007:244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01007:244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01007:24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04014:3319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05003:1811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05003:181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14001:22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14001:2293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2028:16076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2:0019001:2984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4020:8008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000000:4145</text:p>
          </table:table-cell>
          <table:table-cell office:value-type="date" office:date-value="2024-12-17T00:00:00" table:style-name="ce11">
            <text:p>17.12.2024</text:p>
          </table:table-cell>
          <table:table-cell office:value-type="date" office:date-value="2024-12-12T00:00:00" table:number-columns-spanned="2" table:number-rows-spanned="1" table:style-name="ce15">
            <text:p>12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3dfca54d832e00e44e11c2bc1c657f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25T10:24:25Z</meta:creation-date>
    <dc:date>2024-12-25T10:33:28Z</dc:date>
  </office:meta>
</office:document-meta>
</file>