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66</text:p>
          </table:table-cell>
          <table:table-cell table:number-columns-repeated="3" table:style-name="ce3"/>
          <table:table-cell office:value-type="string" table:style-name="ce4">
            <text:p>24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14">
            <text:p>6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14" table:style-name="ce14">
            <text:p>231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006</text:p>
          </table:table-cell>
          <table:table-cell office:value-type="string" table:style-name="ce9">
            <text:p>359 033.4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30149:74</text:p>
          </table:table-cell>
          <table:table-cell office:value-type="string" table:style-name="ce9">
            <text:p>1 514 898.88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213:425</text:p>
          </table:table-cell>
          <table:table-cell office:value-type="string" table:style-name="ce9">
            <text:p>1 659 152.0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213:498</text:p>
          </table:table-cell>
          <table:table-cell office:value-type="string" table:style-name="ce9">
            <text:p>1 659 152.0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306:63</text:p>
          </table:table-cell>
          <table:table-cell office:value-type="string" table:style-name="ce9">
            <text:p>3 804 583.8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40224:479</text:p>
          </table:table-cell>
          <table:table-cell office:value-type="string" table:style-name="ce9">
            <text:p>1 146 605.53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54:0010201:21</text:p>
          </table:table-cell>
          <table:table-cell office:value-type="string" table:style-name="ce9">
            <text:p>2 515 472 159.2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19:2505</text:p>
          </table:table-cell>
          <table:table-cell office:value-type="string" table:style-name="ce9">
            <text:p>119 048 705.6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4019:10700</text:p>
          </table:table-cell>
          <table:table-cell office:value-type="string" table:style-name="ce9">
            <text:p>359 844 913.05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4019:10701</text:p>
          </table:table-cell>
          <table:table-cell office:value-type="string" table:style-name="ce9">
            <text:p>553 200 992.4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4019:10702</text:p>
          </table:table-cell>
          <table:table-cell office:value-type="string" table:style-name="ce9">
            <text:p>63 163.25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4019:10703</text:p>
          </table:table-cell>
          <table:table-cell office:value-type="string" table:style-name="ce9">
            <text:p>42 951.01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4019:25</text:p>
          </table:table-cell>
          <table:table-cell office:value-type="string" table:style-name="ce9">
            <text:p>7 189 173 641.72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4026:3993</text:p>
          </table:table-cell>
          <table:table-cell office:value-type="string" table:style-name="ce9">
            <text:p>19 559 514.56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6012:4524</text:p>
          </table:table-cell>
          <table:table-cell office:value-type="string" table:style-name="ce9">
            <text:p>2 469 100.37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4002:22</text:p>
          </table:table-cell>
          <table:table-cell office:value-type="string" table:style-name="ce9">
            <text:p>29 922 095.2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7002:5500</text:p>
          </table:table-cell>
          <table:table-cell office:value-type="string" table:style-name="ce9">
            <text:p>596 880.3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4017:3670</text:p>
          </table:table-cell>
          <table:table-cell office:value-type="string" table:style-name="ce9">
            <text:p>620 934 767.64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2002:2758</text:p>
          </table:table-cell>
          <table:table-cell office:value-type="string" table:style-name="ce9">
            <text:p>793 330.42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6010:9542</text:p>
          </table:table-cell>
          <table:table-cell office:value-type="string" table:style-name="ce9">
            <text:p>364 612.5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1012:16</text:p>
          </table:table-cell>
          <table:table-cell office:value-type="string" table:style-name="ce9">
            <text:p>174 668 942.75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2001:18201</text:p>
          </table:table-cell>
          <table:table-cell office:value-type="string" table:style-name="ce9">
            <text:p>66 004 400.23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2001:18202</text:p>
          </table:table-cell>
          <table:table-cell office:value-type="string" table:style-name="ce9">
            <text:p>27 901 779.66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5006:6684</text:p>
          </table:table-cell>
          <table:table-cell office:value-type="string" table:style-name="ce9">
            <text:p>160 704 086.13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5006:6685</text:p>
          </table:table-cell>
          <table:table-cell office:value-type="string" table:style-name="ce9">
            <text:p>104 280 560.47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11006:12634</text:p>
          </table:table-cell>
          <table:table-cell office:value-type="string" table:style-name="ce9">
            <text:p>234 521 232.66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01004:7384</text:p>
          </table:table-cell>
          <table:table-cell office:value-type="string" table:style-name="ce9">
            <text:p>2 972 919 278.0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12015:8061</text:p>
          </table:table-cell>
          <table:table-cell office:value-type="string" table:style-name="ce9">
            <text:p>9 153 448.92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08004:13949</text:p>
          </table:table-cell>
          <table:table-cell office:value-type="string" table:style-name="ce9">
            <text:p>937 342.63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2007:1005</text:p>
          </table:table-cell>
          <table:table-cell office:value-type="string" table:style-name="ce9">
            <text:p>254 349.6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2007:7664</text:p>
          </table:table-cell>
          <table:table-cell office:value-type="string" table:style-name="ce9">
            <text:p>156 644.86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3001:11402</text:p>
          </table:table-cell>
          <table:table-cell office:value-type="string" table:style-name="ce9">
            <text:p>40 266.78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03001:12610</text:p>
          </table:table-cell>
          <table:table-cell office:value-type="string" table:style-name="ce9">
            <text:p>13 802 686.62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14001:6468</text:p>
          </table:table-cell>
          <table:table-cell office:value-type="string" table:style-name="ce9">
            <text:p>756 262.08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1008:24458</text:p>
          </table:table-cell>
          <table:table-cell office:value-type="string" table:style-name="ce9">
            <text:p>243 879 317.64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1008:24459</text:p>
          </table:table-cell>
          <table:table-cell office:value-type="string" table:style-name="ce9">
            <text:p>725 882 238.03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3025:6762</text:p>
          </table:table-cell>
          <table:table-cell office:value-type="string" table:style-name="ce9">
            <text:p>36 336 488.86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000000:1958</text:p>
          </table:table-cell>
          <table:table-cell office:value-type="string" table:style-name="ce9">
            <text:p>5 038 961.18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20316:50078</text:p>
          </table:table-cell>
          <table:table-cell office:value-type="string" table:style-name="ce9">
            <text:p>858 137 199.6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20316:76621</text:p>
          </table:table-cell>
          <table:table-cell office:value-type="string" table:style-name="ce9">
            <text:p>209 365.2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20316:76622</text:p>
          </table:table-cell>
          <table:table-cell office:value-type="string" table:style-name="ce9">
            <text:p>164 954.4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316:76623</text:p>
          </table:table-cell>
          <table:table-cell office:value-type="string" table:style-name="ce9">
            <text:p>145 921.2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316:76624</text:p>
          </table:table-cell>
          <table:table-cell office:value-type="string" table:style-name="ce9">
            <text:p>145 921.2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20316:76625</text:p>
          </table:table-cell>
          <table:table-cell office:value-type="string" table:style-name="ce9">
            <text:p>145 921.2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20316:76626</text:p>
          </table:table-cell>
          <table:table-cell office:value-type="string" table:style-name="ce9">
            <text:p>7 606 935.6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20316:76627</text:p>
          </table:table-cell>
          <table:table-cell office:value-type="string" table:style-name="ce9">
            <text:p>82 477.2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316:76628</text:p>
          </table:table-cell>
          <table:table-cell office:value-type="string" table:style-name="ce9">
            <text:p>82 477.2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316:76629</text:p>
          </table:table-cell>
          <table:table-cell office:value-type="string" table:style-name="ce9">
            <text:p>203 020.8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20316:76630</text:p>
          </table:table-cell>
          <table:table-cell office:value-type="string" table:style-name="ce9">
            <text:p>203 020.8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20316:76631</text:p>
          </table:table-cell>
          <table:table-cell office:value-type="string" table:style-name="ce9">
            <text:p>203 020.8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20316:76632</text:p>
          </table:table-cell>
          <table:table-cell office:value-type="string" table:style-name="ce9">
            <text:p>203 020.8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316:76633</text:p>
          </table:table-cell>
          <table:table-cell office:value-type="string" table:style-name="ce9">
            <text:p>82 477.2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20316:76634</text:p>
          </table:table-cell>
          <table:table-cell office:value-type="string" table:style-name="ce9">
            <text:p>3 952 561.2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40112:377</text:p>
          </table:table-cell>
          <table:table-cell office:value-type="string" table:style-name="ce9">
            <text:p>1 291 717.13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50109:389</text:p>
          </table:table-cell>
          <table:table-cell office:value-type="string" table:style-name="ce9">
            <text:p>3 405 494.4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70104:1295</text:p>
          </table:table-cell>
          <table:table-cell office:value-type="string" table:style-name="ce9">
            <text:p>4 850 872.14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0607:395</text:p>
          </table:table-cell>
          <table:table-cell office:value-type="string" table:style-name="ce9">
            <text:p>1 122 588.96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0803:663</text:p>
          </table:table-cell>
          <table:table-cell office:value-type="string" table:style-name="ce9">
            <text:p>2 125 802.0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803:664</text:p>
          </table:table-cell>
          <table:table-cell office:value-type="string" table:style-name="ce9">
            <text:p>911 058.00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9:0010202:410</text:p>
          </table:table-cell>
          <table:table-cell office:value-type="string" table:style-name="ce9">
            <text:p>3 250 167.36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00000:4469</text:p>
          </table:table-cell>
          <table:table-cell office:value-type="string" table:style-name="ce9">
            <text:p>69 019 426.96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205:427</text:p>
          </table:table-cell>
          <table:table-cell office:value-type="string" table:style-name="ce9">
            <text:p>1 585 474.46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314:529</text:p>
          </table:table-cell>
          <table:table-cell office:value-type="string" table:style-name="ce9">
            <text:p>2 429 287.92</text:p>
          </table:table-cell>
          <table:table-cell office:value-type="date" office:date-value="2024-12-18T00:00:00" table:style-name="ce8">
            <text:p>18.12.2024</text:p>
          </table:table-cell>
          <table:table-cell office:value-type="date" office:date-value="2024-12-13T00:00:00" table:style-name="ce8">
            <text:p>13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105:48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1201:3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30: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2004:1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05:290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5004:1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6011: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6025: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6025:5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6029:219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2006:25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3025:8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4010:18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10001:186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2019:1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2019:1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12002:100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5014:45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6003:114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4007:1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4007: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4007: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3001:14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1006: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1020:25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1021:62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6008:13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000000:296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000000:39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20203:17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000000:349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90807:8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90807:8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90807:8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20115:3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40103:4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40103:45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000000:3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51703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90106:40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0106:40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90305: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90305: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90305: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90305: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90305: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90305: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90305:5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90305: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90305: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90305:6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0305:6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0305: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0306: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0306: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0603: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0603: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90603: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90606: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0606: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0606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1105:10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91105:1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91105:14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1105:1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91105:24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91105:25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91105: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91201: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91201: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91201:10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91201:10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1201:10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1201:10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1201:10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1201:1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1201:10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1201:1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1201:1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1201:1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1201:1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1201:1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1201:1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1201:1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1201:1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91201:1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1201:1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1201:1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1201:1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91201:1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91201:1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91201:1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91201:1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1201:1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1201:1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1201:1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1201:1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1201:1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91201:1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1201:13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1201:1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1201: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1201:1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1201:1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1201:14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1201:1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1201:1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1201:14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1201:14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1201:1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1201:14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1201: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1201:1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1201:15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1201:1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1201:15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1201:1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1201: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1201:1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1201:17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1201:17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1201:17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1201:17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1201:18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1201:1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1201:19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1201: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1201:20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1201:20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1201:2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1201: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1201: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1201:2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1201:2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1201:2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1201: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1201:2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1201:2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1201:2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1201:2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1201:24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1201:2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1201: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1201:2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1201:25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1201:2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1201:2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1201:2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91201:26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91201:26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91201:26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1201: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91201:27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91201:27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91201:27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1201:27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91201:27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91201: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91201:2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91201:2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1201: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91201:2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91201:29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91201:2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91201:2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91201:29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91201:30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91201:30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91201:3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91201:3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91201:3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91201:3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91201: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91201:3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91201:3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91201:3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91201:3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91201:3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91201:3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91201:34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91201:3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91201:3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91201:3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91201:36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91201:36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91201:36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91201:36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91201:36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91201:36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91201: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91201:37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91201:37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91201:37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91201:37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91201:37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91201:37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91201:37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91201:37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91201:37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91201:38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91201:3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91201:38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91201:38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91201:38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91201:38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1201:3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1201:3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1201:39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91201:39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91201:3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1201:3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1201:3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1201:39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1201: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91201:40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91201:40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91201:40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91201:40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91201: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91201:4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91201:4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1201:4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1201:4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1201:4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1201:4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1201:4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91201:4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91201:4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91201:4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91201:4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91201:4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91201:4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91201:4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91201:4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91201:4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91201: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91201:4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91201:4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91201: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91201:4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91201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91201: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1201:5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91201: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91201:5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1201: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1201: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1201:5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1201: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91201: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91201: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91201:6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1201:6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1201:6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1201:6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1201:6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1201:6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1201:6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1201:6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1201:7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1201:7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1201:7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1201:7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1201:7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1201:7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1201:7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1201:7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1201: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1201:8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1201: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1201:8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1201: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1201: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1201:8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1201: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1201: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1201:9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1201:9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1201: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1201: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91201: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91201:9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91203: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91203:10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91203: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91203: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91203: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91203: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91203: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91203: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91203: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91203: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91203: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91203: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91203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91203:6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91203: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91203:7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91203:7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91203: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91203: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91203: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91203:8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91203: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91203: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91203: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91203: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91203:9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91203:9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91205: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91209: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91209: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91209: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91209: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91209: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91209: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91209: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91209: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1209: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91209: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91209: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91209: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91209: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91209: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91209: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91209: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91209: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91209: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91209: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91209: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91209: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91209: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91209:3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91209: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91209: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91209:4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91209: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91209: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91209:4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91209:4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91209: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91209:4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91209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91209: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91209:5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91209: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91209:5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91209: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91209: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91209:5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91209: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91209: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91209: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91209: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91209: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91209: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91209:7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91209: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91210:10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91210:10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91210:1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91210:10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91210:10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91210: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91210: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91210: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91210: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91210: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91210: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91210: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91210: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91210: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91210: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91210: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91210: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91210: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91210:3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91210: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91210: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91210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91210: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91210:7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91210:7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91210: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91210:9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91210: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91210:9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91210:9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91210:9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91212: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91212: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91212: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91212: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91213: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91213:10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91213:10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91213:1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91213:1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91213:1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91213:1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91213:1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91213:1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91213: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91213:1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91213:1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91213:1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91213:1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91213:1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91213:1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91213:1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91213: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91213:1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91213:1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91213:1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91213:1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91213:1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91213:1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91213:1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91213: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91213:1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91213:1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91213:14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91213: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91213: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91213: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91213: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91213: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91213: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91213: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91213: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91213: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91213: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91213: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91213: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91213: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91213: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91213: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91213: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91213: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91213: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91213:3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91213: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91213: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91213: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91213: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91213:4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91213:4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91213: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91213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91213: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91213: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91213: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91213: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91213: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91213: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91213:6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91213: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91213:7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91213:7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91213: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91213:8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91213: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91213:8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91213:8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91213:8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91213:8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91213: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91213: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91213: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91213: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91213:9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91213:9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91213: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91213: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91213: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91213:9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91213:9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91216: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91216:1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91216:1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91216: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91216: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91216: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91216: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91216: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91216: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91216: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91216: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91216: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91216: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91216: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91216: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91216: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91216: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91216: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91216: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91216: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91216:4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91216:4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91216: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91216: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91216: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91217: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91217: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91217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91218: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91218:10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91218:10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91218:10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91218:10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91218:10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91218:10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91218:1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91218:10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91218:10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91218: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91218:1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91218:1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91218:1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91218: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91218:1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91218: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91218:1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91218:1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91218:1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91218:1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91218:1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91218: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91218:1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91218:1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91218:1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91218:14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91218:14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91218:1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91218:14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91218:1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91218:15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91218:1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91218:1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91218:1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91218:15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91218:1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91218:1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91218:1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91218:16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91218:17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91218: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91218:18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91218:1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91218:18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91218:18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91218:18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91218:18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91218:1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91218:1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91218: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91218:1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91218:19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91218:19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91218:19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91218:19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91218: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91218:20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91218:20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91218:20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91218:20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91218:20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91218:20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91218:2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91218:20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91218:20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91218: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91218:2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91218:2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91218: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91218:2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91218:2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91218: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91218:2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91218:2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91218:2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91218:23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91218:2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91218: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91218:2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91218:2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91218:24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91218: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91218:2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91218:25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91218:2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91218: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91218:26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91218:26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91218:26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91218:26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91218: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91218:27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91218:27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91218:27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91218:2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91218:28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91218:28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91218: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91218:2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91218:29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91218:2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91218:2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91218:29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91218: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91218:30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91218:30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91218:30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91218:3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91218:3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91218:3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91218:3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91218:3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91218:3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91218:3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91218:3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91218:3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91218:3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91218:3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91218:3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91218:3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91218:3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91218:3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91218:3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91218:3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91218:3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91218:3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91218:34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91218:34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91218:35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91218:3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91218:3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91218:3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91218:36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91218:36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91218:36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91218:36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91218: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91218:37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91218:37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91218:37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91218:3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91218:38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91218:3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91218:38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91218:3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91218:38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91218:38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91218: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91218:39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91218:39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91218:39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91218: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91218: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91218:40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91218:4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91218: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91218:4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91218:4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91218:4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91218:4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91218:4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91218:4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91218:4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91218:4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91218:4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91218:4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91218:4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91218:4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91218:4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91218:4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91218:4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91218: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91218:4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91218:44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91218: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91218:45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91218:4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91218:4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91218:4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91218:47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91218:47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91218:4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91218:48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91218:48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91218:48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91218:4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91218:4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91218:48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91218:48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91218:4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91218:49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91218:4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91218:4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91218:49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91218:49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91218:49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91218:49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91218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91218: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91218:50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91218:50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91218:50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91218:5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91218:50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91218:50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91218:5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91218: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91218: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91218: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91218: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91218: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91218:6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91218: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91218: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91218:8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91218: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91218:8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91218:8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91218:8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91218: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91218: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91218:9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91218: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91218:9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91218:9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91218:9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91219: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91219: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91219: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91219: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91219: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191219: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6:0191219: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6:0191219: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6:0191219: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6:0191219: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6:0191219: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6:0191219: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6:0191219: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6:0191219: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6:0191219: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6:0191219: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6:0191219: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6:0191219:4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6:0191219: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6:0191219: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6:0191219: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6:0191219:4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6:0191219:4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6:0191219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6:0191219: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6:0191219: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6:0191219: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191220: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191220: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6:0191220: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91220: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91220: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91220: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91222: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91222: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6:0191222:10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6:0191222:10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6:0191222:10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6:0191222:10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6:0191222:1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6:0191222: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6:0191222: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6:0191222: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6:0191222: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6:0191222: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6:0191222: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6:0191222: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6:0191222: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6:0191222: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6:0191222: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6:0191222: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6:0191222: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6:0191222: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6:0191222: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6:0191222: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6:0191222: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6:0191222: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6:0191222: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6:0191222: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6:0191222: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6:0191222:3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6:0191222: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6:0191222: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6:0191222:4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6:0191222: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6:0191222: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6:0191222:4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6:0191222:4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6:0191222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6:0191222: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6:0191222: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6:0191222: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6:0191222: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6:0191222: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6:0191222: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6:0191222:6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6:0191222:6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6:0191222:6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6:0191222:6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6:0191222: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6:0191222:7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6:0191222:7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6:0191222:7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6:0191222:7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6:0191222:7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6:0191222:7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6:0191222:7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6:0191222:7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6:0191222: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6:0191222:8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6:0191222:8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6:0191222: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6:0191222: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6:0191222:8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6:0191222:8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6:0191222: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6:0191222: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6:0191222:9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6:0191222: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6:0191222:9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6:0191223: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6:0191223: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6:0191223: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6:0191224: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6:0191224: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6:0191224: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6:0191224: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6:0191224: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6:0191224: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6:0191224: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6:0191224: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6:0191224: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6:0191224: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6:0191224: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6:0191224: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6:0191224: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6:0191224: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6:0191224: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6:0191224: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6:0191224: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6:0191224: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6:0191224: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6:0191224:4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6:0191224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6:0191224: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6:0191224: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6:0191224: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6:0191224: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6:0191224:5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6:0191224: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6:0191224: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6:0191224: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6:0191224: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6:0191224:6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6:0191224:6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6:0191224: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6:0191224: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6:0191224: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6:0191226: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6:0191226: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6:0191226: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6:0191226: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6:0191226: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6:0191226: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6:0191226: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6:0191226: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6:0191226: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6:0191226: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6:0191226: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6:0191226: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6:0191226: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6:0191226: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6:0191226: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6:0191226: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6:0191226: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6:0191226: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6:0191226: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6:0191226: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6:0191226: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6:0191226: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6:0191226:4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6:0191226: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6:0191226: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6:0191226:5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6:0191226: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6:0191226:5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6:0191226: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6:0191226: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6:0191226: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6:0191226:6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6:0191226:6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6:0191226:6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6:0191226:6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6:0191226:6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6:0191226:6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6:0191226: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6:0191226: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6:0191229: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6:0191230: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6:0191230: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6:0191230: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6:0191230: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6:0191230: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6:0191231: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6:0191231: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6:0191232: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6:0191233: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6:0191233: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6:0191233: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6:0191233: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6:0191233: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6:0191233: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6:0191233: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6:0191233: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00000:15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00000:76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20441:1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20441:1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20441:1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20441:1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30201: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30201:10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30201:10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30201:10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30201:10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30201:10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30201:10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30201:1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30201:1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30201:1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30201:1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30201:1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30201:1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30201:1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30201: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30201:1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30201:1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30201:1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30201:1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30201:1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30201:1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30201:1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30201:1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30201: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30201:1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30201:1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30201:1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30201:1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30201:1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30201:1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30201:13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30201:1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30201:1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30201:1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30201:14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30201:1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30201:1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30201:1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30201:14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30201:14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30201:1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30201:14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30201: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30201:1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30201:15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30201:1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30201:15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30201:1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30201:1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30201:1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30201:1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30201:1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30201: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30201:1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30201:16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30201:16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30201:16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30201:16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30201:16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7:0030201:16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7:0030201:16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30201:16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30201: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30201:17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30201:17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30201:17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7:0030201:17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7:0030201:17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7:0030201:17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7:0030201:17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7:0030201:17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7:0030201:17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7:0030201: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7:0030201:1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7:0030201:18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7:0030201:18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7:0030201:18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7:0030201:18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7:0030201:1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7:0030201:1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7:0030201:18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7:0030201:1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7:0030201:19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7:0030201:1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7:0030201:1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7:0030201:19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7:0030201:19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7:0030201:19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7:0030201:19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7:0030201: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7:0030201: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7:0030201:20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7:0030201:20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7:0030201:20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7:0030201:20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7:0030201:20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7:0030201:2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7:0030201:20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7:0030201:20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7:0030201: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7:0030201:2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7:0030201:2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7:0030201:2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7:0030201:2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7:0030201:2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7:0030201:2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7:0030201:2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7:0030201:2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7:0030201: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7:0030201:2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7:0030201:2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7:0030201:2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7:0030201:2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7:0030201:2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7:0030201:2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7:0030201:2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7:0030201:2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7:0030201:2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7:0030201:2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7:0030201:2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7:0030201: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7:0030201:2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7:0030201:24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7:0030201:2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7:0030201:2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7:0030201:24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7:0030201:24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7:0030201:2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7:0030201:25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7:0030201:2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7:0030201:2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7:0030201:2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7:0030201:25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7:0030201:2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7:0030201: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7:0030201:2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7:0030201:26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7:0030201:26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7:0030201:26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7:0030201:26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7:0030201:27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7:0030201:27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7:0030201:27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7:0030201:27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7:0030201:27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7:0030201:27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7:0030201:27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7:0030201:27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7:0030201:27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7:0030201: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7:0030201:2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7:0030201:28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7:0030201:2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7:0030201:2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7:0030201: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7:0030201:2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7:0030201:29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7:0030201:2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7:0030201:30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7:0030201:30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7:0030201:30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7:0030201:30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7:0030201:30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7:0030201:3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7:0030201:30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7:0030201:30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7:0030201: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7:0030201:3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7:0030201:3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7:0030201:3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7:0030201:3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7:0030201:3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7:0030201: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7:0030201:3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7:0030201: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7:0030201:3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7:0030201:3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7:0030201:33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7:0030201: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7:0030201:3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7:0030201: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7:0030201:35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7:0030201:3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7:0030201:3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7:0030201:36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7:0030201:36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7:0030201:36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7:0030201:36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7:0030201:37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7:0030201:37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7:0030201:37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7:0030201:38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7:0030201:38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7:0030201:38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7:0030201:3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7:0030201:38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7:0030201: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7:0030201:3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7:0030201:3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7:0030201:3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7:0030201:39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7:0030201:39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7:0030201: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7:0030201:40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7:0030201:40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7:0030201:40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7:0030201:40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7:0030201:40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7:0030201: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7:0030201:4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7:0030201:4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7:0030201:4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7:0030201:4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7:0030201:4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7:0030201:4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7:0030201:4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7:0030201:4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7:0030201:4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7:0030201: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7:0030201:4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7:0030201:4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7:0030201:4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7:0030201: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7:0030201:44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7:0030201:4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7:0030201:4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7:0030201:44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7:0030201: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7:0030201:45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7:0030201:4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7:0030201:4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7:0030201:46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7:0030201:46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7:0030201:47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7:0030201:47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7:0030201:47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7:0030201:47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7:0030201:47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7:0030201: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7:0030201:48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7:0030201:48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7:0030201:4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7:0030201:48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7:0030201:48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7:0030201:4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7:0030201:4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7:0030201:4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7:0030201:49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7:0030201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7:0030201:50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7:0030201:50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7:0030201:50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7:0030201:5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7:0030201:5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7:0030201:5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7:0030201:5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7:0030201:5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7:0030201:5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7:0030201:5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7:0030201:5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7:0030201:5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7:0030201:5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7:0030201:5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7:0030201:5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7:0030201:5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7:0030201:53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7:0030201:5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7:0030201: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7:0030201:5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7:0030201:5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7:0030201:5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7:0030201:5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7:0030201:55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7:0030201:5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7:0030201:5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7:0030201:5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7:0030201:5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7:0030201:56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7:0030201:56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7:0030201:56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7:0030201:56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7:0030201: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7:0030201: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7:0030201:5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7:0030201:58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7:0030201:58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7:0030201:5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7:0030201:60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7:0030201:6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7:0030201:6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7:0030201:6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7:0030201:6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7:0030201:6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7:0030201:6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7:0030201:6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7:0030201:6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7:0030201:6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7:0030201:6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7:0030201:6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7:0030201:6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7:0030201:6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7:0030201:65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7:0030201:65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7:0030201:6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7:0030201:6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7:0030201:66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7:0030201:6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7:0030201:67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7:0030201:6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7:0030201:68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7:0030201:68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7:0030201:68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7:0030201:68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7:0030201:6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7:0030201:6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7:0030201:68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7:0030201:6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7:0030201:6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7:0030201:69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7:0030201:6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7:0030201:69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7:0030201: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7:0030201:7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7:0030201:70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7:0030201:7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7:0030201:70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7:0030201:7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7:0030201:7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7:0030201:7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7:0030201:7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7:0030201:7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7:0030201:7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7:0030201:7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7:0030201:7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7:0030201:7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7:0030201:7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7:0030201:7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7:0030201:7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7:0030201:7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7:0030201:7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7:0030201:7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7:0030201:7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7:0030201:7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7:0030201:7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7:0030201:7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7:0030201:7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7:0030201:7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7:0030201:73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7:0030201:7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7:0030201:7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7:0030201:74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7:0030201:7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7:0030201:7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7:0030201:74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7:0030201:74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7:0030201:7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7:0030201:7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7:0030201:7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7:0030201:75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7:0030201:7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7:0030201:7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7:0030201:7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7:0030201:7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7:0030201:7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7:0030201:76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7:0030201:76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7:0030201:76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7:0030201:76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7:0030201:76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7:0030201:7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7:0030201:77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7:0030201:77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7:0030201:77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7:0030201:77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7:0030201:77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7:0030201:77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7:0030201:77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7:0030201:7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7:0030201:78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7:0030201:78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7:0030201:78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7:0030201:78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7:0030201:7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7:0030201:7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7:0030201:78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7:0030201:78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7:0030201:7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7:0030201:79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7:0030201:79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7:0030201:7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7:0030201:7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7:0030201:7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7:0030201:79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7:0030201: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7:0030201:8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7:0030201:80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7:0030201:80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7:0030201:80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7:0030201:8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7:0030201:80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7:0030201: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7:0030201:8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7:0030201:8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7:0030201:8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7:0030201:8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7:0030201:8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7:0030201:8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7:0030201:8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7:0030201:8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7:0030201:8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7:0030201:8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7:0030201:8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7:0030201:8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7:0030201:83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7:0030201:8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7:0030201:8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7:0030201:8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7:0030201:8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7:0030201:84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7:0030201:8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7:0030201:8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7:0030201:84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7:0030201:84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7:0030201:8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7:0030201:8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7:0030201:8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7:0030201: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7:0030201:9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7:0030201:9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7:0030201: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7:0030201: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7:0030201: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7:0030201:9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7:0030201:9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7:0030201:9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7:0030227:6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7:0030307: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7:0030307: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7:0030307:1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7:0030307: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7:0030307:1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7:0030307:1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7:0030307: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7:0030307:1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7:0030307:1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7:0030307:1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7:0030307: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7:0030307:1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7:0030307:1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7:0030307:1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7:0030307: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7:0030307:17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7:0030307:17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7:0030307:1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7:0030307:19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7:0030307:20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7:0030307:20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7:0030307: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7:0030307:2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7:0030307:2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7:0030307: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7:0030307: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7:0030307:2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7:0030307:23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7:0030307:2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7:0030307: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7:0030307:2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7:0030307: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7:0030307: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7:0030307: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7:0030307:27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7:0030307: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7:0030307:28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7:0030307: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7:0030307: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7:0030307:30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7:0030307:3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7:0030307:30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7:0030307:3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7:0030307:3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7:0030307:3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7:0030307:3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7:0030307: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7:0030307:3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7:0030307:3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7:0030307: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7:0030307:3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7:0030307:34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7:0030307:3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7:0030307:3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7:0030307:3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7:0030307:3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7:0030307: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7:0030307:3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7:0030307:36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7:0030307:36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7:0030307:36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7:0030307:36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7:0030307:36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7:0030307:36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7:0030307:36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7:0030307: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7:0030307:37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7:0030307:37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7:0030307:37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7:0030307:37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7:0030307:37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7:0030307:37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7:0030307:3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7:0030307:38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7:0030307:3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7:0030307:38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7:0030307:38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7:0030307:38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7:0030307:3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7:0030307:3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7:0030307:38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7:0030307:38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7:0030307: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7:0030307:3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7:0030307:39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7:0030307:39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7:0030307:3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7:0030307:3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7:0030307:3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27:0030307:39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27:0030307:39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7:0030307:39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27:0030307:39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27:0030307: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27:0030307: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27:0030307:40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27:0030307:40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27:0030307:40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27:0030307:4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27:0030307: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27:0030307:4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27:0030307:4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27:0030307:4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27:0030307:4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27:0030307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27:0030307:5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27:0030307:5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27:0030307: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27:0030307: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27:0030307:5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27:0030307: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27:0030307: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27:0030307: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27:0030307: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27:0030307:6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27:0030307:6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27:0030307:6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27:0030307:6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50:27:0030307:6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50:27:0030307:7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50:27:0030307:7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50:27:0030307:7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50:27:0030307:7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50:27:0030307:7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50:27:0030307: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27:0030307:8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27:0030307: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27:0030307:8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27:0030307:8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50:27:0030307:8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50:27:0030307: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50:27:0030307: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50:27:0030307:9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50:27:0030307: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27:0030307: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27:0030308: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27:0030308:10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50:27:0030308:10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50:27:0030308:10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50:27:0030308:10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50:27:0030308:10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50:27:0030308:1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27:0030308:10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50:27:0030308:10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50:27:0030308: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50:27:0030308:1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27:0030308:1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27:0030308:1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27:0030308:1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27:0030308:1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27:0030308:1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27:0030308:1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50:27:0030308: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50:27:0030308:1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50:27:0030308:1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50:27:0030308:1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50:27:0030308:1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50:27:0030308:1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50:27:0030308:1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50:27:0030308:13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50:27:0030308:1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50:27:0030308: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50:27:0030308:14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50:27:0030308:1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50:27:0030308:1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50:27:0030308:1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50:27:0030308:14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50:27:0030308:1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50:27:0030308:1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50:27:0030308:15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50:27:0030308:1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50:27:0030308:1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50:27:0030308:15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50:27:0030308:1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50:27:0030308:1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50:27:0030308: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50:27:0030308:1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50:27:0030308:16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50:27:0030308:16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50:27:0030308:16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50:27:0030308:16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50:27:0030308:16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50:27:0030308:16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50:27:0030308:16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50:27:0030308:16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50:27:0030308: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50:27:0030308:17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50:27:0030308:17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50:27:0030308:17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50:27:0030308:17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50:27:0030308:17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50:27:0030308:17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50:27:0030308:17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50:27:0030308:17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50:27:0030308:17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50:27:0030308:17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50:27:0030308: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50:27:0030308:18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50:27:0030308:18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50:27:0030308:18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50:27:0030308:18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50:27:0030308:18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50:27:0030308:1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50:27:0030308:1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50:27:0030308:18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50:27:0030308:18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50:27:0030308: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50:27:0030308:1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50:27:0030308:19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50:27:0030308:1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50:27:0030308:1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50:27:0030308:1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50:27:0030308:19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50:27:0030308: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50:27:0030308:20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50:27:0030308:20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50:27:0030308:20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50:27:0030308: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50:27:0030308: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50:27:0030308: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50:27:0030308: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50:27:0030308: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50:27:0030308: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50:27:0030308: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50:27:0030308: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50:27:0030308: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50:27:0030308: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50:27:0030308: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50:27:0030308: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50:27:0030308: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50:27:0030308: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50:27:0030308: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50:27:0030308:4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50:27:0030308: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50:27:0030308: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50:27:0030308: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50:27:0030308:4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50:27:0030308: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50:27:0030308: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50:27:0030308: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50:27:0030308: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50:27:0030308: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50:27:0030308: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50:27:0030308:6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50:27:0030308:6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50:27:0030308:6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50:27:0030308:6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50:27:0030308:6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50:27:0030308:6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50:27:0030308: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50:27:0030308:7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50:27:0030308:7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50:27:0030308:7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50:27:0030308:7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50:27:0030308:7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50:27:0030308:7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50:27:0030308:7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50:27:0030308:8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50:27:0030308: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50:27:0030308:8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50:27:0030308:8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50:27:0030308:8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50:27:0030308: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50:27:0030308: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50:27:0030308:8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50:27:0030308:8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50:27:0030308: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50:27:0030308:9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50:27:0030308:9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50:27:0030521: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50:27:0030521: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50:27:0030521: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50:27:0030521: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50:27:0030521: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50:27:0030521: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50:27:0030521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50:27:0030521: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50:27:0030521: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50:27:0030521: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50:27:0040224: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0:0000000:49808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0:0000000:4988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0:0000000:49899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3:0002002:21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3:0002006:100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3:0002006: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3:0002006: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3:0002006: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3:0002006: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3:0002008: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3:0002008: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3:0002008:16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3:0002008: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3:0002008: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3:0002008: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3:0002008:19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3:0002008:19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3:0002008:196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3:0002008:196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3:0002008:196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3:0002008:196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3:0002008:196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3:0002008:196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3:0002008: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3:0002008: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3:0002008: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3:0002008: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3:0002008: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3:0002008: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3:0002008: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3:0002008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3:0002008: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3:0002009: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3:0002009: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3:0002009:100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3:0002009: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3:0002009: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3:0002009: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3:0002009:26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3:0002009:269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3:0002009: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3:0002009: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3:0002009:288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3:0002009: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3:0002009: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3:0002009: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3:0002009:33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3:0002009: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3:0002009: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3:0002009: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3:0002009: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3:0002010:100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3:0002010: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3:0002010: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3:0002010: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3:0002010: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3:0002010: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3:0002010:399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3:0002010:39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3:0002010:399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3:0002010:399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3:0002010:399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3:0002010:399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5:0001003: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5:0002001: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5:0003002:10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5:0003002:1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5:0003002: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5:0003002:67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5:0003003:100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5:0003003:4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5:0003009: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5:0006003:40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5:0011008: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6:0002007: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6:0002007: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6:0002008:49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6:0002016: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6:0002016:46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6:0002016:46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6:0002016:9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6:0002018: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6:0002018: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6:0002018: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6:0002019: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6:0003000: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6:0003000: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6:0003000: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6:0003000: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6:0003005: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6:0003005: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6:0003005: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6:0003005: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6:0003005: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6:0003005:6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6:0003009:10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6:0003009:10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6:0003009:6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6:0003009:6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6:0003009:9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6:0003011: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6:0003011: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6:0004001:102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6:0004001:1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6:0004001:1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6:0004001:1254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6:0004001:26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6:0004001:27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6:0004001:29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6:0004001:30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6:0004001:6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6:0004004: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6:0004004: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6:0004004:5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6:0004004:7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6:0004004: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6:0004004:8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6:0004004: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6:0005003:100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6:0005003:133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6:0005003:13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6:0005003:13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6:0005003:13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6:0005003:13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6:0005003:13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6:0005003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6:0006001:100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6:0006001:10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6:0006001:10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6:0006001:1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6:0006001:1259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6:0006001:125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6:0006001:1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6:0006001: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6:0006001:6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6:0008008:100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6:0008008: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6:0008008: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6:0008008: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6:0008008: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6:0008008: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6:0008008: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6:0008008: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6:0008008: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6:0008008: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6:0008008: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6:0008008: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6:0008008: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6:0008008:3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6:0008008: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6:0008008: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6:0008008: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6:0008008: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6:0008008:5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6:0008008: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6:0008008: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6:0008008: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6:0008008: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6:0008008:6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6:0008008:6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6:0008008:6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6:0008008:6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6:0008008:6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6:0008008:6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6:0008008:6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6:0008008:7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6:0008008:7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6:0008008:77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6:0008008:77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6:0008008:77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6:0008008:77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6:0008008:77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6:0008008:77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6:0008008:77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6:0008008:7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6:0008008:8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6:0008008:807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6:0008008: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6:0008008:8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6:0008008:8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6:0008008:8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6:0008008:8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6:0008008: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6:0008008: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6:0008009:1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6:0008009:31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6:0008009: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6:0011011: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6:0012000:28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6:0012002:100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6:0012002: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6:0012002:5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6:0012002: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6:0012003:10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6:0012003:81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6:0012014:10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6:0012014:10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6:0012014:10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6:0012014: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6:0012014: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6:0012014: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6:0012014: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6:0012014: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6:0012014: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6:0012014: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6:0012014: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6:0012014: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6:0012014: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6:0012014:4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6:0012014:67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6:0012014:67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6:0012014:699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6:0012014:70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6:0012014:70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6:0012014:71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6:0012014:84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6:0012014:84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9:0001008: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9:0005016: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1T00:00:00" table:number-columns-spanned="2" table:number-rows-spanned="1" table:style-name="ce19">
            <text:p>11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9:0006003:1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8:0000000:3386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8:0000000:339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8:0000000:339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8:0000000:3399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8:0000000:3407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8:0000000:342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8:0000000:3423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8:0000000:3428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8:0000000:343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18:0000000:343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18:0000000:343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18:0000000:3439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18:0000000:3448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18:0000000:345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18:0000000:345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18:0000000:346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18:0000000:3464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18:0000000:346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18:0000000:3467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18:0000000:347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18:0000000:347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18:0000000:3487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18:0000000:3487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18:0000000:350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18:0000000:350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18:0000000:3508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18:0000000:350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18:0000000:3510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18:0000000:351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18:0000000:352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18:0000000:3528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18:0000000:3530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18:0000000:3536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18:0000000:354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18:0000000:3556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18:0000000:356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18:0000000:356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18:0000000:3565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18:0000000:356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18:0000000:3569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18:0000000:3574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18:0000000:3585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18:0000000:3585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18:0000000:358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18:0000000:3588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18:0000000:359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18:0000000:359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18:0000000:359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18:0000000:3599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18:0000000:360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18:0000000:3608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18:0000000:3609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18:0000000:361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18:0000000:3620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18:0000000:362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18:0000000:374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18:0000000:374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18:0000000:374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18:0000000:377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18:0000000:379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18:0000000:3794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18:0000000:3798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18:0000000:3837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18:0000000:384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18:0000000:387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18:0000000:3875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18:0000000:387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18:0000000:3879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18:0000000:388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18:0000000:389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18:0180708:40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18:0190915:3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18:0191201: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18:0191201:40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18:0191201:40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18:0191201:4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18:0191201:4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18:0191201:4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18:0191201:4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18:0191201:4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18:0191201:4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18:0191201:4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18:0191201:4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18:0191201:4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18:0191201:4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18:0191201:5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18:0191201: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18:0191201: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18:0191201:5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18:0191201: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18:0191201: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8:0191201:6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8:0191201:7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18:0191201:7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18:0191201:7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18:0191201:8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18:0191201:8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18:0191201: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18:0191203: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18:0191203:3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18:0191203:3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18:0191203:3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18:0191203:3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18:0191203:3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18:0191206: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18:0191209: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18:0191209:3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18:0191209:3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18:0191209: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18:0191209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18:0191209: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18:0191210: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18:0191210: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18:0191210: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18:0191210: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8:0191210: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8:0191210: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8:0191210:34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8:0191210:34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8:0191210:3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8:0191210:3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8:0191210:3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8:0191210:3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8:0191210:35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8:0191210:3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8:0191210:3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8:0191210:35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8:0191210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8:0191210: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8:0191210: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8:0191210: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8:0191213: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8:0191213: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8:0191213:49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8:0191213:4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18:0191213:49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18:0191213:49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8:0191213:50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8:0191213:50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18:0191213:5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18:0191213:50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18:0191213:5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18:0191213:5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8:0191213:8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8:0191213:8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8:0191213:84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18:0191213:8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18:0191213:8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8:0191213:8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18:0191213:8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18:0191216: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18:0191216:3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18:0191216:3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18:0191217:3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18:0191217:3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18:0191217:3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18:0191217:34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8:0191217:3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8:0191217:35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8:0191217:3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8:0191217:3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8:0191217:36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8:0191217:36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18:0191217: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18:0191217: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18:0191218: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8:0191218: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8:0191218: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18:0191218:1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18:0191218:1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18:0191218:1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18:0191218:1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18:0191218:1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18:0191218:1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18:0191218: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18:0191218:1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18:0191218:1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18:0191218: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18:0191218:1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18:0191218:1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18:0191218:1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18:0191218: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18:0191218: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18:0191218: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18:0191218: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18:0191218: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18:0191218: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18:0191218: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18:0191218: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8:0191218: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8:0191218: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8:0191218:2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8:0191218: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8:0191218: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8:0191218: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8:0191218: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8:0191218: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8:0191218: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8:0191218: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8:0191218: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8:0191218: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8:0191218: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8:0191218:3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8:0191218: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8:0191218: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8:0191218:4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8:0191218:4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8:0191218: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8:0191218: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8:0191218:4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8:0191218: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8:0191218:46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8:0191218:46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8:0191218:46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8:0191218:46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8:0191218:46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8:0191218:47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8:0191218:47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8:0191218:47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8:0191218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8:0191218: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8:0191218: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8:0191218:6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8:0191218:6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8:0191218:6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8:0191218:6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8:0191218:6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8:0191218: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8:0191218:7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8:0191218:7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8:0191218: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8:0191218: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8:0191219:3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8:0191219:3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8:0191219:3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8:0191220: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8:0191220:3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18:0191220:3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18:0191220: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18:0191225:3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18:0191226: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18:0191226: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18:0191226:3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18:0191226:3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18:0191226:32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18:0191226:3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18:0191226:33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18:0191226:3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18:0191226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18:0191226: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18:0191226: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18:0191227: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8:0191227: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8:0191227: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8:0191227:3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8:0191227:3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8:0191227:3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8:0191227:3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18:0191227:3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18:0191227:3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18:0191227:3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18:0191227: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18:0191227: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18:0191227: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18:0191227: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18:0191230:40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18:0191230:40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8:0191230:40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8:0191230:40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18:0191230:40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18:0191230:40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18:0191230:4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18:0191230:40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18:0191230:40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18:0191230:4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18:0191230:4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18:0191230:4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18:0191230:4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18:0191306:39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18:0191306:3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18:0191306:3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18:0191306:3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18:0191306:39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18:0191306:39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20:0020441:91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20:0020441:9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20:0020441:94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20:0020441:94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22:0000000:10536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22:0000000:1054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22:0000000:1054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22:0000000:1054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22:0000000:1054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22:0000000:10549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22:0000000:10549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22:0000000:10549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22:0000000:1055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22:0000000:2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22:0000000:3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22:0000000:57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22:0020101:10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22:0020101:17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22:0020101:30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22:0020101:30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22:0020101:302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22:0020101:302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22:0020101:30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22:0020101:30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22:0020101:30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22:0020101:303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22:0030201:100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22:0030201:100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22:0030201: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22:0030201:18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22:0030201: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22:0030201:2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22:0030201:28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22:0030201:3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22:0030201:3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22:0030201:38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22:0030201:3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22:0030201:40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22:0030201:41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22:0030201:41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22:0030201:43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22:0030201:4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22:0030201:45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22:0030201:4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22:0030201:4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22:0030201:45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22:0030201:4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22:0030201:45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22:0030201:4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22:0030201:5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22:0030201:5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22:0030201: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22:0030201:84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22:0030201:85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22:0030201:85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22:0030201:8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22:0030201:85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22:0030201:85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22:0030201:86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22:0030201:86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22:0030201:88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22:0030201:88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22:0030201:89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22:0030201:90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22:0030201:90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22:0030201:9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22:0030201:9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22:0030201:9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22:0030201:9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22:0030201:9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22:0030201:9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22:0030201:93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22:0030201:93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22:0030201:93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22:0030201:94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22:0030201:94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22:0030201:9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22:0030201:94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22:0030201:95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22:0030201:95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22:0030201:96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22:0030201:97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22:0030201:97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22:0030201:97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22:0030201:98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22:0030201:9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22:0030201:98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22:0030201:9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22:0030307: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22:0030307:36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22:0030307:36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22:0030307:3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22:0030307:38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22:0030307:39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22:0030307:3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22:0030307:39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22:0030307:39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22:0030307:40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22:0030307:40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22:0030307:40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22:0030307:40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22:0030307:4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22:0030307:41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22:0030307:42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22:0030307:42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22:0030307:42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22:0030307:42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22:0030307:7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22:0030307:75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22:0030307:75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22:0030307:76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22:0030307:76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22:0030307:76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22:0030307:76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22:0030307:76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22:0030307:76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22:0030307:76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22:0030307:76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22:0030307:77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22:0030307:77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22:0030307:78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22:0030307:78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22:0030307:78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22:0030307:78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22:0030307:78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22:0030307:78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22:0030307:79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22:0030307:79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22:0030307:7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22:0030308:1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22:0030308: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22:0030308:2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22:0030308:2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22:0030308:30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22:0030308:3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22:0030308:3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22:0030308:3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22:0030308:36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22:0030308:37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22:0030308:37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22:0030308:37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22:0030308:37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22:0030308:37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22:0030308:377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22:0030308:37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22:0030308:37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22:0030308:39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22:0030308:40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22:0030308:40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22:0030308:403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22:0030308:40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22:0030308:411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22:0030308:41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22:0030308:41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22:0030308:4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22:0030308:416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22:0030308:48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22:0030308:49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22:0030309:94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22:0030521: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22:0030521:315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22:0040303:652</text:p>
          </table:table-cell>
          <table:table-cell office:value-type="date" office:date-value="2024-12-18T00:00:00" table:style-name="ce11">
            <text:p>18.12.2024</text:p>
          </table:table-cell>
          <table:table-cell office:value-type="date" office:date-value="2024-12-13T00:00:00" table:number-columns-spanned="2" table:number-rows-spanned="1" table:style-name="ce19">
            <text:p>13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72cb0113a959e3438c5c2a665f5613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1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2-24T05:22:35Z</meta:creation-date>
    <dc:date>2024-12-24T05:31:58Z</dc:date>
  </office:meta>
</office:document-meta>
</file>