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65</text:p>
          </table:table-cell>
          <table:table-cell table:number-columns-repeated="3" table:style-name="ce3"/>
          <table:table-cell office:value-type="string" table:style-name="ce4">
            <text:p>24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4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0" table:style-name="ce14">
            <text:p>4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0:111</text:p>
          </table:table-cell>
          <table:table-cell office:value-type="string" table:style-name="ce9">
            <text:p>2 744 147.9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1:181</text:p>
          </table:table-cell>
          <table:table-cell office:value-type="string" table:style-name="ce9">
            <text:p>1 035 877.3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9:1058</text:p>
          </table:table-cell>
          <table:table-cell office:value-type="string" table:style-name="ce9">
            <text:p>4 389 949.0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601</text:p>
          </table:table-cell>
          <table:table-cell office:value-type="string" table:style-name="ce9">
            <text:p>1 014 143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1:628</text:p>
          </table:table-cell>
          <table:table-cell office:value-type="string" table:style-name="ce9">
            <text:p>987 716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203:12</text:p>
          </table:table-cell>
          <table:table-cell office:value-type="string" table:style-name="ce9">
            <text:p>2 399 443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01:84</text:p>
          </table:table-cell>
          <table:table-cell office:value-type="string" table:style-name="ce9">
            <text:p>103 976 838.0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32:47</text:p>
          </table:table-cell>
          <table:table-cell office:value-type="string" table:style-name="ce9">
            <text:p>123 974 121.0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28:666</text:p>
          </table:table-cell>
          <table:table-cell office:value-type="string" table:style-name="ce9">
            <text:p>2 363 548.7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32:77</text:p>
          </table:table-cell>
          <table:table-cell office:value-type="string" table:style-name="ce9">
            <text:p>1 342 600.4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28:25</text:p>
          </table:table-cell>
          <table:table-cell office:value-type="string" table:style-name="ce9">
            <text:p>2 434 654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39:15</text:p>
          </table:table-cell>
          <table:table-cell office:value-type="string" table:style-name="ce9">
            <text:p>1 893 304.9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54:0020112:8</text:p>
          </table:table-cell>
          <table:table-cell office:value-type="string" table:style-name="ce9">
            <text:p>3 809 412.5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23:2365</text:p>
          </table:table-cell>
          <table:table-cell office:value-type="string" table:style-name="ce9">
            <text:p>216 547 068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60:2662</text:p>
          </table:table-cell>
          <table:table-cell office:value-type="string" table:style-name="ce9">
            <text:p>7 630 120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82:5131</text:p>
          </table:table-cell>
          <table:table-cell office:value-type="string" table:style-name="ce9">
            <text:p>214 541 618.4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12:3170</text:p>
          </table:table-cell>
          <table:table-cell office:value-type="string" table:style-name="ce9">
            <text:p>90 956 467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17:3589</text:p>
          </table:table-cell>
          <table:table-cell office:value-type="string" table:style-name="ce9">
            <text:p>691 071 913.3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17:39</text:p>
          </table:table-cell>
          <table:table-cell office:value-type="string" table:style-name="ce9">
            <text:p>114 623 324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19:10699</text:p>
          </table:table-cell>
          <table:table-cell office:value-type="string" table:style-name="ce9">
            <text:p>1 093 987.4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5016:15</text:p>
          </table:table-cell>
          <table:table-cell office:value-type="string" table:style-name="ce9">
            <text:p>99 710 335.5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5003:5585</text:p>
          </table:table-cell>
          <table:table-cell office:value-type="string" table:style-name="ce9">
            <text:p>474 910 247.9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7002:5499</text:p>
          </table:table-cell>
          <table:table-cell office:value-type="string" table:style-name="ce9">
            <text:p>314 766 700.9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9002:2399</text:p>
          </table:table-cell>
          <table:table-cell office:value-type="string" table:style-name="ce9">
            <text:p>36 972 257.9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4013:1</text:p>
          </table:table-cell>
          <table:table-cell office:value-type="string" table:style-name="ce9">
            <text:p>267 962 258.5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4013:1385</text:p>
          </table:table-cell>
          <table:table-cell office:value-type="string" table:style-name="ce9">
            <text:p>70 742.8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22:5556</text:p>
          </table:table-cell>
          <table:table-cell office:value-type="string" table:style-name="ce9">
            <text:p>597 880 831.0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4008:2993</text:p>
          </table:table-cell>
          <table:table-cell office:value-type="string" table:style-name="ce9">
            <text:p>242 546.8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4006:13899</text:p>
          </table:table-cell>
          <table:table-cell office:value-type="string" table:style-name="ce9">
            <text:p>120 784.6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06:15539</text:p>
          </table:table-cell>
          <table:table-cell office:value-type="float" office:value="660.24" table:style-name="ce9">
            <text:p>660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2007:15240</text:p>
          </table:table-cell>
          <table:table-cell office:value-type="string" table:style-name="ce9">
            <text:p>1 813 791.3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2007:8</text:p>
          </table:table-cell>
          <table:table-cell office:value-type="string" table:style-name="ce9">
            <text:p>4 931 226 188.4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1007:3655</text:p>
          </table:table-cell>
          <table:table-cell office:value-type="string" table:style-name="ce9">
            <text:p>33 933 479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03:8861</text:p>
          </table:table-cell>
          <table:table-cell office:value-type="string" table:style-name="ce9">
            <text:p>177 573 587.6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0:7239</text:p>
          </table:table-cell>
          <table:table-cell office:value-type="string" table:style-name="ce9">
            <text:p>5 283 991.3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8006:16014</text:p>
          </table:table-cell>
          <table:table-cell office:value-type="string" table:style-name="ce9">
            <text:p>7 278 932.9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4001:183</text:p>
          </table:table-cell>
          <table:table-cell office:value-type="string" table:style-name="ce9">
            <text:p>19 486 266.7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3:1617</text:p>
          </table:table-cell>
          <table:table-cell office:value-type="string" table:style-name="ce9">
            <text:p>13 289 153.0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1007:2504</text:p>
          </table:table-cell>
          <table:table-cell office:value-type="string" table:style-name="ce9">
            <text:p>59 680 948.9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4014:4012</text:p>
          </table:table-cell>
          <table:table-cell office:value-type="string" table:style-name="ce9">
            <text:p>224 184 980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7018</text:p>
          </table:table-cell>
          <table:table-cell office:value-type="string" table:style-name="ce9">
            <text:p>314 687.1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6 141 703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3008:5410</text:p>
          </table:table-cell>
          <table:table-cell office:value-type="string" table:style-name="ce9">
            <text:p>14 763 652.7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3010:1836</text:p>
          </table:table-cell>
          <table:table-cell office:value-type="string" table:style-name="ce9">
            <text:p>7 150 482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13010:1837</text:p>
          </table:table-cell>
          <table:table-cell office:value-type="string" table:style-name="ce9">
            <text:p>5 904 564.8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14001:6465</text:p>
          </table:table-cell>
          <table:table-cell office:value-type="string" table:style-name="ce9">
            <text:p>567 196.5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14001:6466</text:p>
          </table:table-cell>
          <table:table-cell office:value-type="string" table:style-name="ce9">
            <text:p>1 134 393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4001:6467</text:p>
          </table:table-cell>
          <table:table-cell office:value-type="string" table:style-name="ce9">
            <text:p>2 903 506.2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0000:189489</text:p>
          </table:table-cell>
          <table:table-cell office:value-type="string" table:style-name="ce9">
            <text:p>28 220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000000:18990</text:p>
          </table:table-cell>
          <table:table-cell office:value-type="string" table:style-name="ce9">
            <text:p>3 486 862.7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101:1516</text:p>
          </table:table-cell>
          <table:table-cell office:value-type="string" table:style-name="ce9">
            <text:p>8 015 443.7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00105:217</text:p>
          </table:table-cell>
          <table:table-cell office:value-type="string" table:style-name="ce9">
            <text:p>2 851 970.0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00207:478</text:p>
          </table:table-cell>
          <table:table-cell office:value-type="string" table:style-name="ce9">
            <text:p>9 290 521.1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114:52450</text:p>
          </table:table-cell>
          <table:table-cell office:value-type="string" table:style-name="ce9">
            <text:p>1 304 632 466.7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212:466</text:p>
          </table:table-cell>
          <table:table-cell office:value-type="string" table:style-name="ce9">
            <text:p>3 674 160.0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104:701</text:p>
          </table:table-cell>
          <table:table-cell office:value-type="string" table:style-name="ce9">
            <text:p>4 836 912.0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1113:1064</text:p>
          </table:table-cell>
          <table:table-cell office:value-type="string" table:style-name="ce9">
            <text:p>1 159 266.2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1113:1065</text:p>
          </table:table-cell>
          <table:table-cell office:value-type="string" table:style-name="ce9">
            <text:p>5 657 852.2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1113:1066</text:p>
          </table:table-cell>
          <table:table-cell office:value-type="string" table:style-name="ce9">
            <text:p>3 469 885.5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518:238</text:p>
          </table:table-cell>
          <table:table-cell office:value-type="string" table:style-name="ce9">
            <text:p>1 434 802.1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40402:1450</text:p>
          </table:table-cell>
          <table:table-cell office:value-type="string" table:style-name="ce9">
            <text:p>797 709.3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40402:1451</text:p>
          </table:table-cell>
          <table:table-cell office:value-type="string" table:style-name="ce9">
            <text:p>1 413 587.9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50401:1796</text:p>
          </table:table-cell>
          <table:table-cell office:value-type="string" table:style-name="ce9">
            <text:p>1 718 374.6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50401:1797</text:p>
          </table:table-cell>
          <table:table-cell office:value-type="string" table:style-name="ce9">
            <text:p>795 652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0401:1798</text:p>
          </table:table-cell>
          <table:table-cell office:value-type="string" table:style-name="ce9">
            <text:p>938 361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101:1123</text:p>
          </table:table-cell>
          <table:table-cell office:value-type="string" table:style-name="ce9">
            <text:p>19 622 163.3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101:1144</text:p>
          </table:table-cell>
          <table:table-cell office:value-type="string" table:style-name="ce9">
            <text:p>8 261 288.3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101:3055</text:p>
          </table:table-cell>
          <table:table-cell office:value-type="string" table:style-name="ce9">
            <text:p>11 009 096.9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101:3069</text:p>
          </table:table-cell>
          <table:table-cell office:value-type="string" table:style-name="ce9">
            <text:p>16 945 160.5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303:571</text:p>
          </table:table-cell>
          <table:table-cell office:value-type="string" table:style-name="ce9">
            <text:p>2 299 769.6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150:819</text:p>
          </table:table-cell>
          <table:table-cell office:value-type="string" table:style-name="ce9">
            <text:p>5 975 851.2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30202:7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301:2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49:40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54:35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96:24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02:34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07:37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12:37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20: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19:20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08: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08: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23: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25: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30: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30: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9004:29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9005:11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4003:14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4004:11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4011:138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14011:138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2001:21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2006:24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11: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2005:2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5001: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6004: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1002:10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11005:10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4009:44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5001:56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6003:114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6004:112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8007:79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08: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4005: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4007: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4007: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4008: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8001:40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4001:22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4001:23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20:25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6008:13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201:11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114:59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203:17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807:8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807:8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807:8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9:0010206: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1:0000000:2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1:0000000:4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118:18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11:9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07:9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40407: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0202: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0301:1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50301: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0301:3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50301:3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0301:3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0301:3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0301:3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0301:3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0301:3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301:3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0301:3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301:3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301: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301:4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301:4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301:4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301: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301: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0301: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0306: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0306: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306:2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306:2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1306:2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1306:3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1306:4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1306:4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311: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311: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00000: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115:4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28:4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50: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50: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50: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13:3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22:3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37:1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37:1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37:1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37: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37: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37: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37: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37: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37: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37: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37: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54:1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56:1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56:1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56:2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309:3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309:1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309:1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309: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405: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405: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0:0000000:4983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0:0000000:662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60: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14:99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17: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17: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17: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0000:34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5012:13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7002:10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7002:40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7002:42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7002: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7002: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7002: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7006:10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7006:10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7006:10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7006:14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7006:14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7006:14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7006:14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7006:14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7006:14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7006:14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7006:14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7006:14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7006:14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7006:14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7006:14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7006: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7006: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8006:29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8006:33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8006: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9001: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9001:30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9001:35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9001:35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9001: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9001: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9001: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9001: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9002: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0002:1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0002:1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0002:1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0002:1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0002:1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0002:1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0002:1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0002: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0002:75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0002:75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0002:75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0002:75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0002:75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0002:75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0002:75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0002:75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0002:75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0002:75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0002:75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0002:75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0002:75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0002:78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0002:82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0002:82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0002:82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0002:83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0000:35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0000:43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2005: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2005:17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2005:20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2005:20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2005:21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2005:21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2005:52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2006:10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2006: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2006: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2006: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2006:25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2006:29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2006: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2006: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2006: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2006: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2006: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2008: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08:19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2008:19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2008:19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2008: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2008: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2009: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09: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3022: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4009:29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4009:29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4009: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4009: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4009: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3005: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3005: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3005: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3005: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3005: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3007: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3007: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3007: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7002:10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7002:10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7002:10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7002:1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7002:1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7002:1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7002:1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7002:1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7002:1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7002:1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7002:1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7002:1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7002:1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7002:1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7002:1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7002:1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7002:1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7002:1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7002:1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7002:144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7002:150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7002:150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7002:150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7002:154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7002:155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7002:159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7002:159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7002:1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7002:1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7002:1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7002:2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7002:2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7002:2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7002:2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7002:2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7002:2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7002:2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7002:2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7002: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7002:2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7002: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7002:2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7002:2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7002:2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7002: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7002: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7002: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7002: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7002: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7002: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7002: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7002: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7002: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9005:1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11008:104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11008: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11008:50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11007:10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2008: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3005:10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3005:145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3005:146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7002: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4014: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13001:1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13010:10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13010:18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14001:10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14001:10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14001:10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14001:16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14001:16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14001:16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14001:16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14001:16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14001:16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14001:16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14001:17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14001:17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4001:17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14001:17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14001:17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14001:18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14001:21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14001:21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14001:21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14001:21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14001:21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14001:21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14001:21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14001:21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14001:22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14001:23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14001:23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14001:23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14001:23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14001:23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14001:23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14001:23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14001:23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14001:23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14001:23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14001:23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14001:23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14001:23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14001:23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4001:23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4001:23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4001:23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4001:23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14001: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14001:64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14001:64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14001:64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14001:64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14001:64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14001:64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4001:64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14002: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1017: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1020: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1020:25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1020: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2019: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2019:16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2019: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2019:19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2019:19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2019:19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2019: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2019: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3013: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3016:10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3016:10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3016:10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3016:1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3016:1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3016:1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3016:1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3016:1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3016:1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3016:1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3016:1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3016:2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3016:2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3016:2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3016:2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3016: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3016: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3016:67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3016:70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3016:70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3016:70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3016:75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3016:89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3016:89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3016:89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20114:199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20114:199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20114:199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70508:1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70508:1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1203:3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1203:3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1:0000000:10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1:0000000:2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1:0150301:1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00000:6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00000:7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20330:23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30131:3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150:2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150:2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150:2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150:2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150:2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150:2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150:2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150:2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150: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150:2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20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24fcf8597d59ee970eee29f730b1b8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24T05:20:08Z</meta:creation-date>
    <dc:date>2024-12-24T05:29:20Z</dc:date>
  </office:meta>
</office:document-meta>
</file>