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4</text:p>
          </table:table-cell>
          <table:table-cell table:number-columns-repeated="3" table:style-name="ce3"/>
          <table:table-cell office:value-type="string" table:style-name="ce4">
            <text:p>20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66" table:style-name="ce14">
            <text:p>36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10:834</text:p>
          </table:table-cell>
          <table:table-cell office:value-type="string" table:style-name="ce9">
            <text:p>1 384 970.4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146</text:p>
          </table:table-cell>
          <table:table-cell office:value-type="string" table:style-name="ce9">
            <text:p>1 269 139.3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27:1017</text:p>
          </table:table-cell>
          <table:table-cell office:value-type="string" table:style-name="ce9">
            <text:p>23 634 418.9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77:1037</text:p>
          </table:table-cell>
          <table:table-cell office:value-type="string" table:style-name="ce9">
            <text:p>1 036 913 708.4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07:1031</text:p>
          </table:table-cell>
          <table:table-cell office:value-type="string" table:style-name="ce9">
            <text:p>23 944 657.3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15:1022</text:p>
          </table:table-cell>
          <table:table-cell office:value-type="string" table:style-name="ce9">
            <text:p>1 202 943 306.8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2013:1012</text:p>
          </table:table-cell>
          <table:table-cell office:value-type="string" table:style-name="ce9">
            <text:p>2 949 479 661.9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02:1286</text:p>
          </table:table-cell>
          <table:table-cell office:value-type="string" table:style-name="ce9">
            <text:p>1 617 247.6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1002:1287</text:p>
          </table:table-cell>
          <table:table-cell office:value-type="string" table:style-name="ce9">
            <text:p>1 490 258.2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4017:1031</text:p>
          </table:table-cell>
          <table:table-cell office:value-type="string" table:style-name="ce9">
            <text:p>393 773 065.2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6009:3916</text:p>
          </table:table-cell>
          <table:table-cell office:value-type="string" table:style-name="ce9">
            <text:p>856 032.2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18:5051</text:p>
          </table:table-cell>
          <table:table-cell office:value-type="string" table:style-name="ce9">
            <text:p>963 716.8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4004:4102</text:p>
          </table:table-cell>
          <table:table-cell office:value-type="string" table:style-name="ce9">
            <text:p>827 594.5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4004:4194</text:p>
          </table:table-cell>
          <table:table-cell office:value-type="string" table:style-name="ce9">
            <text:p>2 121 952.3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4015:1153</text:p>
          </table:table-cell>
          <table:table-cell office:value-type="string" table:style-name="ce9">
            <text:p>71 866 134.6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3003:33792</text:p>
          </table:table-cell>
          <table:table-cell office:value-type="string" table:style-name="ce9">
            <text:p>65 925 263.6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6:8763</text:p>
          </table:table-cell>
          <table:table-cell office:value-type="string" table:style-name="ce9">
            <text:p>739 186.7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8001:3486</text:p>
          </table:table-cell>
          <table:table-cell office:value-type="string" table:style-name="ce9">
            <text:p>1 160 299.5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8001:3578</text:p>
          </table:table-cell>
          <table:table-cell office:value-type="string" table:style-name="ce9">
            <text:p>3 018 460.5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5002:5753</text:p>
          </table:table-cell>
          <table:table-cell office:value-type="string" table:style-name="ce9">
            <text:p>579 457.0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3:0020265:224</text:p>
          </table:table-cell>
          <table:table-cell office:value-type="string" table:style-name="ce9">
            <text:p>1 220 143.3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3:0020546:431</text:p>
          </table:table-cell>
          <table:table-cell office:value-type="string" table:style-name="ce9">
            <text:p>7 156 370.1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205:42620</text:p>
          </table:table-cell>
          <table:table-cell office:value-type="string" table:style-name="ce9">
            <text:p>5 609 402.8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1002:462</text:p>
          </table:table-cell>
          <table:table-cell office:value-type="string" table:style-name="ce9">
            <text:p>1 805 537.4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807:1088</text:p>
          </table:table-cell>
          <table:table-cell office:value-type="string" table:style-name="ce9">
            <text:p>1 851 717.6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109:528</text:p>
          </table:table-cell>
          <table:table-cell office:value-type="string" table:style-name="ce9">
            <text:p>10 068 553.8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18:477</text:p>
          </table:table-cell>
          <table:table-cell office:value-type="string" table:style-name="ce9">
            <text:p>7 065 658.2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41:187</text:p>
          </table:table-cell>
          <table:table-cell office:value-type="string" table:style-name="ce9">
            <text:p>9 974 364.4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401:1795</text:p>
          </table:table-cell>
          <table:table-cell office:value-type="string" table:style-name="ce9">
            <text:p>2 663 989.4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2006:397</text:p>
          </table:table-cell>
          <table:table-cell office:value-type="string" table:style-name="ce9">
            <text:p>2 235 260.9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01:3216</text:p>
          </table:table-cell>
          <table:table-cell office:value-type="string" table:style-name="ce9">
            <text:p>3 800 300.9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1:3530</text:p>
          </table:table-cell>
          <table:table-cell office:value-type="string" table:style-name="ce9">
            <text:p>4 408 324.9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105:389</text:p>
          </table:table-cell>
          <table:table-cell office:value-type="string" table:style-name="ce9">
            <text:p>7 359 277.4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03:499</text:p>
          </table:table-cell>
          <table:table-cell office:value-type="string" table:style-name="ce9">
            <text:p>3 023 698.5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320:519</text:p>
          </table:table-cell>
          <table:table-cell office:value-type="string" table:style-name="ce9">
            <text:p>8 889 970.1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38:92</text:p>
          </table:table-cell>
          <table:table-cell office:value-type="string" table:style-name="ce9">
            <text:p>2 634 353.5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03:1233</text:p>
          </table:table-cell>
          <table:table-cell office:value-type="string" table:style-name="ce9">
            <text:p>1 773 608.7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305:953</text:p>
          </table:table-cell>
          <table:table-cell office:value-type="string" table:style-name="ce9">
            <text:p>1 926 948.5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13:401</text:p>
          </table:table-cell>
          <table:table-cell office:value-type="string" table:style-name="ce9">
            <text:p>2 187 991.7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436:404</text:p>
          </table:table-cell>
          <table:table-cell office:value-type="string" table:style-name="ce9">
            <text:p>2 164 142.9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103:457</text:p>
          </table:table-cell>
          <table:table-cell office:value-type="string" table:style-name="ce9">
            <text:p>880 355.6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15:636</text:p>
          </table:table-cell>
          <table:table-cell office:value-type="string" table:style-name="ce9">
            <text:p>1 216 835.6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135:439</text:p>
          </table:table-cell>
          <table:table-cell office:value-type="string" table:style-name="ce9">
            <text:p>426 657.6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000000:43569</text:p>
          </table:table-cell>
          <table:table-cell office:value-type="string" table:style-name="ce9">
            <text:p>4 755 234.0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32:3263</text:p>
          </table:table-cell>
          <table:table-cell office:value-type="string" table:style-name="ce9">
            <text:p>11 961 764.3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32:3264</text:p>
          </table:table-cell>
          <table:table-cell office:value-type="string" table:style-name="ce9">
            <text:p>3 258 932.6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32:3265</text:p>
          </table:table-cell>
          <table:table-cell office:value-type="string" table:style-name="ce9">
            <text:p>26 738 061.3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43:2429</text:p>
          </table:table-cell>
          <table:table-cell office:value-type="string" table:style-name="ce9">
            <text:p>59 044 215.4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62:4246</text:p>
          </table:table-cell>
          <table:table-cell office:value-type="string" table:style-name="ce9">
            <text:p>958 244.2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63:4655</text:p>
          </table:table-cell>
          <table:table-cell office:value-type="string" table:style-name="ce9">
            <text:p>13 138 982.4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82:1686</text:p>
          </table:table-cell>
          <table:table-cell office:value-type="string" table:style-name="ce9">
            <text:p>43 158 038.9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14:2147</text:p>
          </table:table-cell>
          <table:table-cell office:value-type="string" table:style-name="ce9">
            <text:p>36 203 476.7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32:1576</text:p>
          </table:table-cell>
          <table:table-cell office:value-type="string" table:style-name="ce9">
            <text:p>15 660 637.1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36:2511</text:p>
          </table:table-cell>
          <table:table-cell office:value-type="string" table:style-name="ce9">
            <text:p>14 943 819.4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09:3842</text:p>
          </table:table-cell>
          <table:table-cell office:value-type="string" table:style-name="ce9">
            <text:p>2 217 641 604.9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09:3843</text:p>
          </table:table-cell>
          <table:table-cell office:value-type="string" table:style-name="ce9">
            <text:p>155 989 839.0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09:3844</text:p>
          </table:table-cell>
          <table:table-cell office:value-type="string" table:style-name="ce9">
            <text:p>39 242 013.5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09:3845</text:p>
          </table:table-cell>
          <table:table-cell office:value-type="string" table:style-name="ce9">
            <text:p>15 750 678.1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09:3846</text:p>
          </table:table-cell>
          <table:table-cell office:value-type="string" table:style-name="ce9">
            <text:p>11 341 622.4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09:3847</text:p>
          </table:table-cell>
          <table:table-cell office:value-type="string" table:style-name="ce9">
            <text:p>495 444 597.5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18:4029</text:p>
          </table:table-cell>
          <table:table-cell office:value-type="string" table:style-name="ce9">
            <text:p>19 035 677.1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5018:3152</text:p>
          </table:table-cell>
          <table:table-cell office:value-type="string" table:style-name="ce9">
            <text:p>22 610 203.0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5018:8917</text:p>
          </table:table-cell>
          <table:table-cell office:value-type="string" table:style-name="ce9">
            <text:p>1 307 954.3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5018:8918</text:p>
          </table:table-cell>
          <table:table-cell office:value-type="string" table:style-name="ce9">
            <text:p>2 037 975.4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6018:3681</text:p>
          </table:table-cell>
          <table:table-cell office:value-type="string" table:style-name="ce9">
            <text:p>10 581 700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6018:3682</text:p>
          </table:table-cell>
          <table:table-cell office:value-type="string" table:style-name="ce9">
            <text:p>32 988 449.7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6022:2042</text:p>
          </table:table-cell>
          <table:table-cell office:value-type="string" table:style-name="ce9">
            <text:p>31 419 284.7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6022:2043</text:p>
          </table:table-cell>
          <table:table-cell office:value-type="string" table:style-name="ce9">
            <text:p>31 335 574.3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6026:1644</text:p>
          </table:table-cell>
          <table:table-cell office:value-type="string" table:style-name="ce9">
            <text:p>18 890 050.8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8002:9710</text:p>
          </table:table-cell>
          <table:table-cell office:value-type="string" table:style-name="ce9">
            <text:p>11 193 152.3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8002:9711</text:p>
          </table:table-cell>
          <table:table-cell office:value-type="string" table:style-name="ce9">
            <text:p>1 186 815.3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3009:4792</text:p>
          </table:table-cell>
          <table:table-cell office:value-type="string" table:style-name="ce9">
            <text:p>3 823 406.3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9005:3302</text:p>
          </table:table-cell>
          <table:table-cell office:value-type="string" table:style-name="ce9">
            <text:p>38 890 455.8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3001:4656</text:p>
          </table:table-cell>
          <table:table-cell office:value-type="string" table:style-name="ce9">
            <text:p>4 769 930.3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3014:8522</text:p>
          </table:table-cell>
          <table:table-cell office:value-type="string" table:style-name="ce9">
            <text:p>10 522 235.4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3014:4091</text:p>
          </table:table-cell>
          <table:table-cell office:value-type="string" table:style-name="ce9">
            <text:p>24 302 276.1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3021:10103</text:p>
          </table:table-cell>
          <table:table-cell office:value-type="string" table:style-name="ce9">
            <text:p>17 286 244.0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4002:1705</text:p>
          </table:table-cell>
          <table:table-cell office:value-type="string" table:style-name="ce9">
            <text:p>13 182 279.0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04:6254</text:p>
          </table:table-cell>
          <table:table-cell office:value-type="string" table:style-name="ce9">
            <text:p>17 289 793.4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05:5610</text:p>
          </table:table-cell>
          <table:table-cell office:value-type="string" table:style-name="ce9">
            <text:p>27 268 390.4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5005:5611</text:p>
          </table:table-cell>
          <table:table-cell office:value-type="string" table:style-name="ce9">
            <text:p>321 409.6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05:5612</text:p>
          </table:table-cell>
          <table:table-cell office:value-type="string" table:style-name="ce9">
            <text:p>3 239 808.7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6002:5580</text:p>
          </table:table-cell>
          <table:table-cell office:value-type="string" table:style-name="ce9">
            <text:p>21 345 442.5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09:15724</text:p>
          </table:table-cell>
          <table:table-cell office:value-type="string" table:style-name="ce9">
            <text:p>28 467 541.0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1:4781</text:p>
          </table:table-cell>
          <table:table-cell office:value-type="string" table:style-name="ce9">
            <text:p>2 331 133.8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17:5172</text:p>
          </table:table-cell>
          <table:table-cell office:value-type="string" table:style-name="ce9">
            <text:p>8 012 620.1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4005:3684</text:p>
          </table:table-cell>
          <table:table-cell office:value-type="string" table:style-name="ce9">
            <text:p>5 644 288.7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4029:9224</text:p>
          </table:table-cell>
          <table:table-cell office:value-type="string" table:style-name="ce9">
            <text:p>11 068 883.1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29:9225</text:p>
          </table:table-cell>
          <table:table-cell office:value-type="string" table:style-name="ce9">
            <text:p>3 124 960.3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2007:5202</text:p>
          </table:table-cell>
          <table:table-cell office:value-type="string" table:style-name="ce9">
            <text:p>6 557 349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2007:5206</text:p>
          </table:table-cell>
          <table:table-cell office:value-type="string" table:style-name="ce9">
            <text:p>9 385 416.9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2007:5208</text:p>
          </table:table-cell>
          <table:table-cell office:value-type="string" table:style-name="ce9">
            <text:p>4 903 753.7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2007:6855</text:p>
          </table:table-cell>
          <table:table-cell office:value-type="string" table:style-name="ce9">
            <text:p>13 360 312.3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05003:12684</text:p>
          </table:table-cell>
          <table:table-cell office:value-type="string" table:style-name="ce9">
            <text:p>19 970 683.4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5:0007001:9053</text:p>
          </table:table-cell>
          <table:table-cell office:value-type="string" table:style-name="ce9">
            <text:p>2 707 691.1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5:0007001:9054</text:p>
          </table:table-cell>
          <table:table-cell office:value-type="string" table:style-name="ce9">
            <text:p>2 350 426.3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10002:3154</text:p>
          </table:table-cell>
          <table:table-cell office:value-type="string" table:style-name="ce9">
            <text:p>9 497 277.4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10002:9459</text:p>
          </table:table-cell>
          <table:table-cell office:value-type="string" table:style-name="ce9">
            <text:p>8 004 672.2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10002:9460</text:p>
          </table:table-cell>
          <table:table-cell office:value-type="string" table:style-name="ce9">
            <text:p>12 389 049.6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11006:12632</text:p>
          </table:table-cell>
          <table:table-cell office:value-type="string" table:style-name="ce9">
            <text:p>6 377 141.9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1006:12633</text:p>
          </table:table-cell>
          <table:table-cell office:value-type="string" table:style-name="ce9">
            <text:p>8 426 352.0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08:2066</text:p>
          </table:table-cell>
          <table:table-cell office:value-type="string" table:style-name="ce9">
            <text:p>9 727 173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11009:15747</text:p>
          </table:table-cell>
          <table:table-cell office:value-type="string" table:style-name="ce9">
            <text:p>2 670 084.3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4002:10876</text:p>
          </table:table-cell>
          <table:table-cell office:value-type="string" table:style-name="ce9">
            <text:p>2 771 481.1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5011:3137</text:p>
          </table:table-cell>
          <table:table-cell office:value-type="string" table:style-name="ce9">
            <text:p>38 244 469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8006:11245</text:p>
          </table:table-cell>
          <table:table-cell office:value-type="string" table:style-name="ce9">
            <text:p>3 334 570.3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8006:11246</text:p>
          </table:table-cell>
          <table:table-cell office:value-type="string" table:style-name="ce9">
            <text:p>9 818 970.3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8006:11247</text:p>
          </table:table-cell>
          <table:table-cell office:value-type="string" table:style-name="ce9">
            <text:p>13 716 999.9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8006:11248</text:p>
          </table:table-cell>
          <table:table-cell office:value-type="string" table:style-name="ce9">
            <text:p>2 798 822.2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08002:7573</text:p>
          </table:table-cell>
          <table:table-cell office:value-type="string" table:style-name="ce9">
            <text:p>8 452 043.7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3003:19845</text:p>
          </table:table-cell>
          <table:table-cell office:value-type="string" table:style-name="ce9">
            <text:p>36 328 142.2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5002:6982</text:p>
          </table:table-cell>
          <table:table-cell office:value-type="string" table:style-name="ce9">
            <text:p>645 733.0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8004:1333</text:p>
          </table:table-cell>
          <table:table-cell office:value-type="string" table:style-name="ce9">
            <text:p>11 223 266.8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08008:6767</text:p>
          </table:table-cell>
          <table:table-cell office:value-type="string" table:style-name="ce9">
            <text:p>14 001 121.7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08009:2277</text:p>
          </table:table-cell>
          <table:table-cell office:value-type="string" table:style-name="ce9">
            <text:p>14 561 088.0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09031:4141</text:p>
          </table:table-cell>
          <table:table-cell office:value-type="string" table:style-name="ce9">
            <text:p>40 757 543.5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0001:6478</text:p>
          </table:table-cell>
          <table:table-cell office:value-type="string" table:style-name="ce9">
            <text:p>41 554 328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1001:6302</text:p>
          </table:table-cell>
          <table:table-cell office:value-type="string" table:style-name="ce9">
            <text:p>22 229 587.7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1012:2175</text:p>
          </table:table-cell>
          <table:table-cell office:value-type="string" table:style-name="ce9">
            <text:p>11 675 274.5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3016:8880</text:p>
          </table:table-cell>
          <table:table-cell office:value-type="string" table:style-name="ce9">
            <text:p>1 873 614.3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0T00:00:00" table:style-name="ce8">
            <text:p>10.1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4001:6196</text:p>
          </table:table-cell>
          <table:table-cell office:value-type="string" table:style-name="ce9">
            <text:p>5 905 407.2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4017:6645</text:p>
          </table:table-cell>
          <table:table-cell office:value-type="string" table:style-name="ce9">
            <text:p>32 975 196.9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0:0006005:6065</text:p>
          </table:table-cell>
          <table:table-cell office:value-type="string" table:style-name="ce9">
            <text:p>2 185 556.0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0:0006005:6066</text:p>
          </table:table-cell>
          <table:table-cell office:value-type="string" table:style-name="ce9">
            <text:p>1 753 679.7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00105:209</text:p>
          </table:table-cell>
          <table:table-cell office:value-type="string" table:style-name="ce9">
            <text:p>631 826.5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205:42619</text:p>
          </table:table-cell>
          <table:table-cell office:value-type="string" table:style-name="ce9">
            <text:p>472 254.9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5003:4779</text:p>
          </table:table-cell>
          <table:table-cell office:value-type="string" table:style-name="ce9">
            <text:p>3 100 092.4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5017:6206</text:p>
          </table:table-cell>
          <table:table-cell office:value-type="string" table:style-name="ce9">
            <text:p>238 914.1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4009:2995</text:p>
          </table:table-cell>
          <table:table-cell office:value-type="string" table:style-name="ce9">
            <text:p>391 503.3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0000:9078</text:p>
          </table:table-cell>
          <table:table-cell office:value-type="string" table:style-name="ce9">
            <text:p>1 515 291.8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0000:9079</text:p>
          </table:table-cell>
          <table:table-cell office:value-type="string" table:style-name="ce9">
            <text:p>863 796.2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0000:9080</text:p>
          </table:table-cell>
          <table:table-cell office:value-type="string" table:style-name="ce9">
            <text:p>4 351 250.8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0000:9081</text:p>
          </table:table-cell>
          <table:table-cell office:value-type="string" table:style-name="ce9">
            <text:p>1 709 916.4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0000:9082</text:p>
          </table:table-cell>
          <table:table-cell office:value-type="string" table:style-name="ce9">
            <text:p>9 603.1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1006:11176</text:p>
          </table:table-cell>
          <table:table-cell office:value-type="string" table:style-name="ce9">
            <text:p>42 144.9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1007:5685</text:p>
          </table:table-cell>
          <table:table-cell office:value-type="string" table:style-name="ce9">
            <text:p>46 162.4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1018:23008</text:p>
          </table:table-cell>
          <table:table-cell office:value-type="string" table:style-name="ce9">
            <text:p>44 779.0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1018:23009</text:p>
          </table:table-cell>
          <table:table-cell office:value-type="string" table:style-name="ce9">
            <text:p>18 435.9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1020:13377</text:p>
          </table:table-cell>
          <table:table-cell office:value-type="string" table:style-name="ce9">
            <text:p>1 014 272.4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3016:1390</text:p>
          </table:table-cell>
          <table:table-cell office:value-type="string" table:style-name="ce9">
            <text:p>3 164 967.3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3016:1476</text:p>
          </table:table-cell>
          <table:table-cell office:value-type="string" table:style-name="ce9">
            <text:p>252 085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3016:7113</text:p>
          </table:table-cell>
          <table:table-cell office:value-type="string" table:style-name="ce9">
            <text:p>27 803.5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3016:7114</text:p>
          </table:table-cell>
          <table:table-cell office:value-type="string" table:style-name="ce9">
            <text:p>41 705.2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3016:7115</text:p>
          </table:table-cell>
          <table:table-cell office:value-type="string" table:style-name="ce9">
            <text:p>1 376 274.2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3016:7116</text:p>
          </table:table-cell>
          <table:table-cell office:value-type="string" table:style-name="ce9">
            <text:p>111 214.0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3016:7117</text:p>
          </table:table-cell>
          <table:table-cell office:value-type="string" table:style-name="ce9">
            <text:p>69 508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3016:7118</text:p>
          </table:table-cell>
          <table:table-cell office:value-type="string" table:style-name="ce9">
            <text:p>55 607.0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3016:7119</text:p>
          </table:table-cell>
          <table:table-cell office:value-type="string" table:style-name="ce9">
            <text:p>69 508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3016:7120</text:p>
          </table:table-cell>
          <table:table-cell office:value-type="string" table:style-name="ce9">
            <text:p>83 410.5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8:3288</text:p>
          </table:table-cell>
          <table:table-cell office:value-type="string" table:style-name="ce9">
            <text:p>271 867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19:32000</text:p>
          </table:table-cell>
          <table:table-cell office:value-type="string" table:style-name="ce9">
            <text:p>55 607.0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19:32001</text:p>
          </table:table-cell>
          <table:table-cell office:value-type="string" table:style-name="ce9">
            <text:p>69 508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19:32002</text:p>
          </table:table-cell>
          <table:table-cell office:value-type="string" table:style-name="ce9">
            <text:p>27 803.5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19:32003</text:p>
          </table:table-cell>
          <table:table-cell office:value-type="string" table:style-name="ce9">
            <text:p>27 803.5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19:32004</text:p>
          </table:table-cell>
          <table:table-cell office:value-type="string" table:style-name="ce9">
            <text:p>41 705.2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19:32005</text:p>
          </table:table-cell>
          <table:table-cell office:value-type="string" table:style-name="ce9">
            <text:p>83 410.5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19:32006</text:p>
          </table:table-cell>
          <table:table-cell office:value-type="string" table:style-name="ce9">
            <text:p>55 607.0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26:19984</text:p>
          </table:table-cell>
          <table:table-cell office:value-type="string" table:style-name="ce9">
            <text:p>44 425.0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27:12900</text:p>
          </table:table-cell>
          <table:table-cell office:value-type="string" table:style-name="ce9">
            <text:p>24 715.3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0000:13696</text:p>
          </table:table-cell>
          <table:table-cell office:value-type="string" table:style-name="ce9">
            <text:p>27 186.7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4001:2496</text:p>
          </table:table-cell>
          <table:table-cell office:value-type="string" table:style-name="ce9">
            <text:p>19 772.1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0000:6036</text:p>
          </table:table-cell>
          <table:table-cell office:value-type="string" table:style-name="ce9">
            <text:p>41 192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02015:5653</text:p>
          </table:table-cell>
          <table:table-cell office:value-type="string" table:style-name="ce9">
            <text:p>1 209 453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03008:8780</text:p>
          </table:table-cell>
          <table:table-cell office:value-type="string" table:style-name="ce9">
            <text:p>2 313 251.2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06004:13156</text:p>
          </table:table-cell>
          <table:table-cell office:value-type="string" table:style-name="ce9">
            <text:p>49 430.4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6:0006005:18110</text:p>
          </table:table-cell>
          <table:table-cell office:value-type="string" table:style-name="ce9">
            <text:p>9 886.0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6:0012001:9875</text:p>
          </table:table-cell>
          <table:table-cell office:value-type="string" table:style-name="ce9">
            <text:p>69 202.5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13003:33793</text:p>
          </table:table-cell>
          <table:table-cell office:value-type="string" table:style-name="ce9">
            <text:p>1 107 137.1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13003:33794</text:p>
          </table:table-cell>
          <table:table-cell office:value-type="string" table:style-name="ce9">
            <text:p>1 405 746.5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17001:3773</text:p>
          </table:table-cell>
          <table:table-cell office:value-type="string" table:style-name="ce9">
            <text:p>78 907.6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1001:12714</text:p>
          </table:table-cell>
          <table:table-cell office:value-type="string" table:style-name="ce9">
            <text:p>46 959.0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3010:1835</text:p>
          </table:table-cell>
          <table:table-cell office:value-type="string" table:style-name="ce9">
            <text:p>30 920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2030:4740</text:p>
          </table:table-cell>
          <table:table-cell office:value-type="string" table:style-name="ce9">
            <text:p>63 023.9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2030:4742</text:p>
          </table:table-cell>
          <table:table-cell office:value-type="string" table:style-name="ce9">
            <text:p>1 151 065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2030:4743</text:p>
          </table:table-cell>
          <table:table-cell office:value-type="string" table:style-name="ce9">
            <text:p>23 879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2030:4744</text:p>
          </table:table-cell>
          <table:table-cell office:value-type="string" table:style-name="ce9">
            <text:p>23 879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2030:4745</text:p>
          </table:table-cell>
          <table:table-cell office:value-type="string" table:style-name="ce9">
            <text:p>11 939.5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2030:4746</text:p>
          </table:table-cell>
          <table:table-cell office:value-type="string" table:style-name="ce9">
            <text:p>23 879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2030:4747</text:p>
          </table:table-cell>
          <table:table-cell office:value-type="string" table:style-name="ce9">
            <text:p>41 788.4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2030:4748</text:p>
          </table:table-cell>
          <table:table-cell office:value-type="string" table:style-name="ce9">
            <text:p>166 265.0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2030:4749</text:p>
          </table:table-cell>
          <table:table-cell office:value-type="string" table:style-name="ce9">
            <text:p>179 054.6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2030:4750</text:p>
          </table:table-cell>
          <table:table-cell office:value-type="string" table:style-name="ce9">
            <text:p>191 844.3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2030:4752</text:p>
          </table:table-cell>
          <table:table-cell office:value-type="string" table:style-name="ce9">
            <text:p>850 362.1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2030:4753</text:p>
          </table:table-cell>
          <table:table-cell office:value-type="string" table:style-name="ce9">
            <text:p>23 879.1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2030:4754</text:p>
          </table:table-cell>
          <table:table-cell office:value-type="string" table:style-name="ce9">
            <text:p>17 909.34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5004:13572</text:p>
          </table:table-cell>
          <table:table-cell office:value-type="string" table:style-name="ce9">
            <text:p>958 523.72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5013:10946</text:p>
          </table:table-cell>
          <table:table-cell office:value-type="string" table:style-name="ce9">
            <text:p>26 355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00211:19424</text:p>
          </table:table-cell>
          <table:table-cell office:value-type="string" table:style-name="ce9">
            <text:p>1 029 321.8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00211:19425</text:p>
          </table:table-cell>
          <table:table-cell office:value-type="string" table:style-name="ce9">
            <text:p>1 044 742.4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00211:19428</text:p>
          </table:table-cell>
          <table:table-cell office:value-type="string" table:style-name="ce9">
            <text:p>312 023.7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00211:19434</text:p>
          </table:table-cell>
          <table:table-cell office:value-type="string" table:style-name="ce9">
            <text:p>3 303 195.39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00211:20119</text:p>
          </table:table-cell>
          <table:table-cell office:value-type="string" table:style-name="ce9">
            <text:p>161 915.8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00211:20949</text:p>
          </table:table-cell>
          <table:table-cell office:value-type="string" table:style-name="ce9">
            <text:p>13 403 521.76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00211:20951</text:p>
          </table:table-cell>
          <table:table-cell office:value-type="string" table:style-name="ce9">
            <text:p>6 573 864.6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00211:20953</text:p>
          </table:table-cell>
          <table:table-cell office:value-type="string" table:style-name="ce9">
            <text:p>146 798.58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00211:20957</text:p>
          </table:table-cell>
          <table:table-cell office:value-type="string" table:style-name="ce9">
            <text:p>1 131 684.90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00211:24319</text:p>
          </table:table-cell>
          <table:table-cell office:value-type="string" table:style-name="ce9">
            <text:p>493 790.53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9:0000000:196</text:p>
          </table:table-cell>
          <table:table-cell office:value-type="string" table:style-name="ce9">
            <text:p>1 056 456.45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1:0000000:1165</text:p>
          </table:table-cell>
          <table:table-cell office:value-type="string" table:style-name="ce9">
            <text:p>8 254.67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114:52449</text:p>
          </table:table-cell>
          <table:table-cell office:value-type="string" table:style-name="ce9">
            <text:p>3 383 264.01</text:p>
          </table:table-cell>
          <table:table-cell office:value-type="date" office:date-value="2024-12-16T00:00:00" table:style-name="ce8">
            <text:p>16.12.2024</text:p>
          </table:table-cell>
          <table:table-cell office:value-type="date" office:date-value="2024-12-11T00:00:00" table:style-name="ce8">
            <text:p>11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360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25:20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528: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54:10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3:10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05:10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19:10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7004:10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8007:10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17:5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14:1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5003:24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7004:10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8001:36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3001:10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6001:17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7008:47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7008:47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10001:87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2025:44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00211:26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20308:5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9:0020111: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9:0020410:16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205:4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6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5:5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6:26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6:26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3:14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18:15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000000:51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09:3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30201:9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259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61:0020217: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30:1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2014:11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1006:10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2004:1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4014:4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04009:2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4009:2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4009:24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4010:20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4010:20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4010:27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4010:2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4010:2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4010:28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9004:107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7002:5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5006:1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7004:2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1001:77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11001:77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11001:77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11001:77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11001:9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12005:124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13007:16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13007:16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14001:2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1003:10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08:229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11:114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1023:15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14:36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3008:77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3024:6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3:0020210: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3:0020215: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00211:288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00306:4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00306:4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00309:14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10108: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10113:1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10113:1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10114:63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10115: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10115: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10301:7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10403:6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10501:4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20106:1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20110:3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20110:3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20111:16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111:1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114:23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114:505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117: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201: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20201:6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20307:5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20308:5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30104:22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30105:10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30202: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30204:1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30204:6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30205:10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30206:110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30206:110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30206:11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30206:110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30206:110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30206:110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30303:5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30401:5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30402:7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40106: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40207:9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40218:55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40220:3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40222:13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40222:13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40222:13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50104:6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50205:1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50205:17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50309:8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000000:373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000000:387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000000:387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000000:389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70103:1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70103:1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70103:1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70103:1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70104:12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70104: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70203: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70214: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70214: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70305:3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70311:3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70311:3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70311: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70311:3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70402:5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70508:7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70513:7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0514:3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0514: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803:10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803:1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803:1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803:9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0901:3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1107:4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1107:4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1107:4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80506:3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80507:5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80512:5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18:9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18:9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19:6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519:6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80609: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103:9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106:7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301:5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301:5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414:2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501: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501: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504:4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518:1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520:9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520: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807:10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910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1116:9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1116:9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1125: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1215:3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1222:3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1301:9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9:0020111: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9:0020307:7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9:0020307:7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9:0020312:3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0:0020425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0:0020428:1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0:0020433: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0:0020441:4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1:0110727:3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1:0130201: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1:0130607:3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1:0130607:3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1:0140402:14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1:0150401:17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1:0150401:17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1:0151304:3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1:0151306:7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20101:35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20101:35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20101:35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20107:8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20118:20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20118:2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20202:5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20203:7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20226:15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20226:15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20226:15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20226:15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20226:15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20226:15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20226:16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20229:35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20229:36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20229:36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20229:36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20229:36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20229:3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20330: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20330:24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20330:24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20330:2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20604:5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20604:5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20604:5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20604:5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20608: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20611:6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105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109: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30109:1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30109: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109: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109: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30109: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30109: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30109: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109: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30109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30109: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30109: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109: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109: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109: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109: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109: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109: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109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109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109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109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109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109: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30109: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109: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109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30109: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30109: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30109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30109: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30109: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2:0030109: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2:0030109: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2:0030109: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30109: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30109: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30109: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30109: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30109: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30109: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30109: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30109: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30109: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30109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30109: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30109: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30109: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30109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30109: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30109: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30109: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30109: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30109: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30109: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30109: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30109: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30109: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30109: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30118:10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30118:10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30118:10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30118:10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30118:10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30118:10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2:0030118:10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2:0030118:10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2:0030118:10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2:0030118:10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2:0030118:1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2:0030118:1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2:0030118:1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2:0030118:10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30118:10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30118:10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30118:10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30118:10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30118:10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30118:10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30118:10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30118:1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30118:10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30118:10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118:10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118:10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30118:10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30118:10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30118:10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30118:10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118:10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30118:10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30118:10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30118:10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30118:10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30118:10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30118:10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30118:10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30118:10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118:10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118:10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118:10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30118:10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30118:10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30118:10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30118:1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30118:10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30118:12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30118:1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30118:12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30118:1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30118:1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30118:1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30118:13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30118:13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30118:13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30118:1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30118:1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30118:1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30118:1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30118:13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30118:13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30118:1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30118:1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30118:13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30118:1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30118:13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30118:1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30118:13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30118:13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30118:1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30118:13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30118:13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30118:13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118:13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118:13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118:13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30118:1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30118:13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30118:1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30118:1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30118:13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30118:13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30118:13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30118:13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30118:13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30118:13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30118:13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30118:13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30118:13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30118:13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30118:1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30118:1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30118:16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30118:16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30118:16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30118:16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30118:16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118:16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118:16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118:16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118:16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118:16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118:16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118:16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118:16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118:16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118:16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30118:16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30118:16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118:16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118:16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118:16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118:1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118:16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118:16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118:17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118:1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118:25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118:25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118:25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118:25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118:26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118:26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118:26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118:26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118:27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118:2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118:27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118:28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118:28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118:2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118:28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118:2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118:2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118:2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118:28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118:29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118:29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118:29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118:2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118:29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118:29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118:29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30118:29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30118: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30118: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30118:3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30118: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30118:3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30118:7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30118:7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30118:7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30118:7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30118:7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30118:7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30118: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30118:7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30118:7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30118:7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30118:7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30118:7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30118:7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30118:7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30118:7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30118: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30118:7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30118: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30118:7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30118:7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30118:7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30118:8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30118:8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30118:8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30118:8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30118:8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30118:8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30118:8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118:8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118:8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30118:8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30118:8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30118:8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30118:8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30118:8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30118: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30118:8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30118:8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30118:8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30118:8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30118: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30118:8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30118:8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30118:8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30118:8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30118: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30118:8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30118:8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30118: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30118:8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30118:8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30118: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30118: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30118: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30118:8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30118:8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30118:8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118: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30118:8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118: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118:8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118:8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118: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118:8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30118: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30118: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30118:8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30118: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30118: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30118:8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118: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118:8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118: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118:8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118: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118: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118: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118: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118: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118:8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118: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30118: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30118: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30118: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30118: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30118: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30118: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30118: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30118: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30118: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30118:8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30118: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30118: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30118:8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30118:8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30118:9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30118:9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30118:9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30118:9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30118: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30118:9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30132:3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30215:7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30227:5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30305:9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30313: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30315:5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30320:3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30411: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30412: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30426:4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30502:9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30502:9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30513: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30650:10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30650:10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30659:3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40111:4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40210: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40211:10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40214:3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00105:9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30201:11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00000:889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61:0020217: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27:11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27:1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27:1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50:28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50:31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54:1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54:18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54:1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54:18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54:18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54:18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54:1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54:18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54:1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54:1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54:18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54:18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54:18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54:1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54:1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54:18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54:1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54:18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54:18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54:18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54:1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54:18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54:1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54:1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54:18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54:1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54:1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54:18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54:1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54:18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54:1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54:18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54:1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54:1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54:18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54:1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54:1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54:1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54:1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54:1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54:1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54:18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54:18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54:1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54:1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54:18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54:1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54:1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54:1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54:1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54:1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54:24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54:24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54:24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2013:2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2013:2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2013:2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2013:2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2013:2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2013:2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2013:2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2013:2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2013:22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2013:2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2013:22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2013:2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2013:2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13:2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13:2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13:2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13:2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13:2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2013:2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2013:2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2013:2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13:2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13:2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13:22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2013:2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2014:9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2014:9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2014:98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2014:98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2014:9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2014:9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2014:9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14:9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14:9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15:3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05:1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05:11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05:11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05:1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05:1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05:11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05:1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05:1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05:1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05:1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05:1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05:1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05:1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05:1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05:1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05:1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05:1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05:1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05:1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05:1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05:1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05:1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05:1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05:11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05:11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05:11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05:11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05:11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05:11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05:11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05:1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05:1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05:11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05:1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05:1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05:1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05:11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05:11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05:11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05:1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05:11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05:1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05:1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05:11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05:1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05:11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05:1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05:11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05:1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05:12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05:12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05:1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05:12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05:12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05:12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05:1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05:1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05:12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05:12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05:12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05:1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05:1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05:1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05:1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05:1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05:1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05:1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05:1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05:12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05:1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05:12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05:1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05:1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05:1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05:1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05:1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05:1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05:1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05:1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05:1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05:1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05:1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05:1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05:12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05:1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05:12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05:1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05:1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05:12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05:12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05:12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05:1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05:12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05:12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05:12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05:12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05:12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05:12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05:1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05:12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05:1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05:1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05:1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05:1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05:1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05:1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3005:1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3005:1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3005:1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3019:14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15:2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15:2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15:2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15:2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15:2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15:2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15:2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15:22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15:2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01016:28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1017:36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2013:10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3002:36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3002:37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3007:60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7002:40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7004:126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7004:126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7004:12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7004:12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7004:126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7004:126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7004:130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7004:130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7004:130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7004:137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7004:137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7004:137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7004:36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7004:36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7004:36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7004:36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7004:36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17004:36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17004:36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17004:36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17004:36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17004:3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17004:36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17004:36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17004:36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17004:36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17004:36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17004:36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17004:36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17004:36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17004:36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17004:36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17004:36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17004:36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17004:36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17004:36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17004:36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17004:36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17004:36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17004:36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17004:36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17004:36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17004:36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17004:36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17004:36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17004:36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17004:36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17004:36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17004:36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17004:36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17004:36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17004:36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17004:36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17004:3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17004:3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17004:36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17004:36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17004:36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17004:36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17004:36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17004:36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17004:36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17004:36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17004:36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7004:36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7004:36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7004:36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17004:36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17004:36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17004:36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17004:36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17004:36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17004:36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18007:20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18007:20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8007:20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8007:2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8007:20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8007:20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8007:20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8007:20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8007:20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8007:20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8007:20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8007:2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8007:20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8007:20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8007:20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18007:20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18007:20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18007:20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18007:20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18007:20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18007:20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18007:20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18007:20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18007:20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18007:21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18007:21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8007:2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8007:2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8007:21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8007:2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8007:21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8007:21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8007:21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8007:2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8007:2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8007:21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8007:2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8007:2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18007:2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18007:2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18007:2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18007:2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18007:2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18007:21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18007:21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18007:2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18007:2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18007:2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18007:2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18007:21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18007:2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18007:2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18007:2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18007:2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18007:2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18007:2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18007:2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18007:2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18007:2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18007:21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18007:2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18007:2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18007:2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18007:2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18007:2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18007:2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18007:2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18007:2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18007:2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18007:2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18007:2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18007:21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18007:2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18007:2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18007:21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18007:2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18007:2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18007:21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18007:21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18007:2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18007:2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18007:21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18007:2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18007:2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18007:2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18007:2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18007:2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18007:2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18007:2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18007:2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18007:2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18007:2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18007:2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18007:2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18007:2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18007:2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18007:2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18007:2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18007:2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18007:21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18007:21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18007:21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18007:21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18007:21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18007:21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18007:21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18007:2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18007:2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18007:21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18007:2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18007:2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18007:2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18007:21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18007:21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18007:21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18007:2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18007:21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18007:2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18007:2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18007:21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18007:2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18007:21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8007:2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8007:21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18007:2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8007:22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18007:22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8007:2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24009:20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24009:20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24009:20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24009:20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24009:2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24009:20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24017:2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24017:2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24017:2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24017:2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24017:2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24017:2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24017:2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24017:2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24017:22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24017:22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24017:22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24017:3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24017:3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24017:3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24017:3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24017:3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24017:3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24017:3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25010:25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5009:45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5024:5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6025:8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7005:19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1008:18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1006:4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1006:4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1006:4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4015:21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10002:9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4008:111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5005:54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6002:26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1001:2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7004:17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7004:17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1003:2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1003:2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1003:2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1003:2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1003:2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1025:24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25:29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25:29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25:3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25:32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3024:6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3024:62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3024:62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3024:62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3024:6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3024:6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3024:6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3024:6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3024:6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3024:6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3024:6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3024:6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3024:62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3024:6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3024:62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3024:6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3024:6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3024:6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3024:6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3024:6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3024:6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3024:6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3024:6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3024:6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3024:6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3024:6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3024:6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3024:62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3024:6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3024:62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3024:6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3024:6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3024:62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3024:62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3024:62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3024:6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3024:62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3024:62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3024:62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3024:62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3024:62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3024:62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3024:6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3024:62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3024:6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3024:6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3024:6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3024:6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3024:6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3024:6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3024:62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3024:6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3024:6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3024:6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3024:6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3024:6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3024:6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3024:62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3024:6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3024:6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3024:6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3024:62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3024:62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3024:62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3024:63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3024:63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3024:63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3024:6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3024:6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3024:6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3024:6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3024:63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3024:63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3024:63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3024:6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3024:6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3024:63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3024:6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3024:63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3024:6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3024:63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3024:63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3024:63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3024:63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3024:63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3024:63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3024:63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3024:63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3024:63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3024:63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3024:63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3024:63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3024:63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3024:63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3024:63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3024:63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3024:63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3024:63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3024:63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3024:6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3024:6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3024:63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3024:6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3024:63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3024:63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3024:63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3024:63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3024:63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3024:63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3024:63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3024:63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3024:63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3024:63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3024:63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3024:63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3024:63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3024:63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3024:6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3024:63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3024:6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3024:63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3024:63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3024:6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3024:6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3024:63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3024:63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3024:63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3024:63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3024:63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3024:63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3024:63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3024:63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3024:6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3024:63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3024:63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3024:63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3024:63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3024:63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3024:63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3024:63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3024:63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3024:63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3024:63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3024:63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3024:63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3024:63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3024:63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3024:63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3024:63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3024:63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3024:63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3024:63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3024:63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3024:63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3024:6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3024:6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3024:6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3024:6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3024:6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3024:64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3024:64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3024:64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3024:64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3024:64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3024:64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3024:64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3024:64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3024:64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3024:64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3024:64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3024:64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3024:6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3024:64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3024:64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3024:64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3024:64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3024:64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3024:64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3024:64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3024:64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3024:64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3024:64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3024:64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3024:64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3024:64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3024:6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3024:64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3024:64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3024:64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3024:64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3024:64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3024:64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3024:6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3024:64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000000:63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70104:4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70517: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0:0020425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118:4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118:4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118:4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118:4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118: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118:4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118:5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118:5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1:0000000:138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1:0110201:5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1:0140218:55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6:0150601:2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6:0190905:2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00000:64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1008:36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1029:4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1039:24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1050:2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1050:3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1050:3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1050:3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1054:18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1054:18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1054:1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1054:34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1054:3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1077:1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2010:24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2013:35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2013:35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2013:35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2013:3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2013:35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2014:9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2014:98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2014:9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2014:9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2014:9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2014:9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3005:1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3005:1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3005:1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3005:12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3005:1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3005:1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3005:1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3005:2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3005:23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3005:23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3005:2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3005:24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3005:2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3005:24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3005:24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3005:24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3005:24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3005:24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3005:24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3005:28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3005:28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3050:42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3050:4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3050:42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4007:18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4007:1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4007:1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4007:1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4007:1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4007:1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4009:37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4009:3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4011:10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4011:10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4030:2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5010:50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01003:2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01003:23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01010:1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01010:35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01015:4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01016:2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02012:26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06003:23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06003:23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06003:23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06003:2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06003:2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06003:2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06003:2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06003:2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06003:24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06003:24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06003:24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06003:24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06003:24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06003:24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06003:24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06003:24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06003:24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06003:24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06003:2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06003:24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06003:24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06003:24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06003:24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06003:24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06003:24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06003:24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06003:24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06003:24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06003:24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06003:2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06003:24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06003:24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06003:24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06003:24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06003:2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06003:24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06003:24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2:0006003:24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2:0006003:24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2:0006003:24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2:0006003:2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2:0006003:24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2:0006003:24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2:0006003:24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2:0006003:24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2:0006003:24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2:0010002:37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2:0010002:37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2:0010002:37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2:0010002:37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2:0010002:37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2:0010002:37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2:0010002:37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2:0010002:37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2:0010002:37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2:0010002:37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2:0010002:37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2:0010002:37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2:0010002:37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2:0010002:37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2:0010002:37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2:0010002:37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2:0010002:37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2:0010002:3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2:0010002:37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2:0010002:37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2:0010002:37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2:0010002:37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10002:37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10002:37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10002:37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2:0010002:37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2:0010002:37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2:0010002:37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2:0010002:37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2:0010002:37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2:0010002:37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2:0010002:37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2:0010002:37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2:0010002:37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2:0010002:37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2:0010002:37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2:0010002:37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2:0010002:37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2:0010002:37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2:0010002:37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2:0010002:37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2:0010002:38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2:0010002:38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2:0010002:38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2:0010002:38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2:0010002:38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2:0010002:38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2:0010002:38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2:0010002:38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2:0010002:3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2:0010002:38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2:0010002:38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2:0014003:13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2:0015003:2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2:0017004:3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2:0017004:36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2:0017004:36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2:0018007:22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24009:20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24009:20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2:0024009:20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2:0024017:2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2:0024017:2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2:0024017:2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2:0024017:3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2:0024017:31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2:0024017:3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2:0024017:3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2:0024017:3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2:0024017:3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2:0024017:3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2:0024017:3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2:0024017:3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2:0024017:3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2:0024017:3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2:0024017:3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2:0024017:34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2:0024017:34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2:0024017:34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2:0025010:25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2:0025010:25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2:0025013:6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3025:54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4007:150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4007:150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4007:150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4007:150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4007:150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4007:150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4007:150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4007:150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4007:150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4007:150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4007:150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4007:150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4007:15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4007:15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4007:15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4007:15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4007:15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4007:15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4007:15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4007:151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4007:15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4007:15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4007:15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4007:15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4007:15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4007:15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4007:15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4007:15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4007:15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4007:15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4007:15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4007:15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4007:15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4007:15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4007:15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4007:15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4007:15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4007:15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4007:15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4007:15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4007:15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4007:15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4007:15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4007:15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4007:15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4007:15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4007:15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4007:15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4007:151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4007:15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4007:15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4007:15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4007:15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4007:15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4007:15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4007:15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4007:15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4007:15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4007:15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4007:15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4007:152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4007:15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4007:152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4007:15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4007:15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4007:15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4007:15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4007:15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4007:15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4007:152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4007:15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4007:15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4007:15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4007:15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4007:15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4007:15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4007:152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4007:15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4007:15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4007:15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4007:152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4007:15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4007:152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4007:152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4007:15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4007:152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4007:15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4007:15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4007:15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4007:153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4007:153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4007:153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4007:15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4007:15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4007:153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4007:15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4007:153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4007:15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4007:153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4007:153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4007:153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4007:153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4007:153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4007:153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4007:15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4007:153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4007:153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4007:153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4007:153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4007:153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4007:153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4007:153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4007:153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4007:153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4007:153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4007:153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04007:153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04007:153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04007:153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04007:15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04007:153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04007:153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04007:153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04007:153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04007:15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04007:153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3:0005014:126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3:0005014:126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3:0005014:126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3:0005014:126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3:0005014:126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3:0005014:126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3:0005014:126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3:0005024:65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3:0005024:92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3:0006012:106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3:0006012:106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06012:106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06012:106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06012:106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6012:106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06012:106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6012:106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6012:10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6012:106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6012:106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06012:106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06012:106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06012:106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06012:107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6012:107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6012:10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6012:107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6012:107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6012:107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6012:107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6012:107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6012:107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6012:107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6012:107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6012:107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6012:107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6012:107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6012:107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6012:107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6012:107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6012:107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6012:107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6012:107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6012:107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6012:107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6012:107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6012:107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6012:107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6012:107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6012:107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6012:107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6012:107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6012:107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6012:107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6012:107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6012:107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6012:107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6012:107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6012:107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6012:107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6012:107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6012:107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6012:107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6012:107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6012:107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6012:107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6012:107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6012:107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6012:107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6012:107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6012:107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6012:10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6012:107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06012:107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6012:107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6012:107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6012:107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3:0006012:107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3:0006012:107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3:0006012:107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6012:107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6012:107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6012:107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6012:107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6012:107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6012:107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6012:107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6012:107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6012:107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6012:107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6012:107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6012:107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6012:107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6012:107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6012:107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6012:107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6012:107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6012:107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6012:107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6012:107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6012:107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6012:107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6012:107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6012:107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6012:107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6012:107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6012:107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6012:10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6012:107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6012:107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6012:107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6012:107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6012:107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6012:107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6012:107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6012:107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6012:107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6012:10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6012:107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6012:10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6012:107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6012:107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6012:107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6012:108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6012:108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6012:108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6012:108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6012:108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6012:108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6012:108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6012:108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6012:108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6012:108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6012:108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6012:108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6012:108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6012:108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6012:108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6012:10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6012:108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6012:108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6012:108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6012:108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6012:10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6012:108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6012:108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06012:108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3:0006012:108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3:0006012:10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3:0006012:108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3:0006012:108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3:0006012:10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3:0006012:108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3:0006012:108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3:0006012:108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3:0006012:10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3:0006012:10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3:0006012:108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3:0006012:108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3:0006012:108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3:0006012:10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3:0006012:108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3:0006012:108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3:0006012:10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3:0006012:10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3:0006012:108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3:0006012:108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3:0006012:108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3:0006012:10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3:0006012:10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3:0006012:108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3:0006012:10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3:0006012:108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3:0006012:108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3:0006012:108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3:0006012:10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3:0006012:108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3:0006012:10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3:0006012:10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3:0006012:108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3:0006012:10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6012:10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3:0006012:108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3:0006012:10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3:0006012:108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3:0006012:10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3:0006012:108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3:0006012:10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3:0006012:10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3:0006012:108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3:0006012:10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6012:10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6012:10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6012:10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6012:10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6012:10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6012:108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6012:108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6012:10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6012:10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6012:108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6012:10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6012:10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6012:10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6012:10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6012:10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6012:10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6012:10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6012:10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6012:10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6012:108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6012:10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6012:108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6012:108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6012:108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6012:108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3:0006012:10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3:0006012:108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3:0006012:108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3:0006012:109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3:0006012:109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3:0006012:109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3:0006012:109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3:0006012:10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3:0006012:109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3:0006012:10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3:0006012:109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3:0006012:109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3:0006012:109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3:0006012:109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3:0006012:109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6012:109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6012:109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6012:109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6012:109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6012:109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6012:109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6012:109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6012:109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3:0006012:109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3:0006012:109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3:0006012:10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6012:109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6012:10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6012:109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6012:109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6012:10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6012:10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6012:109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6012:109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6012:109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6012:109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6012:109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6012:109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6012:110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6012:110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6012:110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6012:110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6012:110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6012:110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6012:110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6012:110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6012:110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6012:110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6012:110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6012:110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6012:110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6012:110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6012:110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6012:110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6012:110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6012:110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6012:110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6012:110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6012:110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6012:110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6012:110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6012:110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6012:110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6012:110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6012:110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6012:11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6012:110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6012:110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6012:110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6012:110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6012:110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6012:110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6012:110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6012:110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6012:110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6012:110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6012:110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6012:110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6012:110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6012:110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6012:110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6012:110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6012:110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6012:110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6012:110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6012:110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6012:110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6012:110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6012:110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6012:110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6012:110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6012:110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6012:110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6012:110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6012:11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6012:110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6012:110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6012:110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6012:110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6012:110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6012:110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6012:11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6012:110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06012:110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06012:110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06012:110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06012:110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3:0006012:110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3:0006012:110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3:0006012:110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3:0006012:110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3:0006012:110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3:0006012:110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3:0006012:111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6012:111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6012:11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6012:11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6012:111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6012:11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6012:111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6012:111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6012:11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06012:11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06012:111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06012:11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06012:11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06012:11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06012:11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3:0006012:11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3:0006012:11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3:0006012:11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3:0006012:111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3:0006012:111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3:0006012:11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3:0006012:11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3:0006012:11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3:0006012:11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3:0006012:11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6012:11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6012:11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6012:11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6012:11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6012:11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6012:11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6012:11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6012:11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6012:111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6012:11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6012:11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6012:11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6012:11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6012:11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6012:11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6012:11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6012:11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6012:11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6012:111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6012:11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6012:111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6012:11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6012:11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6012:111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06012:11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06012:11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3:0006012:11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3:0006012:11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3:0006012:111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3:0006012:11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3:0006012:11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3:0006012:111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3:0006012:11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3:0006012:11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3:0006012:11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3:0006012:11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3:0006012:11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3:0006012:11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3:0007005:3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3:0007006:9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3:0011001:2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1001:90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4009:69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4009:69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4009:69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4009:69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4009:69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4009:69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4009:69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4009:69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4009:6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4009:69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4009:6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4009:69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4:0004009:69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4:0004009:6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4:0004009:69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4:0004009:6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4:0004009:69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4:0004009:69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4:0004009:69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4:0004009:69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4:0004009:69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4:0004009:69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4:0004009:69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4:0004009:69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4:0004009:69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4:0004009:69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4:0004009:69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4:0004009:69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4:0004009:69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4:0004009:69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4:0004009:69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4:0004009:69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4:0004009:69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4:0004009:69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4:0004009:69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4:0004009:69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4:0004009:69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4:0004009:69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4:0004009:69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4:0004009:69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4:0004009:69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4:0004009:69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4:0004009:69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4:0004009:69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4:0004009:69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4009:69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4009:69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4009:70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4009:70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4009:7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4009:70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4009:70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4009:70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4009:70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4009:70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4009:70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4009:70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4009:70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4:0004009:70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4:0004009:70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4:0004009:7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4:0004009:7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4:0004009:7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4:0004009:70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4:0004009:70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4:0004009:70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4:0004009:70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4:0004009:70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4:0004009:70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4:0004009:70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4:0004009:70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4:0004009:70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5:0001004:3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5:0001004:37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5:0001004:3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5:0001004:37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5:0001004:37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5:0001004:38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5:0001004:38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5:0001004:38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5:0001004:38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5:0001004:38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5:0001004:38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5:0001004:38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5:0001004:38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5:0001004:38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5:0001004:38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5:0001004:38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5:0001004:38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5:0001004:38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5:0001004:38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5:0001004:38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5:0001009:8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5:0001009:83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5:0001010:36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5:0001011:93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5:0001011:9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02001:116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02002:45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02004:25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02004:25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02004:25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02004:25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02004:252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02004:25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02004:252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02004:25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02004:25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02004:25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02004:25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02004:25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02004:25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02004:25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02004:25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02004:25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02004:25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02004:25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2004:25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2004:252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2004:25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2004:252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2004:25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2004:25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2004:252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2004:252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2004:252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2004:25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2004:252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2004:252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2004:252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2004:252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2004:252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2004:252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2004:25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2004:252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2004:25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2004:25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2004:25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2004:25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2004:25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2004:25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2004:252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2004:25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2004:25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2004:25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2004:25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2004:25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2004:25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2004:252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2004:25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2004:25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2004:25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2004:25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2004:252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2004:252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2007:47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2007:48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3005:184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3007:1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3007:19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4001:20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4001:20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4002:70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4003:85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4004:53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4004:58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4006:8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4015:2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5002:3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5007:74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5007:7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5008:183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5011:9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5011:93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5011:95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11002:152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6:0004010:4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6:0006002:26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6:0008001:39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6:0008009:20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6:0009006:7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6:0011011:5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6:0012010:32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6:0012014:8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6:0012014:87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01002:239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02001:40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02001:4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02001:4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02001:4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02001:4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02001:42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02001:4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02001:43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02001:4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04008:67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04008:6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04008:68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04008:68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04008:6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04008:6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04008:6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04008:6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07003:56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08005:109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08005:109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14001:105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14007:18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14008:143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14009:100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14009:10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14009:10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14009:104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14009:9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14009:9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15007:2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8:0002006:56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8:0003003:100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8:0003005:24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8:0003005:27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8:0003006:8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8:0003008:46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8:0004004:3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8:0004009:2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8:0008008:78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8:0010004:10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8:0010016:1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8:0010016:1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0000:16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1006:35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1008:3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1012:4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1013:68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1021:67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1023:4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2008:3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2008:3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2009:111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2014:24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2014:24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2014:27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2021:43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2026:80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2026:81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2027:7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2029:7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3005:39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3016:88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3016:8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3018:89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3018:89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3018:89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3022:96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3024:6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3024:62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3024:62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3024:62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3024:62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3024:62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3024:62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3024:62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3024:62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3024:62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3024:62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3024:6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3024:62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3024:62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3024:62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3024:62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3024:62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3024:62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3024:6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3024:62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3024:62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3024:62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3024:62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3024:6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3024:62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3024:6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3024:62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9:0003024:6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9:0003024:6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9:0003024:6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9:0003024:63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9:0003024:63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9:0003024:63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9:0003024:63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9:0003024:63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9:0004005:86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9:0004020:37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0000:2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6002:57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7:0100201:1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7:0100201: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7:0100201: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7:0100201: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7:0100201: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7:0100201:5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7:0100201:6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7:0100201: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7:0100208:2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7:0100208:2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7:0100208:5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7:0100208:5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7:0100211:105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7:0100211:283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7:0100211:283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7:0100211:283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7:0100211:28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7:0100211:28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7:0100211:28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7:0100211:284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7:0100211:284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7:0100211:284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7:0100211:284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7:0100211:284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7:0100211:284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7:0100211:284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7:0100211:284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7:0100211:284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7:0100211:284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00211:284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7:0100211:284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7:0100211:284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7:0100211:284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7:0100211:28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7:0100211:284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7:0100211:284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7:0100211:284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7:0100211:284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7:0100211:284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7:0100211:284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7:0100211:284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7:0100211:284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7:0100211:284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7:0100211:284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7:0100211:284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7:0100211:284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7:0100211:284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7:0100211:284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7:0100211:284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7:0100211:284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7:0100211:284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7:0100211:284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7:0100211:28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7:0100211:284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7:0100211:284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7:0100211:284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7:0100211:284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7:0100211:28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7:0100211:284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7:0100211:284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7:0100211:284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7:0100211:284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7:0100211:284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7:0100211:284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7:0100211:284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7:0100211:28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7:0100211:284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7:0100211:284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7:0100211:284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7:0100211:284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7:0100211:284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7:0100211:284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7:0100211:284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7:0100211:28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7:0100211:284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7:0100211:284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7:0100211:284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7:0100211:284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7:0100211:284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7:0100211:284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7:0100211:284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7:0100211:284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7:0100211:284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7:0100211:284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7:0100211:284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100211:284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100211:284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00211:284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00211:284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00211:284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00211:284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00211:284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00211:284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00211:284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00211:284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00211:284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00211:284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00211:28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00211:284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00211:284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00211:284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00211:284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00211:284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00211:284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00211:284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00211:284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00211:284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00211:284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00211:284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00211:284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00211:284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00211:284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100211:284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100211:285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100211:285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100211:285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100211:285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100211:285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100211:285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100211:285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100211:285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100211:285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100211:285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100211:285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100211:285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100211:285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100211:285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00211:285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00211:285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00211:285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00211:285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00211:285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00211:285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00211:285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00211:285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00211:285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00211:285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00211:285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00211:285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00211:285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00211:285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00211:285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00211:285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00211:285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00211:285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00211:285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00211:285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00211:285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00211:285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00211:285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00211:285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00211:285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00211:285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00211:285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00211:285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00211:285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00211:285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00211:285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00211:285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00211:285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00211:285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00211:285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00211:285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00211:28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00211:285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00211:285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00211:285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00211:285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00211:285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00211:285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00211:287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00211:287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00211:287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00211:287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00211:287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00211:287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00211:28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00211:287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00211:287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00211:287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00211:287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00211:287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00211:287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00211:287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00211:287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00211:287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00211:28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00211:287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00211:28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00309:14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00309:14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10201:19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10205:50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10406: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10406: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10501:3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10501:3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10501:3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10504:196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10504:196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10504:196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10504:19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10504:19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10504:196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10504:196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10504:196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10504:196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10504:196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10504:196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10504:196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10504:196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10504:196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10504:196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10504:196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10504:196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10504:196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10504:196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10504:196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10504:196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10504:196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10504:196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10504:19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10504:197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10504:197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10504:197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10504:197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10504:197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10504:197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10504:197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10504:197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10504:197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10504:197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10504:197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10504:197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10504:197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10504:197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10504:197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10504:197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10504:197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10504:197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10504:197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10504:197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10504:197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10504:197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10504:197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10504:197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10504:197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10504:197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10504:197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10504:197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10504:197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10504:197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10504:197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10504:197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10504:197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10504:197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10504:197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10504:197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10504:197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10504:197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10504:197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10504:197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10504:197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10504:197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10504:197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10504:197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10504:197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10504:197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10504:197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10504:197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10504:197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10504:197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10504:197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10504:197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10504:197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10504:197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10504:197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10504:197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10504:197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10504:197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10504:19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10504:197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10504:197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10504:197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10504:197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10504:197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10504:197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10504:197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10504:197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10504:197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10504:197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10504:197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10504:19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10504:197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10504:197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10504:197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10504:198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10504:198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10504:198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10504:198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10504:198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10504:198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10504:198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10504:198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10504:198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10504:198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10504:198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10504:198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10504:198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10504:198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10504:198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10504:198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10504:198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10504:198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10504:19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10504:198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10504:198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10504:198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10504:19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10504:198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10504:198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10504:198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10504:198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10504:19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10504:198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10504:198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10504:19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10504:198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10504:198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10504:198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10504:19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10504:19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10504:198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10504:198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10504:198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10504:19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10504:198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10504:198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10504:19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10504:19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10504:198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110504:198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110504:198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110504:19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7:0110504:19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7:0110504:198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7:0110504:19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7:0110504:198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7:0110504:198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7:0110504:198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7:0110504:19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7:0110504:198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7:0110504:19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7:0110504:19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7:0110504:198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7:0110504:19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7:0110504:19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7:0110504:198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7:0110504:19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7:0110504:198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7:0110504:19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7:0110504:198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7:0110504:19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7:0110504:19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7:0110504:198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7:0110504:19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7:0110504:19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7:0110504:19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7:0110504:19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7:0110504:19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7:0110504:19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7:0110504:198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7:0110504:198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7:0110504:19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7:0110504:19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7:0110504:198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7:0110504:19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7:0110504:19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7:0110504:19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7:0110504:19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7:0110504:19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7:0110504:19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7:0110504:19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7:0110504:19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7:0110504:19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7:0110504:198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7:0110504:19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7:0110504:198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7:0110504:198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7:0110504:198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7:0110504:198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7:0110504:19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7:0110504:198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7:0110504:198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7:0110504:199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7:0110504:199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7:0110504:199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7:0110504:199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7:0110504:19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7:0110504:199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7:0110504:19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7:0110504:199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7:0110504:199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7:0110504:199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7:0110504:199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7:0110504:199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7:0110504:199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7:0110504:199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7:0110504:199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7:0110504:199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7:0110504:199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7:0110504:199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7:0110504:199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7:0110504:199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7:0110504:199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7:0110504:199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7:0110504:199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7:0110504:199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7:0110504:199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7:0110504:199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7:0110504:199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7:0110504:199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7:0110504:199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7:0110504:199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7:0110504:199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7:0110504:199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7:0110504:199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7:0110504:199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7:0110504:199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7:0110504:199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7:0110504:199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7:0110504:199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7:0110504:199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7:0110504:199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7:0110504:199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7:0110504:199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7:0110504:199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7:0110504:199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7:0110504:199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7:0110504:199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7:0110504:199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7:0110504:199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7:0110504:199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7:0110504:199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7:0110504:199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7:0110504:199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7:0110504:199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7:0110504:199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7:0110504:199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7:0110504:199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7:0110504:199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7:0110504:199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7:0110504:199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7:0110504:19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7:0110504:199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7:0110504:19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7:0110504:199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7:0110504:199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7:0110504:19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7:0110504:200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7:0110504:200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7:0110504:200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7:0110504:200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7:0110504:200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7:0110504:200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7:0110504:20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7:0110504:200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7:0110504:200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7:0110504:200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7:0110504:200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7:0110504:200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7:0110504:200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7:0110504:200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7:0110504:200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7:0110504:200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7:0110504:200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7:0110504:200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7:0110504:200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7:0110504:201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7:0110504:201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7:0110504:201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7:0110504:201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7:0110504:201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7:0110504:201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7:0110504:201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7:0110504:201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7:0110504:201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7:0110504:201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7:0110504:201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7:0110504:201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7:0110504:20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7:0110504:20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7:0110504:20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7:0110504:20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7:0110504:20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7:0110504:20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7:0110504:20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7:0110504:201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7:0110504:201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7:0110504:20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7:0110504:201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7:0110504:201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7:0110504:20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7:0110504:201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7:0110504:20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7:0110504:201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7:0110504:20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7:0110504:201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7:0110504:201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7:0110504:201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7:0110504:201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7:0110504:201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7:0110504:201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7:0110504:201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7:0110504:201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7:0110504:201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7:0110504:201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7:0110504:201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7:0110504:201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7:0110504:201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7:0110504:201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7:0110504:201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7:0110504:201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7:0110504:201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7:0110504:201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7:0110504:201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7:0110504:201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7:0110504:20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7:0110504:20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7:0110504:201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7:0110504:201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7:0110504:201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7:0110504:201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7:0110504:201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7:0110504:201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7:0110504:201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7:0110504:201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7:0110504:201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7:0110504:201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7:0110504:20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7:0110504:201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7:0110504:201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7:0110504:201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7:0110504:201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7:0110504:201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7:0110504:201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7:0110504:201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7:0110504:201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7:0110504:201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7:0110504:201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7:0110504:201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7:0110504:201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7:0110504:201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7:0110504:201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7:0110504:201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7:0110504:201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7:0110504:201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7:0110504:20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7:0110504:20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7:0110504:20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7:0110504:201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7:0110504:201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7:0110504:201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7:0110504:201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7:0110504:20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7:0110504:201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7:0110504:20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7:0110504:201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7:0110504:20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7:0110504:201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7:0110504:20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7:0110504:202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7:0110504:202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7:0110504:20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7:0110504:202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7:0110504:202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7:0110504:202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7:0110504:20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7:0110504:20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7:0110504:202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7:0110504:202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7:0110504:202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7:0110504:20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7:0110504:20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7:0110504:20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7:0110504:20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7:0110504:20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7:0110504:20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7:0110504:20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7:0110504:20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7:0110504:204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7:0110504:204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7:0110504:204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7:0110504:204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7:0110504:204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7:0110504:204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7:0110504:204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7:0110504:204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7:0110504:204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7:0110504:204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7:0110504:204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7:0110504:204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7:0110504:204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7:0110504:204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7:0110504:204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7:0110504:204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7:0110504:204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7:0110504:204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7:0110504:204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7:0110504:204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7:0110504:204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7:0110504:204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7:0110504:204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7:0110504:204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7:0110504:204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7:0110504:204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7:0110504:204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7:0110504:204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7:0110504:20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7:0110504:204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7:0110504:204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7:0110504:204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7:0110504:204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7:0110504:204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7:0110504:204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7:0110504:204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7:0110504:204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7:0110504:204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7:0110504:204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7:0110504:204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7:0110504:204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7:0110504:204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7:0110504:204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7:0110504:204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7:0110504:205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7:0110504:205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7:0110504:205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7:0110504:205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7:0110504:205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7:0110504:205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7:0110504:205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7:0110504:205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7:0110504:205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7:0110504:205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7:0110504:205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7:0110504:205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7:0110504:205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7:0110504:205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7:0110504:205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7:0110504:205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7:0110504:205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7:0110504:205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7:0110504:205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7:0110504:205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7:0110504:205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7:0110504:205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7:0110504:205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7:0110504:205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7:0110504:205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7:0110504:205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7:0110504:205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7:0110504:205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7:0110504:205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7:0110504:205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7:0110504:205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7:0110504:205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7:0110504:205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7:0110504:205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7:0110504:205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7:0110504:205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7:0110504:205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7:0110504:205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7:0110504:205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7:0110504:205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7:0110504:205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7:0110504:205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7:0110504:205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7:0110504:205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7:0110504:205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7:0110504:205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7:0110504:205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7:0110504:205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7:0110504:205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7:0110504:205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7:0110504:205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7:0110504:205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7:0110504:205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7:0110504:205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7:0110504:20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7:0110504:205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7:0110504:205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7:0110504:205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7:0110504:205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7:0110504:205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7:0110504:205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17:0110504:205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17:0110504:205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17:0110504:205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17:0110504:205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17:0110504:205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17:0110504:205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17:0110504:205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17:0110504:205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17:0110504:205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17:0110504:205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17:0110504:205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17:0110504:205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17:0110504:205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17:0110504:205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17:0110504:205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17:0110504:205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17:0110504:205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17:0110504:205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17:0110504:205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17:0110504:205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17:0110504:205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17:0110504:205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17:0110504:208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17:0110504:208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17:0110504:20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17:0110504:208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17:0110504:208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17:0110504:208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17:0110504:208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17:0110504:208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17:0110504:208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17:0110504:208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17:0110504:208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17:0110504:208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17:0110504:208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17:0110504:208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17:0110504:208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17:0110504:208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17:0110504:208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17:0110504:208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17:0110504:208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17:0110504:208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17:0110504:208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17:0110504:208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17:0110504:208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17:0110504:208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7:0110504:208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7:0110504:208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7:0110504:208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7:0110504:208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7:0110504:208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7:0110504:208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7:0110504:208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7:0110504:208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7:0110504:208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7:0110504:208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7:0110504:208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7:0110504:208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7:0110504:208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7:0110504:208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7:0110504:20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7:0110504:208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7:0110504:208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7:0110504:208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7:0110504:208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7:0110504:208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7:0110504:208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7:0110504:208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7:0110504:208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7:0110504:208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7:0110504:208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7:0110504:208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7:0110504:20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7:0110504:208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7:0110504:208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7:0110504:208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7:0110504:208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7:0110504:208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7:0110504:208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7:0110504:208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7:0110504:208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7:0110504:208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7:0110504:208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7:0110504:208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7:0110504:208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7:0110504:208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7:0110504:208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7:0110504:20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7:0110504:20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7:0110504:20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7:0110504:20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7:0110504:208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7:0110504:20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7:0110504:20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7:0110504:208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7:0110504:20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7:0110504:208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7:0110504:208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7:0110504:208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7:0110504:208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7:0110504:208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7:0110504:208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7:0110504:208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7:0110504:209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7:0110504:209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7:0110504:209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7:0110504:209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7:0110504:209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7:0110504:209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7:0110504:209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7:0110504:209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7:0110504:209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7:0110504:209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7:0110504:209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7:0110504:209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7:0110504:209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7:0110504:209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7:0110504:209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7:0110504:209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7:0110504:209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7:0110504:209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7:0110504:209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7:0110504:209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7:0110504:209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7:0110504:209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7:0110504:209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7:0110504:209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7:0110504:209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7:0110504:209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7:0110504:209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7:0110504:209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7:0110504:209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7:0110504:209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7:0110504:209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7:0110504:209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7:0110504:209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7:0110504:209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7:0110504:209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7:0110504:209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7:0110504:209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7:0110504:209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7:0110504:209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7:0110504:209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7:0110504:209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7:0110504:209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7:0110504:209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7:0110504:209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7:0110504:209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7:0110504:209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7:0110504:209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7:0110504:209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7:0110504:209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7:0110504:209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7:0110504:209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7:0110504:209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7:0110504:211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7:0110504:211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7:0110504:211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7:0110504:211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7:0110504:211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7:0110504:211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7:0110504:211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7:0110504:211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7:0110504:211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7:0110504:211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7:0110504:211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7:0110504:211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7:0110504:21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7:0110504:211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7:0110504:212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7:0110504:212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7:0110504:212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7:0110504:212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7:0110504:212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7:0110504:212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7:0110504:212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7:0110504:212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7:0110504:212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7:0110504:212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7:0110504:212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7:0110504:212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7:0110504:212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7:0110504:212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7:0110504:212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7:0110504:212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7:0110504:212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7:0110504:21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7:0110504:21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7:0110504:212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7:0110504:212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7:0110504:212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7:0110504:212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7:0110504:212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7:0110504:212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7:0110504:212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7:0110504:212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7:0110504:212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7:0110504:212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7:0110504:21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7:0110504:212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7:0110504:21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7:0110504:212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7:0110504:212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7:0110504:212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7:0110504:212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7:0110504:212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7:0110504:212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7:0110504:212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7:0110504:212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7:0110504:212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7:0110504:212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7:0110504:212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7:0110504:212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7:0110504:212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7:0110504:212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7:0110504:212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7:0110504:212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7:0110504:212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7:0110504:21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7:0110504:21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7:0110504:212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7:0110504:212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7:0110504:212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7:0110504:212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7:0110504:212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7:0110504:212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7:0110504:212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7:0110504:212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7:0110504:212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7:0110504:212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7:0110504:212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7:0110504:212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7:0110504:212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7:0110504:212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7:0110504:212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7:0110504:21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7:0110504:212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7:0110504:212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7:0110504:212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7:0110504:212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7:0110504:212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7:0110504:212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7:0110504:212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7:0110504:212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7:0110504:212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7:0110504:21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7:0110504:212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7:0110504:212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7:0110504:212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7:0110504:212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7:0110504:212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7:0110504:212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7:0110504:212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7:0110504:212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7:0110504:212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7:0110504:212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7:0110504:212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7:0110504:212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7:0110504:212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7:0110504:212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7:0110504:212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7:0110504:21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7:0110504:212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7:0110504:21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7:0110504:213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7:0110504:213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7:0110504:213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7:0110504:213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7:0110504:213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7:0110504:213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7:0110504:213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7:0110504:213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7:0110504:213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7:0110504:21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7:0110504:213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7:0110504:21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7:0110504:213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7:0110504:213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7:0110504:21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7:0110504:21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7:0110504:213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7:0110504:213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7:0110504:213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7:0110504:213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7:0110504:215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7:0110504:215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7:0110504:215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7:0110504:215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7:0110504:215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7:0110504:215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7:0110504:215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7:0110504:215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7:0110504:215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7:0110504:215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7:0110504:215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7:0110504:215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7:0110504:215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7:0110504:215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7:0110504:215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7:0110504:215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7:0110504:215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7:0110504:215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7:0110504:215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7:0110504:215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7:0110504:215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7:0110504:215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7:0110504:215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7:0110504:215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7:0110504:215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7:0110504:215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7:0110504:215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7:0110504:215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7:0110504:215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7:0110504:215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7:0110504:215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7:0110504:215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7:0110504:215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7:0110504:215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7:0110504:215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7:0110504:215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7:0110504:215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7:0110504:215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7:0110504:215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7:0110504:215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7:0110504:215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7:0110504:215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7:0110504:215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7:0110504:215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7:0110504:215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7:0110504:216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7:0110504:216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7:0110504:216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7:0110504:216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7:0110504:216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7:0110504:216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7:0110504:216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7:0110504:216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7:0110504:216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7:0110504:216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7:0110504:2161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7:0110504:216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7:0110504:216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7:0110504:216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7:0110504:216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7:0110504:216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7:0110504:216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7:0110504:216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7:0110504:216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7:0110504:216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7:0110504:216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7:0110504:216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7:0110504:216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7:0110504:216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7:0110504:216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7:0110504:216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7:0110504:216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7:0110504:216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7:0110504:216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7:0110504:216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7:0110504:21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7:0110504:216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7:0110504:216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7:0110504:216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7:0110504:216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7:0110504:216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7:0110504:216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7:0110504:216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7:0110504:216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7:0110504:216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7:0110504:216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7:0110504:216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7:0110504:216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7:0110504:216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7:0110504:216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7:0110504:216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7:0110504:216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7:0110504:216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7:0110504:216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7:0110504:216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7:0110504:216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7:0110504:216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7:0110504:216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7:0110504:216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7:0110504:216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7:0110504:216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7:0110504:216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7:0110504:216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7:0110504:216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7:0110504:216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7:0110504:216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7:0110504:216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7:0110504:216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7:0110504:216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7:0110504:216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7:0110504:216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7:0110504:216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7:0110504:216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7:0110504:216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7:0110504:216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7:0110504:216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7:0110504:216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7:0110504:216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7:0110504:216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7:0110504:216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7:0110504:216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7:0110504:216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7:0110504:216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7:0110504:216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7:0110504:216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7:0110504:216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7:0110504:216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7:0110504:216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7:0110504:216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7:0110504:216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7:0110504:216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7:0110504:216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7:0110504:216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7:0110504:216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7:0110504:216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7:0110504:216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7:0110504:219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7:0110504:219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7:0110504:219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7:0110504:219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7:0110504:219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7:0110504:219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7:0110504:219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7:0110504:219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7:0110504:219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7:0110504:219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7:0110504:219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7:0110504:219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7:0110504:219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7:0110504:219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7:0110504:219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7:0110504:219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7:0110504:219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7:0110504:2195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7:0110504:219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7:0110504:219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7:0110504:2196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7:0110504:219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7:0110504:21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7:0110504:219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7:0110504:219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7:0110504:219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7:0110504:219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7:0110504:219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7:0110504:219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7:0110504:219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7:0110504:219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7:0110504:219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7:0110504:219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7:0110504:219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7:0110504:219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7:0110504:219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7:0110504:219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7:0110504:219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7:0110504:219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7:0110504:219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7:0110504:219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7:0110504:219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7:0110504:2198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7:0110504:219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7:0110504:219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7:0110504:219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7:0110504:219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7:0110504:219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7:0110504:219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7:0110504:219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7:0110504:219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7:0110504:219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7:0110504:219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7:0110504:219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7:0110504:219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7:0110504:2199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7:0110504:219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7:0110504:219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7:0110504:219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7:0110504:219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7:0110504:2200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7:0110504:2200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7:0110504:220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7:0110504:2200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7:0110504:2200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7:0110504:2200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7:0110504:220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7:0110504:220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7:0110504:2200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7:0110504:2200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7:0110504:220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7:0110504:220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7:0110504:220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7:0110504:220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7:0110504:220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7:0110504:220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7:0110504:220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7:0110504:220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7:0110504:220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7:0110504:2202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7:0110504:220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7:0110504:220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7:0110504:220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7:0110504:220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7:0110504:220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7:0110504:220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7:0110504:220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7:0110504:220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7:0110504:2202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7:0110504:220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7:0110504:220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7:0110504:220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7:0110504:220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7:0110504:220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7:0110504:220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7:0110504:220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7:0110504:220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7:0110504:220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7:0110504:220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7:0110504:220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7:0110504:2204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7:0110504:220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7:0110504:220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7:0110504:220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7:0110504:2204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7:0110504:2204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7:0110504:220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7:0110504:220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7:0110504:220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7:0110504:220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7:0110504:220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7:0110504:220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7:0110504:2205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7:0110504:2205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7:0110504:220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7:0110504:220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7:0110504:2205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7:0110504:220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7:0110504:220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7:0110504:220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7:0110504:2206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7:0110504:220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7:0110504:2206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7:0110504:2206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7:0110504:220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7:0110504:220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7:0110504:2207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7:0110504:220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7:0110504:220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7:0110504:2207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7:0110504:220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7:0110504:220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7:0110504:220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7:0110504:220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7:0110504:220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7:0110504:220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7:0110504:220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7:0110504:6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7:0110505:312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7:0110601:2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7:0110601:2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7:0110601:2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7:0110601:2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7:0110601:28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7:0110601:2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7:0110601:2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7:0110601:30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7:0110601:3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7:0110601:32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7:0110601:3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7:0110601:3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7:0110601:3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7:0110601:3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7:0110601:37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7:0110601:37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7:0110601:39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7:0110601:3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7:0110601:3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7:0110601:3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7:0110601:4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7:0110601:4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7:0110601:4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7:0110601:43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7:0110601: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7:0110601: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7:0110601:4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7:0110601:47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7:0110601:47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7:0110601:4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7:0110601:4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7:0110601:4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7:0110601:4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7:0110603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7:0110603: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7:0110603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7:0110604:1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7:0120316:243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7:0130304:307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7:0130402:2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8:0170402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8:0170402: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8:0170402:3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8:0170402:3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18:0170402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18:0170402: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18:0170402:4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18:0170402: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18:0170402: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18:0170402: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18:0170402: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18:0170517:1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18:0170517:1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18:0170517: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18:0170517:2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18:0170517: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18:0170517:3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18:0170517: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18:0170517: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18:0170517: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18:0171106:24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19:0020302:1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19:0020302: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19:0020409:3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19:0020410:10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19:0020410:10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19:0020410:10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19:0020410:108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19:0020410:11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19:0020410:1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19:0020410:119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19:0020410:12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19:0020410:12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19:0020410:125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19:0020410:16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19:0020410:173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19:0020410:17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19:0020410:17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19:0020410:179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19:0020410:18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19:0020410:191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19:0020410:195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19:0020410:199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19:0020410:72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19:0020410:78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19:0020410:86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19:0020410: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19:0020410:90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20:0020429: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20:0020441:106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20:0020441:87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20:0020441: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22:0020207:7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22:0030312:12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22:0030313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01:0002013:27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01:0003005:224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01:0003005:225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01:0003019:193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01:0003022:25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02:0000000:26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02:0017004:12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02:0017004:138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02:0018010:227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02:0025014:115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03:0000000:316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03:0005014:115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03:0005014:1202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03:0010007:431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04:0001020:569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06:0006002:264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08:0003001:100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09:0002025:172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09:0002028:1607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09:0002030:192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17:0100211:1738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17:0100211:1744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17:0100211:1744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17:0100211:1943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17:0100211:1943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17:0100211:201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17:0100211:201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17:0100211:201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17:0100211:201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7:0100211:201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7:0100211:2095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17:0100211:2095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7:0100211:2096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7:0100211:2096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17:0100211:2096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17:0100211:243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17:0100211:243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17:0100211:24318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17:0100211:2463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17:0100211:2544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17:0100211:268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17:0100211:2688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17:0100211:2688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17:0100211:2688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17:0100211:2688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17:0100211:26890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17:0100211:26891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17:0100211:2689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17:0100211:2689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07:0008002:1478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22:0020222: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05:0009005:2602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1T00:00:00" table:number-columns-spanned="2" table:number-rows-spanned="1" table:style-name="ce15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09:0001007:12413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09:0001007:12414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09:0001007:12415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09:0001007:12416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09:0001007:12417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09:0001007:12419</text:p>
          </table:table-cell>
          <table:table-cell office:value-type="date" office:date-value="2024-12-16T00:00:00" table:style-name="ce11">
            <text:p>16.12.2024</text:p>
          </table:table-cell>
          <table:table-cell office:value-type="date" office:date-value="2024-12-10T00:00:00" table:number-columns-spanned="2" table:number-rows-spanned="1" table:style-name="ce15">
            <text:p>10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3b326a1b6fe43dd64c6e219459a193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20T10:57:43Z</meta:creation-date>
    <dc:date>2024-12-20T11:01:24Z</dc:date>
  </office:meta>
</office:document-meta>
</file>