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62</text:p>
          </table:table-cell>
          <table:table-cell table:number-columns-repeated="3" table:style-name="ce3"/>
          <table:table-cell office:value-type="string" table:style-name="ce4">
            <text:p>20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25014:5738</text:p>
          </table:table-cell>
          <table:table-cell office:value-type="string" table:style-name="ce9">
            <text:p>9 345 166.92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7T00:00:00" table:style-name="ce8">
            <text:p>17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960e2f04645e25b8bc233ca5c26c49a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Морошкин Андрей Сергеевич</dc:creator>
    <meta:creation-date>2024-12-20T10:26:00Z</meta:creation-date>
    <dc:date>2024-12-20T10:38:01Z</dc:date>
  </office:meta>
</office:document-meta>
</file>