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0</text:p>
          </table:table-cell>
          <table:table-cell table:number-columns-repeated="3" table:style-name="ce3"/>
          <table:table-cell office:value-type="string" table:style-name="ce4">
            <text:p>20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4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6" table:style-name="ce14">
            <text:p>19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687</text:p>
          </table:table-cell>
          <table:table-cell office:value-type="string" table:style-name="ce9">
            <text:p>6 229 025.7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3</text:p>
          </table:table-cell>
          <table:table-cell office:value-type="string" table:style-name="ce9">
            <text:p>8 834 160.3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8:2</text:p>
          </table:table-cell>
          <table:table-cell office:value-type="string" table:style-name="ce9">
            <text:p>3 552 365.9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02:220</text:p>
          </table:table-cell>
          <table:table-cell office:value-type="string" table:style-name="ce9">
            <text:p>2 254 227.0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2:375</text:p>
          </table:table-cell>
          <table:table-cell office:value-type="string" table:style-name="ce9">
            <text:p>4 721 616.6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27:241</text:p>
          </table:table-cell>
          <table:table-cell office:value-type="string" table:style-name="ce9">
            <text:p>996 402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01:374</text:p>
          </table:table-cell>
          <table:table-cell office:value-type="string" table:style-name="ce9">
            <text:p>1 531 220.7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305:113</text:p>
          </table:table-cell>
          <table:table-cell office:value-type="string" table:style-name="ce9">
            <text:p>3 116 322.4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106:77</text:p>
          </table:table-cell>
          <table:table-cell office:value-type="string" table:style-name="ce9">
            <text:p>5 947 727.3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10:10</text:p>
          </table:table-cell>
          <table:table-cell office:value-type="string" table:style-name="ce9">
            <text:p>4 127 225.1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01:178</text:p>
          </table:table-cell>
          <table:table-cell office:value-type="string" table:style-name="ce9">
            <text:p>2 011 312.8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80501:266</text:p>
          </table:table-cell>
          <table:table-cell office:value-type="string" table:style-name="ce9">
            <text:p>1 010 374.6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80501:267</text:p>
          </table:table-cell>
          <table:table-cell office:value-type="string" table:style-name="ce9">
            <text:p>121 805.2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1:312</text:p>
          </table:table-cell>
          <table:table-cell office:value-type="string" table:style-name="ce9">
            <text:p>5 758 665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26:470</text:p>
          </table:table-cell>
          <table:table-cell office:value-type="string" table:style-name="ce9">
            <text:p>4 889 338.6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33:6</text:p>
          </table:table-cell>
          <table:table-cell office:value-type="string" table:style-name="ce9">
            <text:p>3 942 831.3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170566</text:p>
          </table:table-cell>
          <table:table-cell office:value-type="string" table:style-name="ce9">
            <text:p>30 024 414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54:3512</text:p>
          </table:table-cell>
          <table:table-cell office:value-type="string" table:style-name="ce9">
            <text:p>1 918 836.9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61:2930</text:p>
          </table:table-cell>
          <table:table-cell office:value-type="string" table:style-name="ce9">
            <text:p>420 681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93:73</text:p>
          </table:table-cell>
          <table:table-cell office:value-type="string" table:style-name="ce9">
            <text:p>27 017 446.4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05:2902</text:p>
          </table:table-cell>
          <table:table-cell office:value-type="string" table:style-name="ce9">
            <text:p>587 666 931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7002:5498</text:p>
          </table:table-cell>
          <table:table-cell office:value-type="string" table:style-name="ce9">
            <text:p>12 800 662.6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7004:14479</text:p>
          </table:table-cell>
          <table:table-cell office:value-type="string" table:style-name="ce9">
            <text:p>235 371 787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8007:4752</text:p>
          </table:table-cell>
          <table:table-cell office:value-type="string" table:style-name="ce9">
            <text:p>35 374.6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5011:1685</text:p>
          </table:table-cell>
          <table:table-cell office:value-type="string" table:style-name="ce9">
            <text:p>3 790 794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5014:5738</text:p>
          </table:table-cell>
          <table:table-cell office:value-type="string" table:style-name="ce9">
            <text:p>38 469 365.8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14:12726</text:p>
          </table:table-cell>
          <table:table-cell office:value-type="string" table:style-name="ce9">
            <text:p>104 065 805.2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10007:5359</text:p>
          </table:table-cell>
          <table:table-cell office:value-type="string" table:style-name="ce9">
            <text:p>3 119 434.6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7:5360</text:p>
          </table:table-cell>
          <table:table-cell office:value-type="string" table:style-name="ce9">
            <text:p>3 126 809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2006:166</text:p>
          </table:table-cell>
          <table:table-cell office:value-type="string" table:style-name="ce9">
            <text:p>3 802 324 126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06:17058</text:p>
          </table:table-cell>
          <table:table-cell office:value-type="string" table:style-name="ce9">
            <text:p>61 884 878.4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2006:78</text:p>
          </table:table-cell>
          <table:table-cell office:value-type="string" table:style-name="ce9">
            <text:p>453 331 012.8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9005:39</text:p>
          </table:table-cell>
          <table:table-cell office:value-type="string" table:style-name="ce9">
            <text:p>224 279 216.6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0:39</text:p>
          </table:table-cell>
          <table:table-cell office:value-type="string" table:style-name="ce9">
            <text:p>5 979 850.1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4007:19590</text:p>
          </table:table-cell>
          <table:table-cell office:value-type="string" table:style-name="ce9">
            <text:p>243 019 798.6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3001:12609</text:p>
          </table:table-cell>
          <table:table-cell office:value-type="string" table:style-name="ce9">
            <text:p>51 635 046.7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3008:1009</text:p>
          </table:table-cell>
          <table:table-cell office:value-type="string" table:style-name="ce9">
            <text:p>23 195 996.9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3008:1038</text:p>
          </table:table-cell>
          <table:table-cell office:value-type="string" table:style-name="ce9">
            <text:p>35 632 999.5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2025:9030</text:p>
          </table:table-cell>
          <table:table-cell office:value-type="string" table:style-name="ce9">
            <text:p>96 426 283.8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2030:13351</text:p>
          </table:table-cell>
          <table:table-cell office:value-type="string" table:style-name="ce9">
            <text:p>11 527 309.7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11:2043</text:p>
          </table:table-cell>
          <table:table-cell office:value-type="string" table:style-name="ce9">
            <text:p>21 535.3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914</text:p>
          </table:table-cell>
          <table:table-cell office:value-type="string" table:style-name="ce9">
            <text:p>2 136 473.8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211:28811</text:p>
          </table:table-cell>
          <table:table-cell office:value-type="string" table:style-name="ce9">
            <text:p>39 076 884.5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211:28812</text:p>
          </table:table-cell>
          <table:table-cell office:value-type="string" table:style-name="ce9">
            <text:p>199 297 866.3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211:28813</text:p>
          </table:table-cell>
          <table:table-cell office:value-type="string" table:style-name="ce9">
            <text:p>326 657 432.6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108:623</text:p>
          </table:table-cell>
          <table:table-cell office:value-type="string" table:style-name="ce9">
            <text:p>1 382 377.5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08:597</text:p>
          </table:table-cell>
          <table:table-cell office:value-type="string" table:style-name="ce9">
            <text:p>2 669 225.6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08:598</text:p>
          </table:table-cell>
          <table:table-cell office:value-type="string" table:style-name="ce9">
            <text:p>756 769.4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5157</text:p>
          </table:table-cell>
          <table:table-cell office:value-type="string" table:style-name="ce9">
            <text:p>2 271 904.0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518:1639</text:p>
          </table:table-cell>
          <table:table-cell office:value-type="string" table:style-name="ce9">
            <text:p>3 956 986.7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518:1640</text:p>
          </table:table-cell>
          <table:table-cell office:value-type="string" table:style-name="ce9">
            <text:p>3 402 020.3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910:558</text:p>
          </table:table-cell>
          <table:table-cell office:value-type="string" table:style-name="ce9">
            <text:p>2 435 468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910:559</text:p>
          </table:table-cell>
          <table:table-cell office:value-type="string" table:style-name="ce9">
            <text:p>2 379 800.1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910:560</text:p>
          </table:table-cell>
          <table:table-cell office:value-type="string" table:style-name="ce9">
            <text:p>1 064 647.4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9:0020111:428</text:p>
          </table:table-cell>
          <table:table-cell office:value-type="string" table:style-name="ce9">
            <text:p>2 301 901.4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0703:341</text:p>
          </table:table-cell>
          <table:table-cell office:value-type="string" table:style-name="ce9">
            <text:p>327 809.1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05:468</text:p>
          </table:table-cell>
          <table:table-cell office:value-type="string" table:style-name="ce9">
            <text:p>5 226 139.2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327:366</text:p>
          </table:table-cell>
          <table:table-cell office:value-type="string" table:style-name="ce9">
            <text:p>6 610 729.5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27:367</text:p>
          </table:table-cell>
          <table:table-cell office:value-type="string" table:style-name="ce9">
            <text:p>3 039 970.5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38:468</text:p>
          </table:table-cell>
          <table:table-cell office:value-type="string" table:style-name="ce9">
            <text:p>1 695 217.8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528:500</text:p>
          </table:table-cell>
          <table:table-cell office:value-type="string" table:style-name="ce9">
            <text:p>2 387 840.0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1106:17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21: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307: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283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01:65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4005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0000:73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4003:25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9014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14001:23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4001:2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6010:76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0807:8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90807:8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90807: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05: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9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8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8: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8: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8: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8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8:5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1:9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6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6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6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6:2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6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6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6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306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307: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307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307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307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307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307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307: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7: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309: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309: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309: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309: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309: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309: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309: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106: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106: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106: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106: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06: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08: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113:9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114:3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114:3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14:3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114:3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114: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114:3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114:3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114: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114:3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114:3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114:3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114:3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4:3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4: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4:3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4:3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4: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4:3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114:3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114:3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4:3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114:3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114:3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114: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114: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114: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115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115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115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115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115: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204: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301: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301: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301:3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505:1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1: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01: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1: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01:1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01:1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01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2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24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24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24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25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25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29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3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201:7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203:1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203:10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203:10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203:10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203:1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203:1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203:1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203:10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203:10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203:10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203:10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203:10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203:1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203:10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203:10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203:10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203:10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203:10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203:10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203:10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203:10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203:10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203:10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203:10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203:1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203:10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203:11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203:2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203:7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203:7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203:7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203: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203:9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03:10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03:1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03:10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03:10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03:4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03:4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03:4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03:4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03:4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03:4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03:4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03:5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03:5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03:5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03:5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03:5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03:5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03:5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03:5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03:5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03:5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03:5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03:5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03:5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03:5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03:5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03:5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03:5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03:5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03:5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03:5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03:5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303:5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303:5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303:5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303: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303:5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303:5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303:5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03:5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303:5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303:5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303:5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03:5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3:5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3:5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3:5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03:5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03:5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03:5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03:5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03:5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303:5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303:5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303:5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303:5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303:5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303:6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303:6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303:6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303:6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303:6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303:6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303:6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303:6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303:6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303:6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303:6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303:6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303: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303:6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303:6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3:6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03:6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303:6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303:6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303:6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303:6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303: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303: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303:6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303:6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303:6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303:6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03:6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03:6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03:6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03:6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303:6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303: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303:6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303:6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303: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303:6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303:6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03:6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303:6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303:6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303:7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303: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303:7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303:7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303:7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303:7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303:7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303:7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303:7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303:7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303:7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303:7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303:7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303:7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303:7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303:7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303:7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303:7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303:7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303:7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303:7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303: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303:7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03:7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03:7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303:7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303:7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303:7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303:7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303:7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303:7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303:7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303:7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303:7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303: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303: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303:7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303:7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303:8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303:8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303: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303:8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303: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303:8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303:8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303: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303:8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303:8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03: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03: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03:8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03: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303: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303:8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303: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03: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03: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03: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03: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03: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03: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03: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303: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303: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303: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303: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303: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303: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303: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303:8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303: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303:8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303:8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303:9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303: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303:9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303: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303:9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303:9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303:9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303:9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303:9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303:9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303:9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303:9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303:9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303:9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303:9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303:9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303:9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303:9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303:9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303:9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303:9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303:9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303:9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303:9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303:9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303:9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303:9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303:9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303:9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303:9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303:9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303:9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303: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303: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303: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303:9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303:9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303:9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303:9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303:9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303:9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303:9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303:9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303:9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303:9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303:9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303:9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303:9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316:12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316:1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316:12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316:1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316:1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316:1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316:1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316:12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316:12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316:1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316:12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316:12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316:12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316:1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316:12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316:12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316:1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316:1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316:13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316:13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316:13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316:1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316:1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316:13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316:1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30105:4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50104:4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50205: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50309:13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50309:13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50309:1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50309:1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50309:13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50309:13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50309:13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50309:13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50309:1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50309:14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50309:14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50309:14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50309:14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50309:1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50309:14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50309:14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50309:14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50309:14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50309:14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50309:14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50309:14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50309:1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50309:14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000000:3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090802: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40202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40202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40304: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40304: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40304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40304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40304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40304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40402: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40402: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40402:2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40402:2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40402:2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40402:2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40402:2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40402:2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40402:2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40402:2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40402:2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40402:2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40402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40402:2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40402: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40402:2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40402: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40402:2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40402: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40402: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40402:3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40402:3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40402:3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40402:3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40402:3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40402: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40402: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40402: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40402: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40402:3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40402: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40403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40403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40403: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40403:1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40403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40403: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40403: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40403: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40403: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40403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40403: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40403: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40403: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40403: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40403: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40403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40403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40403: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40403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40403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40403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40403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40403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40403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40403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40403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40403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40403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40403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40403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40403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40403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40403: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40403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40403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40403: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40403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40403: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40403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40403: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40403: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40403: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40403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40403: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40403: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40403: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40403: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40403: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40403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03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40403: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40403: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40403: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40403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40403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40403: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40404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40404: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40404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40404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40404: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40404: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40407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40407: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40407:2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40407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40407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40407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40407: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40407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40407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40408: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40408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40410:1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40421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40423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40423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40423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40423: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40423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40423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40423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40423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40423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40423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40423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40423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40423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40423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40423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40423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40427: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40427: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40427:1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40427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40427:2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40427: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40427: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40427:2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40427: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40427: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40427: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40427: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40427: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40427: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40427: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40427: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40427:2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40427: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40427: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40427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40427:3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40427:3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40427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40427: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40427:3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40427:3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40427:3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40427: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40427:3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40427:3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40427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40427:3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40427:3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40427:3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40427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40427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40427: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40427:4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40427: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40427:4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40427:4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40427:4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40427:4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40427: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40427:4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40427:4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40427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40427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40427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40427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40427: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40427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40427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40427: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40427: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40427: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40427: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40427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40427: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40430: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40430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40430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40430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40430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40430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40430: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40430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40430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40430: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40430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40430: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40430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40430: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40430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40430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40430: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40430: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40430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40430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40430: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40430: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40430: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40433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40502: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40502: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40502: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40502: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40502: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40502:3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40502: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40502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40502: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40502: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40503:1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40503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40503: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40503: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40503: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40503: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40503: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40503: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40503: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40503: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40503: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40503:1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40503: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40503:1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40503:1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40503: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40503:1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40503: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40503: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40503: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40503: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40503:2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40503:2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40503:2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40503: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40503: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40503: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40503: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40503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40503: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40503: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40503: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40503:2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40503: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40503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40503: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40503: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40503:2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40503:2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40503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40503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40503: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40503: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40503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40503: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40503: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40503: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40503: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40503: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40503: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50202: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50202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50202: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50202: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50202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50303: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50303:3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50401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50401:10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50401:1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50401:10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50401:10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50401:10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50401:10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50401:10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50401:10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50401:10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50401:1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50401:1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50401:1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50401:10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50401:10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50401: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50401:10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50401:10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50401:10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50401:10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50401: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50401:10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50401:10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50401:10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50401:10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50401:1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50401: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50401:10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50401:10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50401:10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50401:1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50401:10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50401:10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50401:10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50401:10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50401:10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50401:1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50401:10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50401:10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50401:10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50401:1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50401: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50401: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50401: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50401: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50401: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50401: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50401: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50401: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50401: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50401: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50401: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50401: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50401: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50401: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50401: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50401: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50401: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50401:1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50401: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50401:1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50401: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50401:1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50401: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50401: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50401: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50401: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50401: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50401: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50401: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50401: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50401: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50401: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50401: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50401: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50401: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50401:1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50401:1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50401:1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50401: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50401:1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50401: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50401: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50401: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50401: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50401: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50401:1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50401:1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50401: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50401: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50401:2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50401:2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50401: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50401: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50401:2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50401:2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50401: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50401: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50401: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50401: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50401: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50401: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50401: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50401: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50401: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50401: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50401: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50401:2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50401: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50401:2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50401:2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50401:2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50401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50401:2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50401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50401:2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50401:29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50401:29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50401:29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50401: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50401: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50401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50401: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50401:3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50401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50401: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50401:3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50401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50401: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50401:3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50401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50401:3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50401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50401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50401:3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50401: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50401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50401: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50401:4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50401:4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50401:4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50401: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50401: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50401:4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50401:4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50401:4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50401:4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50401:4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50401: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50401:4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50401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50401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50401:4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50401:4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50401:4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50401:4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50401: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50401:4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50401: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50401:4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50401:4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50401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50401:5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50401:5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50401: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50401:5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50401:5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50401: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50401: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50401:5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50401:5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50401:5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50401: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50401:5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50401: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50401:5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50401:5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50401:5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50401: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50401:6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50401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50401:6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50401:6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50401:6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50401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50401:6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50401:6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50401:6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50401: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50401: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50401:6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50401:6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50401:6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50401:6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50401:6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50401: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50401: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50401: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50401:7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50401:7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50401:7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50401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50401:7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50401:7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50401:7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50401: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50401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50401:7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50401:7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50401: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50401: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50401: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50401: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50401:7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50401: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50401: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50401:8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50401:8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50401: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50401:8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50401:8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50401:8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50401:8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50401: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50401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50401: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50401: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50401: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50401: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50401: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50401: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50401: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50401: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50401: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50401: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50401: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50401: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50401:8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50401: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50401:9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50401: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50401:9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50401:9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50401: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50401:9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50401: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50401:9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50401:9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50401:9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50401:9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50401:9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50401: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50401:9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50401:9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50402: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50402: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50402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50402: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50402: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50402: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50402: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50402: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50402: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50402: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50402: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50402: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50402: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50402: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50402: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50402: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50402: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50402: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50402:1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50402:1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50402: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50402: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50402:1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50402: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50402: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50402: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50402: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50402: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50402: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50402: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50402: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50402: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50402: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50402: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50402: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50402: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50402: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50402:1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50402:1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50402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50402:1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50402: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50402: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50402:1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50402: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50402:1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50402: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50402: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50402: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50402:2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50402: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50402: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50402: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50402:2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50402: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50402:2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50402:2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50402:2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50402: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50402: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50402: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50402: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50402: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50402:2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50402: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50402: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50402: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50402: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50402: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50402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50402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50402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50402: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50402:3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50402:3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50402:3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50402: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50402:3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50402:3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50402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50402:3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50402: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50402: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50402:3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50402: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50402:3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50402:3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50402: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50402:3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50402:3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50402:3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50402:3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50402:3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50402:3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50402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50402: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50402: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50402:3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50402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50402:3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50402:3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50402:3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50402:3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50402:3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50402:3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50402:3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50402:3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50402:3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50402:3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50402:3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50402:3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50402: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50402: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50402: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50402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50402: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50402:4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50402:4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50402:4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50402:4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50402:4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50402:4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50402:4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50402:4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50402:4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50402:4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50402:4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50402: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50402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50402:4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50402: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50402:4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50402:4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50402:4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50402:4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50402:4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50402:4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50402:4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50402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50402:4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50402:4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50402:4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50402:4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50402:4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50402: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50402:4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50402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50402:4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50402:4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50402:4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50402:4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50402:4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50402:4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50402:4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51003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51003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51003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51003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51003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51003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51003: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51003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51005: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51005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51102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51102: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51102: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51102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51102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51102: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52003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52003:1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52003:1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52003: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52003: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52003: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52003:1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52003: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52003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52003: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52003: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52003: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52003: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52003: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52003: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52003: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52003: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52003: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52003: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52003: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52003: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52003: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52003: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52003: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52003: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52003: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52003: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52003:1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52003:1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52003: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52003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52003:1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52003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52003: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52003: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52003: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52003: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52003: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52003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52003: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52003: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52003: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52003: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52003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52003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52003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52003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52003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52003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52003: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52003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52003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52003: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52003: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52003: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52003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52003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52003: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52003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52003: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52003: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52003: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52003: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52003: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52003: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52003: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52003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52003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52003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6:0152003: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6:0152003: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6:0152003: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6:0152003: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6:0152003: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6:0152003: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6:0152003: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6:0152003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6:0152003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6:0152003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6:0152003: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6:0152003: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6:0152003: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6:0152003: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6:0152003: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6:0152003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6:0152003: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6:0152003: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6:0152003: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6:0152003: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6:0152003: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6:0152003: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6:0152003: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6:0152003: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6:0152003: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6:0152003: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6:0152004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6:0152004: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6:0152004: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6:0152004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6:0152004: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6:0152004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6:0152004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6:0152004: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6:0152004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6:0152004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6:0152004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6:0152004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6:0170702: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6:0170704: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6:0180501: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6:0180519: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6:0190501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6:1400427: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110: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459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30118:8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30118: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30118: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30118: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30118:8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30118:8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30118:8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30118: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30118: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30118:8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30118: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30118:8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30118: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30121: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30121:1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30121: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30121: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30121: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30140:1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30140: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30140: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30140: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30140:1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05T00:00:00" table:number-columns-spanned="2" table:number-rows-spanned="1" table:style-name="ce19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30207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30227: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30305:3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30536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30538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30538: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30614:6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30639: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40207: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0:0000000:4991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1016:19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1020: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1026:29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1037:36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1049:39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1049:39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1049:39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1050:38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1050:38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1051:4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1052:36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1054: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1061: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1076:29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1093:4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1093:4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2013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2013: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2026:2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3012:3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3014:49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3024:37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4005:2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4009:37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4011:103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4012:74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4013: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5002:5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5006:76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5006:7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5008:7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5009:46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00000:27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00000:28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00000:2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02004:1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02004:10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02004:10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02004:10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02004:10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02004:1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02004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03002:1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03002: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03002: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03002:2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03002:39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03002: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03006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05001: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05002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05003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05003:1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05003:1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05003:15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05003:15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05003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05005:1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05005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05005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05005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05005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05005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05005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05005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05005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05005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05005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07002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09004:10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09004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14011: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16008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16008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16008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16008: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16008:1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16008:12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16008:12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16008:1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16008:13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16008:1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16008:1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16008:1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16008:1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16008:13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16008:13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16008:1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16008:1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16008:13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16008:1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16008:13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16008: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16008:1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16008:16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16008:16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16008: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16008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16008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16009: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16009:1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16010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17006:1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18007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18011:75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20002: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20002:77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20002:77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20002:77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20002:8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20002:8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2001: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2001: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2001: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2001: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2001: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2001: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2001: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2001: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2001: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2001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2001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2001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2001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2001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2001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2001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2001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2001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2001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2001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2001: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2001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2001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2001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2001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2001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2001: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2001: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2001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2001: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2001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2001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2001: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2001: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2001: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2001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2001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2001: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2001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2001: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2001: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2001: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2001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2001: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2001: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2001: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2001: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2001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2001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2001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2001: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2001: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2001: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2001: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2001: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2001: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2001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2001: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2001: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2001: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2001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2001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2001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2001: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2001: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2001: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2001: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2001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2001: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2001: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2001: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2001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2001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2001: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2001: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2001: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2001: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2001: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2001: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2001: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2001: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2001: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2001: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2018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4007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5014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0000:119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0000:85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5006:48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5006:4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5006:49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5006:49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5006:49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5006:49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5006:49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5006:49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5006:49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5006:49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5006:4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5006:49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5006:49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5006:49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5006:49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5006:49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5007:7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5007:79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5008:18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5008:189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5008:189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5008:189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5008:18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5009:184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5009:18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5009:189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5009:189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5009:189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5009:189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5009:189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5009:189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5011:8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5011:8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5011:9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5011:95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5011:95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7001:90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7003:34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7006:115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7006:11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7006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7007:69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7007:70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8007:165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10001:16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00000:59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00000:59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07005: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07005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07005: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07008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07008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07008:63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11011:154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11011:155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11011:155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12001:94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12001:98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12001:98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12001:9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12001:9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12002:116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12003:8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12003:88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12003:8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12003:8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12013:5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12013:57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12013:57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12013:57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12013:5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12013:5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12014:80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12014:89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12015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12015:79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12015:79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12015:79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12015:80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12015:80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01002: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04002: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04003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04003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04003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04004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07004: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07006: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08002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4001: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4003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4003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4003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4003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4003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4003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4004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4004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8002:30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4001:10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5006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9021:25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0001: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10001:94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10002: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10002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10002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10002:64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10002:6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10003: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10003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10003:76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10003:76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10003:7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10003:76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10003:76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10004:154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10004:159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10004:15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10004:185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10004:190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10004:19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10004:19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10004:19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10004:19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10004:206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10004:206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10004:206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10004:206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10004:206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10004:206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10006:6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10006:73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10006:7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10006:73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10008:86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10008:89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10008:89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10009:6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10009:6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10013:7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10014:2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10014:2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10014:22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10016:1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11001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12003:2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12003:4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12003:59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12004:1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12005:104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12005:184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13008:5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13012:1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13012:17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13014:23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13014:2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13014:23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13014:2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14001:2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14001:23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14001:2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14001:2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14001:2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14001:23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14001:23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14001:2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14001:64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14001:64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14001:64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14001:6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1003:27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1007:49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1007:4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1007:49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1007:49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1007:49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1007:49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1007:77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1007: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1008:22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1008:229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1008:229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1010:47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1013:107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1013:107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1013:107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1013:107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1013:107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1025:66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1027:10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1027:1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1027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1027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3019:41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10114:5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10205:415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20101: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20101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20114:226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20114:226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20203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20203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20316:471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20320: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30401:5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40106:14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50205:17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50205:17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50205:17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50309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50309: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50309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50309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50309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50309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50309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50309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50309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50309: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50309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50309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50309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50309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50309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50309: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50309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50309: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50309:8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8:0000000:34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8:0000000:34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8:0000000:346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8:0000000:348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8:0000000:34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8:0000000:34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8:0000000:349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8:0000000:349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8:0000000:351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8:0000000:356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8:0000000:35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8:0000000:360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8:0000000:36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8:0000000:375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8:0000000:379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8:0000000:379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8:0000000:387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8:0000000:38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8:0000000:38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8:0170103:11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8:0170103:1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8:0170103:5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8:0170103:5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8:0170103:5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8:0170202:4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8:0170205: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8:0170210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8:0170213:4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8:0170213: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8:0170214:3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8:0170214: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8:0170214:3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8:0170214:3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8:0170214:3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8:0170215:1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170305:3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70508:7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170514:3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8:0170703: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8:0170708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8:0170802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8:0170803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8:0170904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8:0170904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8:0170904: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8:0170904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8:0171003:2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8:0171003:2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8:0171003:4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8:0171003:4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8:0171003:4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8:0171107:4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8:0180501:7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8:0180501:7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8:0180506:3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8:0180519:6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8:0190203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8:0190414:24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8:0190918:4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0:0000000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1:0000000:10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1:0000000:1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1:0000000: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1:0000000:3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1:0000000:6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1:0000000: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1:0000000: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1:0000000:7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1:0000000: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1:0000000:9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1:0110727:3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1:0110727:3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1:0140304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1:0140403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1:0140404:3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1:0140412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1:0140425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1:0140425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1:0140430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1:0140503:2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1:0140503:29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1:0140503:29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1:0140503:6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1:0150303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1:0150303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1:0150401:10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1:0150401:10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1:0150401: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1:0150401:9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1:0150401: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1:0150401:9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1:0151005:1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1:0151005:1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1:0151005:1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1:0151005: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1:0151005: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1:0152003: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1:0152003: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1:0152004: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1:0152004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2:0020203:7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2:0020226:15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2:0020229:36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2:0030118: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30118:10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2:0030118: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2:0030118:10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2:0030118: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30118:10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30118:1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30118: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30118: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30118:13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30118: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2:0030118: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2:0030118: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2:0030118: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2:0030118:13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2:0030118:13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2:0030118:1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2:0030118: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2:0030118: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2:0030118: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2:0030118: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2:0030118: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2:0030118: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2:0030118: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2:0030118: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2:0030118: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2:0030118: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2:0030118:1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2:0030118: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2:0030118: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2:0030118: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2:0030118:1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2:0030118: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2:0030118:1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2:0030118:1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2:0030118: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2:0030118: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2:0030118: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2:0030118: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2:0030118: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2:0030118: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2:0030118: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2:0030118: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2:0030118: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2:0030118: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2:0030118: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2:0030118:16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2:0030118:1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2:0030118: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2:0030118: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2:0030118: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2:0030118:25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2:0030118: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2:0030118: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2:0030118: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2:0030118: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2:0030118: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2:0030118:2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2:0030118: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2:0030118: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2:0030118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2:0030118:2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2:0030118:2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30118:2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30118:2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30118:2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30118:2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30118:2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30118:2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30118:2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30118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30118: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30118:2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30118:2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30118:2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30118:2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30118:2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30118:2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30118:2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30118:2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30118: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30118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30118:2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30118:2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30118:2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30118: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30118:2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30118:2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30118: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30118:2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30118: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30118: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30118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30118: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30118: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30118:3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30118:3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30118:3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30118:3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30118:3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30118:3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30118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30118: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30118: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30118: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30118: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30118:3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30118:3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30118: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30118: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30118:3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30118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30118: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30118:3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30118: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30118:3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30118:3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30118:3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30118:3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30118: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30118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30118:3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30118:3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30118:3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30118:3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30118:3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30118: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30118:3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30118:3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30118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30118:3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30118:3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30118: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30118: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30118: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30118:3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30118:3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30118: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30118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30118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30118: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30118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30118: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30118:8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30118:8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30118: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30118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30118: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30118: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30118: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30118: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30118:8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30118: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30118: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30118: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30118: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30118: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30118: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30118: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30315: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30413:3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30513:6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40103:4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40111: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40303:6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9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40303:7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8bd3c60a4172330ff9175302c68338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Морошкин Андрей Сергеевич</dc:creator>
    <meta:creation-date>2024-12-20T10:25:27Z</meta:creation-date>
    <dc:date>2024-12-20T10:33:19Z</dc:date>
  </office:meta>
</office:document-meta>
</file>