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59</text:p>
          </table:table-cell>
          <table:table-cell table:number-columns-repeated="3" table:style-name="ce3"/>
          <table:table-cell office:value-type="string" table:style-name="ce4">
            <text:p>20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14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23" table:style-name="ce14">
            <text:p>15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51</text:p>
          </table:table-cell>
          <table:table-cell office:value-type="string" table:style-name="ce9">
            <text:p>354 383.7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54</text:p>
          </table:table-cell>
          <table:table-cell office:value-type="string" table:style-name="ce9">
            <text:p>358 596.3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305:123</text:p>
          </table:table-cell>
          <table:table-cell office:value-type="string" table:style-name="ce9">
            <text:p>2 951 146.3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42:99</text:p>
          </table:table-cell>
          <table:table-cell office:value-type="string" table:style-name="ce9">
            <text:p>2 197 635.4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54:3511</text:p>
          </table:table-cell>
          <table:table-cell office:value-type="string" table:style-name="ce9">
            <text:p>4 962 527.35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74:4164</text:p>
          </table:table-cell>
          <table:table-cell office:value-type="string" table:style-name="ce9">
            <text:p>67 782 123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74:48</text:p>
          </table:table-cell>
          <table:table-cell office:value-type="string" table:style-name="ce9">
            <text:p>190 523 598.1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74:79</text:p>
          </table:table-cell>
          <table:table-cell office:value-type="string" table:style-name="ce9">
            <text:p>69 042 583.4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19:13</text:p>
          </table:table-cell>
          <table:table-cell office:value-type="string" table:style-name="ce9">
            <text:p>79 367 617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18:8221</text:p>
          </table:table-cell>
          <table:table-cell office:value-type="string" table:style-name="ce9">
            <text:p>628 025 162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19:10698</text:p>
          </table:table-cell>
          <table:table-cell office:value-type="string" table:style-name="ce9">
            <text:p>414 350.9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45:5135</text:p>
          </table:table-cell>
          <table:table-cell office:value-type="string" table:style-name="ce9">
            <text:p>176 950 851.21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2003:8034</text:p>
          </table:table-cell>
          <table:table-cell office:value-type="string" table:style-name="ce9">
            <text:p>500 845 608.9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2002:5088</text:p>
          </table:table-cell>
          <table:table-cell office:value-type="string" table:style-name="ce9">
            <text:p>338 180.4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17 459 897.2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5014:5737</text:p>
          </table:table-cell>
          <table:table-cell office:value-type="string" table:style-name="ce9">
            <text:p>1 832 518.2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07:45</text:p>
          </table:table-cell>
          <table:table-cell office:value-type="string" table:style-name="ce9">
            <text:p>276 199 283.7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6021:65</text:p>
          </table:table-cell>
          <table:table-cell office:value-type="string" table:style-name="ce9">
            <text:p>82 714 509.6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08:4989</text:p>
          </table:table-cell>
          <table:table-cell office:value-type="string" table:style-name="ce9">
            <text:p>1 470 312.33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20:13376</text:p>
          </table:table-cell>
          <table:table-cell office:value-type="string" table:style-name="ce9">
            <text:p>238 601 572.5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1020:138</text:p>
          </table:table-cell>
          <table:table-cell office:value-type="string" table:style-name="ce9">
            <text:p>488 697 185.2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4006:15538</text:p>
          </table:table-cell>
          <table:table-cell office:value-type="string" table:style-name="ce9">
            <text:p>108 457 777.8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2002:5565</text:p>
          </table:table-cell>
          <table:table-cell office:value-type="string" table:style-name="ce9">
            <text:p>57 994 626.2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2006:7655</text:p>
          </table:table-cell>
          <table:table-cell office:value-type="string" table:style-name="ce9">
            <text:p>38 804 333.0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5013:6408</text:p>
          </table:table-cell>
          <table:table-cell office:value-type="string" table:style-name="ce9">
            <text:p>472 194 253.9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236 250 468.9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231</text:p>
          </table:table-cell>
          <table:table-cell office:value-type="string" table:style-name="ce9">
            <text:p>3 752 735.87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2006:4822</text:p>
          </table:table-cell>
          <table:table-cell office:value-type="string" table:style-name="ce9">
            <text:p>2 766 621 222.0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7002:5116</text:p>
          </table:table-cell>
          <table:table-cell office:value-type="string" table:style-name="ce9">
            <text:p>2 389 926.8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7002:5117</text:p>
          </table:table-cell>
          <table:table-cell office:value-type="string" table:style-name="ce9">
            <text:p>1 197 013.1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3008:8533</text:p>
          </table:table-cell>
          <table:table-cell office:value-type="string" table:style-name="ce9">
            <text:p>225 487 738.2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7017</text:p>
          </table:table-cell>
          <table:table-cell office:value-type="string" table:style-name="ce9">
            <text:p>299 702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6 460 904.75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7004:1002</text:p>
          </table:table-cell>
          <table:table-cell office:value-type="string" table:style-name="ce9">
            <text:p>1 063 151.4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7004:2577</text:p>
          </table:table-cell>
          <table:table-cell office:value-type="string" table:style-name="ce9">
            <text:p>14 195.1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7004:2578</text:p>
          </table:table-cell>
          <table:table-cell office:value-type="string" table:style-name="ce9">
            <text:p>1 375.5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7004:2579</text:p>
          </table:table-cell>
          <table:table-cell office:value-type="float" office:value="699.54" table:style-name="ce9">
            <text:p>699.5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7004:2580</text:p>
          </table:table-cell>
          <table:table-cell office:value-type="string" table:style-name="ce9">
            <text:p>1 202.5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2006:2954</text:p>
          </table:table-cell>
          <table:table-cell office:value-type="string" table:style-name="ce9">
            <text:p>45 789 792.81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4009:7414</text:p>
          </table:table-cell>
          <table:table-cell office:value-type="string" table:style-name="ce9">
            <text:p>5 995 789.45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15:44</text:p>
          </table:table-cell>
          <table:table-cell office:value-type="string" table:style-name="ce9">
            <text:p>171 429 328.65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6009:5</text:p>
          </table:table-cell>
          <table:table-cell office:value-type="string" table:style-name="ce9">
            <text:p>216 363 906.7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6011:1984</text:p>
          </table:table-cell>
          <table:table-cell office:value-type="string" table:style-name="ce9">
            <text:p>651 773.7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11:7265</text:p>
          </table:table-cell>
          <table:table-cell office:value-type="string" table:style-name="ce9">
            <text:p>101 986.2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6011:7266</text:p>
          </table:table-cell>
          <table:table-cell office:value-type="string" table:style-name="ce9">
            <text:p>61 348.1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6011:7267</text:p>
          </table:table-cell>
          <table:table-cell office:value-type="string" table:style-name="ce9">
            <text:p>15 258.3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6011:7268</text:p>
          </table:table-cell>
          <table:table-cell office:value-type="string" table:style-name="ce9">
            <text:p>200 236.6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4:6317</text:p>
          </table:table-cell>
          <table:table-cell office:value-type="string" table:style-name="ce9">
            <text:p>109 175.4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4:19954</text:p>
          </table:table-cell>
          <table:table-cell office:value-type="string" table:style-name="ce9">
            <text:p>169 852 054.5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14:46004</text:p>
          </table:table-cell>
          <table:table-cell office:value-type="string" table:style-name="ce9">
            <text:p>33 517 512.7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14:46015</text:p>
          </table:table-cell>
          <table:table-cell office:value-type="string" table:style-name="ce9">
            <text:p>322 295 696.2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4:46017</text:p>
          </table:table-cell>
          <table:table-cell office:value-type="string" table:style-name="ce9">
            <text:p>228 619 515.4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35145</text:p>
          </table:table-cell>
          <table:table-cell office:value-type="string" table:style-name="ce9">
            <text:p>145 039 328.4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1113:1063</text:p>
          </table:table-cell>
          <table:table-cell office:value-type="string" table:style-name="ce9">
            <text:p>9 891 35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403:938</text:p>
          </table:table-cell>
          <table:table-cell office:value-type="string" table:style-name="ce9">
            <text:p>1 345 733.87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403:939</text:p>
          </table:table-cell>
          <table:table-cell office:value-type="string" table:style-name="ce9">
            <text:p>4 007 148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00000:298552</text:p>
          </table:table-cell>
          <table:table-cell office:value-type="string" table:style-name="ce9">
            <text:p>3 833 752.19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0401:1792</text:p>
          </table:table-cell>
          <table:table-cell office:value-type="string" table:style-name="ce9">
            <text:p>3 098 548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0401:1793</text:p>
          </table:table-cell>
          <table:table-cell office:value-type="string" table:style-name="ce9">
            <text:p>1 196 411.0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0401:1794</text:p>
          </table:table-cell>
          <table:table-cell office:value-type="string" table:style-name="ce9">
            <text:p>3 226 378.81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52003:601</text:p>
          </table:table-cell>
          <table:table-cell office:value-type="string" table:style-name="ce9">
            <text:p>4 582 453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52003:602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52003:603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152003:604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2003:605</text:p>
          </table:table-cell>
          <table:table-cell office:value-type="string" table:style-name="ce9">
            <text:p>5 846 040.0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52003:606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52003:607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52003:608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152003:609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1:0152003:610</text:p>
          </table:table-cell>
          <table:table-cell office:value-type="string" table:style-name="ce9">
            <text:p>5 282 495.8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52003:611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1:0152003:612</text:p>
          </table:table-cell>
          <table:table-cell office:value-type="string" table:style-name="ce9">
            <text:p>1 883 680.6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1:0152003:613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152003:614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52003:615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2003:616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2003:617</text:p>
          </table:table-cell>
          <table:table-cell office:value-type="string" table:style-name="ce9">
            <text:p>4 011 108.8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2003:618</text:p>
          </table:table-cell>
          <table:table-cell office:value-type="string" table:style-name="ce9">
            <text:p>4 773 551.0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2003:619</text:p>
          </table:table-cell>
          <table:table-cell office:value-type="string" table:style-name="ce9">
            <text:p>175 498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2003:620</text:p>
          </table:table-cell>
          <table:table-cell office:value-type="string" table:style-name="ce9">
            <text:p>181 348.1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2003:621</text:p>
          </table:table-cell>
          <table:table-cell office:value-type="string" table:style-name="ce9">
            <text:p>3 623 062.8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2003:622</text:p>
          </table:table-cell>
          <table:table-cell office:value-type="string" table:style-name="ce9">
            <text:p>4 169 057.2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2003:623</text:p>
          </table:table-cell>
          <table:table-cell office:value-type="string" table:style-name="ce9">
            <text:p>298 346.9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52003:624</text:p>
          </table:table-cell>
          <table:table-cell office:value-type="string" table:style-name="ce9">
            <text:p>5 849 94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52003:625</text:p>
          </table:table-cell>
          <table:table-cell office:value-type="string" table:style-name="ce9">
            <text:p>5 847 990.0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101:1108</text:p>
          </table:table-cell>
          <table:table-cell office:value-type="string" table:style-name="ce9">
            <text:p>23 363 22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118:2982</text:p>
          </table:table-cell>
          <table:table-cell office:value-type="string" table:style-name="ce9">
            <text:p>1 236 432.1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118:2983</text:p>
          </table:table-cell>
          <table:table-cell office:value-type="string" table:style-name="ce9">
            <text:p>1 315 813.97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118:2984</text:p>
          </table:table-cell>
          <table:table-cell office:value-type="string" table:style-name="ce9">
            <text:p>1 390 384.7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118:2985</text:p>
          </table:table-cell>
          <table:table-cell office:value-type="string" table:style-name="ce9">
            <text:p>1 414 439.8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118:2986</text:p>
          </table:table-cell>
          <table:table-cell office:value-type="string" table:style-name="ce9">
            <text:p>1 861 864.7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414:444</text:p>
          </table:table-cell>
          <table:table-cell office:value-type="string" table:style-name="ce9">
            <text:p>2 384 03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414:445</text:p>
          </table:table-cell>
          <table:table-cell office:value-type="string" table:style-name="ce9">
            <text:p>1 192 015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402:10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635:3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32: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20: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5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9003:13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9004:30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3014:72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4010:18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4010:18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3009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1013:20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2001:105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1003:10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1003:10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1004:10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1004:10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2001:10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70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2006: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27:155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6001:2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0807:8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0807:8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90807:8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807:8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807:8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807:8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40103:4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10105: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10105:1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10105:1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10105:1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10105:1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10105:1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10105:1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10105:1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10105:2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0:0010105:2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10105:2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10105:3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10105: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00000:10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10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000000:10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2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281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000000:3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4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5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6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7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000000:9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107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7: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7:1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7:1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7:1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7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7:2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7:2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7:2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7:2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7:2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7:3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7:3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7:3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7: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7:3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7: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7:3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7: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7:3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8:1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8:1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8:1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8:1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8:1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8:1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8:1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8:1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8:1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8:2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8:2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8:2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8:2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8:2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8:2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8:2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8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108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108: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109:1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109:1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06:1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06:1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06:1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06:2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11:1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11:1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11:1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11:1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11:1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11:1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11:5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11:5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11:5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11:5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11:5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11:5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11:5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11:5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11:5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301:1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301:1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302:1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302:1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302:1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302:1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302:1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302:1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302:1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302:1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302:1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302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302:2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302:2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302:2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302:2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302:2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302:2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302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302:2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302:2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302:2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302:2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302:2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302:2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302: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302: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302: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302: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302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305:1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305:1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305:1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305:1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305:1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305:1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305:1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305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305: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305: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306: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306: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306:1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306:1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306: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306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306:1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306:2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306:2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306:2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306:3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306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306:4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306:4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306:4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306:5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306:5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306:5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306:5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306:5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306:5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306:5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306:5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306:5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306:5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306:5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306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306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307:1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307:1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307:1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307:1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307:1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307:1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307:1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307:1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307:1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307:1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307: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307: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309:10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309:10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309:14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309:14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309:14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309:14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309:3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309:3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309:3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309: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309: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309:3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309:3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309: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309: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309:4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309:4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309:4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309:5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309:8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309:8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309:8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309:8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10106: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10106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10106: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10106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10106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10108:2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10108: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10108:3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10108:3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10108:3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10108:3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10108:3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10108: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108:4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113:10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113:10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10113:10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10113:10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10113:1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10113:1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10113:11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10113:11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10113:1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10113:1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10113:1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10113:1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10113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10113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10113: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10113:2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10113: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10113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10113:4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10113:4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10113:4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10113:4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10113:4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10113:4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10113:5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10113:5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10113:5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10113:5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10113:5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10113: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10113: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10113:6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10113:7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10113:7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10113: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10113:7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10113: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10113:8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10113:8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10113:8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10113:8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10113:9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10113:9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10113:9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10113:9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10113:9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10113:9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10114:2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10114:2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10114:2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10114:2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10114:2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10114:2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10114:2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10114:2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10114:2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10114:2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10114:4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10114:4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10114: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10114:6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10114:6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10114:6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10114:6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10114:6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10114:6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10114:6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10114:6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10114:6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10114:6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10114:6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10114:6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10114:6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10114:6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10114:6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10114:6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10114: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10114:8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10114:8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10114:8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10114:8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10114:8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10114:8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10114:8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10114:8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10114:8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10114:8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10114:8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10114:8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10114:8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10114:8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10114:9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10114:9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10114:9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10114:9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10114:9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10114:9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10114:9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10115:1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10115: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10115:1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10115:1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10115:1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10115:1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10115:1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10115:1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10115:1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10115:1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10115:1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10115:1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10115:2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10115:2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10115:2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10115:2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10115:2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10115:2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10115:2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10115:2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10115:2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10115:2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10115: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10201: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10202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10204:1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10204: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10204:5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10204:5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10204:5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10205:1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10205:1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10205:1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10205:1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10205:1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10205:2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10205:3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10205:3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10205:3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10205:3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10205:3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10205:3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10205:3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10205:3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10205:3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10205:3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10205:3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10205:4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10205:4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10205: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10205:4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10205:4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10205:4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10205:4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10205:4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10205:5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10205:5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10205:5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10205:5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10205:5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10205:5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10205:5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10205:5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10205:5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10205:5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10205:5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10205:5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10205:5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10206:1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10206:1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10206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10206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10206: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10206: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10301:7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20101:1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20101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20101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20101:2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20101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20101:2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20101:2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20101:2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20101:2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20101:3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20101:3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20101:3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20101: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20101: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20101: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20101: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20101: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20101: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20101: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20103:7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20109:1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20109:1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20109: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20110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20110:1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20110:1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20110:1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20110: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20110:2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20110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20111: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20111:1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20111:1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20111:1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20111:1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20111:1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20111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20111: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20111:17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20111: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20111:2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20111:2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20111:2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20111:3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20111:3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20111:3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20111:3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20111:3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20111:4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20111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20111:4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20111: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20111: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20111:5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20111:5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20111:5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20111:5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20111:5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20111:5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20111:5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20111: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20111:6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20111: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20111:6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20111:6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20111:6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20111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20111:7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20111: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20111:7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20111:7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20111:7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20111:7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20111:7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20111:7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20111:8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20111:8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20111:8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20111: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20111:8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20111:8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20111:8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20111:9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20111: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20114: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20114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20114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20114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20114:18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20114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20114:21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20114:22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20114:22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20114:2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20114:24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20114:26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20114:26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20114:26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20114:26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20114:26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20114:27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20114:27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20114:27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20114:27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20114:27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20114:27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20114:27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20114:27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20114:28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20114:28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20114:30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20114:30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20114:32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20114:5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20114:5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20114:5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20114: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20114:6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20114:6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20114:6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20114:6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20114:6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20114:6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20114:6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20114:6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20114:6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20114:6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20114:6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20114:6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20114:6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20114:6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20114:6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20114:7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20114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20114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20117: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20316:11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20316:11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20316:11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20316:11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20316:2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20316:2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20316:2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20316:2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50101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50205: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50401:9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70402:5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70402:7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70402:7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70512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70512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70512: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70512: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70512: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70512: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70906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70906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71003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71003: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71003: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71003: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71003: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71003: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71003: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80613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80613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90106:1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90301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90301: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90301: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90301: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90301: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90519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90519: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91002:1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40302:1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8T00:00:00" table:number-columns-spanned="2" table:number-rows-spanned="1" table:style-name="ce15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61:0040101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0:0000000:4991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0:0000000:4992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4013: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4045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6026: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00000:31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0000:33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0000:35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3002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3002: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3002: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03002:1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03002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03002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03002: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03002:1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03002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03002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03002:1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03002: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03002: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03002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03002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03002: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03002: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03002: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03002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03002: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03002: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03002: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3002: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3002: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03002: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03002: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03002: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03002: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03002: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03002: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03002: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03002: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03002: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03002: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03002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03002: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03002: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03002: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3002: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3002: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03002: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03002: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3002: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3002: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3002: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03002: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03002: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03002: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03002: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03002: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03002: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03002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3003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03006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03006: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04008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04008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04008: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4008: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4008: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04008: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04008: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04008: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04008: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04008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04008: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4008: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4008: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04008:47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4008: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04008:48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04008:48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04008:48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04008:48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04008:49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04008:52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04008:52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04008: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04008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04008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05001:23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05001:24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07003:1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07003:51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07003:51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07003:78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07003: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7005:10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7005: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7005: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9002:1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9002: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9002:45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09003:12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9003:12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9003:13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9005: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14001:28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14001:29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14001:29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14001:29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14001:29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14001:29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14001:29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14001:32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14001:32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14011:155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14011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14011: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15008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15008:66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15012:13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15013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15013:11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15013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16003:5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16003:51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16003:5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16003:51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16003:51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16003:51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17001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17001: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17001: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17001: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17001: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17002: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17002: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17002: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17006:10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17006:10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17006:10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17006:10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17006:10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17006:10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17006:10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17006:10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17006:14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17006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17006: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18007: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18011:3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18011:84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18011:84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18011:84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18011:85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0002:1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0002: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0009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1004: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1004:32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1004:32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1004:32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1004: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1005:1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1005:1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1005:1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1005:1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1005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21005: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21005: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21005:29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21005:32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21005: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21005:35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21005: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21006:21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21007:16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21015:1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21015:1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21015:1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21015:1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21015:1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21015:1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21015:1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21015:1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21015:1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21015:1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21015:1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21015:1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21015:31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21015:34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21015: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21015:41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21015:41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21015:42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21015: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21015: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21015: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21015: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21015: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21015: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21015: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21015: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21015: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21015: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21015: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21015: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21015: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21015: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21015: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21015: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21016: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2020:1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2020:103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2020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2020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2020: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2020: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2020: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2020: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2020:67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2020: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2020: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2020: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2020: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2020: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2020: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2020: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2020: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2020:93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2020:93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2020: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5010: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6022: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2002: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2006: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9005:1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0000:44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0000:79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0000:96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0000:97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7000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7000: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7000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7000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7000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7000: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7000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7000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7000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7000: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7000: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7000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7000: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7000: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7000: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7000: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7000: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7000: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7000: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7000: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7000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7001:10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7001:10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7001:10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7001:10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7001:10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7001:10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7001:10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7001:10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7001:10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7001:10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7001:10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7001:10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7001:10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7001:10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7001:10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7001:10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7001:10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7001:10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7001:10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7001:10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7001:10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7001:10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7001:10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7001:10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7001:10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7001:10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7001:10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7001:10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7001:10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7001:10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7001:10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7001:10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7001:10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7001:10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7001:10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7001:10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7001:10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7001:10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7001:10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7001:10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7001:10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7001:10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7001:10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7001:10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7001:10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7001:10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7001:10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7001:10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7001:10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7001:10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7001:10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7001:10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7001:10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7001:10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7001:10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7001:11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7001:11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7001:11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7001:11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7001:11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7001:11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7001:11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7001:11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7001:11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7001:11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7001:11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7001:11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7001:11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7001:11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7001:11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7001:11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7001:11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7001:11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7001:11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7001:11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7001:11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7001:11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7001:11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7001:11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7001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7001:12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7001:12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7001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7001:21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7001:21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7001:21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7001:21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7001:21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7001:21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7001:22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7001:22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7001:22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7001:25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7001: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7001: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7001:27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7001:27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7001:27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7001:28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7001:28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7001:28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7001:28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7001:28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7001:28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7001:28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7001:28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7001:28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7001:28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7001:28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7001:28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7001:29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7001:29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7001:29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7001:29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7001:29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7001:29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7001:29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7001:29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7001:29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7001:29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7001: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7001:30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7001:30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7001:30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7001:30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7001:30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7001:30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7001:30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7001:30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7001:30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7001:30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7001:30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7001:30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7001:30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7001:30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7001:30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7001:31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7001:31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7001:31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7001:31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7001:31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7001:35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7001:35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7001:35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7001:35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7001:35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7001:35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7001:35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7001:35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7001:35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7001:35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7001:35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7001:35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7001:35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7001:35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7001:35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7001:35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7001:35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7001:35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7001:35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7001:36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7001:36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7001:36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7001:36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7001:36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7001:36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7001:36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7001:36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7001:36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7001:36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7001:36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7001:36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7001:36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7001:36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7001:36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7001:36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7001:36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7001:36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7001:36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7001:36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7001:36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7001:37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7001:37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7001:37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7001:37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7001:37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7001:37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7001:37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7001:37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7001:37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7001:37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7001:37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7001:37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7001:37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7001:37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7001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7002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7002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7002:10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7002:10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7002:10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7002:10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7002:10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7002:10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7002:10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7002:10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7002:10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7002:10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7002:10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7002:10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7002:10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7002:10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7002:10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7002:10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7002:10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7002:10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7002:10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7002:10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7002:10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7002:10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7002:10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7002:10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7002:10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7002:10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7002:10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7002:10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7002:10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7002:10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7002:10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7002:10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7002:10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7002:10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7002:10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7002:10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7002:10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7002:10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7002:10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7002:10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7002:10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7002:10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7002:10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7002:10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7002:10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7002:10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7002:10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7002:10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7002:10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7002:10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7002:10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7002:10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7002:10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7002:10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7002:10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7002:10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7002:10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7002:10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7002:10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7002:10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7002:10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7002:10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7002:10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7002:10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7002:10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7002:10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7002:10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7002:10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7002:10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7002:10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7002:10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7002:10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7002:10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7002:10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7002:10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7002:10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7002:11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7002:11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7002:11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7002:11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7002:11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7002:11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7002:11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7002:11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7002:11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7002:11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7002:11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7002:1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7002:11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7002:11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7002:11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7002:11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7002:11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7002:11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7002:11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7002:11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7002:11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7002:11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7002:11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7002:11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7002:11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7002:11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7002:11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7002:11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7002:11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7002:11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7002:11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7002:11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7002:11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7002:11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7002:11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7002:11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7002:11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7002:11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7002:11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7002:11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7002:11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7002:11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7002:11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7002:11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7002:11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7002:11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7002:11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7002:11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7002:11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7002:11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7002:11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7002:11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7002:11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7002:11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7002:11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7002:11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7002:11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7002:11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7002:11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7002:11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7002:11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7002:11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7002:11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7002:11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7002:11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7002:11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7002:11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7002:11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7002:11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7002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7002:12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7002:12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7002:12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7002:12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7002:12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7002:12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7002:12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7002:12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7002:12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7002:12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7002:12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7002:12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7002:12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7002:12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7002:12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7002:12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7002:12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7002:12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7002:12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7002:12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7002:12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7002:12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7002:12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7002:12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7002:12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7002:12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7002:12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7002:12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7002:12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7002:12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7002:12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7002:12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7002:12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7002:12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7002:12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7002:12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7002:12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7002:12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7002:12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7002:12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7002:12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7002:12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7002:12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7002:12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7002:12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7002:12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7002:12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7002:12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7002:12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7002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7002:13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7002:13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7002:13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7002:13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7002:13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7002:13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7002:27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7002:27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7002:27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7002:27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7002:27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7002:27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7002:27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7002:27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7002:27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7002:27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7002:27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7002:27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7002:27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7002:27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7002:27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7002:27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7002:27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7002:27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7002:27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7002:28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7002:28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7002:28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7002:28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7002:28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7002:28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7002:28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7002:28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7002:28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7002:28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7002:28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7002:28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7002:28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7002:28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7002:28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7002:28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7002:28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7002:28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7002:29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7002:29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7002:29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7002:29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7002:29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7002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7002:32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7002:32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7002:32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7002:32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7002:32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7002:32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7002:32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7002:32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7002:32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7002:32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7002:33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7002:33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7002:33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7002:33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7002:33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7002:33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7002:38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7002:38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7002:39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7002:39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7002:39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7002:39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7002:39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7002:39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7002:39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7002:39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7002:39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7002:39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7002:39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7002:39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7002:39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7002:39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7002:39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7002:39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7002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7002:40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7002:40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7002:40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7002:40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7002:40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7002:40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7002:40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7002:40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7002:40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7002:40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7002:40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7002:40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7002:40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7002:40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7002:40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7002:40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7002:40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7002:40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7002:40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7002:40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7002:40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7002:40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7002:40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7002:41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7002:41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7002:41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7002:41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7002:41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7002:41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7002:41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7002:41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7002:41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7002:41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7002:41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7002:41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7002:41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7002:41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7002:42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7002:42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7002:42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7002:42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7002:42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7002:42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7002:42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7002:42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7002:42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7002:42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7002:42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7002:42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7002:42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7002:42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7002:42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7002:42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7002:42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7002:42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7002:42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7002:42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7002:42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7002:42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7002:42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7002:42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7002:42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7002:42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7002:428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7002:42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7002:42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7002:42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7002:42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7002:43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7002:43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7002:43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7002:43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7002:43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7002:43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7002:43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7002:43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7002:43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7002:43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7002:44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7002:44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7002:44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7002:44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7002:44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7002:44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7002:44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7002:44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7002:44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7002:44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7002:44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7002:44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7002:44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7002:44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7002:44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7002:44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7002:44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7002:44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7002:47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7002:47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7002:47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7002:48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7002:48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7002:48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7002:48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7002:48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7002:48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7002:48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7002:48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7002:48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7002:48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7002:48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7002:48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7002:48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7002:48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7002:48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7002:48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7002:48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7002:48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7002:48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7002:48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7002:48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7002:49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7002:49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7002:49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7002:49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7002:49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7002:49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7002:49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7002:49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7002:49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7002:49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7002:49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7002:49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7002:49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7002:49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7002:49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7002:49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7002:49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7002:49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7002:49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7002:49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7002:49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7002:49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7002:49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7002:49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7002:49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7002:49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7002: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7002:50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7002:50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7002:50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7002:50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7002:50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7002:50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7002:50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7002:50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7002:50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7002:50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7002:50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7002:50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7002:50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7002:50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7002:50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7002:50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7002:50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7002:50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7002:50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7002:50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7002:50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7002:50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7002:50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7002:50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7002:50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7002:50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7002:50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7002:50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7002:50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7002:51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7002: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7002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7002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7003:15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02016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2006: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2029:122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2032:13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3025: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0:0002004:10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000000:178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10114:63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20114:199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20114:199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20114:199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20114:199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20114:279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20114:279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20114:279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20114:279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20114:279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20114:279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20114:279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8:0000000:339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8:0170513:7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f14ad16a4082fa567e462c4c2dbb0d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Морошкин Андрей Сергеевич</dc:creator>
    <meta:creation-date>2024-12-20T10:22:37Z</meta:creation-date>
    <dc:date>2024-12-20T10:28:26Z</dc:date>
  </office:meta>
</office:document-meta>
</file>