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57</text:p>
          </table:table-cell>
          <table:table-cell table:number-columns-repeated="3" table:style-name="ce3"/>
          <table:table-cell office:value-type="string" table:style-name="ce4">
            <text:p>18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9" table:style-name="ce14">
            <text:p>56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33</text:p>
          </table:table-cell>
          <table:table-cell office:value-type="string" table:style-name="ce9">
            <text:p>358 378.2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36</text:p>
          </table:table-cell>
          <table:table-cell office:value-type="string" table:style-name="ce9">
            <text:p>350 424.9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10105:143</text:p>
          </table:table-cell>
          <table:table-cell office:value-type="string" table:style-name="ce9">
            <text:p>342 301.21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10105:152</text:p>
          </table:table-cell>
          <table:table-cell office:value-type="string" table:style-name="ce9">
            <text:p>346 696.7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10105:181</text:p>
          </table:table-cell>
          <table:table-cell office:value-type="string" table:style-name="ce9">
            <text:p>347 196.41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10105:185</text:p>
          </table:table-cell>
          <table:table-cell office:value-type="string" table:style-name="ce9">
            <text:p>356 957.7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13:51</text:p>
          </table:table-cell>
          <table:table-cell office:value-type="string" table:style-name="ce9">
            <text:p>5 061 211.6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111:103</text:p>
          </table:table-cell>
          <table:table-cell office:value-type="string" table:style-name="ce9">
            <text:p>2 669 773.6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310:3</text:p>
          </table:table-cell>
          <table:table-cell office:value-type="string" table:style-name="ce9">
            <text:p>522 388 08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32:12</text:p>
          </table:table-cell>
          <table:table-cell office:value-type="string" table:style-name="ce9">
            <text:p>5 289 636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32:13</text:p>
          </table:table-cell>
          <table:table-cell office:value-type="string" table:style-name="ce9">
            <text:p>1 322 409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32:135</text:p>
          </table:table-cell>
          <table:table-cell office:value-type="string" table:style-name="ce9">
            <text:p>8 954 442.5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06:68</text:p>
          </table:table-cell>
          <table:table-cell office:value-type="string" table:style-name="ce9">
            <text:p>3 629 991.2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22:4953</text:p>
          </table:table-cell>
          <table:table-cell office:value-type="string" table:style-name="ce9">
            <text:p>77 107 099.41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9:10696</text:p>
          </table:table-cell>
          <table:table-cell office:value-type="string" table:style-name="ce9">
            <text:p>1 040 930.3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19:10697</text:p>
          </table:table-cell>
          <table:table-cell office:value-type="string" table:style-name="ce9">
            <text:p>260 232.59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5009:4668</text:p>
          </table:table-cell>
          <table:table-cell office:value-type="string" table:style-name="ce9">
            <text:p>234 682 644.13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6040:4925</text:p>
          </table:table-cell>
          <table:table-cell office:value-type="string" table:style-name="ce9">
            <text:p>5 639 872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6008:3827</text:p>
          </table:table-cell>
          <table:table-cell office:value-type="string" table:style-name="ce9">
            <text:p>197 877 847.6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6008:3828</text:p>
          </table:table-cell>
          <table:table-cell office:value-type="string" table:style-name="ce9">
            <text:p>183 756 623.8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6008:3829</text:p>
          </table:table-cell>
          <table:table-cell office:value-type="string" table:style-name="ce9">
            <text:p>331 618 646.81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6008:3830</text:p>
          </table:table-cell>
          <table:table-cell office:value-type="string" table:style-name="ce9">
            <text:p>64 631 125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1020:13375</text:p>
          </table:table-cell>
          <table:table-cell office:value-type="string" table:style-name="ce9">
            <text:p>103 768 735.2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2006:122</text:p>
          </table:table-cell>
          <table:table-cell office:value-type="string" table:style-name="ce9">
            <text:p>80 646 391.35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3006:5868</text:p>
          </table:table-cell>
          <table:table-cell office:value-type="string" table:style-name="ce9">
            <text:p>13 378 28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5003:55</text:p>
          </table:table-cell>
          <table:table-cell office:value-type="string" table:style-name="ce9">
            <text:p>238 292 606.2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11002:142</text:p>
          </table:table-cell>
          <table:table-cell office:value-type="string" table:style-name="ce9">
            <text:p>44 449 970.25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11002:19195</text:p>
          </table:table-cell>
          <table:table-cell office:value-type="string" table:style-name="ce9">
            <text:p>70 742.8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1004:27</text:p>
          </table:table-cell>
          <table:table-cell office:value-type="string" table:style-name="ce9">
            <text:p>32 220 734.65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0:7247</text:p>
          </table:table-cell>
          <table:table-cell office:value-type="string" table:style-name="ce9">
            <text:p>5 301 391.9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0:7267</text:p>
          </table:table-cell>
          <table:table-cell office:value-type="string" table:style-name="ce9">
            <text:p>1 385 298.5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4007:101</text:p>
          </table:table-cell>
          <table:table-cell office:value-type="string" table:style-name="ce9">
            <text:p>111 754 955.9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8006:3</text:p>
          </table:table-cell>
          <table:table-cell office:value-type="string" table:style-name="ce9">
            <text:p>366 061 396.8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8006:5313</text:p>
          </table:table-cell>
          <table:table-cell office:value-type="string" table:style-name="ce9">
            <text:p>31 153 993.91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7002:5115</text:p>
          </table:table-cell>
          <table:table-cell office:value-type="string" table:style-name="ce9">
            <text:p>2 172 660.8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8002:3624</text:p>
          </table:table-cell>
          <table:table-cell office:value-type="string" table:style-name="ce9">
            <text:p>315 167.3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7005:2795</text:p>
          </table:table-cell>
          <table:table-cell office:value-type="string" table:style-name="ce9">
            <text:p>339 309 949.4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04:4251</text:p>
          </table:table-cell>
          <table:table-cell office:value-type="string" table:style-name="ce9">
            <text:p>1 460 430 782.4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30:2162</text:p>
          </table:table-cell>
          <table:table-cell office:value-type="string" table:style-name="ce9">
            <text:p>4 429 962.6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4001:61</text:p>
          </table:table-cell>
          <table:table-cell office:value-type="string" table:style-name="ce9">
            <text:p>433 596 893.3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12:5964</text:p>
          </table:table-cell>
          <table:table-cell office:value-type="string" table:style-name="ce9">
            <text:p>1 407 832 335.64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11:1634</text:p>
          </table:table-cell>
          <table:table-cell office:value-type="string" table:style-name="ce9">
            <text:p>5 075 556.9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6:76618</text:p>
          </table:table-cell>
          <table:table-cell office:value-type="string" table:style-name="ce9">
            <text:p>5 643 450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16:76619</text:p>
          </table:table-cell>
          <table:table-cell office:value-type="string" table:style-name="ce9">
            <text:p>4 740 498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112:376</text:p>
          </table:table-cell>
          <table:table-cell office:value-type="string" table:style-name="ce9">
            <text:p>3 879 200.6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111:13120</text:p>
          </table:table-cell>
          <table:table-cell office:value-type="string" table:style-name="ce9">
            <text:p>1 237 999.7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10:737</text:p>
          </table:table-cell>
          <table:table-cell office:value-type="string" table:style-name="ce9">
            <text:p>4 599 924.0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10:738</text:p>
          </table:table-cell>
          <table:table-cell office:value-type="string" table:style-name="ce9">
            <text:p>5 853 403.29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40403:420</text:p>
          </table:table-cell>
          <table:table-cell office:value-type="string" table:style-name="ce9">
            <text:p>1 984 807.6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40403:421</text:p>
          </table:table-cell>
          <table:table-cell office:value-type="string" table:style-name="ce9">
            <text:p>3 643 807.16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0401:1791</text:p>
          </table:table-cell>
          <table:table-cell office:value-type="string" table:style-name="ce9">
            <text:p>1 444 685.88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04:766</text:p>
          </table:table-cell>
          <table:table-cell office:value-type="string" table:style-name="ce9">
            <text:p>1 957 180.3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04:767</text:p>
          </table:table-cell>
          <table:table-cell office:value-type="string" table:style-name="ce9">
            <text:p>2 111 767.20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06:706</text:p>
          </table:table-cell>
          <table:table-cell office:value-type="string" table:style-name="ce9">
            <text:p>2 284 573.83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118:340</text:p>
          </table:table-cell>
          <table:table-cell office:value-type="string" table:style-name="ce9">
            <text:p>1 386 962.12</text:p>
          </table:table-cell>
          <table:table-cell office:value-type="date" office:date-value="2024-12-13T00:00:00" table:style-name="ce8">
            <text:p>13.12.2024</text:p>
          </table:table-cell>
          <table:table-cell office:value-type="date" office:date-value="2024-12-09T00:00:00" table:style-name="ce8">
            <text:p>09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4:28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111: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41: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35: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0: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21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24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24: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25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6025: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6026:1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6026:2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2002:22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2006:25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3014:72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8:264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10008:264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1011:47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19: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19: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19: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19: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5001: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11003:10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3010:144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12000: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0005:13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13004: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01:11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02:19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03: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11:110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11:110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11:111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17:13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17:13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20:25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20:25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3023:1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5015:91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6003: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6004:14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6008:13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6008:13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30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40218:10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80609:8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807:8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807:8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807:8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000000:4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10105:1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10105:1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10105:1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10105:1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10105:1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10105:1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10105:1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10105:1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10105:1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10105:2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10105: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0:0010105: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0:0010105: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0:0010105: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0:0010112: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0:0010112: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41615:5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9:1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9:1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9: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114: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201:7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11:5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4: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02: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402: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102:1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104:3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104:3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105: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108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108:1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08:1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08:1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108:1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08: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108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108:1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08:1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08:1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08:1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08: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08: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09:1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09:1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09:1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09:1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09:1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109:1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109:1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111:10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111:10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111:10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11:10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11:10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11:10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111:10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111:10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111:10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111:10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11:10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111:1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111:22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111:2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111:4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111:4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111:4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111:4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111:4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111:4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111:4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11:4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111:4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11:4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111:4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111:4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111:4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111:4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111:4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111:4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111:4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111:4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111:5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111:5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111:5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111:5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11:5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111:5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111:5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111:5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111:5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111:5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111:5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111:5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111: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11: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11:8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11:9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111:9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111:9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111:9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111:9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111:9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111:9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111:9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111:9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111:9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111:9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111:9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111:9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111:9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111:97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111:9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111:9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111:9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111:9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111:9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201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201: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201:1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202: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202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203:1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203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205:1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205:18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205:1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205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205: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205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205:3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205: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205: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309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000000:1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000000: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000000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000000:487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000000: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401:1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401:1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401:1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401:2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401:20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401:2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401:4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401: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402:2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402:5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402:5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402:6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404:1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406: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406: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406: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0505:1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0505:1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0505:1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505:1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505:1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505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505: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505:5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507: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507: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507: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507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507: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507: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507: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508:1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508:1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508:1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508:1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508: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508:1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508:1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508:1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508:1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508:2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508:2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508:2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508:2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508:2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508:2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508:3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508:3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508:3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508:3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508:3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508:3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508:3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508:3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508:3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508:3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508: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0508:4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0508:4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0508:4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0508:4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0508:4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508:4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508:4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508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508:46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508: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509:2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512:1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512:1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512:1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512:1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512: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512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513:1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513:1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513:1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513:3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513:3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513: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513:4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513:4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513:4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513:4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513:4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513:4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513: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513:5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513:5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513:5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513:59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513: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513: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513: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518: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518: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519:1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519:1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519:1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519:1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519: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519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0519:1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519:1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519:17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0519:1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0519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0519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0519:3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0519: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0519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0519: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0519: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0519: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0519: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0904:10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0904:1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0904:1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0904:1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904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904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904: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904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904: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904: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904:8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906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906:2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906: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907: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907: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907: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907: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1001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1001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1001: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1002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1002:1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1002:1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1002:1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1002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1002:1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1002:1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1002:1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1002:1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1002:1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1002: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1002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1002: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1002: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1002: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1002:8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1002: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1002:9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1003:1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1003:1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1003: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1003: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1003: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1003: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1003: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1003: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1003: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1003: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1003: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1003: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1003: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1005: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1008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1008:1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1008: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1008: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1008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1008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1008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1009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1010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1013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1013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0201:1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0201:19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0204: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0204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0204: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0204: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0204: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0206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0206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0207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0209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0209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0301:1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0301:16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0301:2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0301:24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0301:2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0301:3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0301:3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0301:3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0301:3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0301:90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0303:1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0303:1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0304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0304: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0304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0304:3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0304: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0304: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0304: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0304: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0304: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0304: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0304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0304: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0304: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0304: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0304:6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0304: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0305:1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0305:1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0305: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0305: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0305: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0308: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0308: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0308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0308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0308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0308: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0308: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0308: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0308: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0311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0312: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90313: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90313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90502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90502: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90502:1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90502: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90502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90504: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0504:1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0504:1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0504:10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0504:1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0504:1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0504:11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0504:1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0504:13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0504:1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0504:1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0504:1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0504:1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0504:1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0504:1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0504:19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0504:20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0504:21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0504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0504:3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0504:3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0504:3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0504:3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0504:35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0504:36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0504:3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0504:3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0504:3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0504:3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0504:37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0504:37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0504:37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90504:37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90504:38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90504:38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90504:38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90504: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90504: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90504: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90504:6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90504:6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90504: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0504: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0504: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0504: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0504: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0504:9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0507: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0507: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0507: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0514:1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0514:1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0514:3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90514: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90514: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90514: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90514: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90514:4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90514:5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90514:5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90514: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90514:5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90514: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90514:6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90514: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90514:9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90516: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90516: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90516:1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90516:2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90516:4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90516: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91207:31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422: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511:33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511:3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511:34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511:35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511:35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0:0000000:6760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9004:100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3003:17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2004:110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8007:165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12000: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12015:3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6003:1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6003: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6003:38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6003:534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6003: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6005:1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7001:291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02001:2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02016:2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04:7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000000:1299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000000:131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000000:1538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000000:1643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000000:1877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000000:34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10114:516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10114:69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10201:350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20114:1995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20114:1996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20114:204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20114:226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20114:2262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20114:226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20114:27985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20114:2798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20114:3110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20114:4246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20114:459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20114:4599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20114:4602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20114:4605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20114:580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50111:234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50111:234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50309:1321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50309:132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50309:1494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50309:1528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50309:152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50309:153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50309:783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50309:7837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50309:7840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50309:784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50309:7843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000000:37426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1:0130201:772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20229:3559</text:p>
          </table:table-cell>
          <table:table-cell office:value-type="date" office:date-value="2024-12-13T00:00:00" table:style-name="ce11">
            <text:p>13.12.2024</text:p>
          </table:table-cell>
          <table:table-cell office:value-type="date" office:date-value="2024-12-09T00:00:00" table:number-columns-spanned="2" table:number-rows-spanned="1" table:style-name="ce15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7b731c83697e133e55f32ed5fc5f40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18T07:39:40Z</meta:creation-date>
    <dc:date>2024-12-18T07:45:15Z</dc:date>
  </office:meta>
</office:document-meta>
</file>