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55</text:p>
          </table:table-cell>
          <table:table-cell table:number-columns-repeated="3" table:style-name="ce3"/>
          <table:table-cell office:value-type="string" table:style-name="ce4">
            <text:p>17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60" table:style-name="ce14">
            <text:p>25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04</text:p>
          </table:table-cell>
          <table:table-cell office:value-type="string" table:style-name="ce9">
            <text:p>370 908.8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1:153</text:p>
          </table:table-cell>
          <table:table-cell office:value-type="string" table:style-name="ce9">
            <text:p>252 653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7T00:00:00" table:style-name="ce8">
            <text:p>07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02:457</text:p>
          </table:table-cell>
          <table:table-cell office:value-type="string" table:style-name="ce9">
            <text:p>3 012 022.7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014:2</text:p>
          </table:table-cell>
          <table:table-cell office:value-type="string" table:style-name="ce9">
            <text:p>865 438 527.6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3:8</text:p>
          </table:table-cell>
          <table:table-cell office:value-type="string" table:style-name="ce9">
            <text:p>966 158.4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04:54</text:p>
          </table:table-cell>
          <table:table-cell office:value-type="string" table:style-name="ce9">
            <text:p>1 313 601.1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20:277</text:p>
          </table:table-cell>
          <table:table-cell office:value-type="string" table:style-name="ce9">
            <text:p>3 744 955.5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09:61</text:p>
          </table:table-cell>
          <table:table-cell office:value-type="string" table:style-name="ce9">
            <text:p>1 300 557.0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7T00:00:00" table:style-name="ce8">
            <text:p>07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16:80</text:p>
          </table:table-cell>
          <table:table-cell office:value-type="string" table:style-name="ce9">
            <text:p>1 990 593.5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20:176</text:p>
          </table:table-cell>
          <table:table-cell office:value-type="string" table:style-name="ce9">
            <text:p>1 184 654.2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109:112</text:p>
          </table:table-cell>
          <table:table-cell office:value-type="string" table:style-name="ce9">
            <text:p>1 363 460.4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07:142</text:p>
          </table:table-cell>
          <table:table-cell office:value-type="string" table:style-name="ce9">
            <text:p>632 796.1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07:205</text:p>
          </table:table-cell>
          <table:table-cell office:value-type="string" table:style-name="ce9">
            <text:p>658 449.7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207:238</text:p>
          </table:table-cell>
          <table:table-cell office:value-type="string" table:style-name="ce9">
            <text:p>790 060.53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207:366</text:p>
          </table:table-cell>
          <table:table-cell office:value-type="string" table:style-name="ce9">
            <text:p>808 952.5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7T00:00:00" table:style-name="ce8">
            <text:p>07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207:374</text:p>
          </table:table-cell>
          <table:table-cell office:value-type="string" table:style-name="ce9">
            <text:p>687 296.1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7T00:00:00" table:style-name="ce8">
            <text:p>07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207:393</text:p>
          </table:table-cell>
          <table:table-cell office:value-type="string" table:style-name="ce9">
            <text:p>689 804.5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7T00:00:00" table:style-name="ce8">
            <text:p>07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207:471</text:p>
          </table:table-cell>
          <table:table-cell office:value-type="string" table:style-name="ce9">
            <text:p>630 275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213:107</text:p>
          </table:table-cell>
          <table:table-cell office:value-type="string" table:style-name="ce9">
            <text:p>1 100 308.3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215:176</text:p>
          </table:table-cell>
          <table:table-cell office:value-type="string" table:style-name="ce9">
            <text:p>635 777.73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54:0010201:46</text:p>
          </table:table-cell>
          <table:table-cell office:value-type="string" table:style-name="ce9">
            <text:p>28 998 288.5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61:0020231:4</text:p>
          </table:table-cell>
          <table:table-cell office:value-type="string" table:style-name="ce9">
            <text:p>2 839 587.4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43:74</text:p>
          </table:table-cell>
          <table:table-cell office:value-type="string" table:style-name="ce9">
            <text:p>3 929 658.2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61:0020267:14</text:p>
          </table:table-cell>
          <table:table-cell office:value-type="string" table:style-name="ce9">
            <text:p>4 149 084.1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68:58</text:p>
          </table:table-cell>
          <table:table-cell office:value-type="string" table:style-name="ce9">
            <text:p>4 371 801.0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61:0020282:39</text:p>
          </table:table-cell>
          <table:table-cell office:value-type="string" table:style-name="ce9">
            <text:p>3 860 894.7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61:0020286:4</text:p>
          </table:table-cell>
          <table:table-cell office:value-type="string" table:style-name="ce9">
            <text:p>4 266 626.2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424522</text:p>
          </table:table-cell>
          <table:table-cell office:value-type="string" table:style-name="ce9">
            <text:p>211 526.4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8T00:00:00" table:style-name="ce8">
            <text:p>08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90:4067</text:p>
          </table:table-cell>
          <table:table-cell office:value-type="string" table:style-name="ce9">
            <text:p>52 285 978.8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05:2893</text:p>
          </table:table-cell>
          <table:table-cell office:value-type="string" table:style-name="ce9">
            <text:p>37 078 949.7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40:5398</text:p>
          </table:table-cell>
          <table:table-cell office:value-type="string" table:style-name="ce9">
            <text:p>42 843 617.6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47:2975</text:p>
          </table:table-cell>
          <table:table-cell office:value-type="string" table:style-name="ce9">
            <text:p>240 520 068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51:3789</text:p>
          </table:table-cell>
          <table:table-cell office:value-type="string" table:style-name="ce9">
            <text:p>21 038 824.1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51:3920</text:p>
          </table:table-cell>
          <table:table-cell office:value-type="string" table:style-name="ce9">
            <text:p>23 372 788.9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02:87</text:p>
          </table:table-cell>
          <table:table-cell office:value-type="string" table:style-name="ce9">
            <text:p>29 991 123.4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23:6956</text:p>
          </table:table-cell>
          <table:table-cell office:value-type="string" table:style-name="ce9">
            <text:p>208 546.8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0013:2992</text:p>
          </table:table-cell>
          <table:table-cell office:value-type="string" table:style-name="ce9">
            <text:p>108 747 795.5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1006:7138</text:p>
          </table:table-cell>
          <table:table-cell office:value-type="string" table:style-name="ce9">
            <text:p>263 379 622.7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2020:83</text:p>
          </table:table-cell>
          <table:table-cell office:value-type="string" table:style-name="ce9">
            <text:p>69 842 933.2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01:2369</text:p>
          </table:table-cell>
          <table:table-cell office:value-type="string" table:style-name="ce9">
            <text:p>92 853 477.6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01:15196</text:p>
          </table:table-cell>
          <table:table-cell office:value-type="float" office:value="251.52" table:style-name="ce9">
            <text:p>251.5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01:9763</text:p>
          </table:table-cell>
          <table:table-cell office:value-type="string" table:style-name="ce9">
            <text:p>437 118.1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09:13</text:p>
          </table:table-cell>
          <table:table-cell office:value-type="string" table:style-name="ce9">
            <text:p>13 608 204.4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5015:62</text:p>
          </table:table-cell>
          <table:table-cell office:value-type="string" table:style-name="ce9">
            <text:p>53 024 798.5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6007:45</text:p>
          </table:table-cell>
          <table:table-cell office:value-type="string" table:style-name="ce9">
            <text:p>346 194 711.0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01:8553</text:p>
          </table:table-cell>
          <table:table-cell office:value-type="string" table:style-name="ce9">
            <text:p>505 306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1:8610</text:p>
          </table:table-cell>
          <table:table-cell office:value-type="string" table:style-name="ce9">
            <text:p>165 130.7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01:8611</text:p>
          </table:table-cell>
          <table:table-cell office:value-type="string" table:style-name="ce9">
            <text:p>568 469.2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1:8612</text:p>
          </table:table-cell>
          <table:table-cell office:value-type="string" table:style-name="ce9">
            <text:p>43 884 209.0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4006:15537</text:p>
          </table:table-cell>
          <table:table-cell office:value-type="string" table:style-name="ce9">
            <text:p>1 880 697.6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10004:31770</text:p>
          </table:table-cell>
          <table:table-cell office:value-type="string" table:style-name="ce9">
            <text:p>60 319 475.01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5011:5630</text:p>
          </table:table-cell>
          <table:table-cell office:value-type="string" table:style-name="ce9">
            <text:p>463 929 581.1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8002:3630</text:p>
          </table:table-cell>
          <table:table-cell office:value-type="string" table:style-name="ce9">
            <text:p>319 514.5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9001:2033</text:p>
          </table:table-cell>
          <table:table-cell office:value-type="string" table:style-name="ce9">
            <text:p>14 226 375.3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3001:12607</text:p>
          </table:table-cell>
          <table:table-cell office:value-type="string" table:style-name="ce9">
            <text:p>2 253 586.01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5002:7016</text:p>
          </table:table-cell>
          <table:table-cell office:value-type="string" table:style-name="ce9">
            <text:p>344 657.3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6 764 906.1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13007:1688</text:p>
          </table:table-cell>
          <table:table-cell office:value-type="string" table:style-name="ce9">
            <text:p>24 791 499.85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4001:6464</text:p>
          </table:table-cell>
          <table:table-cell office:value-type="string" table:style-name="ce9">
            <text:p>17 897 457.6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10:1045</text:p>
          </table:table-cell>
          <table:table-cell office:value-type="string" table:style-name="ce9">
            <text:p>5 839 086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201:3151</text:p>
          </table:table-cell>
          <table:table-cell office:value-type="string" table:style-name="ce9">
            <text:p>255 179.53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13:534</text:p>
          </table:table-cell>
          <table:table-cell office:value-type="string" table:style-name="ce9">
            <text:p>2 072 888.8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13:535</text:p>
          </table:table-cell>
          <table:table-cell office:value-type="string" table:style-name="ce9">
            <text:p>2 478 454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14:52442</text:p>
          </table:table-cell>
          <table:table-cell office:value-type="string" table:style-name="ce9">
            <text:p>3 054 907.2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114:52443</text:p>
          </table:table-cell>
          <table:table-cell office:value-type="string" table:style-name="ce9">
            <text:p>4 200 497.4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114:52444</text:p>
          </table:table-cell>
          <table:table-cell office:value-type="string" table:style-name="ce9">
            <text:p>766 667 148.1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52445</text:p>
          </table:table-cell>
          <table:table-cell office:value-type="string" table:style-name="ce9">
            <text:p>16 773 876.0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114:52446</text:p>
          </table:table-cell>
          <table:table-cell office:value-type="string" table:style-name="ce9">
            <text:p>22 476 615.4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114:52447</text:p>
          </table:table-cell>
          <table:table-cell office:value-type="string" table:style-name="ce9">
            <text:p>519 901 841.1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104:700</text:p>
          </table:table-cell>
          <table:table-cell office:value-type="string" table:style-name="ce9">
            <text:p>4 167 443.2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50309:8155</text:p>
          </table:table-cell>
          <table:table-cell office:value-type="string" table:style-name="ce9">
            <text:p>2 185 293.11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309:8156</text:p>
          </table:table-cell>
          <table:table-cell office:value-type="string" table:style-name="ce9">
            <text:p>2 185 293.11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607:394</text:p>
          </table:table-cell>
          <table:table-cell office:value-type="string" table:style-name="ce9">
            <text:p>3 691 433.0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905:437</text:p>
          </table:table-cell>
          <table:table-cell office:value-type="string" table:style-name="ce9">
            <text:p>2 221 966.2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905:438</text:p>
          </table:table-cell>
          <table:table-cell office:value-type="string" table:style-name="ce9">
            <text:p>1 991 870.8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401:1021</text:p>
          </table:table-cell>
          <table:table-cell office:value-type="string" table:style-name="ce9">
            <text:p>7 862 378.7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9:0010202:403</text:p>
          </table:table-cell>
          <table:table-cell office:value-type="string" table:style-name="ce9">
            <text:p>253 007.0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9:0010202:420</text:p>
          </table:table-cell>
          <table:table-cell office:value-type="string" table:style-name="ce9">
            <text:p>6 169 479.3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40402:1448</text:p>
          </table:table-cell>
          <table:table-cell office:value-type="string" table:style-name="ce9">
            <text:p>973 674.6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40402:1449</text:p>
          </table:table-cell>
          <table:table-cell office:value-type="string" table:style-name="ce9">
            <text:p>1 761 608.17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0401:1787</text:p>
          </table:table-cell>
          <table:table-cell office:value-type="string" table:style-name="ce9">
            <text:p>1 339 120.2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0401:1788</text:p>
          </table:table-cell>
          <table:table-cell office:value-type="string" table:style-name="ce9">
            <text:p>1 460 325.2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0401:1789</text:p>
          </table:table-cell>
          <table:table-cell office:value-type="string" table:style-name="ce9">
            <text:p>815 201.64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1003:334</text:p>
          </table:table-cell>
          <table:table-cell office:value-type="string" table:style-name="ce9">
            <text:p>809 155.56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2002:381</text:p>
          </table:table-cell>
          <table:table-cell office:value-type="string" table:style-name="ce9">
            <text:p>1 921 505.31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00000:105927</text:p>
          </table:table-cell>
          <table:table-cell office:value-type="string" table:style-name="ce9">
            <text:p>1 794 389.41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9:3667</text:p>
          </table:table-cell>
          <table:table-cell office:value-type="string" table:style-name="ce9">
            <text:p>1 055 593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29:3668</text:p>
          </table:table-cell>
          <table:table-cell office:value-type="string" table:style-name="ce9">
            <text:p>1 055 593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320:518</text:p>
          </table:table-cell>
          <table:table-cell office:value-type="string" table:style-name="ce9">
            <text:p>3 633 099.1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11:539</text:p>
          </table:table-cell>
          <table:table-cell office:value-type="string" table:style-name="ce9">
            <text:p>1 198 146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11:540</text:p>
          </table:table-cell>
          <table:table-cell office:value-type="string" table:style-name="ce9">
            <text:p>1 597 528.0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148:423</text:p>
          </table:table-cell>
          <table:table-cell office:value-type="string" table:style-name="ce9">
            <text:p>3 799 925.70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40135:438</text:p>
          </table:table-cell>
          <table:table-cell office:value-type="string" table:style-name="ce9">
            <text:p>2 579 550.9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40303:716</text:p>
          </table:table-cell>
          <table:table-cell office:value-type="string" table:style-name="ce9">
            <text:p>1 592 499.48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40303:717</text:p>
          </table:table-cell>
          <table:table-cell office:value-type="string" table:style-name="ce9">
            <text:p>790 786.62</text:p>
          </table:table-cell>
          <table:table-cell office:value-type="date" office:date-value="2024-12-11T00:00:00" table:style-name="ce8">
            <text:p>11.12.2024</text:p>
          </table:table-cell>
          <table:table-cell office:value-type="date" office:date-value="2024-12-06T00:00:00" table:style-name="ce8">
            <text:p>06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28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507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409:2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10102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304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32:27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34:29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47:37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63:35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64:2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66:23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67:20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74:29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78:30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83:24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2003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2007:34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2016:39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2020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2023:35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30:39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33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33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42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44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57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06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17:32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18:69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20:32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20:32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28:46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5004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5008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5009:40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6005:40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6005:40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6007:44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6012:40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6012:40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6022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6023:6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6024:50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6025:47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6025:47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6026:2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6028:29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602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6030:49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6030:49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9003:13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9004:29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5008:42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24025:18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4001:24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4001:25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9002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1007:1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1011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4019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5001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5001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1005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1006:10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1006:68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8005:136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11003:10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1003:10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1007:10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1009:10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2015:40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2015:40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3002:42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3013:167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4002:108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4005:94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2002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6005:62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8001:111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4004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4008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5001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2001:2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2001:2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9027:2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1011:110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11:11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28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5017:13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807:8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807:8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1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11:9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501:3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502:1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502:1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502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502:1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14:2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07:7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10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309:10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309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309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309:1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309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309:8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402:3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906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04: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504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504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80504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80504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504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516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516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16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5T00:00:00" table:number-columns-spanned="2" table:number-rows-spanned="1" table:style-name="ce20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06:1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07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05:5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16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16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16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28:6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28:6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28:6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28:6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28:6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28:6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28:6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28:6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28:6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28:6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28:6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44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44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44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44: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44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44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44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44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44:1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44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44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44:1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44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49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53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53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557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14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14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14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16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16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22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122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122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36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36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36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36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36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36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36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36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10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22:4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22:4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22:4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22:4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22:4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22:4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22:4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301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301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301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301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301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301:1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301:1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301:1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301:1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301:1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301:1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301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301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301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301:1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301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301:2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301:2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301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301:2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301:2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301:2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301:2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301:2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301:2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301:2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301:2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301:2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301:2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301:2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301:2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301:2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301:2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301:2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301:2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301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301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301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301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301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301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307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307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307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307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307:2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307:2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307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307:2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307:3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307:4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307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307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309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309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309:1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309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309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309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309: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309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309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309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309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309: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309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309:1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309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309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309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309:1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309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309:1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309:1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309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309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309:1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309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309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309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309:1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309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309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309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309:1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309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309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309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309:1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309:1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309:1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309:1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309:1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309:1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309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309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309:1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309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309:1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309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309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309:2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309:2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309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309:2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309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309:2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309:2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309:2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309:2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309:2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309:2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309:2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309:2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309:2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309:2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309:2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309:2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309:2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309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309:2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309:2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309:2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309:2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309:2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309:2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309:2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309:2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309:2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309:2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309:2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309:2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309:2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309:2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309:2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309:2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309:2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309:2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309:2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309:2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309:2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309:2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309:2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309:2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309:2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309:2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309:2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309:2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309:2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309:2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309:2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309:2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309:2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309:2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309:2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309:2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309:2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309:2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309:2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309:2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309:2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309:3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309:3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309:3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309:3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309:3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309:3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309:3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309:3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309:3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309:3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309:3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309:3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309:3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309:3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309:3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309:3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309:3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309:3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309:3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309:3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309:3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309:3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309:3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309:3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309:3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309:3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309:3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309:3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309:3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309:3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309:3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309:3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309:3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309:3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309:3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309:3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309:3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309:3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309:3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309:3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309:3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09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09:3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309:3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309:3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309:3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309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309:3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309:3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309:3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309:3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309:3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309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309:4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309:4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309:4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309:4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09:4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09:4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09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09:4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09:4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09:4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09:4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09:4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09:4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09:4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09:4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09:4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09:4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9:4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09:4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09:4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0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09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09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09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09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09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09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09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09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09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09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09: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309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309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09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309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309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09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12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12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12:1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12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12: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12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12:1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12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12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12:1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12:1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12:1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12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12:1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12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12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12:1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12:1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12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12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12:1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12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12:1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12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12:1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12:1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12:1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12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12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12:1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12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12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12:2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12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12:2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312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312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312:2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312:3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16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16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16: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16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16:1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16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16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16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16:1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16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316:1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316:2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16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16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316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316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316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316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316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316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316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16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16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16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16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19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319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319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319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319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31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319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319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319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320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321:1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321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321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321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321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321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321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321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321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321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321:1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321:1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321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321:1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321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321:1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321:1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321:1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321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321:2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321:2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321:2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321:2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321:2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321:2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321:2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321:2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321:2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321:2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321:2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321:2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321:2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321:2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32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321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321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321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321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321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321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321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323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323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401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401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401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401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401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401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404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404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404:1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404: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404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404:1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404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404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404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404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404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404:1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404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404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404:1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404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404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404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404:1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404:1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404:1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404:1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404:1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404:1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404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404:1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404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404:1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404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404:2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404:2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404:2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404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404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404:2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404:2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404:2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404:2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404:2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404:2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404:2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404:2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405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405:1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409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409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409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409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409:1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409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409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409:1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409:1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409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409:1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409:1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409:1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409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409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409:2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409:2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409:2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409:2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409:2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409:2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409:2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409:2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409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409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409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409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410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410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410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410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411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411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411:1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411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411:1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411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411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411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411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411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411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411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411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411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412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413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413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415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415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415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415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417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418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418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418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418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418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418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418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418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418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418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418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418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418:1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418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418:1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418:1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418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418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418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418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418:1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418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418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418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418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418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418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418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418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418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418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418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418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418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418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418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418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418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418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418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418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418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418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418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418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418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418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418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418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418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418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418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418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420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420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420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420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420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420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422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422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422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422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422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422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422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422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422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422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422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422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422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422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422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422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422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422: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422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422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422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422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423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423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423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423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423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423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423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423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423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423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423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423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423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42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423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423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423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423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423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423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423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423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423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423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423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423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423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423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423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423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423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423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423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423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423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423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423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423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424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425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426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427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438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502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503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503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503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503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503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503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504:1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504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504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504: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504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504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504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504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504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504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504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504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504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504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504: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504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504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504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505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505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511:2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511:2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511:2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511:2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511:2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511:2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511:2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511:2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511:2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511:2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511:2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511:2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511:2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511:2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511:2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511:3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511:3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511:3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511:3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511:3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512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513:1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514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514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514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514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514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514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515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516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516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516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517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517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517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517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517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517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517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517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517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517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517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517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517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517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517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517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517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517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517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517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517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517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517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517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517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517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517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517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517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517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517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517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517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517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517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517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517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517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517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517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517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30517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30517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30519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30520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30520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30520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30520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30520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30520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30520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30520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30520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30520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30520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30520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30520: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30520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30520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30520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30520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30520: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30520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30520:1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30520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30520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30520:1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30520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30520:1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30520:1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30520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30520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30520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30520:1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30520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520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520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520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520:1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520:1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520:1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520:1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520:1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520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520:1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520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30520:1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30520:1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30520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30520:1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30520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30520:1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30520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30520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30520:1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30520:2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30520:2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30520:2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30520:2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30520:2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30520:2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30520:2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520:2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520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520:2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520:2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30520:2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30520:2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30520:2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30520:2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30520:2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30520:2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520:2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520:2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520:2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520:2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520:2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520:2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520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520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520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520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520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520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520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520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30520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30520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30522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30522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30522:1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30522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522:1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522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522:1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522:1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522:1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522:1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522:1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522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523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526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552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601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601:2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602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602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602:1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603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603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603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603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603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603:1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603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603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603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603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603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603:1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603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30603:1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30603:1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30603:1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30603:1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30603:1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30603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30603:1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30603:1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30603:1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30603:1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30603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30603:1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30603:1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30603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30603:1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30603:1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30603:2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30603:2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30603:2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30603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30603:2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30603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30603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30603:2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30603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30603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30603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30603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30603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30603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30603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30603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30603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30603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30603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30603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30608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30608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30608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608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608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608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608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608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608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608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608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608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608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608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608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608: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608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608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608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608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608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608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609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609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609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609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609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609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30609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30609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30609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30609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30609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30609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30609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30609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30609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30610:1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30610:1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30610:2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30610:3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30611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30611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30611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30611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30611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30611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30611:1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30611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30611:1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30611:1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3061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30611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30611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30611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30611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30611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30613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30613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30613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30613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30613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30613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30613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30614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30614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30614:2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30614:3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30614:4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30614:4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30614:4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614:4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30614:4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30614:5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30614:6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30630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30630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630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630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630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630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630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630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630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630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630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630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630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630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631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631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631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631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30631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30631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30631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30631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30631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30631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30631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30631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30631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30631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3063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30631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30631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30647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30647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30647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30647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30647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30647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30647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30647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30647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30647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30647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30647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30647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30647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30647: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30647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30647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30647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30647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30648: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30650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30651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40101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40101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40107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40107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40107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40107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40107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40107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40107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40108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40109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40109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40109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40109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40109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40109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40109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40109: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40109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40109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40109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40109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40109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40109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40109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40109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40109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40109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40109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40109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40109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40109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40109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40109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40111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40117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40117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40117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40117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40117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40117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40117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40117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40117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40117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40117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40117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40117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40117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40117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40117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40117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40117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40117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40117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40117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40117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40117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40117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40117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40117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40117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40117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40117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40117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40117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40117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40117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40117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40117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40117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40117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40117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40117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40117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40118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40118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40118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40118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40118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40118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40118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40118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40118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40118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40118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40119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40119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40119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40119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40119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40119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40119: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40119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40119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40119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40119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40119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40119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40119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40119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4011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40119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40119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40119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40119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40119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40119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40119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40119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40119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40119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40119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40119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40119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40119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40119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40120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40120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40120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40120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40120:1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40120: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40120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40120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40120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40120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40120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40120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40120:1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40120:1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40120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40120:1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40120:1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40120:1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40120:1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40120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40120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40120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40120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40120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40120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40120:1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40120:1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40120:1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40120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40120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40120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40120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40120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40120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40120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40120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40120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40120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40120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40120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40120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40120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40120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40120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40120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40120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40120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40120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40120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40120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40120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40120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40120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40120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40121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40121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40123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40123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40123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40123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40123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40123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40123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40123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40123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40123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40123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40123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40123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40123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40123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40123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40130:2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40204: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40204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40207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40207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40207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40207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40207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40207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40207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40207:1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40207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40207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40207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40207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40207:1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40207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40207:1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40207:1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40207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40207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40207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40207:1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40207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40207:1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40207:1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40207:1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40207:1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40207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40207:1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40207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40207:2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40207:2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40207:2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40207:2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40207:2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40207:2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40207:2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40207:2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40207:2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40207:2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40207:2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40207:2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40207:2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40207:2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40207:2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40207:2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40207:2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40207:2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40207:2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40207:2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40207:2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40207:2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40207:2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40207:2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40207:2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40207:2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40207:3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40207:3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40207:3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40207:3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40207:3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40207:3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40207:3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40207:3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40207:3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40207:3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40207:3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40207:3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40207:3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40207:3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40207:3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40207:3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40207:3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40207:3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40207:3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40207:3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40207:3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40207:3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40207:3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40207:3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40207:4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40207:4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40207:4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40207:4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40207:4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40207:4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40207:4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40207:4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40207:4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40207:4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40207:4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40207:4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40207:4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40207:4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40207:4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40207:4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40207:4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40207:4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40207:4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40207:4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40207:4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40207:4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40207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40207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40207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40207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40207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40207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40207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40207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40207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40207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40207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40207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7T00:00:00" table:number-columns-spanned="2" table:number-rows-spanned="1" table:style-name="ce20">
            <text:p>0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40211:2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40213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40213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40213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40213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40213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40213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40213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40213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40213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40213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4021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40213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40213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40213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40213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40213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40213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40213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40213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40213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40213: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40213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40213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40213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40213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40213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40213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40213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40215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40215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40215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40215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40215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40215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40215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40215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40215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40215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40215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40215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40215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40215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40215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40215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40215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40215:1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40215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40215:1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40215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40215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40215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40215:1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40215:1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40215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40215:1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40215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40215:1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40215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40215:1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40215:1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40215:1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40215: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40215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40215:1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40215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40215:1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40215:2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40215:2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40215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40215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40215:2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40215:2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40215:2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40215:2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40215:2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40215:2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40215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40215:2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40215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40215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40215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40215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40215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40215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40215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40215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40215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40215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40215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40215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40215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40215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40215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40219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40219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40220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40220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40220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40220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40220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40220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40220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40220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40220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40220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40229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40229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40229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40229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40229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40301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40301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40301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40301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40301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40307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40307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40307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40307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40307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40307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40307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40307: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40307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40307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40307:1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40307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40307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40307:1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40307:1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40307:1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40307:1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40307:1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40307:1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40307:1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40307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40307:1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40307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40307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40307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40307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40307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40307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40307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40307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40307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40307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40307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40307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40308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40308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40308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40308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40308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40308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40308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40308: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40308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40308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40308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40308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40308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40308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40308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40308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40308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40308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40308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40308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40308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40308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40308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40308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40308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40308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40308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40308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40308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40308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40308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40308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40308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40308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40308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40308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40308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40308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40308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40309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40309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40309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40309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40309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40309:1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40309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40309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40309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40309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40309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40309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40309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4030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40309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40309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40309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40309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40309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40309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40309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40309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40309: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40309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40309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40309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40309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40309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40310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40311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40311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40311: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40311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40311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40311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40311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40311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40311: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40311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40311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40311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40311:1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40311:1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40311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40311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40311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40311:1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40311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40311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40311:1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40311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40311:1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40311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4031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40311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40311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40311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40311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40311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40311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40311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40311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40311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40311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40311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40311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40311:7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40311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40311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40311: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40312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40312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40312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40312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40312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40312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40312: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40312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40312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40312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40312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40312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40312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40312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40312: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40312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40312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40312: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40316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40316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40316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40403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40403: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40403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40403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40403:1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40403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40403:1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40403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40403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40403: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40403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40403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40403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40403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40403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40403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40403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4040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40403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40403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40403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40403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40403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40403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40403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40403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40403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40403: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40403:7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40403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40403: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40403: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40404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40404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40404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40404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40404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40404:1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40404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40404:2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40404:2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40404:2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40404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40404:2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40404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40404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40404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40404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40404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40404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40404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40404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40405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40407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54:0010101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54:0010101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54:0010101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54:0010101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54:0010101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54:0010103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54:0010103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54:0010103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54:0010201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54:0010206:1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54:0010206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54:0010206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54:0010206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54:0020101: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54:0020101:1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54:0020101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54:0020101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54:0020101:1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54:0020101:2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54:0020101:2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54:0020101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54:0020101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54:0020101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54:0020101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54:0020101:9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54:0020101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54:0020101:9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54:0020101:9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54:0020105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54:0020110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54:0020110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54:0020111:1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54:0020111: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54:0020111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54:0020111:1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54:0020111: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54:0020111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54:0020111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54:0020111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54:0020111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54:0020111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54:0020111: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54:0020111: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54:0020111:1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54:0020111:1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54:0020111:1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54:0020111:1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54:0020111:1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54:0020111:1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54:0020111:1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54:0020111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54:0020111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54:0020111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54:0020111:1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54:0020111:1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54:0020112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54:0020112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54:0020112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54:0020112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54:0020112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54:0020113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54:0020113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54:0020113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54:002020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54:0020201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54:0020201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54:0020201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54:0020201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54:0020201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54:0020201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54:0020201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54:0020201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54:0020201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54:0020201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54:0020201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54:0020201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54:0020201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54:0020202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54:0020202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54:0020203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54:0020203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54:0020203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54:0020203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54:002020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54:0020203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54:0020205:1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54:0020205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54:0020209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54:002021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54:0020211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54:0020211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54:0020212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54:0020212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54:0020212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54:0020212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54:0020213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54:0020213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54:0020213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54:0020213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54:0020213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54:0020213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54:0020213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54:0020214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54:0020215:1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54:0020216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54:0020216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54:0020216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54:0020216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54:0020216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54:0020216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54:0020301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54:0020303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54:0020303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54:0020303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54:0020303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54:0020307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54:0020314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54:0020316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54:0020317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54:0020402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54:0020402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54:0020405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54:0020405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54:0020408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54:0020409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54:0020409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54:0020409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54:0020409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55:0010288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61:0000000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61:0000000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61:0000000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61:0010101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61:0010101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61:0010101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61:0010102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61:0010102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61:0010104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61:0010104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61:0010104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61:0010104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61:0010104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61:0010106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61:0010106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61:0010107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61:0010107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61:0010107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61:0010110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61:0010111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61:0010111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61:0010112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61:0010113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61:0010113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61:0010114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61:0010114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61:0010114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61:0010114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61:0010115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61:0010117: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61:0010117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61:0010119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61:0010119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61:0010119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61:0010124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61:0010125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61:0010126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61:0010128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61:0010128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61:0010128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61:0010128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61:001020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61:0010201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61:0010201:1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61:0010201:1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61:0010201:1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61:0010201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61:0010201:1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61:0010201:1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61:0010201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61:0010201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61:0010201:1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61:0010201: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61:0010201:1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61:0010201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61:0010201:1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61:0010201:18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61:0010201:1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61:0010201:2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61:0010201:2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61:0010201:2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61:0010201:2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61:0010201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61:0010201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61:0010201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61:0010201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61:0020101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61:0020101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61:0020101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61:0020101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61:0020101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61:0020101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61:0020101: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61:0020101:8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61:0020101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61:0020101: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61:0020101:9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61:0020103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61:0020103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61:0020103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61:0020103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61:0020201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61:0020201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61:0020201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61:0020201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61:0020202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61:0020204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61:0020204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61:0020204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61:0020204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61:0020204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61:0020204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61:0020204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61:0020204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61:0020204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61:0020204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61:0020204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61:0020205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61:0020205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61:0020205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61:0020206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61:0020206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61:0020206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61:0020206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61:0020206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61:0020209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61:0020210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61:0020210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61:0020210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61:0020210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61:0020210:6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61:0020210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61:0020211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61:0020211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61:0020211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61:0020211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61:0020211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61:0020211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61:0020211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61:0020212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61:0020212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61:0020212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61:0020212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61:0020212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61:0020212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61:0020213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61:0020214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61:0020214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61:0020214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61:0020215:1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61:0020215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61:0020216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61:0020216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61:0020217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61:0020217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61:0020218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61:0020218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61:0020218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61:0020218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61:0020219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61:0020219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61:0020219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61:0020219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61:0020219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61:0020219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61:0020219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61:002021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61:0020219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61:0020219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61:0020219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61:0020219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61:0020219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61:0020220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61:0020221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61:0020221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61:0020222: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61:0020222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61:0020222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61:0020222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61:0020222:6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61:0020222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61:0020222: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61:0020222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61:0020222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61:0020222: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61:0020222: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61:0020222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61:0020223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61:002022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61:0020223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61:0020223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61:0020223: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61:0020224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61:0020224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61:0020227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61:0020227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61:0020229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61:002023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61:0020234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61:0020234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61:0020234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61:0020236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61:0020237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61:0020237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61:0020238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61:0020238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61:0020239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61:0020239: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61:0020239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61:0020240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61:002024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61:0020242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61:0020242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61:0020242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61:0020242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61:0020243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61:0020243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61:0020243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61:0020244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61:0020244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61:0020244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61:0020247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61:0020247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61:0020247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61:0020247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61:0020247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61:0020247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61:0020247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61:0020247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61:0020247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61:0020248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61:0020249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61:0020250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61:0020251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61:0020252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61:0020253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61:0020255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61:0020257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61:0020257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61:0020258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61:0020259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61:0020260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61:002026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61:0020261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61:0020262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61:0020262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61:0020263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61:0020263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61:0020263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61:0020263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61:0020263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61:0020263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61:0020263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61:0020264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61:0020264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61:0020264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61:0020264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61:0020264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61:0020264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61:0020264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61:0020264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61:0020264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61:0020265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61:0020265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61:0020265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61:0020265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61:0020265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61:0020265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61:0020265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61:0020265: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61:0020265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61:0020265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61:0020265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61:0020265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61:0020266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61:0020267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61:0020267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61:0020269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61:0020271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61:0020271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61:0020271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61:0020277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61:0020278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61:0020279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61:0020279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61:0020279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61:0020280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61:0020280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61:0020280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61:0020281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61:0020284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61:0020284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61:0020284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61:0020284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61:0020284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61:0020285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61:0020286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61:0020286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61:0020287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61:0020287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61:0020289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61:0020289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61:0020304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61:0020304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61:0020304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61:0020304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61:0020305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61:0020305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61:0020305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61:0020305: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61:0030103: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61:0030103: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61:0030103: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61:0030103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50:61:0030104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50:61:0030104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50:61:0030104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50:61:0030104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50:61:0030105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50:61:0030105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50:61:0030105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50:61:0030105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50:61:0030105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50:61:0030105: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50:61:0030106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50:61:0030106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50:61:0030106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50:61:0030107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50:61:0030107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50:61:0030107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50:61:004010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50:61:0040101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50:61:0040101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50:61:0040101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0:0000000:4990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1:0002006: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8T00:00:00" table:number-columns-spanned="2" table:number-rows-spanned="1" table:style-name="ce20">
            <text:p>0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2:0000000:2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2:0000000:25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2:0000000:26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2:0000000:34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2:0000000:35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2:0003002: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2:0003002:1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2:0003002:1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2:0003002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2:0003002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2:0004001: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2:0004008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2:0005001:1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2:0005001:1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2:0005001:238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2:0005001:23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2:0005001:24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2:0005001:26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2:0005001:26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2:0005001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2:000500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2:0005001:8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2:0006003:70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2:0006003:70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2:0007002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2:0009002: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2:0009002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2:0009002:53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2:0009002: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2:0009003:13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2:0009003:13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2:0009003:134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2:0009003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2:0009003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2:0009003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2:0009003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2:0009003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2:0009003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2:0009003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2:0009003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2:0009003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2:0009003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2:0009004:10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2:0009004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2:0009004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2:0009004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2:0009004:29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2:0009004:30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2:0009004:30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2:0009004:30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2:0009004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2:0009004:33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2:0009004:34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2:0009004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2:0009004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2:0009004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2:0009004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2:0009004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2:0009004:7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2:0009004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2:0009004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2:0009005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2:0009005:11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2:0009005:11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2:0009005:11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2:0009005:11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2:0009005:11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2:0009005:1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2:0009005:11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2:0009005:11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2:0009005:11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2:0009005:11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2:0009005:11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2:0009005:1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2:0009005:11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2:0009005:11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2:0009005:11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2:0009005:14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2:0009005:14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2:0009005:14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2:0009005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2:0009005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2:0009005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2:0009005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2:0009005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2:0009005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2:0009005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2:0009005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2:0009005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2:0009005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2:0010003: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2:0010009:4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2:0010009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2:0010009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2:0010009: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2:0010013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2:0011002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2:0011002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2:0011003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2:0011003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2:0011004:10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2:0011004:10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2:0011004:10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2:0011004:10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2:0011005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2:0011005:39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2:0011005:41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2:0011005:41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2:0011005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2:0011006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2:0014001:29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2:0014001:29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2:0014001:32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2:0014001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2:0014001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2:0014002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2:0014005: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2:0014008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2:0014008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2:0014008: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2:0014008: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2:0014010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2:0014011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2:0014011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2:0014011:1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2:0014011:1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2:0014011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2:0014011:2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2:0014011:20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2:0014011:2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2:0014012:10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2:0014012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2:0015006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2:0015006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2:0015006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2:0015006: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2:0015006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2:0015006: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2:0015006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2:0015007: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2:0015007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2:0015007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2:0015007: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2:0015007:383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2:0015007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2:0015007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2:0015007:5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2:0015007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2:0015007:6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2:0015007: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2:0015011: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2:0015011:20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2:0015011:20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2:0015011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2:0015011:25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2:0015011: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2:0015013:118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2:0015013:11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2:0015013:11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2:0015013:11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2:0015013: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2:0015013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2:0017001: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2:0017002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2:0017002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2:0017002:4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2:0017002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2:0018001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2:0018002: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2:0018003:3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2:0018010:226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2:0018010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2:0018010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2:0018010:3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2:0018010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2:0018010:3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2:0018011: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2:0018011: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2:0018011:1357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2:0018011:135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2:0018011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2:0018011:19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2:0018011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2:0018011:2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2:0018011:20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2:0018011:20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2:0018011:20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2:0018011:20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2:0018011:2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2:0018011:20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2:0018011:2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2:0018011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2:0018011:2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2:0018011:21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2:0018011:2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2:0018011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2:0018011:2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2:0018011:22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2:0018011:2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2:0018011:23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2:0018011:2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2:0018011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2:0018011:2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2:0018011:2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2:0018011:2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2:0018011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2:0018011:30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2:0018011:3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2:0018011:31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2:0018011:3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2:0018011:31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2:0018011:3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2:0018011:3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2:0018011:3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2:0018011:3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2:0018011:35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2:0018011:3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2:0018011:3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2:0018011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2:0018011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2:0018011:617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2:0018011:617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2:0018011:617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2:0018011:617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2:0018011:75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2:0018011:75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2:0018011:75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2:0018011:75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2:0018011:75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2:0018011:75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2:0018011:758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2:0018011:759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2:0018011:759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2:0018011:759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2:0018011:766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2:0018011:845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2:0018011:845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2:0018011:845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2:0018011:856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2:0018011:87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2:0019007: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2:0019010:10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2:0019010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2:0019010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2:0019010:8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2:0019010:8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2:0021004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2:0021005:1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2:0021005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2:0021006:10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2:0021006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2:0021006:139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2:0021006:1391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2:0021006:139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2:0021006:139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2:0021006:139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2:0021006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2:0021006:1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2:0021006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2:0021006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2:0021006:39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2:0021006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2:0021006:4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2:0021006:4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2:0021006:4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2:0021006:5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2:0021006:5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2:0021006:5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2:0021006: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2:0021006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2:0021006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2:0021006:6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2:0021006: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2:0021006:7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2:0021006:7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2:0021008:2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2:0021008:3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2:0022003:1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2:0022003:113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2:0022007:1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2:0022009: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2:0022010:1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2:0022010: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2:0023001:1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2:0023001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2:0023001:2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2:0023001:4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2:0023001:4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2:0023003:10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2:0023003:1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2:0023003:14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2:0023003:14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2:0023003:16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2:0023019:6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2:0023019:6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3:0004006:641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3:0010007:1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3:0010008:56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5:0002001:3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5:0009003:1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05-29T00:00:00" table:number-columns-spanned="2" table:number-rows-spanned="1" table:style-name="ce20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6:0012000: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6:0012000:3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6:0012000:38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6:0012016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8:0002001:22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8:0002013: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8:0002014:4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8:0002016:25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3022:1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3022: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3023:157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3027:1498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3027:1499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3027:15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3027:15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3027:21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3027:22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3027:23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000000:228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000000:90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20318:20</text:p>
          </table:table-cell>
          <table:table-cell office:value-type="date" office:date-value="2024-12-11T00:00:00" table:style-name="ce11">
            <text:p>11.12.2024</text:p>
          </table:table-cell>
          <table:table-cell office:value-type="date" office:date-value="2024-12-06T00:00:00" table:number-columns-spanned="2" table:number-rows-spanned="1" table:style-name="ce20">
            <text:p>06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db13b6e1c26dd74bca3d255d23cd9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17T05:34:26Z</meta:creation-date>
    <dc:date>2024-12-17T05:49:19Z</dc:date>
  </office:meta>
</office:document-meta>
</file>