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54</text:p>
          </table:table-cell>
          <table:table-cell table:number-columns-repeated="3" table:style-name="ce3"/>
          <table:table-cell office:value-type="string" table:style-name="ce4">
            <text:p>16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8" table:style-name="ce14">
            <text:p>7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4" table:style-name="ce14">
            <text:p>119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43704</text:p>
          </table:table-cell>
          <table:table-cell office:value-type="string" table:style-name="ce9">
            <text:p>3 026 868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000000:2598</text:p>
          </table:table-cell>
          <table:table-cell office:value-type="string" table:style-name="ce9">
            <text:p>398 506.8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2:1207</text:p>
          </table:table-cell>
          <table:table-cell office:value-type="string" table:style-name="ce9">
            <text:p>262 640 203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6016:2622</text:p>
          </table:table-cell>
          <table:table-cell office:value-type="string" table:style-name="ce9">
            <text:p>10 678 268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4007:15375</text:p>
          </table:table-cell>
          <table:table-cell office:value-type="string" table:style-name="ce9">
            <text:p>5 037 295 170.9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3002:1211</text:p>
          </table:table-cell>
          <table:table-cell office:value-type="string" table:style-name="ce9">
            <text:p>2 558 791.7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3006:4932</text:p>
          </table:table-cell>
          <table:table-cell office:value-type="string" table:style-name="ce9">
            <text:p>28 123 396.4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11007:2184</text:p>
          </table:table-cell>
          <table:table-cell office:value-type="string" table:style-name="ce9">
            <text:p>798 752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8001:3559</text:p>
          </table:table-cell>
          <table:table-cell office:value-type="string" table:style-name="ce9">
            <text:p>2 333 211.1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2016:12142</text:p>
          </table:table-cell>
          <table:table-cell office:value-type="string" table:style-name="ce9">
            <text:p>351 582 005.7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2025:9029</text:p>
          </table:table-cell>
          <table:table-cell office:value-type="string" table:style-name="ce9">
            <text:p>22 947 264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5008:1112</text:p>
          </table:table-cell>
          <table:table-cell office:value-type="string" table:style-name="ce9">
            <text:p>17 278 038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0:0007001:1556</text:p>
          </table:table-cell>
          <table:table-cell office:value-type="string" table:style-name="ce9">
            <text:p>3 974 352.2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000000:13120</text:p>
          </table:table-cell>
          <table:table-cell office:value-type="string" table:style-name="ce9">
            <text:p>1 475 307.2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18986</text:p>
          </table:table-cell>
          <table:table-cell office:value-type="string" table:style-name="ce9">
            <text:p>4 668 168.8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207:38</text:p>
          </table:table-cell>
          <table:table-cell office:value-type="string" table:style-name="ce9">
            <text:p>2 455 823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406:892</text:p>
          </table:table-cell>
          <table:table-cell office:value-type="string" table:style-name="ce9">
            <text:p>3 831 250.3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303:43</text:p>
          </table:table-cell>
          <table:table-cell office:value-type="string" table:style-name="ce9">
            <text:p>10 817 515.0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111:13119</text:p>
          </table:table-cell>
          <table:table-cell office:value-type="string" table:style-name="ce9">
            <text:p>2 813 688.9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309:621</text:p>
          </table:table-cell>
          <table:table-cell office:value-type="string" table:style-name="ce9">
            <text:p>3 988 282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901:385</text:p>
          </table:table-cell>
          <table:table-cell office:value-type="string" table:style-name="ce9">
            <text:p>6 393 068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903:329</text:p>
          </table:table-cell>
          <table:table-cell office:value-type="string" table:style-name="ce9">
            <text:p>4 267 942.0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103:979</text:p>
          </table:table-cell>
          <table:table-cell office:value-type="string" table:style-name="ce9">
            <text:p>9 217 497.8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103:980</text:p>
          </table:table-cell>
          <table:table-cell office:value-type="string" table:style-name="ce9">
            <text:p>3 763 413.8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18:1638</text:p>
          </table:table-cell>
          <table:table-cell office:value-type="string" table:style-name="ce9">
            <text:p>8 904 599.1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520:979</text:p>
          </table:table-cell>
          <table:table-cell office:value-type="string" table:style-name="ce9">
            <text:p>4 094 190.0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807:1086</text:p>
          </table:table-cell>
          <table:table-cell office:value-type="string" table:style-name="ce9">
            <text:p>4 453 249.8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909:742</text:p>
          </table:table-cell>
          <table:table-cell office:value-type="string" table:style-name="ce9">
            <text:p>4 616 381.9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214:363</text:p>
          </table:table-cell>
          <table:table-cell office:value-type="string" table:style-name="ce9">
            <text:p>711 949.1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71:700</text:p>
          </table:table-cell>
          <table:table-cell office:value-type="string" table:style-name="ce9">
            <text:p>3 241 909.3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40432:347</text:p>
          </table:table-cell>
          <table:table-cell office:value-type="string" table:style-name="ce9">
            <text:p>1 943 356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18:2978</text:p>
          </table:table-cell>
          <table:table-cell office:value-type="string" table:style-name="ce9">
            <text:p>4 425 250.5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536:7</text:p>
          </table:table-cell>
          <table:table-cell office:value-type="string" table:style-name="ce9">
            <text:p>1 132 490.0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610:690</text:p>
          </table:table-cell>
          <table:table-cell office:value-type="string" table:style-name="ce9">
            <text:p>3 279 256.7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134:410</text:p>
          </table:table-cell>
          <table:table-cell office:value-type="string" table:style-name="ce9">
            <text:p>1 503 613.4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211:264</text:p>
          </table:table-cell>
          <table:table-cell office:value-type="string" table:style-name="ce9">
            <text:p>2 928 204.8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402:2781</text:p>
          </table:table-cell>
          <table:table-cell office:value-type="string" table:style-name="ce9">
            <text:p>262 640 203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29:4314</text:p>
          </table:table-cell>
          <table:table-cell office:value-type="string" table:style-name="ce9">
            <text:p>32 023 580.9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60:1202</text:p>
          </table:table-cell>
          <table:table-cell office:value-type="string" table:style-name="ce9">
            <text:p>47 697 228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91:3575</text:p>
          </table:table-cell>
          <table:table-cell office:value-type="string" table:style-name="ce9">
            <text:p>19 076 673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91:3576</text:p>
          </table:table-cell>
          <table:table-cell office:value-type="string" table:style-name="ce9">
            <text:p>24 281 357.8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12:3415</text:p>
          </table:table-cell>
          <table:table-cell office:value-type="string" table:style-name="ce9">
            <text:p>77 278 222.8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35:3467</text:p>
          </table:table-cell>
          <table:table-cell office:value-type="string" table:style-name="ce9">
            <text:p>17 576 017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35:3468</text:p>
          </table:table-cell>
          <table:table-cell office:value-type="string" table:style-name="ce9">
            <text:p>31 549 497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35:3469</text:p>
          </table:table-cell>
          <table:table-cell office:value-type="string" table:style-name="ce9">
            <text:p>1 277 263.3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35:3470</text:p>
          </table:table-cell>
          <table:table-cell office:value-type="string" table:style-name="ce9">
            <text:p>344 151 521.0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42:4715</text:p>
          </table:table-cell>
          <table:table-cell office:value-type="string" table:style-name="ce9">
            <text:p>3 108 147.0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02:4036</text:p>
          </table:table-cell>
          <table:table-cell office:value-type="string" table:style-name="ce9">
            <text:p>19 610 036.9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5010:4657</text:p>
          </table:table-cell>
          <table:table-cell office:value-type="string" table:style-name="ce9">
            <text:p>3 500 407.6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4003:17579</text:p>
          </table:table-cell>
          <table:table-cell office:value-type="string" table:style-name="ce9">
            <text:p>378 297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4003:17580</text:p>
          </table:table-cell>
          <table:table-cell office:value-type="string" table:style-name="ce9">
            <text:p>1 275 826.5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4003:17581</text:p>
          </table:table-cell>
          <table:table-cell office:value-type="string" table:style-name="ce9">
            <text:p>1 275 826.5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4003:17582</text:p>
          </table:table-cell>
          <table:table-cell office:value-type="string" table:style-name="ce9">
            <text:p>1 483 519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8008:1262</text:p>
          </table:table-cell>
          <table:table-cell office:value-type="string" table:style-name="ce9">
            <text:p>26 103 279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8012:1170</text:p>
          </table:table-cell>
          <table:table-cell office:value-type="string" table:style-name="ce9">
            <text:p>9 153 729.0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2014:7990</text:p>
          </table:table-cell>
          <table:table-cell office:value-type="string" table:style-name="ce9">
            <text:p>2 951 275.8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2014:7991</text:p>
          </table:table-cell>
          <table:table-cell office:value-type="string" table:style-name="ce9">
            <text:p>219 192.9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2003:8886</text:p>
          </table:table-cell>
          <table:table-cell office:value-type="string" table:style-name="ce9">
            <text:p>4 365 699.3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2003:8887</text:p>
          </table:table-cell>
          <table:table-cell office:value-type="string" table:style-name="ce9">
            <text:p>2 342 246.4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18:2463</text:p>
          </table:table-cell>
          <table:table-cell office:value-type="string" table:style-name="ce9">
            <text:p>20 427 501.8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25:2448</text:p>
          </table:table-cell>
          <table:table-cell office:value-type="string" table:style-name="ce9">
            <text:p>12 026 228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4007:15376</text:p>
          </table:table-cell>
          <table:table-cell office:value-type="string" table:style-name="ce9">
            <text:p>15 587 143.7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4007:15377</text:p>
          </table:table-cell>
          <table:table-cell office:value-type="string" table:style-name="ce9">
            <text:p>19 570 269.1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4007:15378</text:p>
          </table:table-cell>
          <table:table-cell office:value-type="string" table:style-name="ce9">
            <text:p>9 462 800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4007:15379</text:p>
          </table:table-cell>
          <table:table-cell office:value-type="string" table:style-name="ce9">
            <text:p>9 048 371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4007:15380</text:p>
          </table:table-cell>
          <table:table-cell office:value-type="string" table:style-name="ce9">
            <text:p>18 534 196.0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4007:15381</text:p>
          </table:table-cell>
          <table:table-cell office:value-type="string" table:style-name="ce9">
            <text:p>19 593 292.9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4007:15382</text:p>
          </table:table-cell>
          <table:table-cell office:value-type="string" table:style-name="ce9">
            <text:p>9 485 82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4007:15383</text:p>
          </table:table-cell>
          <table:table-cell office:value-type="string" table:style-name="ce9">
            <text:p>9 048 371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4007:15384</text:p>
          </table:table-cell>
          <table:table-cell office:value-type="string" table:style-name="ce9">
            <text:p>18 511 172.1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4007:15385</text:p>
          </table:table-cell>
          <table:table-cell office:value-type="string" table:style-name="ce9">
            <text:p>19 501 197.5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4007:15386</text:p>
          </table:table-cell>
          <table:table-cell office:value-type="string" table:style-name="ce9">
            <text:p>9 462 800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4007:15387</text:p>
          </table:table-cell>
          <table:table-cell office:value-type="string" table:style-name="ce9">
            <text:p>12 916 37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4007:15388</text:p>
          </table:table-cell>
          <table:table-cell office:value-type="string" table:style-name="ce9">
            <text:p>9 002 323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4007:15389</text:p>
          </table:table-cell>
          <table:table-cell office:value-type="string" table:style-name="ce9">
            <text:p>18 511 172.1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4007:15390</text:p>
          </table:table-cell>
          <table:table-cell office:value-type="string" table:style-name="ce9">
            <text:p>19 501 197.5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4007:15391</text:p>
          </table:table-cell>
          <table:table-cell office:value-type="string" table:style-name="ce9">
            <text:p>9 416 753.0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4007:15392</text:p>
          </table:table-cell>
          <table:table-cell office:value-type="string" table:style-name="ce9">
            <text:p>9 002 323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4007:15393</text:p>
          </table:table-cell>
          <table:table-cell office:value-type="string" table:style-name="ce9">
            <text:p>18 465 124.4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4007:15394</text:p>
          </table:table-cell>
          <table:table-cell office:value-type="string" table:style-name="ce9">
            <text:p>19 524 221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4007:15395</text:p>
          </table:table-cell>
          <table:table-cell office:value-type="string" table:style-name="ce9">
            <text:p>9 439 776.8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4007:15396</text:p>
          </table:table-cell>
          <table:table-cell office:value-type="string" table:style-name="ce9">
            <text:p>9 025 347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4007:15397</text:p>
          </table:table-cell>
          <table:table-cell office:value-type="string" table:style-name="ce9">
            <text:p>18 465 124.4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4007:15398</text:p>
          </table:table-cell>
          <table:table-cell office:value-type="string" table:style-name="ce9">
            <text:p>13 261 73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4007:15399</text:p>
          </table:table-cell>
          <table:table-cell office:value-type="string" table:style-name="ce9">
            <text:p>19 570 269.1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4007:15400</text:p>
          </table:table-cell>
          <table:table-cell office:value-type="string" table:style-name="ce9">
            <text:p>9 439 776.8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4007:15401</text:p>
          </table:table-cell>
          <table:table-cell office:value-type="string" table:style-name="ce9">
            <text:p>9 094 419.1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4007:15402</text:p>
          </table:table-cell>
          <table:table-cell office:value-type="string" table:style-name="ce9">
            <text:p>18 511 172.1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4007:15403</text:p>
          </table:table-cell>
          <table:table-cell office:value-type="string" table:style-name="ce9">
            <text:p>19 524 221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4007:15404</text:p>
          </table:table-cell>
          <table:table-cell office:value-type="string" table:style-name="ce9">
            <text:p>9 462 800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4007:15405</text:p>
          </table:table-cell>
          <table:table-cell office:value-type="string" table:style-name="ce9">
            <text:p>9 094 419.1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4007:15406</text:p>
          </table:table-cell>
          <table:table-cell office:value-type="string" table:style-name="ce9">
            <text:p>18 557 219.8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4007:15407</text:p>
          </table:table-cell>
          <table:table-cell office:value-type="string" table:style-name="ce9">
            <text:p>19 524 221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4007:15408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4007:15409</text:p>
          </table:table-cell>
          <table:table-cell office:value-type="string" table:style-name="ce9">
            <text:p>15 541 096.0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4007:15410</text:p>
          </table:table-cell>
          <table:table-cell office:value-type="string" table:style-name="ce9">
            <text:p>9 094 419.1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4007:15411</text:p>
          </table:table-cell>
          <table:table-cell office:value-type="string" table:style-name="ce9">
            <text:p>18 557 219.8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4007:15412</text:p>
          </table:table-cell>
          <table:table-cell office:value-type="string" table:style-name="ce9">
            <text:p>14 136 641.4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4007:15413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4007:15414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4007:15415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4007:15416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4007:15417</text:p>
          </table:table-cell>
          <table:table-cell office:value-type="string" table:style-name="ce9">
            <text:p>9 485 82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4007:15418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4007:15419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4007:15420</text:p>
          </table:table-cell>
          <table:table-cell office:value-type="string" table:style-name="ce9">
            <text:p>12 962 42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4007:15421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4007:15422</text:p>
          </table:table-cell>
          <table:table-cell office:value-type="string" table:style-name="ce9">
            <text:p>9 485 82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4007:15423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4007:15424</text:p>
          </table:table-cell>
          <table:table-cell office:value-type="string" table:style-name="ce9">
            <text:p>14 136 641.4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4007:15425</text:p>
          </table:table-cell>
          <table:table-cell office:value-type="string" table:style-name="ce9">
            <text:p>14 205 712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4007:15426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4007:15427</text:p>
          </table:table-cell>
          <table:table-cell office:value-type="string" table:style-name="ce9">
            <text:p>9 554 896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4007:15428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4007:15429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4007:15430</text:p>
          </table:table-cell>
          <table:table-cell office:value-type="string" table:style-name="ce9">
            <text:p>9 554 896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4007:15431</text:p>
          </table:table-cell>
          <table:table-cell office:value-type="string" table:style-name="ce9">
            <text:p>13 284 75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4007:15432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4007:15433</text:p>
          </table:table-cell>
          <table:table-cell office:value-type="string" table:style-name="ce9">
            <text:p>14 205 712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4007:15434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4007:15435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4007:15436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4007:15437</text:p>
          </table:table-cell>
          <table:table-cell office:value-type="string" table:style-name="ce9">
            <text:p>14 205 712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4007:15438</text:p>
          </table:table-cell>
          <table:table-cell office:value-type="string" table:style-name="ce9">
            <text:p>14 205 712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4007:15439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4007:15440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4007:15441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4007:15442</text:p>
          </table:table-cell>
          <table:table-cell office:value-type="string" table:style-name="ce9">
            <text:p>15 564 119.9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4007:15443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4007:15444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4007:15445</text:p>
          </table:table-cell>
          <table:table-cell office:value-type="string" table:style-name="ce9">
            <text:p>9 554 896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4007:15446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4007:15447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4007:15448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4007:15449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4007:15450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4007:15451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4007:15452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4007:15453</text:p>
          </table:table-cell>
          <table:table-cell office:value-type="string" table:style-name="ce9">
            <text:p>12 916 37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4007:15454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4007:15455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4007:15456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4007:15457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4007:15458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4007:15459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4007:15460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4007:15461</text:p>
          </table:table-cell>
          <table:table-cell office:value-type="string" table:style-name="ce9">
            <text:p>9 554 896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4007:15462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4007:15463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4007:15464</text:p>
          </table:table-cell>
          <table:table-cell office:value-type="string" table:style-name="ce9">
            <text:p>13 284 75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4007:15465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4007:15466</text:p>
          </table:table-cell>
          <table:table-cell office:value-type="string" table:style-name="ce9">
            <text:p>9 485 82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4007:15467</text:p>
          </table:table-cell>
          <table:table-cell office:value-type="string" table:style-name="ce9">
            <text:p>9 485 82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4007:15468</text:p>
          </table:table-cell>
          <table:table-cell office:value-type="string" table:style-name="ce9">
            <text:p>14 113 617.6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4007:15469</text:p>
          </table:table-cell>
          <table:table-cell office:value-type="string" table:style-name="ce9">
            <text:p>14 090 593.7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4007:15470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4007:15471</text:p>
          </table:table-cell>
          <table:table-cell office:value-type="string" table:style-name="ce9">
            <text:p>9 485 82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4007:15472</text:p>
          </table:table-cell>
          <table:table-cell office:value-type="string" table:style-name="ce9">
            <text:p>14 136 641.4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4007:15473</text:p>
          </table:table-cell>
          <table:table-cell office:value-type="string" table:style-name="ce9">
            <text:p>14 090 593.7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4007:15474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4007:15475</text:p>
          </table:table-cell>
          <table:table-cell office:value-type="string" table:style-name="ce9">
            <text:p>15 587 143.7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4007:15476</text:p>
          </table:table-cell>
          <table:table-cell office:value-type="string" table:style-name="ce9">
            <text:p>9 554 896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4007:15477</text:p>
          </table:table-cell>
          <table:table-cell office:value-type="string" table:style-name="ce9">
            <text:p>14 205 712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4007:15478</text:p>
          </table:table-cell>
          <table:table-cell office:value-type="string" table:style-name="ce9">
            <text:p>14 090 593.7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4007:15479</text:p>
          </table:table-cell>
          <table:table-cell office:value-type="string" table:style-name="ce9">
            <text:p>9 462 800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4007:15480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4007:15481</text:p>
          </table:table-cell>
          <table:table-cell office:value-type="string" table:style-name="ce9">
            <text:p>14 205 712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4007:15482</text:p>
          </table:table-cell>
          <table:table-cell office:value-type="string" table:style-name="ce9">
            <text:p>14 113 617.6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4007:15483</text:p>
          </table:table-cell>
          <table:table-cell office:value-type="string" table:style-name="ce9">
            <text:p>9 554 896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4007:15484</text:p>
          </table:table-cell>
          <table:table-cell office:value-type="string" table:style-name="ce9">
            <text:p>9 485 82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4007:15485</text:p>
          </table:table-cell>
          <table:table-cell office:value-type="string" table:style-name="ce9">
            <text:p>14 205 712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4007:15486</text:p>
          </table:table-cell>
          <table:table-cell office:value-type="string" table:style-name="ce9">
            <text:p>12 916 37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4007:15487</text:p>
          </table:table-cell>
          <table:table-cell office:value-type="string" table:style-name="ce9">
            <text:p>12 916 37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4007:15488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4007:15489</text:p>
          </table:table-cell>
          <table:table-cell office:value-type="string" table:style-name="ce9">
            <text:p>9 554 896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4007:15490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4007:15491</text:p>
          </table:table-cell>
          <table:table-cell office:value-type="string" table:style-name="ce9">
            <text:p>14 159 665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4007:15492</text:p>
          </table:table-cell>
          <table:table-cell office:value-type="string" table:style-name="ce9">
            <text:p>14 205 712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4007:15493</text:p>
          </table:table-cell>
          <table:table-cell office:value-type="string" table:style-name="ce9">
            <text:p>9 531 87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4007:15494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4007:15495</text:p>
          </table:table-cell>
          <table:table-cell office:value-type="string" table:style-name="ce9">
            <text:p>14 182 68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4007:15496</text:p>
          </table:table-cell>
          <table:table-cell office:value-type="string" table:style-name="ce9">
            <text:p>8 218 073.0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4007:15497</text:p>
          </table:table-cell>
          <table:table-cell office:value-type="string" table:style-name="ce9">
            <text:p>3 551 718.9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4007:15498</text:p>
          </table:table-cell>
          <table:table-cell office:value-type="string" table:style-name="ce9">
            <text:p>13 215 687.6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4007:15499</text:p>
          </table:table-cell>
          <table:table-cell office:value-type="string" table:style-name="ce9">
            <text:p>539 258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4007:15500</text:p>
          </table:table-cell>
          <table:table-cell office:value-type="string" table:style-name="ce9">
            <text:p>516 600.5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4007:15501</text:p>
          </table:table-cell>
          <table:table-cell office:value-type="string" table:style-name="ce9">
            <text:p>65 839 045.1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4007:15502</text:p>
          </table:table-cell>
          <table:table-cell office:value-type="string" table:style-name="ce9">
            <text:p>76 047 088.4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4007:15503</text:p>
          </table:table-cell>
          <table:table-cell office:value-type="string" table:style-name="ce9">
            <text:p>72 570 937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4007:15504</text:p>
          </table:table-cell>
          <table:table-cell office:value-type="string" table:style-name="ce9">
            <text:p>661 224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4007:15505</text:p>
          </table:table-cell>
          <table:table-cell office:value-type="string" table:style-name="ce9">
            <text:p>7 279 764.3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4007:15506</text:p>
          </table:table-cell>
          <table:table-cell office:value-type="string" table:style-name="ce9">
            <text:p>1 196 501.0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4007:15507</text:p>
          </table:table-cell>
          <table:table-cell office:value-type="string" table:style-name="ce9">
            <text:p>516 384.6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4007:15508</text:p>
          </table:table-cell>
          <table:table-cell office:value-type="string" table:style-name="ce9">
            <text:p>9 616 090.1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4007:15509</text:p>
          </table:table-cell>
          <table:table-cell office:value-type="string" table:style-name="ce9">
            <text:p>16 093 668.3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4007:15510</text:p>
          </table:table-cell>
          <table:table-cell office:value-type="string" table:style-name="ce9">
            <text:p>843 848.1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4007:15511</text:p>
          </table:table-cell>
          <table:table-cell office:value-type="string" table:style-name="ce9">
            <text:p>409 329.3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4007:15512</text:p>
          </table:table-cell>
          <table:table-cell office:value-type="string" table:style-name="ce9">
            <text:p>9 867 985.0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4007:15513</text:p>
          </table:table-cell>
          <table:table-cell office:value-type="string" table:style-name="ce9">
            <text:p>1 284 664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4007:15514</text:p>
          </table:table-cell>
          <table:table-cell office:value-type="string" table:style-name="ce9">
            <text:p>875 334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4007:15515</text:p>
          </table:table-cell>
          <table:table-cell office:value-type="string" table:style-name="ce9">
            <text:p>7 815 041.1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4007:15516</text:p>
          </table:table-cell>
          <table:table-cell office:value-type="string" table:style-name="ce9">
            <text:p>1 712 885.7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4007:15517</text:p>
          </table:table-cell>
          <table:table-cell office:value-type="string" table:style-name="ce9">
            <text:p>7 563 146.1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4007:15518</text:p>
          </table:table-cell>
          <table:table-cell office:value-type="string" table:style-name="ce9">
            <text:p>3 702 855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4007:15519</text:p>
          </table:table-cell>
          <table:table-cell office:value-type="string" table:style-name="ce9">
            <text:p>1 775 859.4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4007:15520</text:p>
          </table:table-cell>
          <table:table-cell office:value-type="string" table:style-name="ce9">
            <text:p>12 893 353.7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4007:15521</text:p>
          </table:table-cell>
          <table:table-cell office:value-type="string" table:style-name="ce9">
            <text:p>824 955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4007:15522</text:p>
          </table:table-cell>
          <table:table-cell office:value-type="string" table:style-name="ce9">
            <text:p>1 920 699.0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4007:15523</text:p>
          </table:table-cell>
          <table:table-cell office:value-type="string" table:style-name="ce9">
            <text:p>1 952 185.9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4007:15524</text:p>
          </table:table-cell>
          <table:table-cell office:value-type="string" table:style-name="ce9">
            <text:p>428 221.4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4007:15525</text:p>
          </table:table-cell>
          <table:table-cell office:value-type="string" table:style-name="ce9">
            <text:p>1 240 582.6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4007:15526</text:p>
          </table:table-cell>
          <table:table-cell office:value-type="string" table:style-name="ce9">
            <text:p>629 737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4007:15527</text:p>
          </table:table-cell>
          <table:table-cell office:value-type="string" table:style-name="ce9">
            <text:p>3 853 992.8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4007:15528</text:p>
          </table:table-cell>
          <table:table-cell office:value-type="string" table:style-name="ce9">
            <text:p>629 737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4007:15529</text:p>
          </table:table-cell>
          <table:table-cell office:value-type="string" table:style-name="ce9">
            <text:p>1 165 014.1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4007:15530</text:p>
          </table:table-cell>
          <table:table-cell office:value-type="string" table:style-name="ce9">
            <text:p>1 366 530.1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4007:15531</text:p>
          </table:table-cell>
          <table:table-cell office:value-type="string" table:style-name="ce9">
            <text:p>13 238 71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4007:15532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4007:15533</text:p>
          </table:table-cell>
          <table:table-cell office:value-type="string" table:style-name="ce9">
            <text:p>910 252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4007:15534</text:p>
          </table:table-cell>
          <table:table-cell office:value-type="string" table:style-name="ce9">
            <text:p>910 252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4007:15535</text:p>
          </table:table-cell>
          <table:table-cell office:value-type="string" table:style-name="ce9">
            <text:p>1 006 068.3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4007:15536</text:p>
          </table:table-cell>
          <table:table-cell office:value-type="string" table:style-name="ce9">
            <text:p>934 206.3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4007:15537</text:p>
          </table:table-cell>
          <table:table-cell office:value-type="string" table:style-name="ce9">
            <text:p>1 083 918.8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4007:15538</text:p>
          </table:table-cell>
          <table:table-cell office:value-type="string" table:style-name="ce9">
            <text:p>922 229.3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4007:15539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4007:15540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4007:15541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4007:15542</text:p>
          </table:table-cell>
          <table:table-cell office:value-type="string" table:style-name="ce9">
            <text:p>16 070 644.5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4007:15543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4007:15544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4007:15545</text:p>
          </table:table-cell>
          <table:table-cell office:value-type="string" table:style-name="ce9">
            <text:p>820 424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4007:15546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4007:15547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4007:15548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4007:15549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4007:15550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4007:15551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4007:15552</text:p>
          </table:table-cell>
          <table:table-cell office:value-type="string" table:style-name="ce9">
            <text:p>820 424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4007:15553</text:p>
          </table:table-cell>
          <table:table-cell office:value-type="string" table:style-name="ce9">
            <text:p>12 939 40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4007:15554</text:p>
          </table:table-cell>
          <table:table-cell office:value-type="string" table:style-name="ce9">
            <text:p>802 459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4007:15555</text:p>
          </table:table-cell>
          <table:table-cell office:value-type="string" table:style-name="ce9">
            <text:p>814 436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4007:15556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4007:15557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4007:15558</text:p>
          </table:table-cell>
          <table:table-cell office:value-type="string" table:style-name="ce9">
            <text:p>820 424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4007:15559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4007:15560</text:p>
          </table:table-cell>
          <table:table-cell office:value-type="string" table:style-name="ce9">
            <text:p>820 424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4007:15561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4007:15562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4007:15563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4007:15564</text:p>
          </table:table-cell>
          <table:table-cell office:value-type="string" table:style-name="ce9">
            <text:p>13 261 73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4007:15565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4007:15566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4007:15567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4007:15568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4007:15569</text:p>
          </table:table-cell>
          <table:table-cell office:value-type="string" table:style-name="ce9">
            <text:p>796 470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4007:15570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4007:15571</text:p>
          </table:table-cell>
          <table:table-cell office:value-type="string" table:style-name="ce9">
            <text:p>826 4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4007:15572</text:p>
          </table:table-cell>
          <table:table-cell office:value-type="string" table:style-name="ce9">
            <text:p>16 116 692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4007:15573</text:p>
          </table:table-cell>
          <table:table-cell office:value-type="string" table:style-name="ce9">
            <text:p>12 916 37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4007:15574</text:p>
          </table:table-cell>
          <table:table-cell office:value-type="string" table:style-name="ce9">
            <text:p>13 307 782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4007:15575</text:p>
          </table:table-cell>
          <table:table-cell office:value-type="string" table:style-name="ce9">
            <text:p>13 238 71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4007:15576</text:p>
          </table:table-cell>
          <table:table-cell office:value-type="string" table:style-name="ce9">
            <text:p>16 139 716.0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4007:15577</text:p>
          </table:table-cell>
          <table:table-cell office:value-type="string" table:style-name="ce9">
            <text:p>12 893 353.7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4007:15578</text:p>
          </table:table-cell>
          <table:table-cell office:value-type="string" table:style-name="ce9">
            <text:p>13 307 782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4007:15579</text:p>
          </table:table-cell>
          <table:table-cell office:value-type="string" table:style-name="ce9">
            <text:p>16 093 668.3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4007:15580</text:p>
          </table:table-cell>
          <table:table-cell office:value-type="string" table:style-name="ce9">
            <text:p>12 939 40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4007:15581</text:p>
          </table:table-cell>
          <table:table-cell office:value-type="string" table:style-name="ce9">
            <text:p>13 261 73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4007:15582</text:p>
          </table:table-cell>
          <table:table-cell office:value-type="string" table:style-name="ce9">
            <text:p>16 116 692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4007:15583</text:p>
          </table:table-cell>
          <table:table-cell office:value-type="string" table:style-name="ce9">
            <text:p>12 939 40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4007:15584</text:p>
          </table:table-cell>
          <table:table-cell office:value-type="string" table:style-name="ce9">
            <text:p>13 261 73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4007:15585</text:p>
          </table:table-cell>
          <table:table-cell office:value-type="string" table:style-name="ce9">
            <text:p>15 264 809.9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4007:15586</text:p>
          </table:table-cell>
          <table:table-cell office:value-type="string" table:style-name="ce9">
            <text:p>16 093 668.3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4007:15587</text:p>
          </table:table-cell>
          <table:table-cell office:value-type="string" table:style-name="ce9">
            <text:p>12 939 40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4007:15588</text:p>
          </table:table-cell>
          <table:table-cell office:value-type="string" table:style-name="ce9">
            <text:p>13 261 73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4007:15589</text:p>
          </table:table-cell>
          <table:table-cell office:value-type="string" table:style-name="ce9">
            <text:p>16 093 668.3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4007:15590</text:p>
          </table:table-cell>
          <table:table-cell office:value-type="string" table:style-name="ce9">
            <text:p>12 916 37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4007:15591</text:p>
          </table:table-cell>
          <table:table-cell office:value-type="string" table:style-name="ce9">
            <text:p>13 238 71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4007:15592</text:p>
          </table:table-cell>
          <table:table-cell office:value-type="string" table:style-name="ce9">
            <text:p>16 116 692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4007:15593</text:p>
          </table:table-cell>
          <table:table-cell office:value-type="string" table:style-name="ce9">
            <text:p>12 893 353.7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4007:15594</text:p>
          </table:table-cell>
          <table:table-cell office:value-type="string" table:style-name="ce9">
            <text:p>13 261 73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4007:15595</text:p>
          </table:table-cell>
          <table:table-cell office:value-type="string" table:style-name="ce9">
            <text:p>16 047 620.6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4007:15596</text:p>
          </table:table-cell>
          <table:table-cell office:value-type="string" table:style-name="ce9">
            <text:p>12 916 37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4007:15597</text:p>
          </table:table-cell>
          <table:table-cell office:value-type="string" table:style-name="ce9">
            <text:p>12 916 37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4007:15598</text:p>
          </table:table-cell>
          <table:table-cell office:value-type="string" table:style-name="ce9">
            <text:p>13 238 71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4007:15599</text:p>
          </table:table-cell>
          <table:table-cell office:value-type="string" table:style-name="ce9">
            <text:p>16 070 644.5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4007:15600</text:p>
          </table:table-cell>
          <table:table-cell office:value-type="string" table:style-name="ce9">
            <text:p>12 962 42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4007:15601</text:p>
          </table:table-cell>
          <table:table-cell office:value-type="string" table:style-name="ce9">
            <text:p>13 307 782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4007:15602</text:p>
          </table:table-cell>
          <table:table-cell office:value-type="string" table:style-name="ce9">
            <text:p>16 093 668.3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4007:15603</text:p>
          </table:table-cell>
          <table:table-cell office:value-type="string" table:style-name="ce9">
            <text:p>19 524 221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4007:15604</text:p>
          </table:table-cell>
          <table:table-cell office:value-type="string" table:style-name="ce9">
            <text:p>9 209 53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4007:15605</text:p>
          </table:table-cell>
          <table:table-cell office:value-type="string" table:style-name="ce9">
            <text:p>13 607 092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4007:15606</text:p>
          </table:table-cell>
          <table:table-cell office:value-type="string" table:style-name="ce9">
            <text:p>13 284 75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4007:15607</text:p>
          </table:table-cell>
          <table:table-cell office:value-type="string" table:style-name="ce9">
            <text:p>13 307 782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4007:15608</text:p>
          </table:table-cell>
          <table:table-cell office:value-type="string" table:style-name="ce9">
            <text:p>19 455 149.8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4007:15609</text:p>
          </table:table-cell>
          <table:table-cell office:value-type="string" table:style-name="ce9">
            <text:p>9 186 51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4007:15610</text:p>
          </table:table-cell>
          <table:table-cell office:value-type="string" table:style-name="ce9">
            <text:p>13 630 116.8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4007:15611</text:p>
          </table:table-cell>
          <table:table-cell office:value-type="string" table:style-name="ce9">
            <text:p>13 261 73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4007:15612</text:p>
          </table:table-cell>
          <table:table-cell office:value-type="string" table:style-name="ce9">
            <text:p>19 501 197.5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4007:15613</text:p>
          </table:table-cell>
          <table:table-cell office:value-type="string" table:style-name="ce9">
            <text:p>9 163 490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4007:15614</text:p>
          </table:table-cell>
          <table:table-cell office:value-type="string" table:style-name="ce9">
            <text:p>13 676 164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4007:15615</text:p>
          </table:table-cell>
          <table:table-cell office:value-type="string" table:style-name="ce9">
            <text:p>13 284 75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4007:15616</text:p>
          </table:table-cell>
          <table:table-cell office:value-type="string" table:style-name="ce9">
            <text:p>19 547 245.2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4007:15617</text:p>
          </table:table-cell>
          <table:table-cell office:value-type="string" table:style-name="ce9">
            <text:p>9 186 51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4007:15618</text:p>
          </table:table-cell>
          <table:table-cell office:value-type="string" table:style-name="ce9">
            <text:p>15 264 809.9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4007:15619</text:p>
          </table:table-cell>
          <table:table-cell office:value-type="string" table:style-name="ce9">
            <text:p>13 630 116.8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4007:15620</text:p>
          </table:table-cell>
          <table:table-cell office:value-type="string" table:style-name="ce9">
            <text:p>13 261 73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4007:15621</text:p>
          </table:table-cell>
          <table:table-cell office:value-type="string" table:style-name="ce9">
            <text:p>19 547 245.2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4007:15622</text:p>
          </table:table-cell>
          <table:table-cell office:value-type="string" table:style-name="ce9">
            <text:p>9 186 514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4007:15623</text:p>
          </table:table-cell>
          <table:table-cell office:value-type="string" table:style-name="ce9">
            <text:p>13 676 164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4007:15624</text:p>
          </table:table-cell>
          <table:table-cell office:value-type="string" table:style-name="ce9">
            <text:p>13 307 782.9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4007:15625</text:p>
          </table:table-cell>
          <table:table-cell office:value-type="string" table:style-name="ce9">
            <text:p>19 524 221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4007:15626</text:p>
          </table:table-cell>
          <table:table-cell office:value-type="string" table:style-name="ce9">
            <text:p>9 163 490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4007:15627</text:p>
          </table:table-cell>
          <table:table-cell office:value-type="string" table:style-name="ce9">
            <text:p>13 676 164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4007:15628</text:p>
          </table:table-cell>
          <table:table-cell office:value-type="string" table:style-name="ce9">
            <text:p>13 284 75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4007:15629</text:p>
          </table:table-cell>
          <table:table-cell office:value-type="string" table:style-name="ce9">
            <text:p>12 962 42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4007:15630</text:p>
          </table:table-cell>
          <table:table-cell office:value-type="string" table:style-name="ce9">
            <text:p>19 501 197.5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4007:15631</text:p>
          </table:table-cell>
          <table:table-cell office:value-type="string" table:style-name="ce9">
            <text:p>9 508 84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4007:15632</text:p>
          </table:table-cell>
          <table:table-cell office:value-type="string" table:style-name="ce9">
            <text:p>9 071 395.3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4007:15633</text:p>
          </table:table-cell>
          <table:table-cell office:value-type="string" table:style-name="ce9">
            <text:p>18 488 148.3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4007:15634</text:p>
          </table:table-cell>
          <table:table-cell office:value-type="string" table:style-name="ce9">
            <text:p>19 524 221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4007:15635</text:p>
          </table:table-cell>
          <table:table-cell office:value-type="string" table:style-name="ce9">
            <text:p>9 462 800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4007:15636</text:p>
          </table:table-cell>
          <table:table-cell office:value-type="string" table:style-name="ce9">
            <text:p>9 071 395.3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4007:15637</text:p>
          </table:table-cell>
          <table:table-cell office:value-type="string" table:style-name="ce9">
            <text:p>18 442 100.6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4007:15638</text:p>
          </table:table-cell>
          <table:table-cell office:value-type="string" table:style-name="ce9">
            <text:p>19 547 245.2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4007:15639</text:p>
          </table:table-cell>
          <table:table-cell office:value-type="string" table:style-name="ce9">
            <text:p>9 462 800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4007:15640</text:p>
          </table:table-cell>
          <table:table-cell office:value-type="string" table:style-name="ce9">
            <text:p>13 284 75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4007:15641</text:p>
          </table:table-cell>
          <table:table-cell office:value-type="string" table:style-name="ce9">
            <text:p>9 094 419.1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4007:15642</text:p>
          </table:table-cell>
          <table:table-cell office:value-type="string" table:style-name="ce9">
            <text:p>18 488 148.3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4007:15643</text:p>
          </table:table-cell>
          <table:table-cell office:value-type="string" table:style-name="ce9">
            <text:p>19 455 149.8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4007:15644</text:p>
          </table:table-cell>
          <table:table-cell office:value-type="string" table:style-name="ce9">
            <text:p>9 439 776.8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4007:15645</text:p>
          </table:table-cell>
          <table:table-cell office:value-type="string" table:style-name="ce9">
            <text:p>9 048 371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4007:15646</text:p>
          </table:table-cell>
          <table:table-cell office:value-type="string" table:style-name="ce9">
            <text:p>18 488 148.3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4007:15647</text:p>
          </table:table-cell>
          <table:table-cell office:value-type="string" table:style-name="ce9">
            <text:p>19 524 221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4007:15648</text:p>
          </table:table-cell>
          <table:table-cell office:value-type="string" table:style-name="ce9">
            <text:p>9 439 776.8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4007:15649</text:p>
          </table:table-cell>
          <table:table-cell office:value-type="string" table:style-name="ce9">
            <text:p>9 071 395.3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4007:15650</text:p>
          </table:table-cell>
          <table:table-cell office:value-type="string" table:style-name="ce9">
            <text:p>18 557 219.8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4007:15651</text:p>
          </table:table-cell>
          <table:table-cell office:value-type="string" table:style-name="ce9">
            <text:p>3 828 736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4007:15652</text:p>
          </table:table-cell>
          <table:table-cell office:value-type="string" table:style-name="ce9">
            <text:p>2 686 684.9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4007:15653</text:p>
          </table:table-cell>
          <table:table-cell office:value-type="string" table:style-name="ce9">
            <text:p>3 731 064.6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4009:2214</text:p>
          </table:table-cell>
          <table:table-cell office:value-type="string" table:style-name="ce9">
            <text:p>14 673 426.9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5004:7658</text:p>
          </table:table-cell>
          <table:table-cell office:value-type="string" table:style-name="ce9">
            <text:p>31 217 800.8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5004:7659</text:p>
          </table:table-cell>
          <table:table-cell office:value-type="string" table:style-name="ce9">
            <text:p>7 129 000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5004:7660</text:p>
          </table:table-cell>
          <table:table-cell office:value-type="string" table:style-name="ce9">
            <text:p>80 251.4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5004:7661</text:p>
          </table:table-cell>
          <table:table-cell office:value-type="string" table:style-name="ce9">
            <text:p>682 137.0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5004:7662</text:p>
          </table:table-cell>
          <table:table-cell office:value-type="string" table:style-name="ce9">
            <text:p>4 313 513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5008:8301</text:p>
          </table:table-cell>
          <table:table-cell office:value-type="string" table:style-name="ce9">
            <text:p>3 022 520.5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7003:14220</text:p>
          </table:table-cell>
          <table:table-cell office:value-type="string" table:style-name="ce9">
            <text:p>33 151 600.7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11001:2264</text:p>
          </table:table-cell>
          <table:table-cell office:value-type="string" table:style-name="ce9">
            <text:p>3 003 862.9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11001:2265</text:p>
          </table:table-cell>
          <table:table-cell office:value-type="string" table:style-name="ce9">
            <text:p>1 802 741.7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1005:6886</text:p>
          </table:table-cell>
          <table:table-cell office:value-type="string" table:style-name="ce9">
            <text:p>15 837 300.7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1019:13941</text:p>
          </table:table-cell>
          <table:table-cell office:value-type="string" table:style-name="ce9">
            <text:p>43 343 299.5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2005:16693</text:p>
          </table:table-cell>
          <table:table-cell office:value-type="string" table:style-name="ce9">
            <text:p>25 792 278.1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4029:9200</text:p>
          </table:table-cell>
          <table:table-cell office:value-type="string" table:style-name="ce9">
            <text:p>2 435 785.5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4029:9201</text:p>
          </table:table-cell>
          <table:table-cell office:value-type="string" table:style-name="ce9">
            <text:p>1 594 045.4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4029:9202</text:p>
          </table:table-cell>
          <table:table-cell office:value-type="string" table:style-name="ce9">
            <text:p>5 008 353.9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4029:9203</text:p>
          </table:table-cell>
          <table:table-cell office:value-type="string" table:style-name="ce9">
            <text:p>4 987 310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4029:9204</text:p>
          </table:table-cell>
          <table:table-cell office:value-type="string" table:style-name="ce9">
            <text:p>4 982 049.5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4029:9205</text:p>
          </table:table-cell>
          <table:table-cell office:value-type="string" table:style-name="ce9">
            <text:p>6 676 051.6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4029:9206</text:p>
          </table:table-cell>
          <table:table-cell office:value-type="string" table:style-name="ce9">
            <text:p>1 246 827.6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4029:9207</text:p>
          </table:table-cell>
          <table:table-cell office:value-type="string" table:style-name="ce9">
            <text:p>1 620 349.8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02001:9760</text:p>
          </table:table-cell>
          <table:table-cell office:value-type="string" table:style-name="ce9">
            <text:p>44 727 298.3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03004:11983</text:p>
          </table:table-cell>
          <table:table-cell office:value-type="string" table:style-name="ce9">
            <text:p>2 175 363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03004:11984</text:p>
          </table:table-cell>
          <table:table-cell office:value-type="string" table:style-name="ce9">
            <text:p>8 568 903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03004:11985</text:p>
          </table:table-cell>
          <table:table-cell office:value-type="string" table:style-name="ce9">
            <text:p>2 565 213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03004:11986</text:p>
          </table:table-cell>
          <table:table-cell office:value-type="string" table:style-name="ce9">
            <text:p>2 900 484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03004:11987</text:p>
          </table:table-cell>
          <table:table-cell office:value-type="string" table:style-name="ce9">
            <text:p>2 479 44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03004:11988</text:p>
          </table:table-cell>
          <table:table-cell office:value-type="string" table:style-name="ce9">
            <text:p>2 222 145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03004:11989</text:p>
          </table:table-cell>
          <table:table-cell office:value-type="string" table:style-name="ce9">
            <text:p>1 536 009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03004:11990</text:p>
          </table:table-cell>
          <table:table-cell office:value-type="string" table:style-name="ce9">
            <text:p>1 231 92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03004:11991</text:p>
          </table:table-cell>
          <table:table-cell office:value-type="string" table:style-name="ce9">
            <text:p>1 387 86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03004:11992</text:p>
          </table:table-cell>
          <table:table-cell office:value-type="string" table:style-name="ce9">
            <text:p>1 637 370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3004:11993</text:p>
          </table:table-cell>
          <table:table-cell office:value-type="string" table:style-name="ce9">
            <text:p>1 769 919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3004:11994</text:p>
          </table:table-cell>
          <table:table-cell office:value-type="string" table:style-name="ce9">
            <text:p>1 621 77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7005:11200</text:p>
          </table:table-cell>
          <table:table-cell office:value-type="string" table:style-name="ce9">
            <text:p>2 669 664.7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11004:10273</text:p>
          </table:table-cell>
          <table:table-cell office:value-type="string" table:style-name="ce9">
            <text:p>9 237 890.3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01002:1743</text:p>
          </table:table-cell>
          <table:table-cell office:value-type="string" table:style-name="ce9">
            <text:p>13 526 29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03001:7697</text:p>
          </table:table-cell>
          <table:table-cell office:value-type="string" table:style-name="ce9">
            <text:p>9 437 332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6:0012006:4746</text:p>
          </table:table-cell>
          <table:table-cell office:value-type="string" table:style-name="ce9">
            <text:p>13 876 922.8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12006:6529</text:p>
          </table:table-cell>
          <table:table-cell office:value-type="string" table:style-name="ce9">
            <text:p>9 480 468.0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7:0001002:32339</text:p>
          </table:table-cell>
          <table:table-cell office:value-type="string" table:style-name="ce9">
            <text:p>956 347.6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02004:7335</text:p>
          </table:table-cell>
          <table:table-cell office:value-type="string" table:style-name="ce9">
            <text:p>2 405 451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02004:7336</text:p>
          </table:table-cell>
          <table:table-cell office:value-type="string" table:style-name="ce9">
            <text:p>4 229 708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02004:7337</text:p>
          </table:table-cell>
          <table:table-cell office:value-type="string" table:style-name="ce9">
            <text:p>4 254 443.2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02004:7338</text:p>
          </table:table-cell>
          <table:table-cell office:value-type="string" table:style-name="ce9">
            <text:p>2 894 010.8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02004:7339</text:p>
          </table:table-cell>
          <table:table-cell office:value-type="string" table:style-name="ce9">
            <text:p>2 448 778.3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02004:7340</text:p>
          </table:table-cell>
          <table:table-cell office:value-type="string" table:style-name="ce9">
            <text:p>2 498 248.6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04002:16929</text:p>
          </table:table-cell>
          <table:table-cell office:value-type="string" table:style-name="ce9">
            <text:p>19 065 343.8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07002:3068</text:p>
          </table:table-cell>
          <table:table-cell office:value-type="string" table:style-name="ce9">
            <text:p>19 728 830.8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08007:3347</text:p>
          </table:table-cell>
          <table:table-cell office:value-type="string" table:style-name="ce9">
            <text:p>9 347 659.5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09004:13463</text:p>
          </table:table-cell>
          <table:table-cell office:value-type="string" table:style-name="ce9">
            <text:p>652 975.8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13003:29403</text:p>
          </table:table-cell>
          <table:table-cell office:value-type="string" table:style-name="ce9">
            <text:p>40 242 245.5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4001:26284</text:p>
          </table:table-cell>
          <table:table-cell office:value-type="string" table:style-name="ce9">
            <text:p>4 353 383.7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14001:26285</text:p>
          </table:table-cell>
          <table:table-cell office:value-type="string" table:style-name="ce9">
            <text:p>3 982 356.7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14010:10253</text:p>
          </table:table-cell>
          <table:table-cell office:value-type="string" table:style-name="ce9">
            <text:p>32 886 156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9001:2606</text:p>
          </table:table-cell>
          <table:table-cell office:value-type="string" table:style-name="ce9">
            <text:p>1 338 555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02016:12143</text:p>
          </table:table-cell>
          <table:table-cell office:value-type="string" table:style-name="ce9">
            <text:p>1 073 122.3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02016:1214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02016:1214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02016:12146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02016:1214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02016:12148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02016:12149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02016:12150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02016:12151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02016:1215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02016:1215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02016:12154</text:p>
          </table:table-cell>
          <table:table-cell office:value-type="string" table:style-name="ce9">
            <text:p>1 067 160.5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02016:1215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02016:12156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02016:12157</text:p>
          </table:table-cell>
          <table:table-cell office:value-type="string" table:style-name="ce9">
            <text:p>661 379.8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02016:12158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02016:12159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02016:12160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02016:12161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02016:12162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02016:1216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02016:12164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02016:12165</text:p>
          </table:table-cell>
          <table:table-cell office:value-type="string" table:style-name="ce9">
            <text:p>953 886.5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02016:1216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02016:1216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8:0002016:12168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8:0002016:12169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8:0002016:12170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8:0002016:12171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8:0002016:12172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8:0002016:1217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8:0002016:12174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02016:1217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8:0002016:12176</text:p>
          </table:table-cell>
          <table:table-cell office:value-type="string" table:style-name="ce9">
            <text:p>596 179.1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8:0002016:1217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8:0002016:12178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8:0002016:1217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02016:12180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8:0002016:12181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8:0002016:12182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02016:1218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8:0002016:12184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8:0002016:1218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8:0002016:1218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8:0002016:12187</text:p>
          </table:table-cell>
          <table:table-cell office:value-type="string" table:style-name="ce9">
            <text:p>947 924.7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8:0002016:12188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8:0002016:12189</text:p>
          </table:table-cell>
          <table:table-cell office:value-type="string" table:style-name="ce9">
            <text:p>661 379.8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8:0002016:12190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8:0002016:1219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8:0002016:1219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8:0002016:1219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8:0002016:1219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8:0002016:12195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8:0002016:12196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8:0002016:12197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8:0002016:12198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8:0002016:12199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8:0002016:12200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8:0002016:1220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8:0002016:1220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8:0002016:1220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8:0002016:1220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8:0002016:12205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8:0002016:1220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8:0002016:1220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8:0002016:12208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8:0002016:12209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8:0002016:12210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8:0002016:1221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8:0002016:1221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8:0002016:1221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8:0002016:1221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8:0002016:12215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8:0002016:12216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8:0002016:1221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8:0002016:12218</text:p>
          </table:table-cell>
          <table:table-cell office:value-type="string" table:style-name="ce9">
            <text:p>651 998.5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8:0002016:12219</text:p>
          </table:table-cell>
          <table:table-cell office:value-type="string" table:style-name="ce9">
            <text:p>651 998.5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8:0002016:12220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8:0002016:12221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8:0002016:12222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8:0002016:1222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8:0002016:12224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8:0002016:12225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8:0002016:1222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8:0002016:12227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8:0002016:12228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8:0002016:1222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8:0002016:12230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8:0002016:12231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02016:12232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02016:1223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02016:12234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02016:12235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02016:1223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02016:1223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02016:12238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02016:1223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02016:12240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02016:12241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02016:12242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02016:1224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02016:12244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02016:1224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02016:12246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02016:12247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02016:12248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02016:12249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02016:12250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02016:12251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02016:12252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02016:12253</text:p>
          </table:table-cell>
          <table:table-cell office:value-type="string" table:style-name="ce9">
            <text:p>3 380 335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02016:12254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02016:12255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02016:1225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02016:1225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02016:12258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02016:1225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02016:12260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02016:12261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02016:12262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02016:1226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02016:12264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02016:1226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8:0002016:1226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8:0002016:1226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8:0002016:12268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8:0002016:1226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02016:12270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02016:12271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02016:12272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02016:12273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8:0002016:12274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8:0002016:1227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8:0002016:1227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02016:1227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02016:12278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02016:12279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02016:12280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02016:1228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02016:1228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02016:12283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02016:12284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02016:12285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02016:12286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02016:1228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02016:12288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02016:1228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02016:12290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02016:12291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02016:1229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02016:12293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02016:1229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02016:12295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02016:12296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02016:1229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02016:12298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02016:12299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02016:12300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8:0002016:1230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8:0002016:1230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8:0002016:12303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8:0002016:1230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8:0002016:12305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8:0002016:12306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8:0002016:1230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8:0002016:12308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8:0002016:1230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8:0002016:12310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8:0002016:1231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8:0002016:12312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8:0002016:1231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8:0002016:1231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8:0002016:12315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8:0002016:12316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8:0002016:1231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8:0002016:12318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8:0002016:12319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8:0002016:12320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8:0002016:1232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8:0002016:12322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8:0002016:1232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8:0002016:1232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8:0002016:12325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8:0002016:12326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8:0002016:1232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8:0002016:12328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8:0002016:12329</text:p>
          </table:table-cell>
          <table:table-cell office:value-type="string" table:style-name="ce9">
            <text:p>656 689.1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8:0002016:12330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8:0002016:12331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8:0002016:12332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8:0002016:12333</text:p>
          </table:table-cell>
          <table:table-cell office:value-type="string" table:style-name="ce9">
            <text:p>590 217.3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8:0002016:12334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8:0002016:12335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8:0002016:1233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8:0002016:12337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8:0002016:12338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8:0002016:1233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8:0002016:12340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8:0002016:12341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8:0002016:12342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8:0002016:12343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8:0002016:12344</text:p>
          </table:table-cell>
          <table:table-cell office:value-type="string" table:style-name="ce9">
            <text:p>4 691 929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8:0002016:1234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8:0002016:1234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8:0002016:12347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8:0002016:12348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8:0002016:1234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8:0002016:12350</text:p>
          </table:table-cell>
          <table:table-cell office:value-type="string" table:style-name="ce9">
            <text:p>628 545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8:0002016:12351</text:p>
          </table:table-cell>
          <table:table-cell office:value-type="string" table:style-name="ce9">
            <text:p>642 617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8:0002016:1235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8:0002016:1235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8:0002016:1235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8:0002016:12355</text:p>
          </table:table-cell>
          <table:table-cell office:value-type="string" table:style-name="ce9">
            <text:p>387 516.4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8:0002016:12356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8:0002016:1235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8:0002016:12358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8:0002016:12359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8:0002016:12360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8:0002016:1236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8:0002016:12362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8:0002016:1236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8:0002016:1236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8:0002016:12365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8:0002016:12366</text:p>
          </table:table-cell>
          <table:table-cell office:value-type="string" table:style-name="ce9">
            <text:p>441 172.5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8:0002016:1236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8:0002016:12368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8:0002016:12369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8:0002016:12370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8:0002016:1237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8:0002016:12372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8:0002016:1237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8:0002016:1237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8:0002016:12375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8:0002016:12376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8:0002016:12377</text:p>
          </table:table-cell>
          <table:table-cell office:value-type="string" table:style-name="ce9">
            <text:p>2 885 506.8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8:0002016:12378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8:0002016:12379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8:0002016:12380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8:0002016:1238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8:0002016:1238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8:0002016:1238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8:0002016:12384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8:0002016:12385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8:0002016:12386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8:0002016:12387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8:0002016:12388</text:p>
          </table:table-cell>
          <table:table-cell office:value-type="string" table:style-name="ce9">
            <text:p>739 262.0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8:0002016:12389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8:0002016:12390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8:0002016:12391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8:0002016:12392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8:0002016:12393</text:p>
          </table:table-cell>
          <table:table-cell office:value-type="string" table:style-name="ce9">
            <text:p>656 689.1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8:0002016:12394</text:p>
          </table:table-cell>
          <table:table-cell office:value-type="string" table:style-name="ce9">
            <text:p>656 689.1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8:0002016:12395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8:0002016:12396</text:p>
          </table:table-cell>
          <table:table-cell office:value-type="string" table:style-name="ce9">
            <text:p>633 23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8:0002016:1239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8:0002016:12398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8:0002016:12399</text:p>
          </table:table-cell>
          <table:table-cell office:value-type="string" table:style-name="ce9">
            <text:p>3 302 832.2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8:0002016:12400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8:0002016:12401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8:0002016:12402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8:0002016:12403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8:0002016:12404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8:0002016:12405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8:0002016:12406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8:0002016:12407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8:0002016:12408</text:p>
          </table:table-cell>
          <table:table-cell office:value-type="string" table:style-name="ce9">
            <text:p>637 92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8:0002016:12409</text:p>
          </table:table-cell>
          <table:table-cell office:value-type="string" table:style-name="ce9">
            <text:p>647 307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8:0003001:10534</text:p>
          </table:table-cell>
          <table:table-cell office:value-type="string" table:style-name="ce9">
            <text:p>24 055 489.1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8:0015001:23537</text:p>
          </table:table-cell>
          <table:table-cell office:value-type="string" table:style-name="ce9">
            <text:p>2 225 236.2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8:0015001:23538</text:p>
          </table:table-cell>
          <table:table-cell office:value-type="string" table:style-name="ce9">
            <text:p>4 232 174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8:0015001:23539</text:p>
          </table:table-cell>
          <table:table-cell office:value-type="string" table:style-name="ce9">
            <text:p>23 590 321.4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3017:8543</text:p>
          </table:table-cell>
          <table:table-cell office:value-type="string" table:style-name="ce9">
            <text:p>3 758 517.6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3017:8544</text:p>
          </table:table-cell>
          <table:table-cell office:value-type="string" table:style-name="ce9">
            <text:p>1 266 531.4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0:0005001:3417</text:p>
          </table:table-cell>
          <table:table-cell office:value-type="string" table:style-name="ce9">
            <text:p>13 238 470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3:0020222:4150</text:p>
          </table:table-cell>
          <table:table-cell office:value-type="string" table:style-name="ce9">
            <text:p>6 934 436.6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6:0010105:40855</text:p>
          </table:table-cell>
          <table:table-cell office:value-type="string" table:style-name="ce9">
            <text:p>7 257 620.3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303:13660</text:p>
          </table:table-cell>
          <table:table-cell office:value-type="string" table:style-name="ce9">
            <text:p>487 510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40116:17179</text:p>
          </table:table-cell>
          <table:table-cell office:value-type="string" table:style-name="ce9">
            <text:p>4 873 040.2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20:0020418:227</text:p>
          </table:table-cell>
          <table:table-cell office:value-type="string" table:style-name="ce9">
            <text:p>4 793 407.3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20:0020418:236</text:p>
          </table:table-cell>
          <table:table-cell office:value-type="string" table:style-name="ce9">
            <text:p>4 505 803.0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20:0020418:240</text:p>
          </table:table-cell>
          <table:table-cell office:value-type="string" table:style-name="ce9">
            <text:p>3 153 040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20:0020424:46</text:p>
          </table:table-cell>
          <table:table-cell office:value-type="string" table:style-name="ce9">
            <text:p>4 607 368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20:0020424:54</text:p>
          </table:table-cell>
          <table:table-cell office:value-type="string" table:style-name="ce9">
            <text:p>6 296 25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20:0020424:57</text:p>
          </table:table-cell>
          <table:table-cell office:value-type="string" table:style-name="ce9">
            <text:p>6 276 613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20:0020424:66</text:p>
          </table:table-cell>
          <table:table-cell office:value-type="string" table:style-name="ce9">
            <text:p>6 001 581.7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20:0020446:144</text:p>
          </table:table-cell>
          <table:table-cell office:value-type="string" table:style-name="ce9">
            <text:p>5 213 958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20:0020446:147</text:p>
          </table:table-cell>
          <table:table-cell office:value-type="string" table:style-name="ce9">
            <text:p>3 331 140.1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20:0020446:150</text:p>
          </table:table-cell>
          <table:table-cell office:value-type="string" table:style-name="ce9">
            <text:p>7 170 496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20:0020446:158</text:p>
          </table:table-cell>
          <table:table-cell office:value-type="string" table:style-name="ce9">
            <text:p>5 262 315.0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20:0020451:123</text:p>
          </table:table-cell>
          <table:table-cell office:value-type="string" table:style-name="ce9">
            <text:p>3 517 402.3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20:0020451:145</text:p>
          </table:table-cell>
          <table:table-cell office:value-type="string" table:style-name="ce9">
            <text:p>7 163 729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20:0020451:147</text:p>
          </table:table-cell>
          <table:table-cell office:value-type="string" table:style-name="ce9">
            <text:p>3 475 899.0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20:0020451:153</text:p>
          </table:table-cell>
          <table:table-cell office:value-type="string" table:style-name="ce9">
            <text:p>7 253 461.3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20:0020451:184</text:p>
          </table:table-cell>
          <table:table-cell office:value-type="string" table:style-name="ce9">
            <text:p>7 207 881.9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20:0020451:189</text:p>
          </table:table-cell>
          <table:table-cell office:value-type="string" table:style-name="ce9">
            <text:p>5 618 394.9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21:0140503:4621</text:p>
          </table:table-cell>
          <table:table-cell office:value-type="string" table:style-name="ce9">
            <text:p>6 415 602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22:0000000:105926</text:p>
          </table:table-cell>
          <table:table-cell office:value-type="string" table:style-name="ce9">
            <text:p>6 200 895.6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22:0000000:4173</text:p>
          </table:table-cell>
          <table:table-cell office:value-type="string" table:style-name="ce9">
            <text:p>3 569 659.9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22:0020309:62</text:p>
          </table:table-cell>
          <table:table-cell office:value-type="string" table:style-name="ce9">
            <text:p>3 906 253.8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22:0020312:115</text:p>
          </table:table-cell>
          <table:table-cell office:value-type="string" table:style-name="ce9">
            <text:p>513 885.6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22:0020313:269</text:p>
          </table:table-cell>
          <table:table-cell office:value-type="string" table:style-name="ce9">
            <text:p>3 581 085.4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22:0020313:270</text:p>
          </table:table-cell>
          <table:table-cell office:value-type="string" table:style-name="ce9">
            <text:p>1 465 079.5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22:0020313:272</text:p>
          </table:table-cell>
          <table:table-cell office:value-type="string" table:style-name="ce9">
            <text:p>4 510 293.7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22:0020604:70</text:p>
          </table:table-cell>
          <table:table-cell office:value-type="string" table:style-name="ce9">
            <text:p>644 437.7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22:0020604:72</text:p>
          </table:table-cell>
          <table:table-cell office:value-type="string" table:style-name="ce9">
            <text:p>1 207 139.6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22:0030303:485</text:p>
          </table:table-cell>
          <table:table-cell office:value-type="string" table:style-name="ce9">
            <text:p>3 569 659.9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22:0030303:578</text:p>
          </table:table-cell>
          <table:table-cell office:value-type="string" table:style-name="ce9">
            <text:p>3 577 754.4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22:0030303:614</text:p>
          </table:table-cell>
          <table:table-cell office:value-type="string" table:style-name="ce9">
            <text:p>3 561 565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22:0030303:615</text:p>
          </table:table-cell>
          <table:table-cell office:value-type="string" table:style-name="ce9">
            <text:p>3 569 659.9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22:0030313:92</text:p>
          </table:table-cell>
          <table:table-cell office:value-type="string" table:style-name="ce9">
            <text:p>3 340 262.7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22:0030405:293</text:p>
          </table:table-cell>
          <table:table-cell office:value-type="string" table:style-name="ce9">
            <text:p>517 240.6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22:0030405:294</text:p>
          </table:table-cell>
          <table:table-cell office:value-type="string" table:style-name="ce9">
            <text:p>225 107.1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22:0030405:295</text:p>
          </table:table-cell>
          <table:table-cell office:value-type="string" table:style-name="ce9">
            <text:p>517 247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22:0030405:296</text:p>
          </table:table-cell>
          <table:table-cell office:value-type="string" table:style-name="ce9">
            <text:p>334 406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22:0030405:297</text:p>
          </table:table-cell>
          <table:table-cell office:value-type="string" table:style-name="ce9">
            <text:p>255 458.6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22:0030405:298</text:p>
          </table:table-cell>
          <table:table-cell office:value-type="string" table:style-name="ce9">
            <text:p>599 044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22:0030412:188</text:p>
          </table:table-cell>
          <table:table-cell office:value-type="string" table:style-name="ce9">
            <text:p>4 369 870.3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22:0030650:1039</text:p>
          </table:table-cell>
          <table:table-cell office:value-type="string" table:style-name="ce9">
            <text:p>4 092 379.0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22:0030650:177</text:p>
          </table:table-cell>
          <table:table-cell office:value-type="string" table:style-name="ce9">
            <text:p>3 698 679.1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0:0000000:499258</text:p>
          </table:table-cell>
          <table:table-cell office:value-type="string" table:style-name="ce9">
            <text:p>109 702.9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0:0000000:71557</text:p>
          </table:table-cell>
          <table:table-cell office:value-type="string" table:style-name="ce9">
            <text:p>2 534 638.8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1:0001052:3671</text:p>
          </table:table-cell>
          <table:table-cell office:value-type="string" table:style-name="ce9">
            <text:p>53 609.6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1:0003042:3952</text:p>
          </table:table-cell>
          <table:table-cell office:value-type="string" table:style-name="ce9">
            <text:p>2 104 676.6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1:0006018:3680</text:p>
          </table:table-cell>
          <table:table-cell office:value-type="string" table:style-name="ce9">
            <text:p>119 403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00000:3979</text:p>
          </table:table-cell>
          <table:table-cell office:value-type="string" table:style-name="ce9">
            <text:p>12 534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00000:3980</text:p>
          </table:table-cell>
          <table:table-cell office:value-type="string" table:style-name="ce9">
            <text:p>17 492 335.5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00000:3981</text:p>
          </table:table-cell>
          <table:table-cell office:value-type="string" table:style-name="ce9">
            <text:p>12 534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00000:3982</text:p>
          </table:table-cell>
          <table:table-cell office:value-type="string" table:style-name="ce9">
            <text:p>12 534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00000:3983</text:p>
          </table:table-cell>
          <table:table-cell office:value-type="string" table:style-name="ce9">
            <text:p>597 775.6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00000:3984</text:p>
          </table:table-cell>
          <table:table-cell office:value-type="string" table:style-name="ce9">
            <text:p>12 534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00000:3985</text:p>
          </table:table-cell>
          <table:table-cell office:value-type="string" table:style-name="ce9">
            <text:p>12 534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00000:3986</text:p>
          </table:table-cell>
          <table:table-cell office:value-type="string" table:style-name="ce9">
            <text:p>12 534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00000:3987</text:p>
          </table:table-cell>
          <table:table-cell office:value-type="string" table:style-name="ce9">
            <text:p>14 818 068.7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00000:3988</text:p>
          </table:table-cell>
          <table:table-cell office:value-type="string" table:style-name="ce9">
            <text:p>12 534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03003:5129</text:p>
          </table:table-cell>
          <table:table-cell office:value-type="string" table:style-name="ce9">
            <text:p>3 469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03004:7516</text:p>
          </table:table-cell>
          <table:table-cell office:value-type="string" table:style-name="ce9">
            <text:p>4 046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03005:10755</text:p>
          </table:table-cell>
          <table:table-cell office:value-type="string" table:style-name="ce9">
            <text:p>1 096 011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05001:3468</text:p>
          </table:table-cell>
          <table:table-cell office:value-type="string" table:style-name="ce9">
            <text:p>8 548 885.8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05001:3469</text:p>
          </table:table-cell>
          <table:table-cell office:value-type="string" table:style-name="ce9">
            <text:p>8 855 768.8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21016:2023</text:p>
          </table:table-cell>
          <table:table-cell office:value-type="string" table:style-name="ce9">
            <text:p>528 009.8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22008:3692</text:p>
          </table:table-cell>
          <table:table-cell office:value-type="string" table:style-name="ce9">
            <text:p>23 479.4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24009:2481</text:p>
          </table:table-cell>
          <table:table-cell office:value-type="string" table:style-name="ce9">
            <text:p>20 596.0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24009:2482</text:p>
          </table:table-cell>
          <table:table-cell office:value-type="string" table:style-name="ce9">
            <text:p>82 176.1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24009:2483</text:p>
          </table:table-cell>
          <table:table-cell office:value-type="string" table:style-name="ce9">
            <text:p>100 893.6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24017:3038</text:p>
          </table:table-cell>
          <table:table-cell office:value-type="string" table:style-name="ce9">
            <text:p>69 690 919.6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3:0004007:15370</text:p>
          </table:table-cell>
          <table:table-cell office:value-type="string" table:style-name="ce9">
            <text:p>1 283 383.4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3:0004007:15371</text:p>
          </table:table-cell>
          <table:table-cell office:value-type="string" table:style-name="ce9">
            <text:p>2 576 149.9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3:0004007:15372</text:p>
          </table:table-cell>
          <table:table-cell office:value-type="string" table:style-name="ce9">
            <text:p>107 619.8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3:0004007:15373</text:p>
          </table:table-cell>
          <table:table-cell office:value-type="string" table:style-name="ce9">
            <text:p>2 307 692.1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3:0004007:15374</text:p>
          </table:table-cell>
          <table:table-cell office:value-type="string" table:style-name="ce9">
            <text:p>132 746.0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4:0001019:9404</text:p>
          </table:table-cell>
          <table:table-cell office:value-type="string" table:style-name="ce9">
            <text:p>5 780 082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4:0002008:4984</text:p>
          </table:table-cell>
          <table:table-cell office:value-type="string" table:style-name="ce9">
            <text:p>164 768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4:0004019:31999</text:p>
          </table:table-cell>
          <table:table-cell office:value-type="string" table:style-name="ce9">
            <text:p>59 697.8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05009:9939</text:p>
          </table:table-cell>
          <table:table-cell office:value-type="string" table:style-name="ce9">
            <text:p>407 801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0000:189481</text:p>
          </table:table-cell>
          <table:table-cell office:value-type="string" table:style-name="ce9">
            <text:p>14 805.7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0000:189482</text:p>
          </table:table-cell>
          <table:table-cell office:value-type="string" table:style-name="ce9">
            <text:p>27 575 636.7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0000:189483</text:p>
          </table:table-cell>
          <table:table-cell office:value-type="string" table:style-name="ce9">
            <text:p>6 137 661.6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0000:189484</text:p>
          </table:table-cell>
          <table:table-cell office:value-type="string" table:style-name="ce9">
            <text:p>3 767.0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0000:189485</text:p>
          </table:table-cell>
          <table:table-cell office:value-type="string" table:style-name="ce9">
            <text:p>184 971.6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0000:189486</text:p>
          </table:table-cell>
          <table:table-cell office:value-type="string" table:style-name="ce9">
            <text:p>148 291.5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0000:189487</text:p>
          </table:table-cell>
          <table:table-cell office:value-type="string" table:style-name="ce9">
            <text:p>2 405 004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2019:2502</text:p>
          </table:table-cell>
          <table:table-cell office:value-type="string" table:style-name="ce9">
            <text:p>6 250.3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2019:2503</text:p>
          </table:table-cell>
          <table:table-cell office:value-type="string" table:style-name="ce9">
            <text:p>13 108 291.5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2025:9028</text:p>
          </table:table-cell>
          <table:table-cell office:value-type="string" table:style-name="ce9">
            <text:p>49 430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2028:17050</text:p>
          </table:table-cell>
          <table:table-cell office:value-type="string" table:style-name="ce9">
            <text:p>23 323 114.0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2028:17051</text:p>
          </table:table-cell>
          <table:table-cell office:value-type="string" table:style-name="ce9">
            <text:p>4 11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2028:17052</text:p>
          </table:table-cell>
          <table:table-cell office:value-type="string" table:style-name="ce9">
            <text:p>4 11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2028:17053</text:p>
          </table:table-cell>
          <table:table-cell office:value-type="string" table:style-name="ce9">
            <text:p>4 116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3017:7665</text:p>
          </table:table-cell>
          <table:table-cell office:value-type="string" table:style-name="ce9">
            <text:p>526 494.4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0:0007001:3545</text:p>
          </table:table-cell>
          <table:table-cell office:value-type="string" table:style-name="ce9">
            <text:p>168 312 433.6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000000:18988</text:p>
          </table:table-cell>
          <table:table-cell office:value-type="string" table:style-name="ce9">
            <text:p>1 810 009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22:0030254:926</text:p>
          </table:table-cell>
          <table:table-cell office:value-type="string" table:style-name="ce9">
            <text:p>489 265.2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22:0030254:927</text:p>
          </table:table-cell>
          <table:table-cell office:value-type="string" table:style-name="ce9">
            <text:p>805 346.8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70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70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92:10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5002:16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1002:10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2002:10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2005:18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2006:12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2006:12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23:20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15:104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7010:10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0000:54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17:46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3010:10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5011:10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1009:10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12018:11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4005:10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3014:18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26:10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21:10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2021:10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2021:10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00211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80506:3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1102: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1102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1216:3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1232:1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9:0020307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9:0020307:7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1:0150401:8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1:0150401:9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123:2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40135:4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40302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3:16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0303:3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00000:457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312:2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322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604: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4016:40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3002:11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0001:44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3012:29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8011:135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4027:16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1001:30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3001:20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3001:20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3001:20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3001:20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3020:1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3020:1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3020:75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3021:61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4007:123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5001:98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5009:64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5009:64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6001:4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6026:15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7007:22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10002:19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10007:41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10007:53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10007:53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1001:96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1005:62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1005:62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2004:25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2006:171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2006:17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06:17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3002:18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3005:11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3006:53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3006:53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3006:53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3006:54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4006:139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6:0008009:10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1013:10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5011:24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00206:7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30206:110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30402: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40106:8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40207:3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80512:5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518:16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520:9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51:22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40434:5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20229:36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20611:6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113:10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305:2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40214:3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000000:130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000000:178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203:80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00000:724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00000:724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322:4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322:4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322:4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322:4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322:4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322:4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322:4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322:4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322:4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322:4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322:4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322:4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322:4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322:4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322:4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322:4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322:4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322:4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322:4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322:4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322:4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322:4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322:4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322:4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322:4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322:4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322:4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322:4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322:4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322:4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322:4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322:4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322:4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322:4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322:4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322:4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322:4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322:4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322:4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322:4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322:4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322:4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322:4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322:4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322:4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322:4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322:4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322:4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322:4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604:2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0:0000000:733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02:58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16:44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16:44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16:44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16:44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16:44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6:44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16:44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16:44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16:44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16:44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16:44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16:44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16:44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16:44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16:44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16:44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16:44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16:44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16:44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16:44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16:44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16:44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16:44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16:44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16:44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16:44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16:44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16:44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16:44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16:44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16:44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6:44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16:45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16:45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16:45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16:45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16:45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16:45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16:45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16:45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16:45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5004:50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3002:26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3002:26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1001:11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5023:17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5023:17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5023:17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5023:17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6022:12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0000:54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0000:55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0000:55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0000:55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1020:58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1020:58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1020:58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1020:58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1020:58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20:58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1020:58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1020:58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20:58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20:58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1020:58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1020:58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20:58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1020:58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1020:58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1020:58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1020:58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1020:58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1020:58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1020:58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1020:58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1020:58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1020:58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1020:58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1020:58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1020:58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1020:58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3005:54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3005:54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3005:54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5005:7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5005:72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2004:110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4011:27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4013:14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4014:39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4015:29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5010:90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8007:16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3006:49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3010:26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3010:26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3010:26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3010:26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3010:27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3010:27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3010:27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3010:27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3010:27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3010:27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3010:27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3010:27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3010:27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3010:27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3010:27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3010:27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3010:27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3010:27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3010:27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3010:27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3010:27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3010:27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3010:27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3010:27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3010:27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3010:27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3010:27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3010:27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3010:27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3010:27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3010:27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3010:27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3010:27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3010:27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3010:27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3010:27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3010:27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3010:27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3010:27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3010:27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3010:27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3010:27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3010:27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3010:27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3010:27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3010:27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3010:27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3010:27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3010:27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3010:27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3010:27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3010:27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3010:27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3010:27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3010:27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3010:27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3010:27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3010:27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3010:27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3010:27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3010:27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3010:27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3010:27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3010:27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3010:27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3010:27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3010:27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3010:27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3010:27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3010:27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3010:27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3010:27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3010:27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3010:27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3010:27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3010:27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3010:27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3010:27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3010:27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3010:27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3010:27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3010:27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3010:27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3010:27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3010:27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3010:27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3010:27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3010:27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3010:27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3010:27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3010:27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3010:27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3010:27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3010:27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3010:27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3010:27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3010:27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3010:27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3010:27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3010:27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3010:27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3010:27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3010:28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3010:28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3010:28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3010:28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3010:28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3010:28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3010:28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3010:28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3010:28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3010:28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3010:28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3010:28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3010:28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3010:28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3010:28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3010:28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3010:28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3010:28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3010:28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3010:28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3010:28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3010:28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3010:28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3010:28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3010:28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3010:28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3010:28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3010:28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3010:28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3010:28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3010:28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3010:28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3010:28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3010:28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3010:28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3010:28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3010:28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3010:28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3010:28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3010:28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3010:28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3010:28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3010:28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3010:28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3010:28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3010:28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3010:28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3010:28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3010:28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3010:28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3010:28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3010:28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3010:28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3010:28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3010:28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3010:28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3010:28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3010:28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3010:28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3010:28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3010:28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3010:28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3010:28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03010:28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3010:28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3010:28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3010:28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3010:28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3010:28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3010:28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3010:28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3010:28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3010:28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3010:28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3010:28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3010:28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3010:28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3010:28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3010:28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3010:28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3010:28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3010:28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3010:28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3010:28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3010:28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3010:28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3010:28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3010:28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3010:28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3010:28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3010:28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3010:28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3010:28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3010:28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3010:28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3010:28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3010:28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3010:28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3010:29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3010:29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3010:29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3010:29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3010:29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3010:29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3010:29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3010:29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3010:29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3010:29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3010:29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3010:29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3010:29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3010:29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3010:29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3010:29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3010:29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3010:29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3010:29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3010:29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3010:29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3010:29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3010:29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3010:29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3010:29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3010:29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3010:29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3010:29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3010:29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3010:29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03010:29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03010:29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03010:29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03010:29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03010:29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03010:29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03010:29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03010:29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03010:29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03010:29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03010:29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03010:29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03010:29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03010:29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03010:29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03010:29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03010:29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03010:29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03010:29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3010:29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03010:29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03010:29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03010:29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3010:29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3010:29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3010:29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03010:29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03010:29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3012:56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4004:95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5011:1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5011:1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5011:1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5011:1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5011:11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5011:11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5011:11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5011:1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5011:1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5011:11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5011:1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5011:1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5011:1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5011:11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05011:1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5011:11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5011:1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05011:11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5011:1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5011:1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5011:1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5011:11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5011:1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5011:1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05011:11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5011:1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5011:1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5011:11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5011:1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05011:11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05011:1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05011:1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05011:11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05011:11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5011:11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5011:11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5011:11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5011:11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5011:11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5011:1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5011:1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5011:11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5011:1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5011:11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5011:11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5011:11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5011:11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5011:11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5011:11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5011:1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5011:1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5011:11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5011:1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5011:1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5011:11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5011:11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5011:1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5011:11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5011:11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5011:11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5011:11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5011:11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5011:11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5011:1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5011:11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5011:1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5011:1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5011:11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5011:11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5011:1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5011:11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5011:11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5011:4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7003:136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7003:136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7005:144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8006:106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8009:14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8009:14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8009:14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8009:14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8009:14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8009:14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8009:14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8009:14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8009:14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8009:14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8009:14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8009:14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8009:14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8009:14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8009:14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8009:14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8009:14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8009:14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8009:14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8009:14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8009:14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8009:14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8009:14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8009:14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8009:14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8009:14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8009:14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8009:14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8009:14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8009:14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8009:14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8009:14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8009:14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8009:14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8009:14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8009:14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8009:14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8009:14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8009:14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8009:14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9001:23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9001:24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12013:34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12018:13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12018:13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2003:68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4005:69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4005:69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4005:69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4005:69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4005:69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4005:69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4005:69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4005:69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4005:69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4005:69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4005:69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4005:69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4005:69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4005:69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4005:69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4005:69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4005:69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4005:69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4005:69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04005:69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04005:69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04005:69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04005:69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04005:69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04005:69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04005:69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04005:69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04005:69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04005:69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04005:69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04005:69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04005:69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04005:69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04005:69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04005:69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04005:69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4005:69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4005:69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4005:69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04005:69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04005:69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04005:69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04005:69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4005:69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4005:69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4005:69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4005:69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4005:69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4005:70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4005:70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4005:70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4005:70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4005:70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4005:70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4005:70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4005:70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4005:70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4005:70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4005:70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4005:70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04005:70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04005:70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04005:70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04005:70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04005:70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04005:70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04005:70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4005:70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4005:70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4005:70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4005:70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4005:70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4005:70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4005:70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4005:70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4005:70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4005:70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04005:70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4005:70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4005:70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4005:70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4005:70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4005:70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4005:70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4005:70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4005:70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4005:70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4005:70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4005:70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4005:70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4005:70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4005:70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4005:70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4005:70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4005:70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4005:70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4005:70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4005:70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4005:70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4005:70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4005:70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4005:70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4005:70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4005:70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4005:70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4005:70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4005:70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4005:70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4005:70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04005:70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04005:70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04005:70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4006:23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4006:23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4006:23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5003:33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8001:44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08005:63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3003:195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4008:144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4009:104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4009:104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4009:98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4010:92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6002:49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1007:14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12005:92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1013:98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1013:98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1026:72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1026:72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1026:72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2014:29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2021:28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2021:28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2021:28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2021:28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2021:28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2021:28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2021:28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2021:28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2021:28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2021:28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2021:28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2021:28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2021:28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2021:28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2021:28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2021:28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2021:28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2021:28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2021:28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2021:28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2021:28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2021:28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2021:28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2021:28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2021:28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2021:28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2021:28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2021:28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2021:28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2021:28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2021:28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2021:28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2021:28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2021:28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2021:28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2021:28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2021:28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2021:28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2021:28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2021:28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2021:28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2021:28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2021:28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2021:28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2021:28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2021:28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2021:28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2021:28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2021:28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2021:28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2021:28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2021:28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2021:28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2021:28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2021:28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2021:28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2021:28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2021:28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2021:28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2021:28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2021:28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2021:28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2021:28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2021:28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2021:28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2021:28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2021:28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2021:28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2021:28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2021:28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2021:28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2021:29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2021:29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2021:29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2021:29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2021:29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2021:29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2021:29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2021:29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2021:29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2021:29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2021:29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2021:29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2021:29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2021:29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2021:29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2021:29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2021:29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2021:29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2021:29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2021:29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2021:29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2021:29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2021:29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2021:29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2021:29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2021:29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2021:29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2021:29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2021:29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2021:29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2021:29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2021:29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2021:29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2021:29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2021:29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2021:29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2021:29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2021:29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2021:29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2021:29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2021:29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2021:29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2021:29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2021:29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2021:29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2021:29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2021:29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2021:29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2021:29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2021:29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2021:29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2021:29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2021:29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2021:29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2021:29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2021:29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2021:29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2021:29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2021:29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2021:29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2021:29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2021:29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2021:29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2021:29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2021:29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2021:29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2021:29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2021:29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2021:29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2021:29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2021:29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2021:29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2021:29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2021:29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2021:29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2021:29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2021:29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2021:29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2021:29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2021:29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2021:29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2021:29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2021:29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2021:29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2021:29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2021:29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2021:29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2021:29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2021:29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2021:29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2021:30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2021:30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2021:30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2021:30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2021:30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2021:30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2021:30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2021:30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2021:30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2021:30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2021:30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2021:30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2021:30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2021:30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2021:30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2021:30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2021:30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2021:30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2021:30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2021:30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2021:30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2021:30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2021:30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2021:30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2021:30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2021:30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2021:30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2021:30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2021:30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2021:30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2021:31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2021:3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2021:3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2021:3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2021:3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2021:3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2021:31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2021:3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2021:3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2021:3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2021:31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2021:3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2021:31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2021:3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2021:3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2021:31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2021:31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2021:3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2021:31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2021:31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2021:31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2021:31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2021:31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2021:3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2021:3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2021:31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2021:3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2021:3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2021:3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2021:3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2021:31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2021:31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2021:31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2021:3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2021:3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2021:31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2021:3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2021:3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2021:3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2021:31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2021:3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2021:31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2021:3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2021:31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2021:3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2021:3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2021:3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2021:31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2021:3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2021:3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0:0007001:30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00309:98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00309:98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00309:98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00309:98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00309:99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00309:99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20114:47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0:0000000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1:0000000:32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1:0150202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1:0150202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2:0000000:6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2:0020106:3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2:0020111:1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20111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2:0020111:1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2:0020111:1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2:0020111: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2:0020111:1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2:0020111: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2:0020111:1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2:0020111:2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2:0020312: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2:0020313:2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2:0020313:2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2:0020313:2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2:0020313:2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20313:2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20313:2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20313:2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20313:2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20320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20322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20322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322:1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322: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322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322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330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30606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40213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1:0140218:33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00000:712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1092:11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1092:11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1092:11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1092:1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2021:62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3044:37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3057:50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4006:34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4016:45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5013:43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5013:43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5013:43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14003:2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2005:17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7007:22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3005:69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3006:50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3006:50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5005:7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0000:92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3002:23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4001:20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4002:70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4003:83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4005:80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4006:88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4006:89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4008:76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4009:137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5003:61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5008:183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01005:68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3010:143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3010:26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3010:26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03010:27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03010:27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03010:28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3010:28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3010:29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04005:70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04005:70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04005:70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08006:82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4009:10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4009:102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4009:102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1007:14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2020:75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2014:24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2014:28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2014:29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2014:29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2026:107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5003:25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5003:25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5003:62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5003:62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6:0010105:15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00201:1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00201:1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00201:1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00201: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00208:5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00211:106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10205:50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10603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10603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10603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10603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10603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10603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10603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10603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20203:13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20203:13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40116:23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40116:23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71115: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0:0020441:10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1:0000000:33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1:0140402:9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1:0140402:9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1:0150202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1:0150202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1:0150202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1:0150202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00000:39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00000:42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20203: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20203:2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20203:2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20203:2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20203:2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20203:2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20203:2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20203:2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30139:4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30139:4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30139:4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30150:2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30150:2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30651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1092:3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3026:31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15003:40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01001:24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01001:24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01001:24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1001:24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1001:24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1001:24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1001:24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1001:24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1001:24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1001:24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1001:24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1001:24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2005:18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2005:18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2005:18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2005:18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2011:16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2018:136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2018:137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3007:44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5022:29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6001:39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10002:18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1005:62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3005:67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3008:128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03010:141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3010:141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3010:152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5010:52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05011:41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4005:94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5004:97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2021:59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4021:46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5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70406a50074c0ae4520a15799812c0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16T12:10:30Z</meta:creation-date>
    <dc:date>2024-12-16T12:13:39Z</dc:date>
  </office:meta>
</office:document-meta>
</file>