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52</text:p>
          </table:table-cell>
          <table:table-cell table:number-columns-repeated="3" table:style-name="ce3"/>
          <table:table-cell office:value-type="string" table:style-name="ce4">
            <text:p>16.1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" table:style-name="ce14">
            <text:p>5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23" table:style-name="ce14">
            <text:p>282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03:52</text:p>
          </table:table-cell>
          <table:table-cell office:value-type="string" table:style-name="ce9">
            <text:p>2 558 008.6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30204:692</text:p>
          </table:table-cell>
          <table:table-cell office:value-type="string" table:style-name="ce9">
            <text:p>683 340.7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50305:70</text:p>
          </table:table-cell>
          <table:table-cell office:value-type="string" table:style-name="ce9">
            <text:p>1 029 868.9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50801:116</text:p>
          </table:table-cell>
          <table:table-cell office:value-type="string" table:style-name="ce9">
            <text:p>2 916 645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802:62</text:p>
          </table:table-cell>
          <table:table-cell office:value-type="string" table:style-name="ce9">
            <text:p>2 240 742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0106:359</text:p>
          </table:table-cell>
          <table:table-cell office:value-type="string" table:style-name="ce9">
            <text:p>1 793 72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203:52</text:p>
          </table:table-cell>
          <table:table-cell office:value-type="string" table:style-name="ce9">
            <text:p>4 573 032.3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413:217</text:p>
          </table:table-cell>
          <table:table-cell office:value-type="string" table:style-name="ce9">
            <text:p>2 354 227.2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547:25</text:p>
          </table:table-cell>
          <table:table-cell office:value-type="string" table:style-name="ce9">
            <text:p>4 358 687.7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149:13</text:p>
          </table:table-cell>
          <table:table-cell office:value-type="string" table:style-name="ce9">
            <text:p>1 305 603.6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207:148</text:p>
          </table:table-cell>
          <table:table-cell office:value-type="string" table:style-name="ce9">
            <text:p>1 076 504.1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1019:2</text:p>
          </table:table-cell>
          <table:table-cell office:value-type="string" table:style-name="ce9">
            <text:p>34 051 610.2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1092:4069</text:p>
          </table:table-cell>
          <table:table-cell office:value-type="string" table:style-name="ce9">
            <text:p>36 419 259.1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15007:71</text:p>
          </table:table-cell>
          <table:table-cell office:value-type="string" table:style-name="ce9">
            <text:p>244 791 176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05021:7066</text:p>
          </table:table-cell>
          <table:table-cell office:value-type="string" table:style-name="ce9">
            <text:p>58 004 869.2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06001:12</text:p>
          </table:table-cell>
          <table:table-cell office:value-type="string" table:style-name="ce9">
            <text:p>609 776 964.9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06025:12174</text:p>
          </table:table-cell>
          <table:table-cell office:value-type="string" table:style-name="ce9">
            <text:p>10 709 960.67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07006:115</text:p>
          </table:table-cell>
          <table:table-cell office:value-type="string" table:style-name="ce9">
            <text:p>89 365 481.7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2019:9478</text:p>
          </table:table-cell>
          <table:table-cell office:value-type="string" table:style-name="ce9">
            <text:p>35 593 428.9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6:0003010:15222</text:p>
          </table:table-cell>
          <table:table-cell office:value-type="string" table:style-name="ce9">
            <text:p>615 118 168.2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6:0005011:5629</text:p>
          </table:table-cell>
          <table:table-cell office:value-type="string" table:style-name="ce9">
            <text:p>150 479 072.7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6:0011009:1083</text:p>
          </table:table-cell>
          <table:table-cell office:value-type="string" table:style-name="ce9">
            <text:p>3 727 801.5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6:0011009:1408</text:p>
          </table:table-cell>
          <table:table-cell office:value-type="float" office:value="675.96" table:style-name="ce9">
            <text:p>675.96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4T00:00:00" table:style-name="ce8">
            <text:p>04.1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6:0012018:1929</text:p>
          </table:table-cell>
          <table:table-cell office:value-type="string" table:style-name="ce9">
            <text:p>9 177 825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6:0012018:1930</text:p>
          </table:table-cell>
          <table:table-cell office:value-type="string" table:style-name="ce9">
            <text:p>2 422 945.8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04005:15287</text:p>
          </table:table-cell>
          <table:table-cell office:value-type="string" table:style-name="ce9">
            <text:p>643 412 878.4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8:0012003:5067</text:p>
          </table:table-cell>
          <table:table-cell office:value-type="string" table:style-name="ce9">
            <text:p>297 150 108.09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8:0015001:23535</text:p>
          </table:table-cell>
          <table:table-cell office:value-type="string" table:style-name="ce9">
            <text:p>438 538 350.2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9:0001026:11171</text:p>
          </table:table-cell>
          <table:table-cell office:value-type="string" table:style-name="ce9">
            <text:p>24 331 141.4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9:0002021:7151</text:p>
          </table:table-cell>
          <table:table-cell office:value-type="string" table:style-name="ce9">
            <text:p>410 593 993.3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000000:18987</text:p>
          </table:table-cell>
          <table:table-cell office:value-type="string" table:style-name="ce9">
            <text:p>12 674 247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000000:2546</text:p>
          </table:table-cell>
          <table:table-cell office:value-type="string" table:style-name="ce9">
            <text:p>5 469 002.0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10205:41515</text:p>
          </table:table-cell>
          <table:table-cell office:value-type="string" table:style-name="ce9">
            <text:p>4 155 328.3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20103:758</text:p>
          </table:table-cell>
          <table:table-cell office:value-type="string" table:style-name="ce9">
            <text:p>3 105 611.8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40106:1501</text:p>
          </table:table-cell>
          <table:table-cell office:value-type="string" table:style-name="ce9">
            <text:p>2 188 692.4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50309:7841</text:p>
          </table:table-cell>
          <table:table-cell office:value-type="string" table:style-name="ce9">
            <text:p>3 631 375.0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80506:390</text:p>
          </table:table-cell>
          <table:table-cell office:value-type="string" table:style-name="ce9">
            <text:p>1 356 230.75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90402:2297</text:p>
          </table:table-cell>
          <table:table-cell office:value-type="string" table:style-name="ce9">
            <text:p>446 748.63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90402:2298</text:p>
          </table:table-cell>
          <table:table-cell office:value-type="string" table:style-name="ce9">
            <text:p>842 802.3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91102:440</text:p>
          </table:table-cell>
          <table:table-cell office:value-type="string" table:style-name="ce9">
            <text:p>4 746 447.5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91102:441</text:p>
          </table:table-cell>
          <table:table-cell office:value-type="string" table:style-name="ce9">
            <text:p>2 456 052.5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91216:321</text:p>
          </table:table-cell>
          <table:table-cell office:value-type="string" table:style-name="ce9">
            <text:p>3 303 940.7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91216:322</text:p>
          </table:table-cell>
          <table:table-cell office:value-type="string" table:style-name="ce9">
            <text:p>1 466 665.8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1:0150401:1786</text:p>
          </table:table-cell>
          <table:table-cell office:value-type="string" table:style-name="ce9">
            <text:p>2 267 707.2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00000:608</text:p>
          </table:table-cell>
          <table:table-cell office:value-type="string" table:style-name="ce9">
            <text:p>110 307 428.6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123:611</text:p>
          </table:table-cell>
          <table:table-cell office:value-type="string" table:style-name="ce9">
            <text:p>1 438 846.9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215:743</text:p>
          </table:table-cell>
          <table:table-cell office:value-type="string" table:style-name="ce9">
            <text:p>2 307 577.5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254:1160</text:p>
          </table:table-cell>
          <table:table-cell office:value-type="string" table:style-name="ce9">
            <text:p>3 096.84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336:342</text:p>
          </table:table-cell>
          <table:table-cell office:value-type="string" table:style-name="ce9">
            <text:p>3 360 142.50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40305:526</text:p>
          </table:table-cell>
          <table:table-cell office:value-type="string" table:style-name="ce9">
            <text:p>618 856.3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40305:527</text:p>
          </table:table-cell>
          <table:table-cell office:value-type="string" table:style-name="ce9">
            <text:p>957 847.68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40318:347</text:p>
          </table:table-cell>
          <table:table-cell office:value-type="string" table:style-name="ce9">
            <text:p>379 252.5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40318:348</text:p>
          </table:table-cell>
          <table:table-cell office:value-type="string" table:style-name="ce9">
            <text:p>379 252.5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40318:349</text:p>
          </table:table-cell>
          <table:table-cell office:value-type="string" table:style-name="ce9">
            <text:p>377 953.7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40318:350</text:p>
          </table:table-cell>
          <table:table-cell office:value-type="string" table:style-name="ce9">
            <text:p>379 252.5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40318:351</text:p>
          </table:table-cell>
          <table:table-cell office:value-type="string" table:style-name="ce9">
            <text:p>377 953.71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40318:352</text:p>
          </table:table-cell>
          <table:table-cell office:value-type="string" table:style-name="ce9">
            <text:p>379 252.5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40318:353</text:p>
          </table:table-cell>
          <table:table-cell office:value-type="string" table:style-name="ce9">
            <text:p>379 252.5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40318:354</text:p>
          </table:table-cell>
          <table:table-cell office:value-type="string" table:style-name="ce9">
            <text:p>379 252.52</text:p>
          </table:table-cell>
          <table:table-cell office:value-type="date" office:date-value="2024-12-10T00:00:00" table:style-name="ce8">
            <text:p>10.12.2024</text:p>
          </table:table-cell>
          <table:table-cell office:value-type="date" office:date-value="2024-12-05T00:00:00" table:style-name="ce8">
            <text:p>05.12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107:28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20203:4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40207:6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90402:1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20115:31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20312:6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30121:10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7:0030121:1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30121:18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7:0030149: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3035:1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3041:1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4031:7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5020: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6016:210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6024: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01005:241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15008:428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3:0006025:121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3:0009002:2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6:0011004:8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7:0002002: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9:0001003:229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9:0001004:170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1020:251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6001: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7:0110114:63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8:0190807:8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8:0190807:8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9:0000000: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21:0151003:3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00212:34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10601:109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40207:2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40207:8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50104:16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50104:19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50104:20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50104:22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50104:2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50104:2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50104:2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50104:2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50104:25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50104:2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50104:2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50104:28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50104: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50111:4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50201:12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50302:1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50302:16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50302:1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50302:1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50302:1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50302:18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50302:1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50302:20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50305:10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50305:11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50305:1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50305:11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50305:1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50305:1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50305:1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50305:1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50305:1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50305:18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50305:19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50305:21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50305: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50305: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50305: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50307: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50307:1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50307:1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50307:1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50307:18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50307: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50307:23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50307:27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50307:29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50307:30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50307: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50307: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50307: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50307: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50309:10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50309:108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50309:10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50309:109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50309:109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50309:109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50309:109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50309:1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50309:1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50309:18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50309:19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50309:2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50309:26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50309:29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50309:51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50309:6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50309:6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50309:6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50309:69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50309:69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50309:7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50309:7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240319:10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000000:14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000000:1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000000:1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000000:1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000000:16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000000:19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000000:29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000000:31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000000:3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000000: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01207: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10720: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10725: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40203: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40203:4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40203: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40203:9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40401:16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40401:1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40401:2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40401:52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40401:70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40401:71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40429: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40502:19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40503: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40505: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50103: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50507:1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50507:1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50509: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50801:11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51103: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70102:6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70102: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70103:10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70103:28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70103:28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70103:4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70103:4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70103:48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70103: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70103:7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70104: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70104:5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70104:56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70104:58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70204:20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70204: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70215: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70301:1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70301:1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70301: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70301:2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70301: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70301:3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70301: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70301: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70301: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70301:4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70301: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70301: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70301: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70301: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70302:10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70302:10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70302:1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70302:1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70302:11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70302:1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70302:1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70302:1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70302: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70302:2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70302: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70302: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70302: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70302: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70302: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70302:4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70302: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70302:8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70302:8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70302:9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70302:9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70303:1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70303: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70303:8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70305:19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70305:19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70305: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70305: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70305: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70307:1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70307: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70307: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70308: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70308:6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70309:10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70309: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70309: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70309:4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70309: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70309: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70309: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70309: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70309: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70309:5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70309:6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70309:6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70309: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70310: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70310: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70310: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70310: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70312: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70312: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70313: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70313:1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70313: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70313:1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70313:1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70313:2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70313: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70313: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70313: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70313: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70313: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70314:1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70314: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70314: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70314:5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70314: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70314:9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70401:1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70401:1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70401: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70401:2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70401:2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70401:4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70401:44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70402: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70402:10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70402:1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70402:1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70402:15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70402:1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70402:1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70402:1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70402:19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70402:19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70402:19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70402:20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70402:21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70402: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70402: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70402: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70402: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70402: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70402: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70402: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70402: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70402:7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70402:7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70402:77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70402: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70402: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70402:8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70402:98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70402:99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70403:6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70403: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70404:11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70404:1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70404:15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70404:1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70404:1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70404:1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70404:19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70404:20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70404:21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70404:29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70404:30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70404:30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70404:3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70404: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70404:7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70404:9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70405:1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70405: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70405:12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70405:1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70405:1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70405:15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70405:1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70405:16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70405:17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70405:19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70405: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70405:2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70405: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70405:3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70405: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70405: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70405: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70405: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70405:8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70406: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70406: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70406: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70406: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70408:26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70408:2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70408:2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70408:28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70408:29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70408:29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70408:29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70408:29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70408:29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70408:3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70408:3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70408:33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70408:3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70408:3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70408:3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170408: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6:0170408: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6:0170408: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70408: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70408: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70408: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70408: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70408:6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70408: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70408:7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70408:7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70408:8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70508:2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70701:10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70701:1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70701: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70701: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70701: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70701: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70701: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6:0170701: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70701:9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70702:1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70702:1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70702: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70702: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70702: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70702:3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70702:4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70702:48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170703:1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6:0170703:1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6:0170703:1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6:0170703:1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6:0170703:15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6:0170703:1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6:0170703:3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6:0170703: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6:0170703: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6:0170703: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6:0170703:7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6:0170704:1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6:0170704:19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6:0170704:21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6:0170704:21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6:0170704:2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6:0170704:2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6:0170704:2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6:0170704:25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6:0170704:2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6:0170704:2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6:0170704:2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6:0170704: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6:0170704:8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6:0170705:16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6:0170705: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6:0170706: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6:0170706:4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6:0170706:5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6:0170706: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6:0170709: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6:0170801: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6:0170801:1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6:0170801: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6:0170801:1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6:0170801:2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6:0170801: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6:0170801: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6:0170801:3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6:0170801: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6:0170801: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6:0170801: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6:0170801: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6:0170801:8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6:0170802:1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6:0170802: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6:0170802:1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6:0170802: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6:0170802: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6:0170802: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6:0170802: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6:0170802: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6:0170802:6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6:0170802:7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6:0170802:7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6:0170802: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6:0170802: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6:0170802: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6:0170803:1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6:0170803:1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6:0170803:1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6:0170803: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6:0170803:1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6:0170803:2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6:0170803:31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6:0170803:31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6:0170803:3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6:0170803:3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6:0170803:35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6:0170803:40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6:0170803:41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6:0170803:4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6:0170803:4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6:0170803: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6:0170803:4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6:0170803:4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6:0170803:43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6:0170803:46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6:0170803:46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6:0170803:4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6:0170803:47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6:0170803:49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6:0170803:49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6:0170803:49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6:0170803: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6:0170803:52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6:0170803:5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6:0170803:5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6:0170803:5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6:0170803:54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6:0170803:58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6:0170803:58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6:0170803:59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6:0170803: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6:0170803:8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6:0170803:9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6:0170804: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6:0170804: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6:0170804:3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6:0170804: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6:0170804: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6:0171003:10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6:0171102:1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6:0171103: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6:0171104: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6:0171106:8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6:0171107:9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6:0171108: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6:0171109:3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6:0171113:8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6:0180418:1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6:0180501:10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6:0180501: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6:0180501:1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6:0180501:2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6:0180501:2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6:0180501:6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6:0180501: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6:0180501:6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6:0180505:1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6:0180512:1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6:0180512:11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6:0180512:1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6:0180512:1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6:0180512:14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6:0180512:4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6:0180512:5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6:0180512: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6:0180512:8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6:0180518:2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6:0180518:2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6:0180519:1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6:0180519:1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6:0180519: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6:0180519:1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6:0180519:1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6:0180613: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6:0180613:3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6:0180613: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6:0180613: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6:0180613: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6:0190102:1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6:0190106:10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6:0190106:10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6:0190106:10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6:0190106:11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6:0190106:12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6:0190106:18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6:0190106:19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6:0190106: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6:0190106:2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6:0190106: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6:0190106: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6:0190106:3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6:0190106:3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6:0190106:37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6:0190106:3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6:0190106:39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6:0190106:4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6:0190106:42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6:0190106:4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6:0190106: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6:0190106:8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6:0190106:8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6:0190106:9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6:0190202: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6:0190202: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6:0190202: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6:0190202: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6:0190203:17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6:0190203:1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6:0190203:1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6:0190203: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6:0190203:46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6:0190203: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6:0190203: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6:0190203:8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6:0190209: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6:0190401: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6:0190401:12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6:0190401:1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6:0190401: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6:0190401:2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6:0190401:21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6:0190401:2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6:0190401: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6:0190401: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6:0190401:35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6:0190401:36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6:0190401:3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6:0190401:3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6:0190401:39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6:0190401:39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6:0190401:4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6:0190401: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6:0190401: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6:0190401:8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6:0190401:8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6:0190402:12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6:0190402:1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6:0190402:14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6:0190402:1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6:0190402:14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6:0190402:1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6:0190402:15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6:0190402:15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6:0190402:16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6:0190402:16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6:0190402:16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6:0190402:17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6:0190402:1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6:0190402:1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6:0190402:1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6:0190402:1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6:0190402:18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6:0190402:18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6:0190402:1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6:0190402:2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6:0190402: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6:0190404:1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6:0190404:19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6:0190404: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6:0190404:3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6:0190404:5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6:0190404:9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6:0190404:9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6:0190404:9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6:0190405:5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6:0190405: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6:0190406: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6:0190407: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6:0190408: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6:0190408:2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6:0190408: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6:0190409:10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6:0190409:10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6:0190409:1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6:0190409: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6:0190409:2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6:0190409: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6:0190409:2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6:0190409: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6:0190409: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6:0190409:2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6:0190409: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6:0190409: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6:0190418: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6:0190418: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6:0190601: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6:0190601:4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6:0190601: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6:0190601: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6:0190601:5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6:0190601:6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6:0190601: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6:0190601:9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6:0190604: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6:0190607: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6:0190901:13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6:0190901:14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6:0190901:1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6:0190901:2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6:0190901:20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6:0190901:21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6:0190901:21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6:0190901:2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6:0190901: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6:0190901: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6:0190901: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6:0190901: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6:0190901: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6:0190901: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6:0190902:18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6:0190902: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6:0190902:2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6:0190902:2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6:0190902:29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6:0190902:30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6:0190902:3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6:0190902:36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6:0190902: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6:0190902:40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6:0190902: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6:0190902:6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6:0190902: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6:0190902:8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6:0190903:1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6:0190903:1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6:0190903:1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6:0190903: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6:0190903: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6:0190904: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6:0190904: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6:0190904:2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6:0190904:2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6:0190904:3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6:0190905:1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6:0190905:1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6:0190906: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6:0190906:1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6:0190906:1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6:0190906:20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6:0190906: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6:0190906: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6:0190907:1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6:0190907: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6:0190907:6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6:0190907:9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6:0190909: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6:0190909:9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6:0190909:9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6:0190910: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6:0190910: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6:0190910: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6:0190910: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6:0190910: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6:0190912:1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6:0190912:1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6:0190913:1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6:0190913: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6:0190915:10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6:0190915:4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6:0190916: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6:0190916:2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6:0190916: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6:0190916:8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6:0190916:8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6:0190916: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6:0190918: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6:0190920: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6:0190921:3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6:0190921: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6:0190921: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6:0190922: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6:0190922: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6:0190924: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6:0190925: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6:0191001:1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6:0191001:12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6:0191001:19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6:0191001:2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6:0191001: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6:0191002:12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6:0191002: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6:0191005:2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6:0191008:10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6:0191008: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6:0191008:3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6:0191008: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6:0191008: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6:0191008:9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6:0191013: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6:0191102:1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6:0191102: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6:0191103:21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6:0191112:8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6:0191115:1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6:0191117: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6:0191117: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6:0191118: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6:0191120: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6:0191120: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6:0191202:4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6:0191203:10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6:0191203:10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6:0191203:10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6:0191203: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6:0191203:8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6:0191203:9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6:0191203:9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6:0191205: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6:0191206:9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6:0191207:11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6:0191207:1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6:0191207:18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6:0191207:19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6:0191207: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6:0191207:22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6:0191207:2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6:0191207:22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6:0191207:27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6:0191207:27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6:0191207:2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6:0191207: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6:0191207:29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6:0191207:3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6:0191207:31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6:0191207:31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6:0191207:3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6:0191207: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6:0191207: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6:0191207: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6:0191207: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6:0191208: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6:0191211:10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6:0191211: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6:0191211: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6:0191211:8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6:0191211:9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6:0191213:1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6:0191213:1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6:0191213: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6:0191215:27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6:0191216: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6:0191216: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6:0191216: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6:0191216: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6:0191218:11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6:0191218:2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6:0191218: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6:0191218:29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6:0191218:3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6:0191218:39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6:0191218:7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6:0191219: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6:0191220: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6:0191223: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6:0191224: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6:0191224: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6:0191224: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6:0191224: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6:0191230: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6:0191230: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6:0191401:56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6:0191401: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6:0191402: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6:0191404:1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6:0191404:1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6:0191411: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6:0191413: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6:0191413:2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6:0191414:1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6:0191414: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6:0191414:9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6:0191415: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6:0191417:1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7:0000000:12948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7:0000000:12950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7:0000000:16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7:0000000:1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7:0000000:5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7:0000000:60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7:0000000:60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7:0000000:70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7:0000000:7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7:0000000:74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7:0000000:7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7:0020101:13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7:0020102:1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7:0020102: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7:0020102:1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7:0020102:1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7:0020102:1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7:0020102: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7:0020102: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7:0020102: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7:0020102:3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7:0020102: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7:0020103:6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7:0020106:2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7:0020111:1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7:0020113:1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7:0020113:12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7:0020116:1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7:0020116: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7:0020116: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7:0020116: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7:0020116: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7:0020117: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7:0020117: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7:0020117:3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7:0020117: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7:0020117:5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7:0020117: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7:0020117: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7:0020118:22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7:0020118:8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7:0020118:8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7:0020120:1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7:0020120:1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7:0020127:26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7:0020127:2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7:0020127:2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7:0020127:28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7:0020127:29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7:0020127:29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7:0020127:30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7:0020127:31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7:0020127:32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7:0020127:32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7:0020127:3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7:0020127:33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7:0020127:3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7:0020127:3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7:0020127:34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7:0020127:3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7:0020127:3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7:0020127:35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7:0020127:35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7:0020127:3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7:0020127:36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7:0020127:38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7:0020127:38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7:0020127:39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7:0020127:40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7:0020127:40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7:0020127:40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7:0020127:41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7:0020127:41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7:0020127:41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7:0020127:4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7:0020127:4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7:0020129:1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7:0020129:1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7:0020129: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7:0020129: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7:0020129: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7:0020129: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7:0020129:3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7:0020129: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7:0020129: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7:0020131:1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7:0020131:1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7:0020131: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7:0020131: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7:0020131: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7:0020131: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7:0020131:3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7:0020131:3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7:0020131: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7:0020131: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7:0020131:4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7:0020131:5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7:0020131: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7:0020131:6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7:0020131:6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7:0020131:7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7:0020133: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7:0020138:5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7:0020138: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7:0020201: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7:0020205:25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7:0020205:2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7:0020205:2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7:0020207:1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7:0020207:3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7:0020208:1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7:0020208: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7:0020209: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7:0020210: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7:0020210: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7:0020210: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7:0020210: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7:0020210: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7:0020210: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7:0020210:6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7:0020210: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7:0020211:1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7:0020211:24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7:0020213:10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7:0020213:10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7:0020213:10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7:0020213:11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7:0020213:11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7:0020213:1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7:0020213:1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7:0020213:1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7:0020213:13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7:0020213:1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7:0020213:1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7:0020213:1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7:0020213:15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7:0020213:1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7:0020213:18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7:0020213:19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7:0020213:19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7:0020213:20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7:0020213:2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7:0020213:21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7:0020213:4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7:0020213: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7:0020213:9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7:0020213:9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7:0020213:9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7:0020215:10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7:0020215:11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27:0020215:1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27:0020215:2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27:0020215: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27:0020215: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27:0020215: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27:0020217:10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27:0020217:10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27:0020217:10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7:0020217:11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27:0020217:1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27:0020217:1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27:0020217:1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27:0020217:13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27:0020217:1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27:0020217:1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27:0020217:1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27:0020217:14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27:0020217:1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27:0020217:1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27:0020217:16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27:0020217:1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27:0020217:17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27:0020217:1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27:0020217:1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27:0020217:1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27:0020217:18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27:0020217:19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27:0020217:19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27:0020217:19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27:0020217:20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27:0020217: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27:0020217: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27:0020217:6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27:0020217:6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27:0020217: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27:0020217: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27:0020217:8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27:0020217:9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27:0020217:9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50:27:0020219:10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50:27:0020220: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50:27:0020220: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50:27:0020220: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50:27:0020220: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50:27:0020220:3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50:27:0020220:4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50:27:0020220: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50:27:0020220:4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50:27:0020220: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50:27:0020220: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50:27:0020220: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50:27:0020220: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50:27:0020220:6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50:27:0020220:6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50:27:0020220: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50:27:0020220:7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50:27:0020220: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50:27:0020220:8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50:27:0020220:8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50:27:0020220:9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50:27:0020220:9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50:27:0020220:9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50:27:0020220:9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50:27:0020220:9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50:27:0020224: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50:27:0020226: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50:27:0020226: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50:27:0020229:19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50:27:0020229:49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50:27:0020229:50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50:27:0020229:50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50:27:0020229:51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50:27:0020229:7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50:27:0020310: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50:27:0020310: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50:27:0020310:2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50:27:0020310: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50:27:0020311: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50:27:0020311:5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50:27:0020311: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50:27:0020311:8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50:27:0020311:8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50:27:0020311:8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50:27:0020317:10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50:27:0020317:10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50:27:0020317:10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50:27:0020317:11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50:27:0020317:1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50:27:0020317:11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50:27:0020317: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50:27:0020317: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50:27:0020317:3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50:27:0020317: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50:27:0020317: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50:27:0020317:6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50:27:0020317: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50:27:0020317:8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50:27:0020317:9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50:27:0020326:6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50:27:0020326:9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50:27:0020329: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50:27:0020329: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50:27:0020329:3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50:27:0020329: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50:27:0020329: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50:27:0020329:3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50:27:0020329:4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50:27:0020329: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50:27:0020329: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50:27:0020329: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50:27:0020329:4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50:27:0020329: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50:27:0020329: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50:27:0020329:5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50:27:0020329: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50:27:0020329: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50:27:0020329: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50:27:0020329: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50:27:0020329: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50:27:0020329:6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50:27:0020329: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50:27:0020329:6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50:27:0020329: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50:27:0020329:6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50:27:0020329:7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50:27:0020329: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50:27:0020329:7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50:27:0020329: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50:27:0020329:7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50:27:0020329: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50:27:0020329: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50:27:0020329:7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50:27:0020329: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50:27:0020329: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50:27:0020329:8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50:27:0020329:8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50:27:0020329: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50:27:0020329:8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50:27:0020329:8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50:27:0020330:18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50:27:0020330:29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50:27:0020402:11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50:27:0020402:12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50:27:0020402:1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50:27:0020402:1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50:27:0020402:17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50:27:0020402:18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50:27:0020402:18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50:27:0020402:19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50:27:0020402:2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50:27:0020402:2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50:27:0020402:2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50:27:0020403: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50:27:0020403: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50:27:0020405:10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50:27:0020405: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50:27:0020405:11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50:27:0020405:12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50:27:0020405:1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50:27:0020405: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50:27:0020405:1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50:27:0020405:1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50:27:0020405:1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50:27:0020405:1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50:27:0020405:1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50:27:0020405:16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50:27:0020405:16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50:27:0020405:16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50:27:0020405:18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50:27:0020405:19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50:27:0020405:19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50:27:0020405:19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50:27:0020405:2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50:27:0020405:22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50:27:0020405:26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50:27:0020405:2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50:27:0020405:30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50:27:0020405:31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50:27:0020405:3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50:27:0020405:3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50:27:0020405:3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50:27:0020405:36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50:27:0020405:39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50:27:0020405:40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50:27:0020405:4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50:27:0020405:4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50:27:0020405:4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50:27:0020405: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50:27:0020405:4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50:27:0020405:4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50:27:0020405:4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50:27:0020405:4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50:27:0020405:46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50:27:0020405:46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50:27:0020405:4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50:27:0020405:48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50:27:0020405:48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50:27:0020405:49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50:27:0020405:49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50:27:0020405:49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50:27:0020405:9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50:27:0020407:10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50:27:0020407:10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50:27:0020407:10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50:27:0020407:11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50:27:0020407:3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50:27:0020407: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50:27:0020407: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50:27:0020407: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50:27:0020407:4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50:27:0020407:5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50:27:0020407: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50:27:0020407:8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50:27:0020407:8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50:27:0020407:8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50:27:0020407:9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50:27:0020408:10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50:27:0020408:10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50:27:0020408:1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50:27:0020408:11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50:27:0020408:11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50:27:0020408:11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50:27:0020408: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50:27:0020408:3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50:27:0020408:4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50:27:0020408: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50:27:0020408: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50:27:0020408: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50:27:0020408: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50:27:0020408: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50:27:0020408:7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50:27:0020408: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50:27:0020408: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50:27:0020408: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50:27:0020408:8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50:27:0020408: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50:27:0020408:8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50:27:0020408:8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50:27:0020408:9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50:27:0020408:9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50:27:0020411:2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50:27:0020413:10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50:27:0020413:10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50:27:0020413:10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50:27:0020413:10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50:27:0020413:12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50:27:0020413:1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50:27:0020413:1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50:27:0020413:1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50:27:0020413:1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50:27:0020413:1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50:27:0020413:1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50:27:0020413:15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50:27:0020413:1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50:27:0020413:1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50:27:0020413:1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50:27:0020413:16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50:27:0020413:1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50:27:0020413:16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50:27:0020413:1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50:27:0020413:1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50:27:0020413:1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50:27:0020413:18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50:27:0020413:1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50:27:0020413:18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50:27:0020413:19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50:27:0020413:19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50:27:0020413:19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50:27:0020413:20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50:27:0020413:20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50:27:0020413:2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50:27:0020413:2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50:27:0020413:21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50:27:0020413:22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50:27:0020413:23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50:27:0020413:2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50:27:0020413:2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50:27:0020413:2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50:27:0020413:2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50:27:0020413:2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50:27:0020413:24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50:27:0020413:25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50:27:0020413:2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50:27:0020413:2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50:27:0020413:26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50:27:0020413:2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50:27:0020413:26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50:27:0020413:2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50:27:0020413:2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50:27:0020413:27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50:27:0020413: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50:27:0020413: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50:27:0020413: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50:27:0020413: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50:27:0020413: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50:27:0020413:8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50:27:0020413:8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50:27:0020413:8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50:27:0020413:8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50:27:0020413:8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50:27:0020413:8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50:27:0020413:9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50:27:0020413:9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50:27:0020413:9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50:27:0020413:9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50:27:0020415:1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50:27:0020415:1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50:27:0020415:21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50:27:0020415:2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50:27:0020415: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50:27:0020415:28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50:27:0020415:29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50:27:0020415: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50:27:0020415: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50:27:0020415:9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50:27:0020416:1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50:27:0020416:1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50:27:0020416:1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50:27:0020416:1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50:27:0020416: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50:27:0020416:3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50:27:0020416: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50:27:0020416: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50:27:0020416: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50:27:0020416: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50:27:0020416:5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50:27:0020418:1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50:27:0020418:21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50:27:0020418:2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50:27:0020420:1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50:27:0020420:1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50:27:0020420: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50:27:0020420:1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50:27:0020420:1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50:27:0020420: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50:27:0020420:2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50:27:0020420: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50:27:0020420: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50:27:0020420: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50:27:0020420: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50:27:0020420: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50:27:0020420:3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50:27:0020420: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50:27:0020420: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50:27:0020420:3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50:27:0020420: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50:27:0020420: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50:27:0020422:1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50:27:0020422: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50:27:0020422: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50:27:0020422:5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50:27:0020423: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50:27:0020423: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50:27:0020423:2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50:27:0020423:2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50:27:0020423:8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50:27:0020424: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50:27:0020424: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50:27:0020424:5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50:27:0020424:6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50:27:0020424:8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50:27:0020425:1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50:27:0020427:2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50:27:0020427: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50:27:0020427: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50:27:0020427: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50:27:0020427: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50:27:0020427: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50:27:0020427: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50:27:0020427:4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50:27:0020427:4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50:27:0020427:5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50:27:0020427: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50:27:0020427: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50:27:0020427: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50:27:0020427:6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50:27:0020427:6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50:27:0020427: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50:27:0020427:6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50:27:0020427:6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50:27:0020427: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50:27:0020427: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50:27:0020427:7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50:27:0020427: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50:27:0020427: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50:27:0020428:1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50:27:0020428:1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50:27:0020428:1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50:27:0020428:15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50:27:0020428:16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50:27:0020428:17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50:27:0020428:1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50:27:0020428:17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50:27:0020428:1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50:27:0020428:17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50:27:0020428:18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50:27:0020428:1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50:27:0020428:18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50:27:0020428:18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50:27:0020428:18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50:27:0020428:19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50:27:0020428:19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50:27:0020428:19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50:27:0020428:19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50:27:0020428:20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50:27:0020428:20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50:27:0020428:20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50:27:0020428:20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50:27:0020428:21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50:27:0020428:2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50:27:0020428:21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50:27:0020428:21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50:27:0020428:21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50:27:0020428:2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50:27:0020428:2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50:27:0020428:2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50:27:0020428:2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50:27:0020428:23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50:27:0020428:24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50:27:0020428:2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50:27:0020428:2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50:27:0020428:26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50:27:0020428:26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50:27:0020428:26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50:27:0020428:26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50:27:0020428:26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50:27:0020428:2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50:27:0020428:26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50:27:0020428:2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50:27:0020428:27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50:27:0020428:2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50:27:0020428:27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50:27:0020428:2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50:27:0020428:28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50:27:0020428:28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50:27:0020428:29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50:27:0020428:29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50:27:0020428:29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50:27:0020428:29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50:27:0020428:29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50:27:0020428:30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50:27:0020428:30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50:27:0020428:30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50:27:0020428:30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50:27:0020428:31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50:27:0020428:31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50:27:0020428:3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50:27:0020428:3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50:27:0020428:3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50:27:0020428:3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50:27:0020428:3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50:27:0020428:33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50:27:0020428:3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50:27:0020428:3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50:27:0020428:3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50:27:0020428:3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50:27:0020428:3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50:27:0020428:34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50:27:0020428:34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50:27:0020428:3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50:27:0020428:35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50:27:0020428:3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50:27:0020428:3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50:27:0020428:3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50:27:0020428:36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50:27:0020428:36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50:27:0020428:36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50:27:0020428:37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50:27:0020428:37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50:27:0020428:3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50:27:0020428:37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50:27:0020428:3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50:27:0020428:37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50:27:0020428:3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50:27:0020428:38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50:27:0020428:38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50:27:0020428:39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50:27:0020428:39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50:27:0020428:39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50:27:0020428:40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50:27:0020428:40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50:27:0020428:40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50:27:0020428:40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50:27:0020428:41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50:27:0020428:4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50:27:0020428:41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50:27:0020428:41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50:27:0020428:41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50:27:0020428:42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50:27:0020428:4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50:27:0020428:4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50:27:0020428:42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50:27:0020428:4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50:27:0020428:4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50:27:0020428:42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50:27:0020428:4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50:27:0020428:4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50:27:0020428:4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50:27:0020428:4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50:27:0020428:43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50:27:0020428:4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50:27:0020428:4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50:27:0020428:4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50:27:0020428:4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50:27:0020428:4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50:27:0020428:4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50:27:0020428:4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50:27:0020428:4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50:27:0020428:44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50:27:0020428:44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50:27:0020428:4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50:27:0020428:4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50:27:0020428:4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50:27:0020428:46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50:27:0020428:46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50:27:0020428:4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50:27:0020428:46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50:27:0020428:46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50:27:0020428:4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50:27:0020428:46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50:27:0020428:4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50:27:0020428:4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50:27:0020428:47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50:27:0020428:4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50:27:0020428:4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50:27:0020428:47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50:27:0020428:4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50:27:0020428:48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50:27:0020428:48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50:27:0020428:48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50:27:0020428:48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50:27:0020428:49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50:27:0020428:49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50:27:0020428:49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50:27:0020428:49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50:27:0020428:50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50:27:0020428:50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50:27:0020428:50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50:27:0020428:50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50:27:0020428:50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50:27:0020428:50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50:27:0020428:51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50:27:0020428:51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50:27:0020428:5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50:27:0020428:51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50:27:0020428:51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50:27:0020428:5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50:27:0020428:52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50:27:0020428:5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50:27:0020428:52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50:27:0020428:52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50:27:0020428:53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50:27:0020428:5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50:27:0020428:53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50:27:0020428:5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50:27:0020428:5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50:27:0020428:5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50:27:0020428:5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50:27:0020428:5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50:27:0020428:5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50:27:0020428:5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50:27:0020428:5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50:27:0020428:5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50:27:0020428:5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50:27:0020428:5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50:27:0020428:58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50:27:0020428:59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50:27:0020428:59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50:27:0020428:59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50:27:0020428:59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50:27:0020428:60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50:27:0020428:60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50:27:0020428:60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50:27:0020428:61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50:27:0020428:6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50:27:0020428:61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50:27:0020428:61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50:27:0020428:61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50:27:0020428:6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50:27:0020428:62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50:27:0020428:6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50:27:0020428:6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50:27:0020428:6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50:27:0020428:6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50:27:0020428:63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50:27:0020428:6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50:27:0020428:6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50:27:0020428:6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50:27:0020428:6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50:27:0020428:6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50:27:0020428:64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50:27:0020428:6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50:27:0020428:6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50:27:0020428:65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50:27:0020428:65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50:27:0020428:6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50:27:0020428:6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50:27:0020428:66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50:27:0020428:66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50:27:0020428:70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50:27:0020428:70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50:27:0020428:70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50:27:0020428:71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50:27:0020433: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50:27:0020433: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50:27:0020433:1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50:27:0020433: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50:27:0020433: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50:27:0020433: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50:27:0020433:3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50:27:0020433: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50:27:0020433:4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50:27:0020433:4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50:27:0020433:4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50:27:0020433: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50:27:0020433: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50:27:0020433:5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50:27:0020433:5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50:27:0020433: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50:27:0020433: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50:27:0020433:6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50:27:0020433: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50:27:0020433:6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50:27:0020433: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50:27:0020433:7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50:27:0020433:7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50:27:0020433: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50:27:0020433: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50:27:0020433:8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50:27:0020433:8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50:27:0020433:8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50:27:0020433:9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50:27:0020434: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50:27:0020435:18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50:27:0020435:2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50:27:0020435:2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50:27:0020435:2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50:27:0020435:26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50:27:0020435:4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50:27:0020435: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50:27:0020435:9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50:27:0020436:7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50:27:0020436:8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50:27:0020436:9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50:27:0020438:14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50:27:0020438:22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50:27:0020438:2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50:27:0020438:2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50:27:0020438:27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50:27:0020438:2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50:27:0020438:2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50:27:0020438:28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50:27:0020438:29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50:27:0020440:1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50:27:0020440:11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50:27:0020440:13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50:27:0020441: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50:27:0020441:1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50:27:0020441:1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50:27:0020441:2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50:27:0020441:3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50:27:0020441:43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50:27:0020441:4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50:27:0020441:4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50:27:0020441:6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50:27:0020443:1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50:27:0020443: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50:27:0020443: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50:27:0020444:1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50:27:0020444:1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50:27:0020444:1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50:27:0020444:1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50:27:0020444:1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50:27:0020444:1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50:27:0020444:16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50:27:0020444:1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50:27:0020444:1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50:27:0020444:18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50:27:0020444:18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50:27:0020444:20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50:27:0020444:20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50:27:0020444:2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50:27:0020444:22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50:27:0020444:2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50:27:0020444:2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50:27:0020444:6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50:27:0020444:6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50:27:0020444:6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50:27:0020444: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50:27:0020444: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50:27:0020444:8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50:27:0020444:8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50:27:0020444:9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50:27:0020444:9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50:27:0020447:1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50:27:0020447: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50:27:0020447: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50:27:0020447: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50:27:0020448: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50:27:0020448:1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50:27:0020448: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50:27:0020448:2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50:27:0020448: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50:27:0020448:3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50:27:0020449: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50:27:0020449:1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50:27:0020449:1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50:27:0020449: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50:27:0020449: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50:27:0020449: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50:27:0020449:2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50:27:0020451:11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50:27:0020451:11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50:27:0020451:1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50:27:0020451:12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50:27:0020451:1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50:27:0020451:15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50:27:0020451: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50:27:0020451:20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50:27:0020451:2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50:27:0020451:2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50:27:0020451:25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50:27:0020451:26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50:27:0020451:26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50:27:0020451:28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50:27:0020451:28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50:27:0020451:30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50:27:0020451:3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50:27:0020451:3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50:27:0020451:3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50:27:0020451: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50:27:0020451: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50:27:0020451: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50:27:0020451: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50:27:0020451: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50:27:0020451: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50:27:0020452:1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50:27:0020452:1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50:27:0020452:1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50:27:0020452:1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50:27:0020452:1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50:27:0020452:18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50:27:0020452: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50:27:0020452:7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50:27:0020452: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50:27:0020452:9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50:27:0020453:1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50:27:0020453:15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50:27:0020453:1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50:27:0020453:16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50:27:0020453:3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50:27:0020453:3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50:27:0020453:3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50:27:0020460:1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50:27:0020460:1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50:27:0020460:3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50:27:0020460: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50:27:0020460: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50:27:0020460: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50:27:0020460:5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50:27:0020460: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50:27:0020461: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50:27:0020462:1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50:27:0020462:1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50:27:0020462: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50:27:0020462:6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50:27:0020462: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50:27:0020462: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50:27:0020462:6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50:27:0020462:7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50:27:0020462: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50:27:0020466:13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50:27:0020466:1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50:27:0020466:1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50:27:0020466:14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50:27:0020466:1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50:27:0020466:1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50:27:0020466:1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50:27:0020466:16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50:27:0020470:1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50:27:0020470: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50:27:0020470:1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50:27:0020470:1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50:27:0020470: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50:27:0020470: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50:27:0020470: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50:27:0020470:4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50:27:0020470:4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50:27:0020470: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50:27:0020470:6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50:27:0020470: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50:27:0020470:6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50:27:0020470:6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50:27:0020470:7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50:27:0020470: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50:27:0020470:7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50:27:0020470: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50:27:0020470: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50:27:0020470:8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50:27:0020470:8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50:27:0020470:8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50:27:0020502:1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50:27:0020502: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50:27:0020502: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50:27:0020502: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50:27:0020502: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50:27:0020502: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50:27:0020502: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50:27:0020502:4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50:27:0020502:5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50:27:0020502:5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50:27:0020502: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50:27:0020502: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50:27:0020502: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50:27:0020502:6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50:27:0020502: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50:27:0020516:10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50:27:0020516:10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50:27:0020516:10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50:27:0020516:10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50:27:0020516:11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50:27:0020516:1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50:27:0020516:11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50:27:0020516:11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50:27:0020516:12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50:27:0020516:12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50:27:0020516:1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50:27:0020516:1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50:27:0020516:12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50:27:0020516:1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50:27:0020516:13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50:27:0020516:1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50:27:0020516:1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50:27:0020516:1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50:27:0020516:14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50:27:0020516:1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50:27:0020516:1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50:27:0020516:1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50:27:0020516:1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50:27:0020516:16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50:27:0020516:1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50:27:0020516:1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50:27:0020516:17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50:27:0020516:1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50:27:0020516:1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50:27:0020516:18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50:27:0020516:18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50:27:0020516:18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50:27:0020516:19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50:27:0020516:19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50:27:0020516:19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50:27:0020516:20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50:27:0020516:20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50:27:0020516:20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50:27:0020516:21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50:27:0020516:2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50:27:0020516:22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50:27:0020516:2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50:27:0020516:2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50:27:0020516:22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50:27:0020516:2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50:27:0020516:2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50:27:0020516:22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50:27:0020516:2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50:27:0020516:23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50:27:0020516:2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50:27:0020516:2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50:27:0020516:23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50:27:0020516:2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50:27:0020516:2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50:27:0020516:23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50:27:0020516:2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50:27:0020516:2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50:27:0020516:24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50:27:0020516:2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50:27:0020516:2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50:27:0020516:2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50:27:0020516:24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50:27:0020516:2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50:27:0020516:2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50:27:0020516:25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50:27:0020516:2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50:27:0020516:2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50:27:0020516:2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50:27:0020516:25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50:27:0020516:26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50:27:0020516:2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50:27:0020516:2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50:27:0020516:27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50:27:0020516:27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50:27:0020516:2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50:27:0020516:27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50:27:0020516:2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50:27:0020516:28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50:27:0020516:28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50:27:0020516:2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50:27:0020516:28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50:27:0020516:28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50:27:0020516:28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50:27:0020516:28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50:27:0020516:28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50:27:0020516:28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50:27:0020516:29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50:27:0020516:29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50:27:0020516:29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50:27:0020516:29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50:27:0020516:29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50:27:0020516:29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50:27:0020516:29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50:27:0020516:29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50:27:0020516:29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50:27:0020516:30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50:27:0020516:30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50:27:0020516:30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50:27:0020516:30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50:27:0020516:30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50:27:0020516:30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50:27:0020516:31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50:27:0020516:3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50:27:0020516:3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50:27:0020516:31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50:27:0020516:3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50:27:0020516:32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50:27:0020516:3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50:27:0020516:3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50:27:0020516:3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50:27:0020516:3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50:27:0020516:3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50:27:0020516:3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50:27:0020516:3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50:27:0020516:3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50:27:0020516:33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50:27:0020516:3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50:27:0020516:34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50:27:0020516:3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50:27:0020516:34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50:27:0020516:3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50:27:0020516:3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50:27:0020516:3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50:27:0020516:35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50:27:0020516:3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50:27:0020516:3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50:27:0020516:3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50:27:0020516:3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50:27:0020516:35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50:27:0020516:36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50:27:0020516:36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50:27:0020516:36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50:27:0020516:3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50:27:0020516:36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50:27:0020516:37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50:27:0020516:3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50:27:0020516:37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50:27:0020516:3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50:27:0020516:37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50:27:0020516:3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50:27:0020516:3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50:27:0020516:37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50:27:0020516:3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50:27:0020516:3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50:27:0020516:38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50:27:0020516:38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50:27:0020516:3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50:27:0020516: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50:27:0020516: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50:27:0020516:4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50:27:0020516:4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50:27:0020516: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50:27:0020516: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50:27:0020516:5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50:27:0020516: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50:27:0020516: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50:27:0020516: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50:27:0020516:5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50:27:0020516:6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50:27:0020516:6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50:27:0020516: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50:27:0020516:6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50:27:0020516: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50:27:0020516:6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50:27:0020516: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50:27:0020516: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50:27:0020516: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50:27:0020516:7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50:27:0020516: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50:27:0020516: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50:27:0020516:8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50:27:0020516:8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50:27:0020516:8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50:27:0020516:8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50:27:0020516:9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50:27:0020516:9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50:27:0020516:9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50:27:0020516:9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50:27:0020534: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50:27:0020534:2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50:27:0020534:2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50:27:0020534:2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50:27:0020534: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50:27:0020534:7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50:27:0020534:7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50:27:0020534:8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50:27:0020534:8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50:27:0020547:2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50:27:0020547: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50:27:0020547: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50:27:0020547: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50:27:0020547: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50:27:0020547:5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50:27:0020547:6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50:27:0020547: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50:27:0020547: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50:27:0020547:9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50:27:0020547:9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50:27:0020550:17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50:27:0020550:5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50:27:0020550:6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50:27:0020557: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50:27:0020557: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50:27:0020557: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50:27:0020567:10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50:27:0020611:8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50:27:0020611:9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50:27:0020611:9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50:27:0030101:10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50:27:0030101:15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50:27:0030101:19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50:27:0030101:2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50:27:0030101:21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50:27:0030105:1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50:27:0030105: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50:27:0030105: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50:27:0030105:2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50:27:0030105: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50:27:0030105: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50:27:0030105: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50:27:0030105: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50:27:0030105:5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50:27:0030105: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50:27:0030105: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50:27:0030105: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50:27:0030105:6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50:27:0030105: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50:27:0030105:6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50:27:0030105:7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50:27:0030105:7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50:27:0030105:7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50:27:0030113:2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50:27:0030114:18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50:27:0030114:18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50:27:0030114:20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50:27:0030114:20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50:27:0030114:21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50:27:0030114:29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50:27:0030114:29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50:27:0030114:30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50:27:0030114:30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50:27:0030114:30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50:27:0030114:30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50:27:0030114:31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50:27:0030114:31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50:27:0030114:3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50:27:0030114:32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50:27:0030114:3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50:27:0030114:3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50:27:0030114:33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50:27:0030114:3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50:27:0030114:3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50:27:0030114:3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50:27:0030114:36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50:27:0030114:36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50:27:0030114:37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50:27:0030114:37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50:27:0030114:3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50:27:0030114:38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50:27:0030114:38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50:27:0030114:38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50:27:0030114:38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50:27:0030114:39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50:27:0030114:39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50:27:0030114:40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50:27:0030114:40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50:27:0030114:4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50:27:0030114:4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50:27:0030114:4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50:27:0030114:4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50:27:0030114:45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50:27:0030114:4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50:27:0030114:4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50:27:0030114:46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50:27:0030114:46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50:27:0030114:4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50:27:0030114:4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50:27:0030114:4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50:27:0030114:46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50:27:0030114:5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50:27:0030114:56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50:27:0030116:10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50:27:0030116:10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50:27:0030116:2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50:27:0030118:139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50:27:0030118:83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50:27:0030119:10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50:27:0030119:11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50:27:0030119:1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50:27:0030119:1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50:27:0030119:13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50:27:0030119:1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50:27:0030119:1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50:27:0030119:1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50:27:0030119:14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50:27:0030119:1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50:27:0030119:14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50:27:0030119:1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50:27:0030119:1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50:27:0030119:16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50:27:0030119:1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50:27:0030119: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50:27:0030119: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50:27:0030119: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50:27:0030119: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50:27:0030119:4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50:27:0030119: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50:27:0030119: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50:27:0030119:5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50:27:0030119:6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50:27:0030119: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50:27:0030119: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50:27:0030119:7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50:27:0030119:7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50:27:0030119: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50:27:0030119:8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50:27:0030119:8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50:27:0030119:8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50:27:0030119:9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50:27:0030119:9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50:27:0030119:9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50:27:0030120:3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50:27:0030121:10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50:27:0030121:10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50:27:0030121:10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50:27:0030121:12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50:27:0030121:1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50:27:0030121:13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50:27:0030121:1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50:27:0030121:1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50:27:0030121:1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50:27:0030121:1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50:27:0030121:1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50:27:0030121:16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50:27:0030121:1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50:27:0030121:18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50:27:0030121:18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50:27:0030121:20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50:27:0030121:20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50:27:0030121:20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50:27:0030121:2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50:27:0030121:21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50:27:0030121:21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50:27:0030121:2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50:27:0030121:2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50:27:0030121:2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50:27:0030121:24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50:27:0030121:2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50:27:0030121:24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50:27:0030121:2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50:27:0030121:25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50:27:0030121:26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50:27:0030121:26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50:27:0030121:2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50:27:0030121:2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50:27:0030121:26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50:27:0030121:2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50:27:0030121:2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50:27:0030121:27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50:27:0030121:2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50:27:0030121:28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50:27:0030121:28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50:27:0030121:28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50:27:0030121:28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50:27:0030121:28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50:27:0030121:29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50:27:0030121:29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50:27:0030121:29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50:27:0030121:30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50:27:0030121:30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50:27:0030121:30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50:27:0030121:3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50:27:0030121:3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50:27:0030121:31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50:27:0030121:32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50:27:0030121:32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50:27:0030121:3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50:27:0030121:3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50:27:0030121:3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50:27:0030121:3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50:27:0030121:34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50:27:0030121:3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50:27:0030121:3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50:27:0030121:3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50:27:0030121:3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50:27:0030121:3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50:27:0030121:3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50:27:0030121:36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50:27:0030121:36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50:27:0030121:3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50:27:0030121:36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50:27:0030121:36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50:27:0030121:36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50:27:0030121:3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50:27:0030121:3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50:27:0030121:36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50:27:0030121:3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50:27:0030121:37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50:27:0030121:3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50:27:0030121:3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50:27:0030121:37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50:27:0030121:3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50:27:0030121:3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50:27:0030121:8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50:27:0030121:9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50:27:0030121:9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50:27:0030121:9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50:27:0030122:8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50:27:0030123:8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50:27:0030124:1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50:27:0030133:10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50:27:0030133:10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50:27:0030133:1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50:27:0030133:11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50:27:0030133:11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50:27:0030133:1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50:27:0030133:12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50:27:0030133:1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50:27:0030133:13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50:27:0030133:1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50:27:0030133:1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50:27:0030133:15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50:27:0030133:1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50:27:0030133:1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50:27:0030133:1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50:27:0030133:16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50:27:0030133:1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50:27:0030133:17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50:27:0030133:1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50:27:0030133:1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50:27:0030133:1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50:27:0030133:18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50:27:0030133:19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50:27:0030133:19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50:27:0030133:19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50:27:0030133:2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50:27:0030133:2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50:27:0030133:21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50:27:0030133:2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50:27:0030133:2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50:27:0030133:2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50:27:0030133:2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50:27:0030133:2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50:27:0030133:2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50:27:0030133:23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50:27:0030133:2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50:27:0030133:2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50:27:0030133:8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50:27:0030133:9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50:27:0030133:9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50:27:0030136:1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50:27:0030136:12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50:27:0030136:1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50:27:0030136:12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50:27:0030136:1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50:27:0030136:12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50:27:0030136:1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50:27:0030136:1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50:27:0030136:1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50:27:0030136:1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50:27:0030136:1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50:27:0030136:3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50:27:0030136: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50:27:0030136: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50:27:0030136: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50:27:0030136: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50:27:0030136: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50:27:0030136: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50:27:0030136: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50:27:0030136: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50:27:0030136: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50:27:0030136: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50:27:0030136: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50:27:0030136:7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50:27:0030136: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50:27:0030136:8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50:27:0030136:8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50:27:0030136:8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50:27:0030136:9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50:27:0030136:9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50:27:0030136:9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50:27:0030140:1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50:27:0030140:1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50:27:0030140:1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50:27:0030140:1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50:27:0030140:1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50:27:0030140:16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50:27:0030140:1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50:27:0030140:1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50:27:0030140:1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50:27:0030140:19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50:27:0030140:20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50:27:0030140:20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50:27:0030140:21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50:27:0030140:21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50:27:0030140:22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50:27:0030140:2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50:27:0030140:2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50:27:0030140:22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50:27:0030140:2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50:27:0030140:4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50:27:0030140: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50:27:0030140: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50:27:0030140: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50:27:0030140: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50:27:0030140:6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50:27:0030140:6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50:27:0030140: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50:27:0030140: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50:27:0030140:8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50:27:0030140:8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50:27:0030140:8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50:27:0030143:6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50:27:0030143: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50:27:0030143:6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50:27:0030143: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50:27:0030143:7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50:27:0030143:7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50:27:0030143: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50:27:0030143: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50:27:0030143: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50:27:0030143:8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50:27:0030143:8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50:27:0030143:8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50:27:0030143:8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50:27:0030143:9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50:27:0030143:9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50:27:0030143:9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50:27:0030143:9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50:27:0030144:10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50:27:0030144:10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50:27:0030144:11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50:27:0030144:11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50:27:0030144:1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50:27:0030144:1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50:27:0030144:2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50:27:0030144:2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50:27:0030144: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50:27:0030144:3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50:27:0030144:3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50:27:0030144: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50:27:0030144: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50:27:0030144: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50:27:0030144:6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50:27:0030144: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50:27:0030144:8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50:27:0030144:9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50:27:0030144:9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50:27:0030144:9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50:27:0030149:1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50:27:0030149:2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50:27:0030149:2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50:27:0030149: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50:27:0030149: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50:27:0030149: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50:27:0030149: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50:27:0030149:7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50:27:0030149: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50:27:0030150:1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50:27:0030150: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50:27:0030159:1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50:27:0030159: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50:27:0030159: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50:27:0030162:2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50:27:0030162:21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50:27:0030201:76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50:27:0030202:2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50:27:0030203:1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50:27:0030203:20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50:27:0030207:10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50:27:0030207:10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50:27:0030207:1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50:27:0030207:11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50:27:0030207:11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50:27:0030207:1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50:27:0030207:13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50:27:0030207:1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50:27:0030207:1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50:27:0030207:1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50:27:0030207:1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50:27:0030207:1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50:27:0030207:1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50:27:0030207:1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50:27:0030207:16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50:27:0030207:1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50:27:0030207:1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50:27:0030207:1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50:27:0030207:1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50:27:0030207:5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50:27:0030207:6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50:27:0030207:6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50:27:0030207: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50:27:0030207:7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50:27:0030207: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50:27:0030207: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50:27:0030207:9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50:27:0030207:9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50:27:0030208: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50:27:0030208:3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50:27:0030208: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50:27:0030208: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50:27:0030208: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50:27:0030208:4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50:27:0030208: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50:27:0030210:18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50:27:0030210:20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50:27:0030210:20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50:27:0030210:20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50:27:0030212:10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50:27:0030212:10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50:27:0030212:11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50:27:0030212:11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50:27:0030212:11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50:27:0030212:1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50:27:0030212:1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50:27:0030212:1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50:27:0030212:1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50:27:0030212:14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50:27:0030212:1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50:27:0030212:14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50:27:0030212:1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50:27:0030212:1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50:27:0030212:16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50:27:0030212:1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50:27:0030212:17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50:27:0030212:1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50:27:0030212:1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50:27:0030212:18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50:27:0030212:19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50:27:0030212:19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50:27:0030212:20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50:27:0030212:20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50:27:0030212:20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50:27:0030212: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50:27:0030212: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50:27:0030212: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50:27:0030212:6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50:27:0030212:6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50:27:0030212:6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50:27:0030212:6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50:27:0030212:7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50:27:0030212: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50:27:0030212:7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50:27:0030212:8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50:27:0030212:8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50:27:0030212:8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50:27:0030212:9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50:27:0030212:9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50:27:0030212:9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50:27:0030214:11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50:27:0030214: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50:27:0030214: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50:27:0030214:6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50:27:0030214:7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50:27:0030214: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50:27:0030214: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50:27:0030214:8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50:27:0030214:9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50:27:0030215:15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50:27:0030215:16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50:27:0030215:1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50:27:0030215:16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50:27:0030215:17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50:27:0030215:17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50:27:0030215:19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50:27:0030215:20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50:27:0030215:21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50:27:0030215:24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50:27:0030215:2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50:27:0030215:2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50:27:0030215:25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50:27:0030215:26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50:27:0030215:2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50:27:0030215:2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50:27:0030215:2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50:27:0030215:28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50:27:0030215:29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50:27:0030215:30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50:27:0030215:31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50:27:0030217:1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50:27:0030217:1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50:27:0030217: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50:27:0030217: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50:27:0030217: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50:27:0030217: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50:27:0030217:4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50:27:0030217: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50:27:0030217:4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50:27:0030217: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50:27:0030217:6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50:27:0030217:6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50:27:0030217:6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50:27:0030217: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50:27:0030217: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50:27:0030217: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50:27:0030217: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50:27:0030219:1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50:27:0030219:12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50:27:0030219:1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50:27:0030219:1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50:27:0030219:1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50:27:0030219:15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50:27:0030219: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50:27:0030219: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50:27:0030219: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50:27:0030219: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50:27:0030219:5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50:27:0030219: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50:27:0030219:5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50:27:0030219: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50:27:0030219: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50:27:0030219:6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50:27:0030219: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50:27:0030219:8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50:27:0030219:8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50:27:0030219:8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50:27:0030219:9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50:27:0030220: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50:27:0030221: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50:27:0030221:2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50:27:0030221: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50:27:0030221:3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50:27:0030221: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50:27:0030221: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50:27:0030221:4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50:27:0030221: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50:27:0030221: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50:27:0030221: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50:27:0030221: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50:27:0030221: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50:27:0030221:4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50:27:0030221: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50:27:0030221: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50:27:0030221:5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50:27:0030221:5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50:27:0030221: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50:27:0030221: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50:27:0030221:6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50:27:0030222:2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50:27:0030222:22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50:27:0030222:23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50:27:0030222:2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50:27:0030222:2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50:27:0030222:23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50:27:0030222:23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50:27:0030222:2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50:27:0030222:2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50:27:0030222:24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50:27:0030222:24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50:27:0030222:2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50:27:0030222:24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50:27:0030222:24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50:27:0030222:2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50:27:0030222:2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50:27:0030222:2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50:27:0030222:25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50:27:0030222:2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50:27:0030222:2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50:27:0030222:2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50:27:0030222:2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50:27:0030222:26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50:27:0030222:2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50:27:0030222:26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50:27:0030222:26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50:27:0030222:2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50:27:0030222:27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50:27:0030222:2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50:27:0030222:2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50:27:0030222:2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50:27:0030222:28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50:27:0030222:2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50:27:0030222:28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50:27:0030222:28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50:27:0030222:28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50:27:0030222:29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50:27:0030222:29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50:27:0030222:30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50:27:0030222:30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50:27:0030222:3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50:27:0030222:3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50:27:0030222:31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50:27:0030222:31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50:27:0030222:31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50:27:0030222:32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50:27:0030222:32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50:27:0030222:3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50:27:0030222:32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50:27:0030222:3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50:27:0030222:3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50:27:0030222:33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50:27:0030222:3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50:27:0030222:3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50:27:0030222:3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50:27:0030222:3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50:27:0030222:3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50:27:0030222:3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50:27:0030222:35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50:27:0030222:3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50:27:0030222:3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50:27:0030222:3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50:27:0030222:3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50:27:0030222:36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50:27:0030222:37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50:27:0030222:3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50:27:0030222:3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50:27:0030222:3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50:27:0030222:38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50:27:0030222:39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50:27:0030222:40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50:27:0030222:4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50:27:0030222:42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50:27:0030222:4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50:27:0030222:42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50:27:0030222:42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50:27:0030222:4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50:27:0030222:4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50:27:0030222:4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50:27:0030222:4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50:27:0030222:4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50:27:0030222:4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50:27:0030222:4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50:27:0030222:4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50:27:0030222:4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50:27:0030222:4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50:27:0030222:44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50:27:0030224:10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50:27:0030224:10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50:27:0030224:10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50:27:0030224:10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50:27:0030224:10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50:27:0030224:10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50:27:0030224:11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50:27:0030224:11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50:27:0030224:1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50:27:0030224:11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50:27:0030224:11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50:27:0030224:11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50:27:0030224:1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50:27:0030224:1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50:27:0030224:12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50:27:0030224:1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50:27:0030224:1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50:27:0030224:12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50:27:0030224:1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50:27:0030224:1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50:27:0030224:1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50:27:0030224:13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50:27:0030224:1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50:27:0030224:1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50:27:0030224:1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50:27:0030224:1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50:27:0030224:16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50:27:0030224:16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50:27:0030224:16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50:27:0030224:19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50:27:0030224:19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50:27:0030224:19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50:27:0030224:20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50:27:0030224:20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50:27:0030224:20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50:27:0030224:20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50:27:0030224:20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50:27:0030224:20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50:27:0030224:20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50:27:0030224:21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50:27:0030224:2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50:27:0030224:21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50:27:0030224:21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50:27:0030224:2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50:27:0030224:2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50:27:0030224:22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50:27:0030224:2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50:27:0030224:23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50:27:0030224:2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50:27:0030224:2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50:27:0030224:2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50:27:0030224:23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50:27:0030224:2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50:27:0030224:2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50:27:0030224:2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50:27:0030224:2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50:27:0030224:2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50:27:0030224:24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50:27:0030224:2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50:27:0030224:2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50:27:0030224:2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50:27:0030224:25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50:27:0030224:26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50:27:0030224:2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50:27:0030224:26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50:27:0030224:2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50:27:0030224:26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50:27:0030224:2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50:27:0030224:27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50:27:0030224:2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50:27:0030224:2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50:27:0030224:28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50:27:0030224:28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50:27:0030224:28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50:27:0030224:29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50:27:0030224:29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50:27:0030224:29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50:27:0030224:29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50:27:0030224:29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50:27:0030224:29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50:27:0030224:30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50:27:0030224:30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50:27:0030224:30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50:27:0030224:30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50:27:0030224:31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50:27:0030224:31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50:27:0030224:5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50:27:0030224:5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50:27:0030224:5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50:27:0030224:6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50:27:0030224:6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50:27:0030224:7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50:27:0030224: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50:27:0030224:7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50:27:0030224: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50:27:0030224:7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50:27:0030224: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50:27:0030224: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50:27:0030224:8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50:27:0030224: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50:27:0030224:8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50:27:0030224:8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50:27:0030224:8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50:27:0030224:8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50:27:0030224:9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50:27:0030224:9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50:27:0030224:9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50:27:0030235:10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50:27:0030235:10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50:27:0030235:1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50:27:0030235:11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50:27:0030235:11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50:27:0030235:12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50:27:0030235:1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50:27:0030235:12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50:27:0030235:1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50:27:0030235:13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50:27:0030235:1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50:27:0030235:13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50:27:0030235:13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50:27:0030235:13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50:27:0030235:1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50:27:0030235:1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50:27:0030235:1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50:27:0030235:1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50:27:0030235:1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50:27:0030235:15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50:27:0030235:15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50:27:0030235:16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50:27:0030235:16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50:27:0030235:16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50:27:0030235:16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50:27:0030235:1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50:27:0030235:16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50:27:0030235:17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50:27:0030235:1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50:27:0030235:1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50:27:0030235:3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50:27:0030235:3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50:27:0030235:3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50:27:0030235: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50:27:0030235:4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50:27:0030235: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50:27:0030235:5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50:27:0030235: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50:27:0030235:6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50:27:0030235:6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50:27:0030235: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50:27:0030235: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50:27:0030235:8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50:27:0030235: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50:27:0030235:8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50:27:0030235:9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50:27:0030235:9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50:27:0030237:10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50:27:0030237:11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50:27:0030237:1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50:27:0030237:14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50:27:0030237:3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50:27:0030237: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50:27:0030237: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50:27:0030237:5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50:27:0030237: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50:27:0030237:6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50:27:0030237:8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50:27:0030237:8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50:27:0030245:1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50:27:0030245:1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50:27:0030247: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50:27:0030252: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50:27:0030252: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50:27:0030254:1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50:27:0030301:10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50:27:0030301:12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50:27:0030301:1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50:27:0030301:12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50:27:0030301:12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50:27:0030301:13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50:27:0030301:1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50:27:0030301:13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50:27:0030301:13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50:27:0030301:14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50:27:0030301:1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50:27:0030301:14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50:27:0030411:1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50:54:0010301: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01:0001092:7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01:0003026:6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01:0006040:545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02:0007001:14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02:0007002:1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02:0007002:105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02:0007002:10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02:0007002:10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02:0007002:10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02:0007002:11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02:0007002:282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02:0007002:325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02:0007002:325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02:0007002:332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02:0007002:333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02:0007002:333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02:0007002:5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02:0007002: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02:0007002:8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02:0007002:9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02:0007002:9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02:0008002:15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02:0015002: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03:0005001:1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03:0005023:204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05:0008007:1654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05:0008007:1654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07:0017002:50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07:0017002:50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07:0017002:508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12:0050616:314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4T00:00:00" table:number-columns-spanned="2" table:number-rows-spanned="1" table:style-name="ce16">
            <text:p>04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17:0000000:1787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17:0000000:178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18:0170103:1176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18:0170103:1177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18:0170103:117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18:0170103:11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18:0170103:1180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18:0170103:118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18:0170103:1182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18:0170305:379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21:0000000:41668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22:0040114:371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22:0040135:403</text:p>
          </table:table-cell>
          <table:table-cell office:value-type="date" office:date-value="2024-12-10T00:00:00" table:style-name="ce11">
            <text:p>10.12.2024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3a174b9d347c5e239c29861ff52b31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6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12-16T10:38:47Z</meta:creation-date>
    <dc:date>2024-12-16T10:45:24Z</dc:date>
  </office:meta>
</office:document-meta>
</file>