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51</text:p>
          </table:table-cell>
          <table:table-cell table:number-columns-repeated="3" table:style-name="ce3"/>
          <table:table-cell office:value-type="string" table:style-name="ce4">
            <text:p>16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14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2" table:style-name="ce14">
            <text:p>12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5:224</text:p>
          </table:table-cell>
          <table:table-cell office:value-type="string" table:style-name="ce9">
            <text:p>1 881 094.9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1:65</text:p>
          </table:table-cell>
          <table:table-cell office:value-type="string" table:style-name="ce9">
            <text:p>2 889 431.28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301:208</text:p>
          </table:table-cell>
          <table:table-cell office:value-type="string" table:style-name="ce9">
            <text:p>2 801 568.15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3:1031</text:p>
          </table:table-cell>
          <table:table-cell office:value-type="string" table:style-name="ce9">
            <text:p>2 765 746.17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10:295</text:p>
          </table:table-cell>
          <table:table-cell office:value-type="string" table:style-name="ce9">
            <text:p>83 699 962.17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3:103</text:p>
          </table:table-cell>
          <table:table-cell office:value-type="string" table:style-name="ce9">
            <text:p>6 717 630.39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202:223</text:p>
          </table:table-cell>
          <table:table-cell office:value-type="string" table:style-name="ce9">
            <text:p>5 190 930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80512:3</text:p>
          </table:table-cell>
          <table:table-cell office:value-type="string" table:style-name="ce9">
            <text:p>4 488 088.5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41:440</text:p>
          </table:table-cell>
          <table:table-cell office:value-type="string" table:style-name="ce9">
            <text:p>316 634.16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17:61</text:p>
          </table:table-cell>
          <table:table-cell office:value-type="string" table:style-name="ce9">
            <text:p>1 218 252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408:33</text:p>
          </table:table-cell>
          <table:table-cell office:value-type="string" table:style-name="ce9">
            <text:p>869 440.95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85:2408</text:p>
          </table:table-cell>
          <table:table-cell office:value-type="string" table:style-name="ce9">
            <text:p>19 033 847.06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29:1415</text:p>
          </table:table-cell>
          <table:table-cell office:value-type="string" table:style-name="ce9">
            <text:p>1 545 615 450.5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5006:8322</text:p>
          </table:table-cell>
          <table:table-cell office:value-type="string" table:style-name="ce9">
            <text:p>348 094 693.73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30:79</text:p>
          </table:table-cell>
          <table:table-cell office:value-type="string" table:style-name="ce9">
            <text:p>46 018 819.64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8009:6523</text:p>
          </table:table-cell>
          <table:table-cell office:value-type="string" table:style-name="ce9">
            <text:p>6 293 586.23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1008:143</text:p>
          </table:table-cell>
          <table:table-cell office:value-type="string" table:style-name="ce9">
            <text:p>155 891 162.11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12:8769</text:p>
          </table:table-cell>
          <table:table-cell office:value-type="string" table:style-name="ce9">
            <text:p>92 839 449.81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3003:7044</text:p>
          </table:table-cell>
          <table:table-cell office:value-type="string" table:style-name="ce9">
            <text:p>452 248.87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4006:16</text:p>
          </table:table-cell>
          <table:table-cell office:value-type="string" table:style-name="ce9">
            <text:p>66 497 460.9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4015:27</text:p>
          </table:table-cell>
          <table:table-cell office:value-type="string" table:style-name="ce9">
            <text:p>666 523 659.88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5004:66</text:p>
          </table:table-cell>
          <table:table-cell office:value-type="string" table:style-name="ce9">
            <text:p>890 003 084.2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8009:3189</text:p>
          </table:table-cell>
          <table:table-cell office:value-type="string" table:style-name="ce9">
            <text:p>210 994 978.5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0001:1671</text:p>
          </table:table-cell>
          <table:table-cell office:value-type="string" table:style-name="ce9">
            <text:p>447 195.81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7003:7761</text:p>
          </table:table-cell>
          <table:table-cell office:value-type="string" table:style-name="ce9">
            <text:p>22 419 447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9:37</text:p>
          </table:table-cell>
          <table:table-cell office:value-type="string" table:style-name="ce9">
            <text:p>231 123 652.3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7001:3772</text:p>
          </table:table-cell>
          <table:table-cell office:value-type="string" table:style-name="ce9">
            <text:p>5 050 506.1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2023:9</text:p>
          </table:table-cell>
          <table:table-cell office:value-type="string" table:style-name="ce9">
            <text:p>122 374 623.25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5002:7015</text:p>
          </table:table-cell>
          <table:table-cell office:value-type="string" table:style-name="ce9">
            <text:p>344 657.3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7 114 507.76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0004:20671</text:p>
          </table:table-cell>
          <table:table-cell office:value-type="string" table:style-name="ce9">
            <text:p>21 854 015.3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0:0003002:1505</text:p>
          </table:table-cell>
          <table:table-cell office:value-type="string" table:style-name="ce9">
            <text:p>98 604 924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3:0020534:487</text:p>
          </table:table-cell>
          <table:table-cell office:value-type="string" table:style-name="ce9">
            <text:p>2 087 350.4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3:0020534:488</text:p>
          </table:table-cell>
          <table:table-cell office:value-type="string" table:style-name="ce9">
            <text:p>2 087 350.4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205:17415</text:p>
          </table:table-cell>
          <table:table-cell office:value-type="string" table:style-name="ce9">
            <text:p>148 807 904.04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111:1633</text:p>
          </table:table-cell>
          <table:table-cell office:value-type="string" table:style-name="ce9">
            <text:p>13 512 409.9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202:1368</text:p>
          </table:table-cell>
          <table:table-cell office:value-type="string" table:style-name="ce9">
            <text:p>4 043 621.4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202:1369</text:p>
          </table:table-cell>
          <table:table-cell office:value-type="string" table:style-name="ce9">
            <text:p>1 933 298.25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202:1370</text:p>
          </table:table-cell>
          <table:table-cell office:value-type="string" table:style-name="ce9">
            <text:p>1 942 615.35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207:532</text:p>
          </table:table-cell>
          <table:table-cell office:value-type="string" table:style-name="ce9">
            <text:p>1 941 412.14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207:533</text:p>
          </table:table-cell>
          <table:table-cell office:value-type="string" table:style-name="ce9">
            <text:p>1 763 572.86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50309:7838</text:p>
          </table:table-cell>
          <table:table-cell office:value-type="string" table:style-name="ce9">
            <text:p>7 761 717.6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000000:35578</text:p>
          </table:table-cell>
          <table:table-cell office:value-type="string" table:style-name="ce9">
            <text:p>6 118 389.81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80518:935</text:p>
          </table:table-cell>
          <table:table-cell office:value-type="string" table:style-name="ce9">
            <text:p>2 247 748.14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80518:936</text:p>
          </table:table-cell>
          <table:table-cell office:value-type="string" table:style-name="ce9">
            <text:p>2 244 786.68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122:418</text:p>
          </table:table-cell>
          <table:table-cell office:value-type="string" table:style-name="ce9">
            <text:p>2 033 148.15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1122:419</text:p>
          </table:table-cell>
          <table:table-cell office:value-type="string" table:style-name="ce9">
            <text:p>1 948 891.56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1122:420</text:p>
          </table:table-cell>
          <table:table-cell office:value-type="string" table:style-name="ce9">
            <text:p>1 978 198.2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1122:421</text:p>
          </table:table-cell>
          <table:table-cell office:value-type="string" table:style-name="ce9">
            <text:p>2 000 178.18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1122:422</text:p>
          </table:table-cell>
          <table:table-cell office:value-type="string" table:style-name="ce9">
            <text:p>2 051 464.8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1122:423</text:p>
          </table:table-cell>
          <table:table-cell office:value-type="string" table:style-name="ce9">
            <text:p>2 095 424.76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1122:424</text:p>
          </table:table-cell>
          <table:table-cell office:value-type="string" table:style-name="ce9">
            <text:p>2 128 394.73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1122:425</text:p>
          </table:table-cell>
          <table:table-cell office:value-type="string" table:style-name="ce9">
            <text:p>2 143 048.05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1122:426</text:p>
          </table:table-cell>
          <table:table-cell office:value-type="string" table:style-name="ce9">
            <text:p>2 176 018.0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1122:427</text:p>
          </table:table-cell>
          <table:table-cell office:value-type="string" table:style-name="ce9">
            <text:p>2 230 967.97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1122:428</text:p>
          </table:table-cell>
          <table:table-cell office:value-type="string" table:style-name="ce9">
            <text:p>2 362 847.85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1122:429</text:p>
          </table:table-cell>
          <table:table-cell office:value-type="string" table:style-name="ce9">
            <text:p>1 098 999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1122:430</text:p>
          </table:table-cell>
          <table:table-cell office:value-type="string" table:style-name="ce9">
            <text:p>4 395 996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1122:431</text:p>
          </table:table-cell>
          <table:table-cell office:value-type="string" table:style-name="ce9">
            <text:p>1 864 634.97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1122:432</text:p>
          </table:table-cell>
          <table:table-cell office:value-type="string" table:style-name="ce9">
            <text:p>1 098 999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1122:433</text:p>
          </table:table-cell>
          <table:table-cell office:value-type="string" table:style-name="ce9">
            <text:p>1 098 999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1122:434</text:p>
          </table:table-cell>
          <table:table-cell office:value-type="string" table:style-name="ce9">
            <text:p>1 098 999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1122:435</text:p>
          </table:table-cell>
          <table:table-cell office:value-type="string" table:style-name="ce9">
            <text:p>1 098 999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122:436</text:p>
          </table:table-cell>
          <table:table-cell office:value-type="string" table:style-name="ce9">
            <text:p>1 098 999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1122:437</text:p>
          </table:table-cell>
          <table:table-cell office:value-type="string" table:style-name="ce9">
            <text:p>1 124 642.31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1122:438</text:p>
          </table:table-cell>
          <table:table-cell office:value-type="string" table:style-name="ce9">
            <text:p>1 904 931.6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203:339</text:p>
          </table:table-cell>
          <table:table-cell office:value-type="string" table:style-name="ce9">
            <text:p>2 225 025.1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1203:340</text:p>
          </table:table-cell>
          <table:table-cell office:value-type="string" table:style-name="ce9">
            <text:p>5 061 537.64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00000:105921</text:p>
          </table:table-cell>
          <table:table-cell office:value-type="string" table:style-name="ce9">
            <text:p>297 392 793.24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00000:105922</text:p>
          </table:table-cell>
          <table:table-cell office:value-type="string" table:style-name="ce9">
            <text:p>530 571.3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00000:105923</text:p>
          </table:table-cell>
          <table:table-cell office:value-type="string" table:style-name="ce9">
            <text:p>1 189 995.63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00000:105924</text:p>
          </table:table-cell>
          <table:table-cell office:value-type="string" table:style-name="ce9">
            <text:p>28 370 405.37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00000:105925</text:p>
          </table:table-cell>
          <table:table-cell office:value-type="string" table:style-name="ce9">
            <text:p>924 709.98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239:445</text:p>
          </table:table-cell>
          <table:table-cell office:value-type="string" table:style-name="ce9">
            <text:p>13 933 812.95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239:446</text:p>
          </table:table-cell>
          <table:table-cell office:value-type="string" table:style-name="ce9">
            <text:p>2 003 538.29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302:492</text:p>
          </table:table-cell>
          <table:table-cell office:value-type="string" table:style-name="ce9">
            <text:p>458 996.8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302:493</text:p>
          </table:table-cell>
          <table:table-cell office:value-type="string" table:style-name="ce9">
            <text:p>458 996.8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40302:494</text:p>
          </table:table-cell>
          <table:table-cell office:value-type="string" table:style-name="ce9">
            <text:p>458 996.8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40302:495</text:p>
          </table:table-cell>
          <table:table-cell office:value-type="string" table:style-name="ce9">
            <text:p>458 996.82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40303:713</text:p>
          </table:table-cell>
          <table:table-cell office:value-type="string" table:style-name="ce9">
            <text:p>1 073 503.08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40303:714</text:p>
          </table:table-cell>
          <table:table-cell office:value-type="string" table:style-name="ce9">
            <text:p>1 638 936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40303:715</text:p>
          </table:table-cell>
          <table:table-cell office:value-type="string" table:style-name="ce9">
            <text:p>819 468.00</text:p>
          </table:table-cell>
          <table:table-cell office:value-type="date" office:date-value="2024-12-09T00:00:00" table:style-name="ce8">
            <text:p>09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7:27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317: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104:4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515: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04: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80: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10: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37: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40: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41:52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41:52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2T00:00:00" table:number-columns-spanned="2" table:number-rows-spanned="1" table:style-name="ce15">
            <text:p>0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01:1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5001:1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5006:1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5003:12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5008:42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7005:775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9001: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9001: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10003:187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6000: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1003:10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1006:10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1009:10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2005:30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3006:48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1002:1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2001:1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5002:35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8001:1118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4001: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4004: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02:19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000000:348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0807:8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0807:8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807:8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0807:8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0807:8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0807:8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000000:4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000000:44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000000:5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11:5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113:4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113:4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113:4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4:5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502:17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502:2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502:25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03:27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03:2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03:4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03:4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03: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03: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03: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05: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05: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09: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13:53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14:5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14:7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203:1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203: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203:4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3:4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203:4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203:5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203:5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203:5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203:7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203:7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203: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203:8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209: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209: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02:1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02:1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02: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02: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02: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02: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02:5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302:6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303:10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303: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303:1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303: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303:1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303:1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303:17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303:1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303:2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303: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303:2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303:2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303:2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303:3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303: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303: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303:3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303: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303:3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303: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303:3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303:3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303:4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303: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303:6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303: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304:1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305: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305: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309: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309: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309: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309: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309: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309:38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309:4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09:4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09:4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09:5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09:5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09:5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309:5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309:54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309:5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309:57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309: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309:7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309: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309: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309: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311:1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312:6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313:3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313:5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316: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316:11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316:11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316:11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316:11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16:11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16:11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16:11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16:11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316:11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316:11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16:1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16:1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16:13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316:13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16:14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316:14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16:14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316:146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316:1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316:1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316:1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316:18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316:1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316:18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316:19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316:1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316:1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316:1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316:1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316:1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316:19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316:1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316:1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316:2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316:2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316:2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316:2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316:3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316: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316: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316: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316:4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316:5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316:6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316:8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316:8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316:8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316:8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316:8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316:8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316:9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316:9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316:95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316:9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316:9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319:1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319:1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319:11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319:1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319:1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319: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319: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319: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319:8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319: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319: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319: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320:1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320:1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320:1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320:1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320:1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320: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30101:1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30101:1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30101: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30101:2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30101:2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101: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102:1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30102:1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30102:14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30102: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30102:1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30102: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30102: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30102: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30102: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30104:10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30104: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104:1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104:1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30104:1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104:1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104:1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104:1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104:1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104:1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30104:1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30104:1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30104:1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104:1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104: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104:1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30104:1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30104:15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30104:1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30104:1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30104:1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30104:15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30104:15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30104: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30104:16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30104:1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30104: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30104:1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30104:19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30104:1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30104: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30104:2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30104:2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30104:2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30104:2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30104:2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30104:2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30104:2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30104:2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30104:3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30104:3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30104: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30104:3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30104: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30104:3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30104:3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30104: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30104:5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30104: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30104:5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30104:5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30104:6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30104:6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30104:6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30104:6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30104:6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30104:6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30104:67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30104:67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30104:6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30104:7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30104:7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30104:7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30104:7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30104:7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30104:7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30104:7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30104:75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30104:7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30104:76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30104:7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30104:7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30104:7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30104:7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30104:7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30104:7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30104:8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30104:8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30104:8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30104:8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30104:8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30104:8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30104:8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30104:8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30104:8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30104:8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30104:8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30104:8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30104:8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30104:8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30104:8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30104:8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30104:8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30104:86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30104:86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30104:8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30104:88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30104:88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30104: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30105:1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30105:1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30105:1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30105:1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30105:1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30105:1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30105:1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30105:1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30105:1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30105:1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30105:1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30105:16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30105:17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30105:1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30105:1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30105:1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30105:1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30105: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30105: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30105:2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30105:2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30105:3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30105:3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30105:3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30105:3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30105:3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30105:3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30105:3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30105:3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30105:3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30105:37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30105: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30105: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30105: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30105:4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30105:4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30105:44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30105:45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30105:5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30105:5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30105: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30105:5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30105:54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30105:5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30105:57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30105:59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30105:5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30105:5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30105: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30105:6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30105:6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30105:6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30105:6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30105:6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30105:6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30105:6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30105:6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30105:6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30105:65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30105:6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30105:6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30105:6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30105:6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30105:6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30105:68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30105:69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30105: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30105:7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30105:7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30105:7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30105:7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30105:7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30105:7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30105:7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30105:7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30105:7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30105: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30105: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30105: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30105: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30201:7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30202:10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30202:10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30202:10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30202:1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30202:11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30202:11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30202:1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30202:1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30202:14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30202: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30202:2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30202:2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30202:2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30202: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30202:2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30202:2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30202: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30202:27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30202: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30202:2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30202:2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30202:3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30202:3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30202:3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30202:4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30202: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30202:6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30202: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30202:7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30202:76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30202:8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30202: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30202:8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30202: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30202:9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30202:9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30202:9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30202: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30202:9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30202: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30202: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30202:95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30202:9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30202:96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30202:9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30202:9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30203:13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30203:1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30203:9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30203: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30204: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30204:101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30204:105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30204:10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30204:106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30204:10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30204:10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30204:10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30204: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30204:11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30204:11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30204:11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30204:11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30204:111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30204:11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30204:11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30204:11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30204:11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30204:11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30204:11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30204:11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30204:11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30204:11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30204:11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30204:11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30204:11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30204:11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30204:11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30204:12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30204:12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30204:12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30204:12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30204:12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30204:12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30204:123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30204:12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30204:1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30204:1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30204:1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30204: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30204:2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30204:2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30204:2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30204:2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30204:4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30204:4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30204: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30204:4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30204:6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30204:6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30204:6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30204:6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30204: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30204: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30204:8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30204:88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30204: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30205: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30205:1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30205:1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30205:1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30205:2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30205:20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30205:2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30205: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30205:2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30205:27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30205:27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30205:28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30205:2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30205: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30205:3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30206:1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30206:1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30206:28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30206:5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30206:6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30206:7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30207: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30207:1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30207: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30207: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30207:28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30207:3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30207:3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30207:3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30207:3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30207:3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30207:3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30207: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30207: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30301:16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30301:1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30301:16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30301:17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30301:17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30301:17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30301:1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30301:18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30301:1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30301:1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30301:1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30301:2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30301:2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30301:2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30301:2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30301:2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30301:2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30301:2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30301:2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30301:2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30301:2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30301:2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30301:26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30301:28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30301: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30301:5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30303:10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30303:10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30303:101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30303:10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30303:10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30303:11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30303:11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30303:117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30303:117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30303:117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30303:117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30303: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30303: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30303: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30303: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30303: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30304:1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30304:2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30304:2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30304:2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30304: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30304:3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30304:3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30304:3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30304:3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30304:3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30304:3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30304:36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30304:3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30304:36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30304:3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30304:3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30304: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30304:4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30304:4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30304:4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30304:4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30304:4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30304:44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30304:4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30304:4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30304:4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30304:4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30403:1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30403: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30403:1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30403:1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40101: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40101: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40101: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40101:1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40101:1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40101:1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40101:2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40101:28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40101:2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40101:2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40101: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40101:3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40102:1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40102: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40102:1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40102:1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40102:2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40102:2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40102:2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40102:24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40102:2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40102: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40102: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40102: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40102:3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40102:8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40102: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40106:1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40106:10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40106:10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40106:10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40106:10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40106:10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40106:10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40106:104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40106:10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40106:10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40106:10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40106:107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40106:108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40106:10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40106:10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40106:10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40106: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40106:11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40106:11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40106:111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40106:1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40106:11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40106:11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40106:11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40106:11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40106:1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40106:1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40106:1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40106:1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40106:1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40106:1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40106:15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40106:16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40106:1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40106:1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40106:1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40106:2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40106:2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40106:2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40106:2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40106:2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40106: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40106: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40106:3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40106: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40106:37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40106:3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40106:4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40106:4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40106:4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40106:4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40106:4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40106:4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40106:4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40106:4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40106:4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40106:4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40106:4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40106:46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40106:4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40106:4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40106:48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40106:4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40106:5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40106:5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40106:5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40106:5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40106:5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40106:5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40106:5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40106:57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40106:6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40106:6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40106:6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40106:68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40106: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40106:7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40106:75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40106:7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40106:76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40106:77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40106:7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40106:8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40106:8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40106:8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40106:8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40106:83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40106:8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40106:84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40106:85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40106:9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40106:9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40106:9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40106:9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40106:9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40106:9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40106:9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40106:9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40106: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40106:9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40106:9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40106:9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40106:9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40107:1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40107:1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40107:1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40107:1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40107: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40107:17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40107:2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40107: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40107:2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40107:2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40107: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40107: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40107: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40107: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40107:3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40107: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40107: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40107:3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40107:35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40107: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40107: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40107: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40107: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40107: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40108: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40108:18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40108: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40108: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40108:8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40108: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40108: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40109:1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40109: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40109:1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40109:1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40109: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40109:17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40109:17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40109: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40109:1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40109:1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40109:19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40109:1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40109:2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40109:2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40109:2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40109:2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40109:2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40109:2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40109:2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40109:2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40109:2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40109:25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40109:2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40109:2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40109:26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40109: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40109: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40109:6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40109: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40109: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40109: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40116:2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40116:2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40116:3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40116:3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40116:35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40116:38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40116:38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40116:3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40116:3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40116:38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40116:3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40116:39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40116:4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40116:4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40116:4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40116:4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40116:40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40116:4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40116:4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40116:4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40116:4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40116:4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40116:4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40116:4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40116:4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40116:4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40116:4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40116:4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40116:4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40116:48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40116: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40118: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40118:4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40118: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40118:7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1:0140118:7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1:0140118:7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1:0140118:7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1:0140201:2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1:0140202: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1:0140202:2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1:0140202:2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1:0140202:2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1:0140202: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1:0140202:3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1:0140202: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1:0140202: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1:0140202:3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1:0140202: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1:0140202: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1:0140202: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1:0140202: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1:0140202:5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1:0140202:6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1:0140202: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1:0140202: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1:0140202: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1:0140202: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1:0140207: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1:0140207:1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1:0140207:10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1:0140207: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1:0140207:1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1:0140207:1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1:0140207:1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1:0140207:1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40207: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40207:1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1:0140207:1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1:0140207:1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1:0140207:1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140207:1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40207:1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40207: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40207:2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40207:2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40207: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40207:3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40207:30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1:0140207: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1:0140207:4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1:0140207:40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1:0140207:4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1:0140207:4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1:0140207:4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1:0140207:4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1:0140207:46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1:0140207:4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40207:5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40207:5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1:0140207: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1:0140207: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1:0140207:6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1:0140207:6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1:0140207:6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1:0140207:6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1:0140207:6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1:0140207: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1:0140207:68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1:0140207:6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1:0140207:7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1:0140207: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1:0140207:7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1:0140207:7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1:0140207:7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1:0140207:7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1:0140207:7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1:0140207:7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1:0140207:7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1:0140207:78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1:0140207:79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1:0140207:80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1:0140207:8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1:0140207:84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1:0140207: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1:0140207:8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1:0140207:8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1:0140207:8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1:0140207:8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1:0140207:8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1:0140207:8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1:0140207:9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1:0140207:9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1:0140207:9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1:0140207:9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1:0140207: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1:0140207:9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1:0140207:9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1:0140207:9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1:0140207:9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1:0140207:9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1:0140207:93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1:0140207:9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1:0140207:9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1:0140207:9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1:0140207: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1:0140207:9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1:0140207:9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1:0140207: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1:0140207:9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1:0140207:9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1:0140207:9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1:0140207:9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1:0140209: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1:0140214: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1:0140217: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1:0140218:106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1:0140218: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1:0140218: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1:0140218: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1:0140218: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1:0140218: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1:0140218: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1:0140218: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1:0140218:7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1:0140218:83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1:0140218:88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1:0140218:9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1:0140222:36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1:0140301:1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1:0140301:1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1:0140301: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1:0140302: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1:0140302: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1:0140302:8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1:0140302: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1:0140303:1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1:0140303: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1:0140303: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1:0140303: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1:0140303:1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1:0140303: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1:0140303:1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1:0140303:1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1:0140303:16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1:0140303:1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1:0140303:1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1:0140303:17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1:0140303:17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1:0140303:1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1:0140303:18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1:0140303:1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1:0140303:18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1:0140303:1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1:0140303: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1:0140303:2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1:0140303: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1:0140303:2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1:0140303:2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1:0140303:2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1:0140303:2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1:0140303:2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1:0140303:2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1:0140303:2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1:0140303:2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1:0140303:2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1:0140303:2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1:0140303:2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1:0140303:24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1:0140303:2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1:0140303:2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1:0140303:25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1:0140303:26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1:0140303:26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1:0140303:2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1:0140303:2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1:0140303:2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1:0140303:2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1:0140303:2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1:0140303:2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1:0140303:2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1:0140303: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1:0140303:3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1:0140303: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1:0140303: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1:0140303: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1:0140303: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1:0140303: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1:0140303:4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1:0140303: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1:0140303: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1:0140303:5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1:0140308:13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1:0140308:14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1:0140308:1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1:0140308:1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1:0140308:1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1:0140308:1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1:0140308:17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1:0140308:1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1:0140308:18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1:0140308:1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1:0140308:2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1:0140308:2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1:0140308:2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1:0140308:2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1:0140308:2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1:0140308:25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1:0140308:2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1:0140308:2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1:0140308:3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1:0140308:3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1:0140308:3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1:0140308:3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1:0140308:3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1:0140308:3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1:0140308:3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1:0140308:3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1:0140308:3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1:0140308:36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1:0140308:3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1:0140308:36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1:0140308:3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1:0140308:3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1:0140308:38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1:0140308:39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1:0140308:3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1:0140308:3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1:0140308:4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1:0140308: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1:0150102:2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1:0150102:2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1:0150102:27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70402:106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70803:47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90901: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91008: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91103:3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91401:1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00000: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00000:2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00000:3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00000: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00000:4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00000: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00000: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00000:5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00000:5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202:7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213:16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213:1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213:1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218: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309:25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20405: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20405:7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20405:8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20405:8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20410:1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20434: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30209:9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30231:16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30231:2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30301:13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30302:11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30302: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30302:1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30302: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30302:4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30302: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30324: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30324: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30324: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30324: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30425: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30426:5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40110:1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40110:1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40110:1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40110:25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40405: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40408: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54:0020205:1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61:0010125: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61:0020263: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1075:29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2025:8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3023:25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3023:25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5006: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4005:4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1019:1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6006:5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7002:1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7002:10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7002:1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7002:1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7002:1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7002:1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7002:1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7002:1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7002:1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7002:1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7002:1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7002:12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7002:13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7002:1409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7002:144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7002:1496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7002:1497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7002:149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7002:1514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7002:1539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7002:155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7002:1584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7002:158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7002:15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7002:159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7002:1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7002:17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7002:19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7002:1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7002:1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7002:2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7002:20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7002:2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7002:20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7002:2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7002:2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7002:2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7002:2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7002:20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7002:2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7002:2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7002:2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7002:21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7002:21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7002:2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7002:2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7002:2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7002:2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7002:2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7002:23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7002:2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7002:2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7002:24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7002:2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7002:2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7002:25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7002:25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7002:25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7002:26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7002:26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7002:2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7002:28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7002:2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7002:2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7002:3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7002:3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7002:30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7002:31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7002:3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7002:5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7002: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7002:9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7005:1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7005:13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08009:20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7002:507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7002:50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7002:50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7002:51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13001:1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13010:183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13010:183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4021:10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4021:10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4021:12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4021:1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4021:18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4021:459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4021:4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4021: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4021:590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4021:59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4021:62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4021:627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4021:637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4021:637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4021:638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4021:638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4021: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4021:78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4021:780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4021:885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4021:9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30206:1107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30206:1107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30206:775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3T00:00:00" table:number-columns-spanned="2" table:number-rows-spanned="1" table:style-name="ce15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00000:1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00000:10550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00000:10591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00000:1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00000:441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00000:44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00000:445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00000:467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00000:5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00000:6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00000:61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00000:62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00000:6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00000:6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20221:101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20221:101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20221:104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20221:10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20221:49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20221:50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20221:5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20221:59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20221:59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20221:5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20221:99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30227:5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30323:4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2:0030323:4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2:0030323:4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30324: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30425:2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30425:2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30425:2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30425:27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30425:2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30425:30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30425:31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30425:3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30425:53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30425:5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30425:5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30425:6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30425:66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30426:2699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30426:2702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30426:2704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30426:2705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30426:2988</text:p>
          </table:table-cell>
          <table:table-cell office:value-type="date" office:date-value="2024-12-09T00:00:00" table:style-name="ce11">
            <text:p>09.12.2024</text:p>
          </table:table-cell>
          <table:table-cell office:value-type="date" office:date-value="2024-12-04T00:00:00" table:number-columns-spanned="2" table:number-rows-spanned="1" table:style-name="ce15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fe0d5e25517e4b7f280e02cd777374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2-16T10:35:39Z</meta:creation-date>
    <dc:date>2024-12-16T10:43:37Z</dc:date>
  </office:meta>
</office:document-meta>
</file>