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48</text:p>
          </table:table-cell>
          <table:table-cell table:number-columns-repeated="3" table:style-name="ce3"/>
          <table:table-cell office:value-type="string" table:style-name="ce4">
            <text:p>12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14">
            <text:p>1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2" table:style-name="ce14">
            <text:p>15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6:9</text:p>
          </table:table-cell>
          <table:table-cell office:value-type="string" table:style-name="ce9">
            <text:p>5 095 615.7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7:392</text:p>
          </table:table-cell>
          <table:table-cell office:value-type="string" table:style-name="ce9">
            <text:p>5 886 924.8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04:102</text:p>
          </table:table-cell>
          <table:table-cell office:value-type="string" table:style-name="ce9">
            <text:p>8 816 046.1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3:105</text:p>
          </table:table-cell>
          <table:table-cell office:value-type="string" table:style-name="ce9">
            <text:p>1 209 609.1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402:576</text:p>
          </table:table-cell>
          <table:table-cell office:value-type="string" table:style-name="ce9">
            <text:p>2 390 814.0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5:86</text:p>
          </table:table-cell>
          <table:table-cell office:value-type="string" table:style-name="ce9">
            <text:p>1 111 352.2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401:194</text:p>
          </table:table-cell>
          <table:table-cell office:value-type="string" table:style-name="ce9">
            <text:p>2 790 946.7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626</text:p>
          </table:table-cell>
          <table:table-cell office:value-type="string" table:style-name="ce9">
            <text:p>27 687 542.3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23:62</text:p>
          </table:table-cell>
          <table:table-cell office:value-type="string" table:style-name="ce9">
            <text:p>2 524 633.8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01:17</text:p>
          </table:table-cell>
          <table:table-cell office:value-type="string" table:style-name="ce9">
            <text:p>2 554 271.5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01:48</text:p>
          </table:table-cell>
          <table:table-cell office:value-type="string" table:style-name="ce9">
            <text:p>4 969 890.2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14:17</text:p>
          </table:table-cell>
          <table:table-cell office:value-type="string" table:style-name="ce9">
            <text:p>3 784 244.4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14:175</text:p>
          </table:table-cell>
          <table:table-cell office:value-type="string" table:style-name="ce9">
            <text:p>3 490 964.4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14:390</text:p>
          </table:table-cell>
          <table:table-cell office:value-type="string" table:style-name="ce9">
            <text:p>1 253 781.5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14:396</text:p>
          </table:table-cell>
          <table:table-cell office:value-type="string" table:style-name="ce9">
            <text:p>2 238 216.8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14:7</text:p>
          </table:table-cell>
          <table:table-cell office:value-type="string" table:style-name="ce9">
            <text:p>3 518 205.5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23:2708</text:p>
          </table:table-cell>
          <table:table-cell office:value-type="string" table:style-name="ce9">
            <text:p>20 464 482.9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26:245</text:p>
          </table:table-cell>
          <table:table-cell office:value-type="float" office:value="117.9" table:style-name="ce9">
            <text:p>117.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29:44</text:p>
          </table:table-cell>
          <table:table-cell office:value-type="string" table:style-name="ce9">
            <text:p>40 539 050.2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1004:2188</text:p>
          </table:table-cell>
          <table:table-cell office:value-type="string" table:style-name="ce9">
            <text:p>9 505 768.0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9010:11</text:p>
          </table:table-cell>
          <table:table-cell office:value-type="string" table:style-name="ce9">
            <text:p>80 353 093.8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5001:37</text:p>
          </table:table-cell>
          <table:table-cell office:value-type="string" table:style-name="ce9">
            <text:p>104 100 032.8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0000:9076</text:p>
          </table:table-cell>
          <table:table-cell office:value-type="string" table:style-name="ce9">
            <text:p>613 451.9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0000:9077</text:p>
          </table:table-cell>
          <table:table-cell office:value-type="string" table:style-name="ce9">
            <text:p>24 922.2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12:8768</text:p>
          </table:table-cell>
          <table:table-cell office:value-type="string" table:style-name="ce9">
            <text:p>347 761 692.1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4:3656</text:p>
          </table:table-cell>
          <table:table-cell office:value-type="string" table:style-name="ce9">
            <text:p>1 838 522 407.2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39 952 601.2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1001:1471</text:p>
          </table:table-cell>
          <table:table-cell office:value-type="string" table:style-name="ce9">
            <text:p>787 607 041.1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2:0050610:1029</text:p>
          </table:table-cell>
          <table:table-cell office:value-type="string" table:style-name="ce9">
            <text:p>11 129 364.6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2:0050610:1030</text:p>
          </table:table-cell>
          <table:table-cell office:value-type="string" table:style-name="ce9">
            <text:p>1 763 517.9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2:0050610:1031</text:p>
          </table:table-cell>
          <table:table-cell office:value-type="string" table:style-name="ce9">
            <text:p>14 648 820.9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2:0050610:1032</text:p>
          </table:table-cell>
          <table:table-cell office:value-type="string" table:style-name="ce9">
            <text:p>2 721 072.8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52440</text:p>
          </table:table-cell>
          <table:table-cell office:value-type="string" table:style-name="ce9">
            <text:p>4 146 097.5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14:52441</text:p>
          </table:table-cell>
          <table:table-cell office:value-type="string" table:style-name="ce9">
            <text:p>4 146 097.5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404:186</text:p>
          </table:table-cell>
          <table:table-cell office:value-type="string" table:style-name="ce9">
            <text:p>2 547 259.6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505:831</text:p>
          </table:table-cell>
          <table:table-cell office:value-type="string" table:style-name="ce9">
            <text:p>3 055 040.0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1:515</text:p>
          </table:table-cell>
          <table:table-cell office:value-type="string" table:style-name="ce9">
            <text:p>4 227 004.5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516:4442</text:p>
          </table:table-cell>
          <table:table-cell office:value-type="string" table:style-name="ce9">
            <text:p>5 567 283.9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516:4443</text:p>
          </table:table-cell>
          <table:table-cell office:value-type="string" table:style-name="ce9">
            <text:p>369 258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16:4444</text:p>
          </table:table-cell>
          <table:table-cell office:value-type="string" table:style-name="ce9">
            <text:p>369 258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16:4445</text:p>
          </table:table-cell>
          <table:table-cell office:value-type="string" table:style-name="ce9">
            <text:p>312 449.6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516:4446</text:p>
          </table:table-cell>
          <table:table-cell office:value-type="string" table:style-name="ce9">
            <text:p>312 449.6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80516:4447</text:p>
          </table:table-cell>
          <table:table-cell office:value-type="string" table:style-name="ce9">
            <text:p>549 153.8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516:4448</text:p>
          </table:table-cell>
          <table:table-cell office:value-type="string" table:style-name="ce9">
            <text:p>6 277 396.7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16:4449</text:p>
          </table:table-cell>
          <table:table-cell office:value-type="string" table:style-name="ce9">
            <text:p>643 835.5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80516:4450</text:p>
          </table:table-cell>
          <table:table-cell office:value-type="string" table:style-name="ce9">
            <text:p>312 449.6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16:4451</text:p>
          </table:table-cell>
          <table:table-cell office:value-type="string" table:style-name="ce9">
            <text:p>302 981.4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6:4452</text:p>
          </table:table-cell>
          <table:table-cell office:value-type="string" table:style-name="ce9">
            <text:p>369 258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6:4453</text:p>
          </table:table-cell>
          <table:table-cell office:value-type="string" table:style-name="ce9">
            <text:p>1 846 293.1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516:4454</text:p>
          </table:table-cell>
          <table:table-cell office:value-type="string" table:style-name="ce9">
            <text:p>369 258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516:4455</text:p>
          </table:table-cell>
          <table:table-cell office:value-type="string" table:style-name="ce9">
            <text:p>501 813.0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16:4456</text:p>
          </table:table-cell>
          <table:table-cell office:value-type="string" table:style-name="ce9">
            <text:p>17 355 155.6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16:4457</text:p>
          </table:table-cell>
          <table:table-cell office:value-type="string" table:style-name="ce9">
            <text:p>7 243 150.0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16:4458</text:p>
          </table:table-cell>
          <table:table-cell office:value-type="string" table:style-name="ce9">
            <text:p>738 517.2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16:4459</text:p>
          </table:table-cell>
          <table:table-cell office:value-type="string" table:style-name="ce9">
            <text:p>321 917.7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6:4460</text:p>
          </table:table-cell>
          <table:table-cell office:value-type="string" table:style-name="ce9">
            <text:p>321 917.7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6:4461</text:p>
          </table:table-cell>
          <table:table-cell office:value-type="string" table:style-name="ce9">
            <text:p>388 194.9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16:4462</text:p>
          </table:table-cell>
          <table:table-cell office:value-type="string" table:style-name="ce9">
            <text:p>397 663.1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16:4463</text:p>
          </table:table-cell>
          <table:table-cell office:value-type="string" table:style-name="ce9">
            <text:p>340 854.1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80516:4464</text:p>
          </table:table-cell>
          <table:table-cell office:value-type="string" table:style-name="ce9">
            <text:p>558 622.0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16:4465</text:p>
          </table:table-cell>
          <table:table-cell office:value-type="string" table:style-name="ce9">
            <text:p>577 558.3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80516:4466</text:p>
          </table:table-cell>
          <table:table-cell office:value-type="string" table:style-name="ce9">
            <text:p>7 243 150.0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16:4467</text:p>
          </table:table-cell>
          <table:table-cell office:value-type="string" table:style-name="ce9">
            <text:p>643 835.5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16:4468</text:p>
          </table:table-cell>
          <table:table-cell office:value-type="string" table:style-name="ce9">
            <text:p>369 258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516:4469</text:p>
          </table:table-cell>
          <table:table-cell office:value-type="string" table:style-name="ce9">
            <text:p>359 790.4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16:4470</text:p>
          </table:table-cell>
          <table:table-cell office:value-type="string" table:style-name="ce9">
            <text:p>302 981.4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16:4471</text:p>
          </table:table-cell>
          <table:table-cell office:value-type="string" table:style-name="ce9">
            <text:p>293 513.2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6:4472</text:p>
          </table:table-cell>
          <table:table-cell office:value-type="string" table:style-name="ce9">
            <text:p>340 854.1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16:4473</text:p>
          </table:table-cell>
          <table:table-cell office:value-type="string" table:style-name="ce9">
            <text:p>624 899.2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6:4474</text:p>
          </table:table-cell>
          <table:table-cell office:value-type="string" table:style-name="ce9">
            <text:p>12 848 306.6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6:4475</text:p>
          </table:table-cell>
          <table:table-cell office:value-type="string" table:style-name="ce9">
            <text:p>558 622.0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6:4476</text:p>
          </table:table-cell>
          <table:table-cell office:value-type="string" table:style-name="ce9">
            <text:p>7 688 154.0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6:4477</text:p>
          </table:table-cell>
          <table:table-cell office:value-type="string" table:style-name="ce9">
            <text:p>7 243 150.0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16:4478</text:p>
          </table:table-cell>
          <table:table-cell office:value-type="string" table:style-name="ce9">
            <text:p>7 309 427.2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16:4479</text:p>
          </table:table-cell>
          <table:table-cell office:value-type="string" table:style-name="ce9">
            <text:p>16 550 361.1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6:4480</text:p>
          </table:table-cell>
          <table:table-cell office:value-type="string" table:style-name="ce9">
            <text:p>3 834 608.8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6:4481</text:p>
          </table:table-cell>
          <table:table-cell office:value-type="string" table:style-name="ce9">
            <text:p>2 262 892.6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6:4482</text:p>
          </table:table-cell>
          <table:table-cell office:value-type="string" table:style-name="ce9">
            <text:p>1 249 798.4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6:4483</text:p>
          </table:table-cell>
          <table:table-cell office:value-type="string" table:style-name="ce9">
            <text:p>1 240 330.2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6:4484</text:p>
          </table:table-cell>
          <table:table-cell office:value-type="string" table:style-name="ce9">
            <text:p>4 042 908.5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6:4485</text:p>
          </table:table-cell>
          <table:table-cell office:value-type="string" table:style-name="ce9">
            <text:p>7 356 768.0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6:4486</text:p>
          </table:table-cell>
          <table:table-cell office:value-type="string" table:style-name="ce9">
            <text:p>605 962.8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6:4487</text:p>
          </table:table-cell>
          <table:table-cell office:value-type="string" table:style-name="ce9">
            <text:p>4 629 935.1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16:4488</text:p>
          </table:table-cell>
          <table:table-cell office:value-type="string" table:style-name="ce9">
            <text:p>1 136 180.4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16:4489</text:p>
          </table:table-cell>
          <table:table-cell office:value-type="string" table:style-name="ce9">
            <text:p>719 580.9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6:4490</text:p>
          </table:table-cell>
          <table:table-cell office:value-type="string" table:style-name="ce9">
            <text:p>994 157.85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6:4491</text:p>
          </table:table-cell>
          <table:table-cell office:value-type="string" table:style-name="ce9">
            <text:p>1 192 989.4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6:4492</text:p>
          </table:table-cell>
          <table:table-cell office:value-type="string" table:style-name="ce9">
            <text:p>1 997 783.8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6:4493</text:p>
          </table:table-cell>
          <table:table-cell office:value-type="string" table:style-name="ce9">
            <text:p>6 921 232.2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6:4494</text:p>
          </table:table-cell>
          <table:table-cell office:value-type="string" table:style-name="ce9">
            <text:p>4 913 980.2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6:4495</text:p>
          </table:table-cell>
          <table:table-cell office:value-type="string" table:style-name="ce9">
            <text:p>4 932 916.5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6:4496</text:p>
          </table:table-cell>
          <table:table-cell office:value-type="string" table:style-name="ce9">
            <text:p>4 913 980.2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6:4497</text:p>
          </table:table-cell>
          <table:table-cell office:value-type="string" table:style-name="ce9">
            <text:p>605 962.8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6:4498</text:p>
          </table:table-cell>
          <table:table-cell office:value-type="string" table:style-name="ce9">
            <text:p>4 932 916.57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16:4499</text:p>
          </table:table-cell>
          <table:table-cell office:value-type="string" table:style-name="ce9">
            <text:p>4 923 448.4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16:4500</text:p>
          </table:table-cell>
          <table:table-cell office:value-type="string" table:style-name="ce9">
            <text:p>140 204 661.3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16:4501</text:p>
          </table:table-cell>
          <table:table-cell office:value-type="string" table:style-name="ce9">
            <text:p>189 363.4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6:4502</text:p>
          </table:table-cell>
          <table:table-cell office:value-type="string" table:style-name="ce9">
            <text:p>1 865 229.49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6:4503</text:p>
          </table:table-cell>
          <table:table-cell office:value-type="string" table:style-name="ce9">
            <text:p>6 239 524.0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6:4504</text:p>
          </table:table-cell>
          <table:table-cell office:value-type="string" table:style-name="ce9">
            <text:p>596 494.71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9:0010202:399</text:p>
          </table:table-cell>
          <table:table-cell office:value-type="string" table:style-name="ce9">
            <text:p>2 544 666.9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10202:422</text:p>
          </table:table-cell>
          <table:table-cell office:value-type="string" table:style-name="ce9">
            <text:p>5 050 409.76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00000:105919</text:p>
          </table:table-cell>
          <table:table-cell office:value-type="string" table:style-name="ce9">
            <text:p>1 196 395.0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00000:105920</text:p>
          </table:table-cell>
          <table:table-cell office:value-type="string" table:style-name="ce9">
            <text:p>3 014 915.4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118:2046</text:p>
          </table:table-cell>
          <table:table-cell office:value-type="string" table:style-name="ce9">
            <text:p>47 218 769.22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118:2047</text:p>
          </table:table-cell>
          <table:table-cell office:value-type="string" table:style-name="ce9">
            <text:p>605 796.0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38:467</text:p>
          </table:table-cell>
          <table:table-cell office:value-type="string" table:style-name="ce9">
            <text:p>2 044 825.0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405:708</text:p>
          </table:table-cell>
          <table:table-cell office:value-type="string" table:style-name="ce9">
            <text:p>2 622 120.6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513:666</text:p>
          </table:table-cell>
          <table:table-cell office:value-type="string" table:style-name="ce9">
            <text:p>3 376 497.18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17:1206</text:p>
          </table:table-cell>
          <table:table-cell office:value-type="string" table:style-name="ce9">
            <text:p>1 577 110.50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11:410</text:p>
          </table:table-cell>
          <table:table-cell office:value-type="string" table:style-name="ce9">
            <text:p>700 018.93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111:411</text:p>
          </table:table-cell>
          <table:table-cell office:value-type="string" table:style-name="ce9">
            <text:p>916 661.64</text:p>
          </table:table-cell>
          <table:table-cell office:value-type="date" office:date-value="2024-12-06T00:00:00" table:style-name="ce8">
            <text:p>06.12.2024</text:p>
          </table:table-cell>
          <table:table-cell office:value-type="date" office:date-value="2024-12-03T00:00:00" table:style-name="ce8">
            <text:p>03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4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9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4:2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14:6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19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31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7: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7:72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17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19:1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1003:10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12006:10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06:123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5004:99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4007:1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5003:1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13:1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90103:2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90807:8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90807:8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807:8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807:8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807:8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807:8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807:8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05:2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20101: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20102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20109: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20109:8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20202:1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20321:10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20321:10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20321:10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20321:2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40803:1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40803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50330:9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50415:1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50415:1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70312:34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70312:9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70312:9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1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1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2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2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2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2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2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2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281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4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000:4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5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000000:5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000000:5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000000:5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000000:6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000000:6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000000:6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7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000000:7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000000:7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000000:8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000000: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014107:1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030301:28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070201:7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1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6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5:1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5:2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5:2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5:2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5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5: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7:4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8: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9:1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9: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01:1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01:1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06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06:5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6:5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06:5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08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08:3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11:1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11:1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1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1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1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1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1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1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1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1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11:1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11:3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11:5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11:6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11:8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11:9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11:9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12:1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12:1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12:1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12:4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12: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2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2: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2: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12: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2: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12: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4:1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6:1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9:1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9:1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9:1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9:1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10:1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108: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108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108: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113:1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113:3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113:3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113:3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113:4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113:4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113:4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113:4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113:4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113:4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113:4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113:5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113:5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113:5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113:5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113: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113:5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113:5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113:5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113:5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113:5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113:5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113:5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113:5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113:5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113:8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114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201:1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201:7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201: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201: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201: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205:1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205:1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301:1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301:1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301:2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301:2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301:2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301:2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301:2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301:2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301:2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301:2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301:2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301:3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301:3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301:3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301:3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301:3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301:3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301:3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301:3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301:3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301:3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301:3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301:3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301:3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301:3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301:3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301:37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301:3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301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301:3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301:4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301:4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301:4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301:4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301:4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301:4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301:4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301:4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301:4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301:4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301:4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301:6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301:7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301:7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301:7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301:7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403:1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501:3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501:3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501:4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501:7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501: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502:1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502:1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502:2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502:2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502:2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502:2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502:2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502:2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502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502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502:4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502:4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502:5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502:6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504:2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504:2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504:2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504:2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504:2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601: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01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01:1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01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01:1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01:2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01:2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01:2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01:2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01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01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01:3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01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03:1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03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03:15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03: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03:1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03:3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03:3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03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03:3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03: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03: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03:3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03:3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03:3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03:3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03: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03:3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03: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03:4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03:4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03: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03:4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03:5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03: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03:5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03: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03:5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03:5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03: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03:5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03: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03:5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03:5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03: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03: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03:6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03: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03:6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03:6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03:7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03:7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03: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03:7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03:7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03:7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03: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03: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03: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03: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03: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03: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03: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104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104: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104: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104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104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104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104: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104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104:5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104:6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104:6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104:6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104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106:1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106:1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106:1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106:1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106:2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106: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106:2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106:2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106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106:3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106:3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106:3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106:4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106:4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106:4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106:4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106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106:4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106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106:5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106:5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106:6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106:6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106:6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106:6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106:6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106:7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106:7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106:7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106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106:7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106:7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106:7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106:7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106:8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106:8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106:8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106:8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106:8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106:8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106:8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106:8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106:8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106: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106:8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106:9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106:9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107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107:1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107:1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107:1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107:1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107:2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107:3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107:3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107:4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107:6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107: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107:7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107:7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110: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111:1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111:1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111:1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111:2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111:2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111:2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111:2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111:3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111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111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111:3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111: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111: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111: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111:4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111:4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111:4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111: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111:5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111:7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111:7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111:7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111:8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111:8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111:9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111: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113:1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113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113:1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113:2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113: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113:3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113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113:3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113:3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113:4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113:5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113:5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113:5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113:6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114:10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114:10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114:10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114:10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114:10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114:10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114:13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114:13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114:13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114:13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114:13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114:13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114:13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114:13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114:13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114:13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114:13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114:13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114:13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114:13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114:13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114:13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114:13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114:13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114:13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114:13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114:16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114:17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114:1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114:1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114:2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114:2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114:2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114:2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114:2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114:2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114:24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114:24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114:24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114:24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114:24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114:24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114:24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114:24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114:24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114:24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114:25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114:25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114:25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114:25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114:25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114:25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114:25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114:26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114:28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114:28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114:28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114:28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114:28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114:28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114:29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114:29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114:29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114:30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114:33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114:33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114:33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114:33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114:33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114:34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114:7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114:7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114:7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303:3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311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311:1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311:1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311:1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311:1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311:1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311:1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311:1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311:1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311:1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311:1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311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311:1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311:1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311:1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311:1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311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311:1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311:1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311:1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311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311:1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311:1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311:1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311:1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20311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20311:2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20311:2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20311:2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20311:2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20311:2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20311:2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20311:2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20311:2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20311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311:2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311:2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311:2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311:2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311:2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311:2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311:2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311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311:2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311:2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311:2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20311:2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20311:2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20311:2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20311:2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20311:2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20311:2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20311:2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20311:2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20311:2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20311:2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20311:2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311:2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20311:2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20311:2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20311:2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20311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311:2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20311:2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20311:2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20311:2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20311:2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20311:2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20311:2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20311:2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20311:2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20311:2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20311:2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20311:2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20311:27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311:2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311:2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311:2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311:2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311:2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311:2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311:2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311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311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311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311:3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311:3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311:3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311:3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311:3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311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311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311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311: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311: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311: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311: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312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312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312:1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312:1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312:1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312:1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312:1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20312:1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20312:1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20312:1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20312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20312: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20312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20312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20312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312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312: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20312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20312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20312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20312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20312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20312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20312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20312: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20312: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20312: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20312: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20312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20312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20312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20312: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20312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20312: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20312: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20312: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20312: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20312: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20312: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20312: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20312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20312: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20312: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20312: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20312: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20312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20313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20313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20313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20313:1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20313:1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20313:1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20313:1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20313:1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20313:2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20313:2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20313:2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20313:2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20313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20313:2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20313:2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20313:2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20313: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20313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20313:2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20313:2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20313:2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20313:2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20313: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20313:2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20313:2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20313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20313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20313:3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20313:3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20313: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20313:3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20313:3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20313:3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20313:3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20313:3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20313:3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20313:3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20313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20313:3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20313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20313:3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20313:3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20313: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20313:3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20313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20313:4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20313:4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20313: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20313:4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20313:4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20313:4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20313:4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20313:4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20313:4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20313:4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20313:4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20313:4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20313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20313:4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20313:4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20313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20313:4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20313:4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20313:4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20313: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20313:4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20313:4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20313:4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20313:4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20313:4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20313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20313:4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20313:4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20313:4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20313: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20313:5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20313: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20313:5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20313:5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20313:5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20313:5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20313:5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20313:5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20313:5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20313:5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20313:5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20313:5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20313:5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20313: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20313:5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20313:5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20313:5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20313:5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20313:5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20313:5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20313:5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20313:5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20313:5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20313:5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20313:5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20313:5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20313:5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20313:5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20313:5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20313:5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20313:5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20313: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20313:59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20313:5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20313:5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20313:5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20313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20313:6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20313:6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20313:6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20313:6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20313:6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20313: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20313:6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20313:6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20313:6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20313:6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20313:6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20313:6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20313:6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20313: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20313:6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20313:6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20313:6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20313: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20313: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20313: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20313: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20313: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20313: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20313: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20313: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20313: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20313: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20313: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20313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20313: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20313: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20313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20314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20314:1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20314:1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20314:1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20314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20314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20314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20314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20314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20314:150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20314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20314:1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20314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20314:1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20314:1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20314:1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20314:1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20314:1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20314:1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20314:1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20314:1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20314:1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20314:1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20314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20314:2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20314:2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20314:2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20314:2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20314:2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20314:2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20314:2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20314:2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20314:2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20314:2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20314:2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20314:2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20314:2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20314:2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20314:2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20314:2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20314:2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20314:2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20314:2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20314:2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20314:2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20314:2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20314:2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20314:2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20314:2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20314:2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20314:2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20314:2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20314:2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20314:2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20314:2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20314:2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20314:2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20314:2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20314:2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20314:2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20314:2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20314:2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20314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20314:3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20314:3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20314:3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20314:3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20314:3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20314:3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20314:3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20314:3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20314:3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20314:3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20314:3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20314:3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20314: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20314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20314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20314:3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20314:3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20314:3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20314:3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20314:3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20314:3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20314:3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20314:3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20314:3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20314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20314:3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20314:3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20314: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20314:3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20314:3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20314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20314: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20314:4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20314:4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20314:4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20314:4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20314: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20314:4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20314:4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20314:4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20314:4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20314:4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20314:4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20314: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20314:4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20314:4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20314:4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20314:4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20314:4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20314:4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20314: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20314:4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20314: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20314:4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20314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20314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20314:4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20314:4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20314: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20314:4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20314:4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20314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20314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20314: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20314:5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20314:5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20314:5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20314:5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20314:5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20314:5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20314:5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20314: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20314:5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20314:5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20314:5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20314:5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20314: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20314:5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20314:5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20314:5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20314: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20314:5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20314:5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20314:5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20314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20314:6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20314:6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20314:6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20314: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20314:6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20314:6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20314:6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20314: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20314:6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20314:6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20314:6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20314:6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20314:6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20314:6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20314:6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20314:6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20314:6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20314:6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20314:6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20314:6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20314:6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20314:6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20314:6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20314:6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20314:6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20314:6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20314:6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20314:6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20314:6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20314:6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20314:6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20314:6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20314: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20314:6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20314:6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20314:6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20314:6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20314:6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20314:6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20314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20314: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20314: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20314: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20314: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20314:7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20314: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20314: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20314: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20314: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20314: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20314: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20314: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20314: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20314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20314:9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20314: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20314: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20314: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20314: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20314: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20314: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20314: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20316:13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20316:2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20316:9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30313:4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40308:3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50111:5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50309:12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1020314:4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2:0010105:9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71115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90501: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00000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00000:3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00000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00000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00000: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00000: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00000: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31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611: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150:1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150: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150: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201:1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239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248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254:1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312: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312: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322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324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425: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0:0000000:4991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0:0000000:4991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20:28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54:35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07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02001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02001:25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05001:1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07002:1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07002:1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07002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07002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07002: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07002: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07003: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16010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17006: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19001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19001:4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19001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19002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19002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19010: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19010: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3011:29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3011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3012:10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3012: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3012: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3014:30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3014: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3014: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3014: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3014:65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2006: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2006: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2006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2007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2007:10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2007:126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2007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2007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2007: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2007: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2007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2007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2007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2007: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2007: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2007: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2007: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2008: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2008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2008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2008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2008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4006:64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4008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5024: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6009:1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6009:38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6009: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6009:8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10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10: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19:111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19:120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19:1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19:1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19:1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19: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06:1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09:58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0000:59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1004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1004: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1004: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2001:113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2001: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2001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2005:34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5008:178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5008: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5009: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7002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7002:1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7002:2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7002: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7002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7002: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5015:68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5016:46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11000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11009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11009:10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11009:10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11009:10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11009:106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11009:10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11009:10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11009:10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11009:10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11009:10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11009:10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11009:10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11009:10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11009:10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11009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11009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11009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11009:14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11009:14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11009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11009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11009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11009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11009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11009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11009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11009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11009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11009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11010:13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11010:13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11010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12000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12000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12000:38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12000:5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12000: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12002:10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12003: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12014:10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12014:79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12014:798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12015:10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12015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12015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12015:70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12015:71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12015:76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12016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4009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4009:19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4009:19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4009:25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4009:25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4009: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4009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4009:3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6005: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9001:23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9001:23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9001:24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9001: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9001:27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3003:231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5007:41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8002:35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2001:2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2001:2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2001:2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2001:2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2001:2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2001:2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2002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2002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2002: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2002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2002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2002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2002:53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2002:53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2002:53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2002: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2002: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2003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2003: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2003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2011:1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2011:1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2014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2016: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3009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4001:1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4001:627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4001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5005:10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5005:22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5005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5005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5005: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5005: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5005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5005: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5005: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6001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6001: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6001: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6001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6001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6001: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6001: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6001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6002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6002: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6002:4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6015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6015: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6015: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6015: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6015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6015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6015: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6015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6015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6015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6015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6015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6015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6015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7001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7001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7001: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7001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7001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7003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7003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7003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7003: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7003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7003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7003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7003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7003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7003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7003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7006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7006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7006: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7006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7006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7007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7007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7007: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7007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7007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7007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7007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7007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7008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7008: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7008: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7008: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7008: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7008: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7008:60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7009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7009: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7010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7010: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9034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12005:16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12005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2019:25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3013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3013:10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3013:10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3013:10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3013:10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13:10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3013:10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3013:10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13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13: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13:23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13:23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13:23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13:27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13: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3013:3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13: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13: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13: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13: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3013: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3013:7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4009:1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4009: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4021:2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5004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5:0020109:2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5:0020109:3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5:0020109: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6:0010105:401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6:0010105:420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000000:10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000000:118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000000:11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000000:12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000000:129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000000:129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000000:129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000000:131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000000:131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000000:13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000000:135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000000:13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000000:14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000000:14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000000:16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000000:16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000000:16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000000:16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000000:17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000000:178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000000:178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000000:178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000000:188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000000:188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000000:19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000000:239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000000:24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000000:25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000000:26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000000:26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000000:26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000000:27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000000:29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000000:30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000000:32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000000:32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000000:3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000000:4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000000:4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000000:5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000000:5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6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6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6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000000:7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000000:9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10501:9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20311: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20311:49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311:49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311:50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311:50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311:50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311:50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311:50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311:50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311:50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311:50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311:50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311:50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311:50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311:50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20311:50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20311:50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20311:50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20311:50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20311:53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20311:53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20311:53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20311:53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20311:53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20311:53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20311:53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20311:537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20311:53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20311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20311: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20312:1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20312:1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20312:5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20312:5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20312:5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20312: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20312: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20313: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20313:1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20313:17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20313:2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20313:5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20313:5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20313:5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20313:5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20313:58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20314: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20314: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20314:1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20314:1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20314:1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20314:1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20314:1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20314:1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20314:1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20314:1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20314:1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20314: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314:20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20314:2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20314:20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20314:20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314:20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314:2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314:20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314:2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314:2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314:21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314:22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314:22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314:22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314:2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314:53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314:5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314:5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314:5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314:54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314:54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314:55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314:55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314:5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314:56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314:56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314:5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314:5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314:57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314:5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314:5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314:5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314:5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314:58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314:5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316:270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316:271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316:443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316:500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316:613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316:638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316:6380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316:6835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316:703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16:7034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316:7034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316:710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316:721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20316:7395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20316:7397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50309:10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50309:15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71115:12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414:242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1:0000000:4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00000:10591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00000:10591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00000:1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00000:12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00000:434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00000:44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00000:441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00000:441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00000:44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00000:44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00000:443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00000:444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00000:458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00000:5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00000:5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00000:6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00000:6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00000:6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00000:61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00000:6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00000:6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00000:6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00000:6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00000:7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20107:8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20221:101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20221:101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20221:103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20221:104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20221:104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20221:105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20221:10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20221:107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20221:107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20221:10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221:108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221:127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221:127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221: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221:48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221:4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221:5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221:50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221:50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221:52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221:52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221:52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221:55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221:56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221:56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221:56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221:59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221:59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221:5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221:59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221:5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221:5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221:60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221:99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221:99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221:9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229:363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30141: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30141:32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30150:231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30150:23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30150:255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30150:263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150:26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322:12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322:13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324: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425:50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425:52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426:2699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426:2716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426:298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426:299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426:301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502:397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502:408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502:79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502:864</text:p>
          </table:table-cell>
          <table:table-cell office:value-type="date" office:date-value="2024-12-06T00:00:00" table:style-name="ce11">
            <text:p>06.12.2024</text:p>
          </table:table-cell>
          <table:table-cell office:value-type="date" office:date-value="2024-12-03T00:00:00" table:number-columns-spanned="2" table:number-rows-spanned="1" table:style-name="ce19">
            <text:p>03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62d9e145fb6c8be0fa735cdd2dcdd8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2-12T12:34:33Z</meta:creation-date>
    <dc:date>2024-12-12T12:41:29Z</dc:date>
  </office:meta>
</office:document-meta>
</file>