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9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="thin solid #000000" style:vertical-align="automatic" fo:wrap-option="wrap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639</text:p>
          </table:table-cell>
          <table:table-cell table:number-columns-repeated="3" table:style-name="ce3"/>
          <table:table-cell office:value-type="string" table:style-name="ce4">
            <text:p>06.12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0" table:style-name="ce14">
            <text:p>8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04" table:style-name="ce14">
            <text:p>604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1:0004017:3588</text:p>
          </table:table-cell>
          <table:table-cell office:value-type="string" table:style-name="ce9">
            <text:p>43 288 697.76</text:p>
          </table:table-cell>
          <table:table-cell office:value-type="date" office:date-value="2024-11-29T00:00:00" table:style-name="ce8">
            <text:p>29.11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3:0010008:19180</text:p>
          </table:table-cell>
          <table:table-cell office:value-type="string" table:style-name="ce9">
            <text:p>913 200.08</text:p>
          </table:table-cell>
          <table:table-cell office:value-type="date" office:date-value="2024-11-29T00:00:00" table:style-name="ce8">
            <text:p>29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4:0003018:2187</text:p>
          </table:table-cell>
          <table:table-cell office:value-type="string" table:style-name="ce9">
            <text:p>1 431 218.53</text:p>
          </table:table-cell>
          <table:table-cell office:value-type="date" office:date-value="2024-11-29T00:00:00" table:style-name="ce8">
            <text:p>29.11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5:0004004:4745</text:p>
          </table:table-cell>
          <table:table-cell office:value-type="string" table:style-name="ce9">
            <text:p>1 729 295.57</text:p>
          </table:table-cell>
          <table:table-cell office:value-type="date" office:date-value="2024-11-29T00:00:00" table:style-name="ce8">
            <text:p>29.11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6:0011007:2079</text:p>
          </table:table-cell>
          <table:table-cell office:value-type="string" table:style-name="ce9">
            <text:p>740 924.53</text:p>
          </table:table-cell>
          <table:table-cell office:value-type="date" office:date-value="2024-11-29T00:00:00" table:style-name="ce8">
            <text:p>29.11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8:0010005:1760</text:p>
          </table:table-cell>
          <table:table-cell office:value-type="string" table:style-name="ce9">
            <text:p>818 083.16</text:p>
          </table:table-cell>
          <table:table-cell office:value-type="date" office:date-value="2024-11-29T00:00:00" table:style-name="ce8">
            <text:p>29.11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9:0006010:8303</text:p>
          </table:table-cell>
          <table:table-cell office:value-type="string" table:style-name="ce9">
            <text:p>10 068 816.60</text:p>
          </table:table-cell>
          <table:table-cell office:value-type="date" office:date-value="2024-11-29T00:00:00" table:style-name="ce8">
            <text:p>29.11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17:0110403:650</text:p>
          </table:table-cell>
          <table:table-cell office:value-type="string" table:style-name="ce9">
            <text:p>8 281 421.87</text:p>
          </table:table-cell>
          <table:table-cell office:value-type="date" office:date-value="2024-11-29T00:00:00" table:style-name="ce8">
            <text:p>29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17:0110602:13</text:p>
          </table:table-cell>
          <table:table-cell office:value-type="string" table:style-name="ce9">
            <text:p>1 411 789.49</text:p>
          </table:table-cell>
          <table:table-cell office:value-type="date" office:date-value="2024-11-29T00:00:00" table:style-name="ce8">
            <text:p>29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18:0170802:368</text:p>
          </table:table-cell>
          <table:table-cell office:value-type="string" table:style-name="ce9">
            <text:p>1 968 744.57</text:p>
          </table:table-cell>
          <table:table-cell office:value-type="date" office:date-value="2024-11-29T00:00:00" table:style-name="ce8">
            <text:p>29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18:0180510:449</text:p>
          </table:table-cell>
          <table:table-cell office:value-type="string" table:style-name="ce9">
            <text:p>2 207 135.46</text:p>
          </table:table-cell>
          <table:table-cell office:value-type="date" office:date-value="2024-11-29T00:00:00" table:style-name="ce8">
            <text:p>29.11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18:0190520:970</text:p>
          </table:table-cell>
          <table:table-cell office:value-type="string" table:style-name="ce9">
            <text:p>5 107 584.36</text:p>
          </table:table-cell>
          <table:table-cell office:value-type="date" office:date-value="2024-11-29T00:00:00" table:style-name="ce8">
            <text:p>29.11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21:0110727:388</text:p>
          </table:table-cell>
          <table:table-cell office:value-type="string" table:style-name="ce9">
            <text:p>1 069 248.52</text:p>
          </table:table-cell>
          <table:table-cell office:value-type="date" office:date-value="2024-11-29T00:00:00" table:style-name="ce8">
            <text:p>29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21:0140434:587</text:p>
          </table:table-cell>
          <table:table-cell office:value-type="string" table:style-name="ce9">
            <text:p>788 697.52</text:p>
          </table:table-cell>
          <table:table-cell office:value-type="date" office:date-value="2024-11-29T00:00:00" table:style-name="ce8">
            <text:p>29.11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22:0020206:406</text:p>
          </table:table-cell>
          <table:table-cell office:value-type="string" table:style-name="ce9">
            <text:p>3 159 809.12</text:p>
          </table:table-cell>
          <table:table-cell office:value-type="date" office:date-value="2024-11-29T00:00:00" table:style-name="ce8">
            <text:p>29.11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22:0020229:3665</text:p>
          </table:table-cell>
          <table:table-cell office:value-type="string" table:style-name="ce9">
            <text:p>5 612 171.61</text:p>
          </table:table-cell>
          <table:table-cell office:value-type="date" office:date-value="2024-11-29T00:00:00" table:style-name="ce8">
            <text:p>29.11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22:0030417:87</text:p>
          </table:table-cell>
          <table:table-cell office:value-type="string" table:style-name="ce9">
            <text:p>3 609 845.26</text:p>
          </table:table-cell>
          <table:table-cell office:value-type="date" office:date-value="2024-11-29T00:00:00" table:style-name="ce8">
            <text:p>29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22:0030513:131</text:p>
          </table:table-cell>
          <table:table-cell office:value-type="string" table:style-name="ce9">
            <text:p>753 487.35</text:p>
          </table:table-cell>
          <table:table-cell office:value-type="date" office:date-value="2024-11-29T00:00:00" table:style-name="ce8">
            <text:p>29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1:0001030:1229</text:p>
          </table:table-cell>
          <table:table-cell office:value-type="string" table:style-name="ce9">
            <text:p>54 997 875.19</text:p>
          </table:table-cell>
          <table:table-cell office:value-type="date" office:date-value="2024-11-29T00:00:00" table:style-name="ce8">
            <text:p>29.11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1:0003022:3031</text:p>
          </table:table-cell>
          <table:table-cell office:value-type="string" table:style-name="ce9">
            <text:p>566 309.07</text:p>
          </table:table-cell>
          <table:table-cell office:value-type="date" office:date-value="2024-11-29T00:00:00" table:style-name="ce8">
            <text:p>29.11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1:0003022:3227</text:p>
          </table:table-cell>
          <table:table-cell office:value-type="string" table:style-name="ce9">
            <text:p>478 216.55</text:p>
          </table:table-cell>
          <table:table-cell office:value-type="date" office:date-value="2024-11-29T00:00:00" table:style-name="ce8">
            <text:p>29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1:0003053:3573</text:p>
          </table:table-cell>
          <table:table-cell office:value-type="string" table:style-name="ce9">
            <text:p>20 725 533.24</text:p>
          </table:table-cell>
          <table:table-cell office:value-type="date" office:date-value="2024-11-29T00:00:00" table:style-name="ce8">
            <text:p>29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1:0003053:3574</text:p>
          </table:table-cell>
          <table:table-cell office:value-type="string" table:style-name="ce9">
            <text:p>14 947 562.73</text:p>
          </table:table-cell>
          <table:table-cell office:value-type="date" office:date-value="2024-11-29T00:00:00" table:style-name="ce8">
            <text:p>29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1:0004024:4578</text:p>
          </table:table-cell>
          <table:table-cell office:value-type="string" table:style-name="ce9">
            <text:p>2 615 908.78</text:p>
          </table:table-cell>
          <table:table-cell office:value-type="date" office:date-value="2024-11-29T00:00:00" table:style-name="ce8">
            <text:p>29.11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1:0004024:4579</text:p>
          </table:table-cell>
          <table:table-cell office:value-type="string" table:style-name="ce9">
            <text:p>2 707 161.42</text:p>
          </table:table-cell>
          <table:table-cell office:value-type="date" office:date-value="2024-11-29T00:00:00" table:style-name="ce8">
            <text:p>29.11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1:0004024:4580</text:p>
          </table:table-cell>
          <table:table-cell office:value-type="string" table:style-name="ce9">
            <text:p>1 825 052.64</text:p>
          </table:table-cell>
          <table:table-cell office:value-type="date" office:date-value="2024-11-29T00:00:00" table:style-name="ce8">
            <text:p>29.11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1:0004024:4581</text:p>
          </table:table-cell>
          <table:table-cell office:value-type="string" table:style-name="ce9">
            <text:p>1 612 129.83</text:p>
          </table:table-cell>
          <table:table-cell office:value-type="date" office:date-value="2024-11-29T00:00:00" table:style-name="ce8">
            <text:p>29.11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1:0004024:4582</text:p>
          </table:table-cell>
          <table:table-cell office:value-type="string" table:style-name="ce9">
            <text:p>17 824 680.78</text:p>
          </table:table-cell>
          <table:table-cell office:value-type="date" office:date-value="2024-11-29T00:00:00" table:style-name="ce8">
            <text:p>29.11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1:0004024:4583</text:p>
          </table:table-cell>
          <table:table-cell office:value-type="string" table:style-name="ce9">
            <text:p>2 342 150.89</text:p>
          </table:table-cell>
          <table:table-cell office:value-type="date" office:date-value="2024-11-29T00:00:00" table:style-name="ce8">
            <text:p>29.11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1:0005008:5620</text:p>
          </table:table-cell>
          <table:table-cell office:value-type="string" table:style-name="ce9">
            <text:p>1 707 336.63</text:p>
          </table:table-cell>
          <table:table-cell office:value-type="date" office:date-value="2024-11-29T00:00:00" table:style-name="ce8">
            <text:p>29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1:0005008:5621</text:p>
          </table:table-cell>
          <table:table-cell office:value-type="string" table:style-name="ce9">
            <text:p>1 719 983.57</text:p>
          </table:table-cell>
          <table:table-cell office:value-type="date" office:date-value="2024-11-29T00:00:00" table:style-name="ce8">
            <text:p>29.11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1:0006025:2804</text:p>
          </table:table-cell>
          <table:table-cell office:value-type="string" table:style-name="ce9">
            <text:p>20 380 684.40</text:p>
          </table:table-cell>
          <table:table-cell office:value-type="date" office:date-value="2024-11-29T00:00:00" table:style-name="ce8">
            <text:p>29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3:0005008:1642</text:p>
          </table:table-cell>
          <table:table-cell office:value-type="string" table:style-name="ce9">
            <text:p>24 081 557.00</text:p>
          </table:table-cell>
          <table:table-cell office:value-type="date" office:date-value="2024-11-29T00:00:00" table:style-name="ce8">
            <text:p>29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3:0005010:9422</text:p>
          </table:table-cell>
          <table:table-cell office:value-type="string" table:style-name="ce9">
            <text:p>2 912 234.03</text:p>
          </table:table-cell>
          <table:table-cell office:value-type="date" office:date-value="2024-11-29T00:00:00" table:style-name="ce8">
            <text:p>29.11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3:0005015:7073</text:p>
          </table:table-cell>
          <table:table-cell office:value-type="string" table:style-name="ce9">
            <text:p>1 068 345.05</text:p>
          </table:table-cell>
          <table:table-cell office:value-type="date" office:date-value="2024-11-29T00:00:00" table:style-name="ce8">
            <text:p>29.11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3:0005015:7074</text:p>
          </table:table-cell>
          <table:table-cell office:value-type="string" table:style-name="ce9">
            <text:p>1 398 169.70</text:p>
          </table:table-cell>
          <table:table-cell office:value-type="date" office:date-value="2024-11-29T00:00:00" table:style-name="ce8">
            <text:p>29.11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3:0005015:7075</text:p>
          </table:table-cell>
          <table:table-cell office:value-type="string" table:style-name="ce9">
            <text:p>1 419 680.00</text:p>
          </table:table-cell>
          <table:table-cell office:value-type="date" office:date-value="2024-11-29T00:00:00" table:style-name="ce8">
            <text:p>29.11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3:0005015:7076</text:p>
          </table:table-cell>
          <table:table-cell office:value-type="string" table:style-name="ce9">
            <text:p>1 369 489.29</text:p>
          </table:table-cell>
          <table:table-cell office:value-type="date" office:date-value="2024-11-29T00:00:00" table:style-name="ce8">
            <text:p>29.11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3:0005015:7077</text:p>
          </table:table-cell>
          <table:table-cell office:value-type="string" table:style-name="ce9">
            <text:p>1 319 298.58</text:p>
          </table:table-cell>
          <table:table-cell office:value-type="date" office:date-value="2024-11-29T00:00:00" table:style-name="ce8">
            <text:p>29.11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3:0005015:7078</text:p>
          </table:table-cell>
          <table:table-cell office:value-type="string" table:style-name="ce9">
            <text:p>1 147 216.16</text:p>
          </table:table-cell>
          <table:table-cell office:value-type="date" office:date-value="2024-11-29T00:00:00" table:style-name="ce8">
            <text:p>29.11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3:0005015:7079</text:p>
          </table:table-cell>
          <table:table-cell office:value-type="string" table:style-name="ce9">
            <text:p>1 147 216.16</text:p>
          </table:table-cell>
          <table:table-cell office:value-type="date" office:date-value="2024-11-29T00:00:00" table:style-name="ce8">
            <text:p>29.11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3:0005015:7080</text:p>
          </table:table-cell>
          <table:table-cell office:value-type="string" table:style-name="ce9">
            <text:p>1 147 216.16</text:p>
          </table:table-cell>
          <table:table-cell office:value-type="date" office:date-value="2024-11-29T00:00:00" table:style-name="ce8">
            <text:p>29.11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3:0005015:7081</text:p>
          </table:table-cell>
          <table:table-cell office:value-type="string" table:style-name="ce9">
            <text:p>1 147 216.16</text:p>
          </table:table-cell>
          <table:table-cell office:value-type="date" office:date-value="2024-11-29T00:00:00" table:style-name="ce8">
            <text:p>29.11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3:0005015:7082</text:p>
          </table:table-cell>
          <table:table-cell office:value-type="string" table:style-name="ce9">
            <text:p>1 147 216.16</text:p>
          </table:table-cell>
          <table:table-cell office:value-type="date" office:date-value="2024-11-29T00:00:00" table:style-name="ce8">
            <text:p>29.11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3:0005015:7083</text:p>
          </table:table-cell>
          <table:table-cell office:value-type="string" table:style-name="ce9">
            <text:p>2 681 617.77</text:p>
          </table:table-cell>
          <table:table-cell office:value-type="date" office:date-value="2024-11-29T00:00:00" table:style-name="ce8">
            <text:p>29.11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3:0005015:7084</text:p>
          </table:table-cell>
          <table:table-cell office:value-type="string" table:style-name="ce9">
            <text:p>1 068 345.05</text:p>
          </table:table-cell>
          <table:table-cell office:value-type="date" office:date-value="2024-11-29T00:00:00" table:style-name="ce8">
            <text:p>29.11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3:0005015:7085</text:p>
          </table:table-cell>
          <table:table-cell office:value-type="string" table:style-name="ce9">
            <text:p>989 473.94</text:p>
          </table:table-cell>
          <table:table-cell office:value-type="date" office:date-value="2024-11-29T00:00:00" table:style-name="ce8">
            <text:p>29.11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3:0005015:7086</text:p>
          </table:table-cell>
          <table:table-cell office:value-type="string" table:style-name="ce9">
            <text:p>1 469 870.71</text:p>
          </table:table-cell>
          <table:table-cell office:value-type="date" office:date-value="2024-11-29T00:00:00" table:style-name="ce8">
            <text:p>29.11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3:0005015:7087</text:p>
          </table:table-cell>
          <table:table-cell office:value-type="string" table:style-name="ce9">
            <text:p>1 347 978.99</text:p>
          </table:table-cell>
          <table:table-cell office:value-type="date" office:date-value="2024-11-29T00:00:00" table:style-name="ce8">
            <text:p>29.11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3:0005015:7088</text:p>
          </table:table-cell>
          <table:table-cell office:value-type="string" table:style-name="ce9">
            <text:p>1 390 999.59</text:p>
          </table:table-cell>
          <table:table-cell office:value-type="date" office:date-value="2024-11-29T00:00:00" table:style-name="ce8">
            <text:p>29.11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3:0005015:7089</text:p>
          </table:table-cell>
          <table:table-cell office:value-type="string" table:style-name="ce9">
            <text:p>1 376 659.39</text:p>
          </table:table-cell>
          <table:table-cell office:value-type="date" office:date-value="2024-11-29T00:00:00" table:style-name="ce8">
            <text:p>29.11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3:0005015:7090</text:p>
          </table:table-cell>
          <table:table-cell office:value-type="string" table:style-name="ce9">
            <text:p>1 398 169.70</text:p>
          </table:table-cell>
          <table:table-cell office:value-type="date" office:date-value="2024-11-29T00:00:00" table:style-name="ce8">
            <text:p>29.11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3:0005015:7091</text:p>
          </table:table-cell>
          <table:table-cell office:value-type="string" table:style-name="ce9">
            <text:p>1 383 829.49</text:p>
          </table:table-cell>
          <table:table-cell office:value-type="date" office:date-value="2024-11-29T00:00:00" table:style-name="ce8">
            <text:p>29.11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3:0006015:11019</text:p>
          </table:table-cell>
          <table:table-cell office:value-type="string" table:style-name="ce9">
            <text:p>2 664 079.62</text:p>
          </table:table-cell>
          <table:table-cell office:value-type="date" office:date-value="2024-11-29T00:00:00" table:style-name="ce8">
            <text:p>29.11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4:0004011:14014</text:p>
          </table:table-cell>
          <table:table-cell office:value-type="string" table:style-name="ce9">
            <text:p>674 874.33</text:p>
          </table:table-cell>
          <table:table-cell office:value-type="date" office:date-value="2024-11-29T00:00:00" table:style-name="ce8">
            <text:p>29.11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5:0001012:9830</text:p>
          </table:table-cell>
          <table:table-cell office:value-type="string" table:style-name="ce9">
            <text:p>160 366 769.72</text:p>
          </table:table-cell>
          <table:table-cell office:value-type="date" office:date-value="2024-11-29T00:00:00" table:style-name="ce8">
            <text:p>29.11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5:0001012:9831</text:p>
          </table:table-cell>
          <table:table-cell office:value-type="string" table:style-name="ce9">
            <text:p>60 425 103.90</text:p>
          </table:table-cell>
          <table:table-cell office:value-type="date" office:date-value="2024-11-29T00:00:00" table:style-name="ce8">
            <text:p>29.11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5:0001012:9832</text:p>
          </table:table-cell>
          <table:table-cell office:value-type="string" table:style-name="ce9">
            <text:p>76 324 914.37</text:p>
          </table:table-cell>
          <table:table-cell office:value-type="date" office:date-value="2024-11-29T00:00:00" table:style-name="ce8">
            <text:p>29.11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5:0004009:13492</text:p>
          </table:table-cell>
          <table:table-cell office:value-type="string" table:style-name="ce9">
            <text:p>7 313 099.06</text:p>
          </table:table-cell>
          <table:table-cell office:value-type="date" office:date-value="2024-11-29T00:00:00" table:style-name="ce8">
            <text:p>29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6:0001001:1541</text:p>
          </table:table-cell>
          <table:table-cell office:value-type="string" table:style-name="ce9">
            <text:p>74 213 440.62</text:p>
          </table:table-cell>
          <table:table-cell office:value-type="date" office:date-value="2024-11-29T00:00:00" table:style-name="ce8">
            <text:p>29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6:0002008:6534</text:p>
          </table:table-cell>
          <table:table-cell office:value-type="string" table:style-name="ce9">
            <text:p>4 496 536.83</text:p>
          </table:table-cell>
          <table:table-cell office:value-type="date" office:date-value="2024-11-29T00:00:00" table:style-name="ce8">
            <text:p>29.11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7:0001001:1919</text:p>
          </table:table-cell>
          <table:table-cell office:value-type="string" table:style-name="ce9">
            <text:p>1 152 538.97</text:p>
          </table:table-cell>
          <table:table-cell office:value-type="date" office:date-value="2024-11-29T00:00:00" table:style-name="ce8">
            <text:p>29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7:0019001:2601</text:p>
          </table:table-cell>
          <table:table-cell office:value-type="string" table:style-name="ce9">
            <text:p>3 286 580.46</text:p>
          </table:table-cell>
          <table:table-cell office:value-type="date" office:date-value="2024-11-29T00:00:00" table:style-name="ce8">
            <text:p>29.11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8:0010002:2809</text:p>
          </table:table-cell>
          <table:table-cell office:value-type="string" table:style-name="ce9">
            <text:p>8 211 299.87</text:p>
          </table:table-cell>
          <table:table-cell office:value-type="date" office:date-value="2024-11-29T00:00:00" table:style-name="ce8">
            <text:p>29.11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8:0010007:10352</text:p>
          </table:table-cell>
          <table:table-cell office:value-type="string" table:style-name="ce9">
            <text:p>20 402 086.70</text:p>
          </table:table-cell>
          <table:table-cell office:value-type="date" office:date-value="2024-11-29T00:00:00" table:style-name="ce8">
            <text:p>29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9:0005005:12693</text:p>
          </table:table-cell>
          <table:table-cell office:value-type="string" table:style-name="ce9">
            <text:p>2 118 518.48</text:p>
          </table:table-cell>
          <table:table-cell office:value-type="date" office:date-value="2024-11-29T00:00:00" table:style-name="ce8">
            <text:p>29.11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10:0005001:3415</text:p>
          </table:table-cell>
          <table:table-cell office:value-type="string" table:style-name="ce9">
            <text:p>374 201.39</text:p>
          </table:table-cell>
          <table:table-cell office:value-type="date" office:date-value="2024-11-29T00:00:00" table:style-name="ce8">
            <text:p>29.11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17:0110201:2139</text:p>
          </table:table-cell>
          <table:table-cell office:value-type="string" table:style-name="ce9">
            <text:p>465 480.74</text:p>
          </table:table-cell>
          <table:table-cell office:value-type="date" office:date-value="2024-11-29T00:00:00" table:style-name="ce8">
            <text:p>29.11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17:0110505:964</text:p>
          </table:table-cell>
          <table:table-cell office:value-type="string" table:style-name="ce9">
            <text:p>9 884 816.89</text:p>
          </table:table-cell>
          <table:table-cell office:value-type="date" office:date-value="2024-11-29T00:00:00" table:style-name="ce8">
            <text:p>29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17:0150105:39</text:p>
          </table:table-cell>
          <table:table-cell office:value-type="string" table:style-name="ce9">
            <text:p>1 653 873.63</text:p>
          </table:table-cell>
          <table:table-cell office:value-type="date" office:date-value="2024-11-29T00:00:00" table:style-name="ce8">
            <text:p>29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0:0000000:498152</text:p>
          </table:table-cell>
          <table:table-cell office:value-type="string" table:style-name="ce9">
            <text:p>374 489.84</text:p>
          </table:table-cell>
          <table:table-cell office:value-type="date" office:date-value="2024-11-29T00:00:00" table:style-name="ce8">
            <text:p>29.11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0:0000000:498198</text:p>
          </table:table-cell>
          <table:table-cell office:value-type="string" table:style-name="ce9">
            <text:p>30 612 876.00</text:p>
          </table:table-cell>
          <table:table-cell office:value-type="date" office:date-value="2024-11-29T00:00:00" table:style-name="ce8">
            <text:p>29.11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0:0000000:498209</text:p>
          </table:table-cell>
          <table:table-cell office:value-type="string" table:style-name="ce9">
            <text:p>315 309 024.00</text:p>
          </table:table-cell>
          <table:table-cell office:value-type="date" office:date-value="2024-11-29T00:00:00" table:style-name="ce8">
            <text:p>29.11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4:0000000:8014</text:p>
          </table:table-cell>
          <table:table-cell office:value-type="string" table:style-name="ce9">
            <text:p>305 838.72</text:p>
          </table:table-cell>
          <table:table-cell office:value-type="date" office:date-value="2024-11-29T00:00:00" table:style-name="ce8">
            <text:p>29.11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4:0002006:27692</text:p>
          </table:table-cell>
          <table:table-cell office:value-type="string" table:style-name="ce9">
            <text:p>92 887.96</text:p>
          </table:table-cell>
          <table:table-cell office:value-type="date" office:date-value="2024-11-29T00:00:00" table:style-name="ce8">
            <text:p>29.11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4:0004021:12346</text:p>
          </table:table-cell>
          <table:table-cell office:value-type="string" table:style-name="ce9">
            <text:p>113 689.92</text:p>
          </table:table-cell>
          <table:table-cell office:value-type="date" office:date-value="2024-11-29T00:00:00" table:style-name="ce8">
            <text:p>29.11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4:0006003:7763</text:p>
          </table:table-cell>
          <table:table-cell office:value-type="string" table:style-name="ce9">
            <text:p>23 479.44</text:p>
          </table:table-cell>
          <table:table-cell office:value-type="date" office:date-value="2024-11-29T00:00:00" table:style-name="ce8">
            <text:p>29.11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5:0000000:1032</text:p>
          </table:table-cell>
          <table:table-cell office:value-type="string" table:style-name="ce9">
            <text:p>2 477 977 207.92</text:p>
          </table:table-cell>
          <table:table-cell office:value-type="date" office:date-value="2024-11-29T00:00:00" table:style-name="ce8">
            <text:p>29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5:0002004:25213</text:p>
          </table:table-cell>
          <table:table-cell office:value-type="string" table:style-name="ce9">
            <text:p>144 172.35</text:p>
          </table:table-cell>
          <table:table-cell office:value-type="date" office:date-value="2024-11-29T00:00:00" table:style-name="ce8">
            <text:p>29.11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8:0011001:12713</text:p>
          </table:table-cell>
          <table:table-cell office:value-type="string" table:style-name="ce9">
            <text:p>6 700.19</text:p>
          </table:table-cell>
          <table:table-cell office:value-type="date" office:date-value="2024-11-29T00:00:00" table:style-name="ce8">
            <text:p>29.11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6:0000000:1199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6:0190106:80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54:0010201:95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1:0001096:105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1:0005008:110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1:0005008:111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2:0012002:214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2:0025017:104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4:0001009:295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4:0001009:428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9:0005004:114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18:0170103:110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18:0170103:110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18:0170103:110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18:0170103:110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18:0170103:110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18:0170103:110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18:0170103:110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18:0170103:110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18:0170103:110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18:0170103:110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18:0191410:33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19:0020303:46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22:0000000:10558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22:0030302:50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50105:34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6:0170706:8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6:0170706:8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6:0170706:9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6:0170706:9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7:0000000:2817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7:0000000:3215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7:0000000:3215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0:0000000:49821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1:0001059:101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1:0002006:392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1:0005008:111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1:0005008:111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1:0006013:314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7:0015001:428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7:0015001:533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17:0110113:113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21:0130607:37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21:0151902:255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22:0030302:8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22:0030405:70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22:0030602:15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22:0030650:125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22:0040305:52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50105:124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6:0170706:11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7:0000000:9153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0:0000000:7334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1:0001046:271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1:0001059:123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1:0001059:123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1:0001059:124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1:0001059:124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1:0001059:124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1:0001059:124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1:0001059:125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1:0001059:125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1:0001098:260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1:0001098:260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1:0001098:260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1:0001098:260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1:0002006:417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1:0002006:417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1:0002006:417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1:0002006:417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1:0002006:418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1:0006013:195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1:0006013:195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1:0006013:195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1:0006013:195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1:0006013:195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1:0006013:195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1:0006013:196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1:0006013:196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1:0006013:196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1:0006013:196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1:0006013:196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1:0006013:196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1:0006013:196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1:0006013:196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1:0006013:196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1:0006013:196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1:0006013:197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1:0006013:197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1:0006013:197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1:0006013:197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1:0006013:197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1:0006013:197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1:0006013:197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1:0006013:197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1:0006013:197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1:0006013:197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1:0006013:198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1:0006013:198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1:0006013:198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1:0006013:198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1:0006013:198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1:0006013:198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1:0006013:198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1:0006013:198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1:0006013:198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1:0006013:198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1:0006013:199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2:0025017:429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2:0025017:430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2:0025017:430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2:0025017:430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4:0001009:428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4:0001009:428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4:0001009:428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4:0001009:428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4:0001009:428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4:0001009:428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4:0001009:428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4:0001009:429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4:0001009:429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4:0001009:429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4:0001009:429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4:0001009:429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4:0001009:429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4:0001009:429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4:0001009:429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4:0001009:429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4:0001009:429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4:0001009:430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4:0001009:430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4:0001009:430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4:0001009:430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4:0001009:430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4:0001009:430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4:0001009:430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4:0001009:430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4:0001009:430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4:0001009:430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4:0001009:431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4:0001009:431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4:0001009:431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4:0001009:431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4:0001009:431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4:0001009:431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4:0001009:431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4:0001009:431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4:0001009:431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4:0001009:431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4:0001009:432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4:0001009:432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4:0001009:432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4:0001009:432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4:0001009:432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4:0001009:432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4:0001009:432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4:0001009:432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4:0001009:432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4:0001009:432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4:0001009:433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4:0001009:433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4:0001009:433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4:0001009:433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4:0001009:433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4:0001009:433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4:0001009:433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4:0001009:433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4:0001009:433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4:0001009:433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4:0001009:434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4:0001009:434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4:0001009:434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4:0001009:434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4:0001009:434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4:0001009:434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4:0001009:434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4:0001009:434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4:0001009:434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4:0001009:434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4:0001009:435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4:0001009:435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4:0001009:435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4:0001009:435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4:0001009:435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4:0001009:435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4:0001009:435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4:0001009:435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4:0001009:435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4:0001009:435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4:0001009:436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4:0001009:436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4:0001009:436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4:0001009:436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4:0001009:436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4:0001009:436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4:0001009:436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4:0001009:436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4:0001009:436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4:0001009:436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4:0001009:437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4:0001009:437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4:0001009:437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4:0001009:437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4:0001009:437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4:0001009:437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4:0001009:437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4:0001009:437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4:0001009:437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4:0001009:437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4:0001009:438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4:0001009:438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4:0001009:438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4:0001009:438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4:0001009:438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4:0001009:438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4:0001009:438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4:0001009:438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4:0001009:438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4:0001009:438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4:0001009:439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4:0001009:439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4:0001009:439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4:0001009:439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4:0001009:439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4:0001009:439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4:0001009:439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4:0001009:439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4:0001009:439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4:0001009:439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4:0001009:440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4:0001009:440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4:0001009:440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4:0001009:440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4:0001009:440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4:0001009:440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4:0001009:440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4:0001009:440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4:0001009:440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4:0001009:440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4:0001009:441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4:0001009:441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4:0001009:441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4:0001009:441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4:0001009:441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4:0001009:441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4:0001009:441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4:0001009:441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4:0001009:441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4:0001009:441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4:0001009:442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4:0001009:442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4:0001009:442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4:0001009:442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4:0001009:442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4:0001009:442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4:0001009:442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4:0001009:442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4:0001009:442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4:0001009:442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4:0001009:443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4:0001009:443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4:0001009:443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4:0001009:443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4:0001009:443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4:0001009:443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4:0001009:443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4:0001009:443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4:0001009:443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4:0001009:443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4:0001009:444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4:0001009:444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4:0001009:444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4:0001009:444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4:0001009:444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4:0001009:444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4:0001009:444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4:0001009:444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4:0001009:444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4:0001009:444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4:0001009:445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4:0001009:445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4:0001009:445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4:0001009:445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4:0001009:445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4:0001009:445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4:0001009:445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4:0001009:445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4:0001009:445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4:0001009:445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4:0001009:446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4:0001009:446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4:0001009:457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4:0001009:458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4:0001009:458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4:0001009:459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4:0001009:461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4:0001009:463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4:0001009:464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4:0004018:310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4:0005005:709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4:0005007:305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6:0003012:430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7:0002003:631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7:0002003:697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7:0002003:698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7:0002003:698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7:0005007:1105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7:0015005:363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8:0010011:645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9:0004005:738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9:0004005:739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9:0004005:747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9:0004005:757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9:0004005:762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17:0000000:895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17:0150111:94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17:0150111:94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17:0150111:97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6:0190905:171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0:0000000:49833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0:0000000:49833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0:0000000:49833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0:0000000:49833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0:0000000:49833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0:0000000:49833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0:0000000:49833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0:0000000:49833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0:0000000:49833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0:0000000:49834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0:0000000:49834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0:0000000:49834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0:0000000:49834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0:0000000:49834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0:0000000:49834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0:0000000:49834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0:0000000:49834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0:0000000:49835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0:0000000:49835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0:0000000:49835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0:0000000:49835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0:0000000:49835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0:0000000:49835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0:0000000:49835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1:0001046:271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1:0001046:271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1:0001046:271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1:0001046:271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1:0001046:271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1:0001046:271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1:0001046:272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1:0001046:272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1:0001046:281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1:0001046:281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1:0001059:106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1:0001059:123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1:0001059:123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1:0001059:123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1:0001059:124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1:0001059:124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1:0001059:124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1:0001059:125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1:0001059:125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1:0001059:125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1:0001059:266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1:0001059:303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1:0001059:303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1:0001096:300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1:0001096:300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1:0001096:301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1:0001096:301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1:0001096:301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1:0005008:477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1:0005008:477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1:0005008:479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1:0005008:480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1:0006023:691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2:0023015:352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2:0023015:353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2:0025005:179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3:0005006:662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3:0005006:663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3:0006013:1306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3:0006014:347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4:0001009:1013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4:0001009:1013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4:0001009:1013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4:0001009:1013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4:0001009:1014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4:0001009:1014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4:0001009:1014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4:0001009:446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4:0001009:446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4:0001009:446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4:0001009:446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4:0001009:446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4:0001009:446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4:0001009:446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4:0001009:446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4:0001009:447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4:0001009:447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4:0001009:447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4:0001009:447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4:0001009:447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4:0001009:447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4:0001009:447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4:0001009:447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4:0001009:447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4:0001009:447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4:0001009:448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4:0001009:448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4:0001009:448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4:0001009:448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4:0001009:448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4:0001009:448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4:0001009:448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4:0001009:448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4:0001009:448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4:0001009:449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4:0001009:449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4:0001009:449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4:0001009:449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4:0001009:449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4:0001009:449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4:0001009:449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4:0001009:449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4:0001009:449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4:0001009:449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4:0001009:450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4:0001009:450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4:0001009:450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4:0001009:450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4:0001009:450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4:0001009:450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4:0001009:450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4:0001009:450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4:0001009:450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4:0001009:450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4:0001009:451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4:0001009:451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4:0001009:451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4:0001009:451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4:0001009:451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4:0001009:451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4:0001009:451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4:0001009:451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4:0001009:451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4:0001009:451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4:0001009:452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4:0001009:452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4:0001009:452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4:0001009:452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4:0001009:452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4:0001009:452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4:0001009:452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4:0001009:452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4:0001009:452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4:0001009:452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4:0001009:453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4:0001009:453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4:0001009:453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4:0001009:453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4:0001009:453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4:0001009:453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4:0001009:453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4:0001009:453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4:0001009:453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4:0001009:453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4:0001009:454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4:0001009:454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4:0001009:454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4:0001009:454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4:0001009:454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4:0001009:454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4:0001009:454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4:0001009:454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4:0001020:615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4:0004026:797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5:0000000:117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5:0000000:117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5:0000000:259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5:0000000:259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5:0000000:259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5:0000000:259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5:0000000:259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5:0000000:260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5:0000000:260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5:0000000:260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5:0000000:260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5:0000000:260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5:0000000:260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5:0000000:260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5:0000000:260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5:0000000:260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5:0000000:260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5:0000000:261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5:0000000:261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5:0000000:261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5:0000000:261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5:0000000:261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5:0000000:261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5:0000000:261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5:0000000:261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5:0000000:261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5:0000000:261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5:0000000:262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5:0000000:262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5:0000000:262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5:0000000:262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5:0000000:262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5:0000000:262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5:0000000:262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5:0000000:262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5:0000000:262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5:0000000:262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5:0000000:263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5:0000000:263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5:0000000:263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5:0000000:263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5:0000000:263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5:0000000:263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5:0000000:263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5:0000000:263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5:0000000:263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5:0000000:263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5:0000000:264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5:0000000:264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5:0001016:129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5:0002005:154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5:0003005:1843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5:0004003:852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5:0004006:886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5:0004010:240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5:0005007:632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5:0009002:1073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5:0011002:297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5:0011003:1297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5:0011004:901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5:0012002:1423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5:0012002:273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5:0012003:1067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6:0003010:622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6:0011006:492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6:0012020:1748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6:0012020:1749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7:0002001:402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7:0002004:405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7:0014009:1033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7:0014009:1035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7:0015005:1315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7:0015007:218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7:0016002:490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7:0019001:247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8:0010004:452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8:0010009:133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8:0010012:258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9:0001018:589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9:0002014:245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9:0005003:276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9:0005003:305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9:0005003:307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9:0005003:309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9:0005004:221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9:0005004:221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9:0005004:221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9:0005004:221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17:0100206:21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17:0100208:51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17:0100208:54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17:0100211:1061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17:0100309:972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18:0190803:23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18:0190901:45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18:0190901:45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18:0190901:47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18:0190901:47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18:0190906: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18:0190906: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18:0190909:29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18:0190909:30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18:0190909:30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20:0020429:2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21:0150601:55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21:0150601:55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22:0020121:10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22:0040228:4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50:26:0170706:9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50:26:0170706:9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50:26:0170706:9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0:0000000:7084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1:0001060:213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3:0000000:316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4:0000000:762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4:0001009:294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4:0001009:294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4:0001009:295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4:0001009:295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4:0001009:295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4:0001009:295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4:0001009:838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19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5:0000000:105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19:0010202:38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19:0010202:38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19:0010202:39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9:0004013:249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19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bee39de1bae3dc11afb92edcc79c5324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8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8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Иконникова Наталья Сергеевна</meta:initial-creator>
    <dc:creator>Иконникова Наталья Сергеевна</dc:creator>
    <meta:creation-date>2024-12-06T05:46:49Z</meta:creation-date>
    <dc:date>2024-12-06T06:08:00Z</dc:date>
  </office:meta>
</office:document-meta>
</file>