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38</text:p>
          </table:table-cell>
          <table:table-cell table:number-columns-repeated="3" table:style-name="ce3"/>
          <table:table-cell office:value-type="string" table:style-name="ce4">
            <text:p>06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1" table:style-name="ce14">
            <text:p>12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6" table:style-name="ce14">
            <text:p>71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30204:1043</text:p>
          </table:table-cell>
          <table:table-cell office:value-type="string" table:style-name="ce9">
            <text:p>1 687 247.55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309:197</text:p>
          </table:table-cell>
          <table:table-cell office:value-type="string" table:style-name="ce9">
            <text:p>51 062 693.55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2:642</text:p>
          </table:table-cell>
          <table:table-cell office:value-type="string" table:style-name="ce9">
            <text:p>2 590 048.5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801:18</text:p>
          </table:table-cell>
          <table:table-cell office:value-type="string" table:style-name="ce9">
            <text:p>1 976 083.8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552:101</text:p>
          </table:table-cell>
          <table:table-cell office:value-type="string" table:style-name="ce9">
            <text:p>2 454 673.8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552:112</text:p>
          </table:table-cell>
          <table:table-cell office:value-type="string" table:style-name="ce9">
            <text:p>2 332 754.9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552:113</text:p>
          </table:table-cell>
          <table:table-cell office:value-type="string" table:style-name="ce9">
            <text:p>2 323 934.7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552:153</text:p>
          </table:table-cell>
          <table:table-cell office:value-type="string" table:style-name="ce9">
            <text:p>181 919.7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93:4324</text:p>
          </table:table-cell>
          <table:table-cell office:value-type="string" table:style-name="ce9">
            <text:p>201 965 451.7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1:0002028:2628</text:p>
          </table:table-cell>
          <table:table-cell office:value-type="string" table:style-name="ce9">
            <text:p>34 318 934.3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3003:3124</text:p>
          </table:table-cell>
          <table:table-cell office:value-type="string" table:style-name="ce9">
            <text:p>984 432.4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3003:71</text:p>
          </table:table-cell>
          <table:table-cell office:value-type="string" table:style-name="ce9">
            <text:p>13 267.6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3022:11</text:p>
          </table:table-cell>
          <table:table-cell office:value-type="string" table:style-name="ce9">
            <text:p>6 095 104.0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3022:4952</text:p>
          </table:table-cell>
          <table:table-cell office:value-type="string" table:style-name="ce9">
            <text:p>171 058 106.0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13008:36</text:p>
          </table:table-cell>
          <table:table-cell office:value-type="string" table:style-name="ce9">
            <text:p>499 857.0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3008:4</text:p>
          </table:table-cell>
          <table:table-cell office:value-type="string" table:style-name="ce9">
            <text:p>502 779.4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13008:4039</text:p>
          </table:table-cell>
          <table:table-cell office:value-type="string" table:style-name="ce9">
            <text:p>98 534.6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3008:4174</text:p>
          </table:table-cell>
          <table:table-cell office:value-type="string" table:style-name="ce9">
            <text:p>98 442 841.2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3008:4502</text:p>
          </table:table-cell>
          <table:table-cell office:value-type="string" table:style-name="ce9">
            <text:p>480 808 881.5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3008:4503</text:p>
          </table:table-cell>
          <table:table-cell office:value-type="string" table:style-name="ce9">
            <text:p>2 821 736.6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3008:4504</text:p>
          </table:table-cell>
          <table:table-cell office:value-type="string" table:style-name="ce9">
            <text:p>113 693.85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3008:4505</text:p>
          </table:table-cell>
          <table:table-cell office:value-type="string" table:style-name="ce9">
            <text:p>890 248 923.81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3008:4506</text:p>
          </table:table-cell>
          <table:table-cell office:value-type="string" table:style-name="ce9">
            <text:p>1 152 540.3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3008:4507</text:p>
          </table:table-cell>
          <table:table-cell office:value-type="string" table:style-name="ce9">
            <text:p>3 007 202.9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3008:4508</text:p>
          </table:table-cell>
          <table:table-cell office:value-type="string" table:style-name="ce9">
            <text:p>338 805 342.3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3008:4509</text:p>
          </table:table-cell>
          <table:table-cell office:value-type="string" table:style-name="ce9">
            <text:p>290 981 402.9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3008:4510</text:p>
          </table:table-cell>
          <table:table-cell office:value-type="string" table:style-name="ce9">
            <text:p>262 087 772.9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3008:4511</text:p>
          </table:table-cell>
          <table:table-cell office:value-type="string" table:style-name="ce9">
            <text:p>2 358 071.0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3008:4512</text:p>
          </table:table-cell>
          <table:table-cell office:value-type="string" table:style-name="ce9">
            <text:p>17 261 609.7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3008:4513</text:p>
          </table:table-cell>
          <table:table-cell office:value-type="string" table:style-name="ce9">
            <text:p>492 817 304.9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3008:4514</text:p>
          </table:table-cell>
          <table:table-cell office:value-type="string" table:style-name="ce9">
            <text:p>2 199 099.9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3008:4515</text:p>
          </table:table-cell>
          <table:table-cell office:value-type="string" table:style-name="ce9">
            <text:p>2 490 546.9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3008:4516</text:p>
          </table:table-cell>
          <table:table-cell office:value-type="string" table:style-name="ce9">
            <text:p>48 736 657.8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3008:4517</text:p>
          </table:table-cell>
          <table:table-cell office:value-type="string" table:style-name="ce9">
            <text:p>486 944 189.5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3008:4518</text:p>
          </table:table-cell>
          <table:table-cell office:value-type="string" table:style-name="ce9">
            <text:p>353 960 077.5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3008:4519</text:p>
          </table:table-cell>
          <table:table-cell office:value-type="string" table:style-name="ce9">
            <text:p>526 430 402.6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3008:4520</text:p>
          </table:table-cell>
          <table:table-cell office:value-type="string" table:style-name="ce9">
            <text:p>1 000 579 590.9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3008:4521</text:p>
          </table:table-cell>
          <table:table-cell office:value-type="string" table:style-name="ce9">
            <text:p>977 349 322.1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3008:4522</text:p>
          </table:table-cell>
          <table:table-cell office:value-type="string" table:style-name="ce9">
            <text:p>7 458 393.1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3008:4523</text:p>
          </table:table-cell>
          <table:table-cell office:value-type="string" table:style-name="ce9">
            <text:p>1 470 482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3008:5</text:p>
          </table:table-cell>
          <table:table-cell office:value-type="string" table:style-name="ce9">
            <text:p>477 514.1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3008:66</text:p>
          </table:table-cell>
          <table:table-cell office:value-type="string" table:style-name="ce9">
            <text:p>62 270 001.3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3008:68</text:p>
          </table:table-cell>
          <table:table-cell office:value-type="string" table:style-name="ce9">
            <text:p>65 092 175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3008:71</text:p>
          </table:table-cell>
          <table:table-cell office:value-type="string" table:style-name="ce9">
            <text:p>181 261 414.6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3008:80</text:p>
          </table:table-cell>
          <table:table-cell office:value-type="string" table:style-name="ce9">
            <text:p>43 756 789.7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3008:81</text:p>
          </table:table-cell>
          <table:table-cell office:value-type="string" table:style-name="ce9">
            <text:p>50 831 002.8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3008:82</text:p>
          </table:table-cell>
          <table:table-cell office:value-type="string" table:style-name="ce9">
            <text:p>74 279 237.1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3008:9</text:p>
          </table:table-cell>
          <table:table-cell office:value-type="string" table:style-name="ce9">
            <text:p>467 408.05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8009:4951</text:p>
          </table:table-cell>
          <table:table-cell office:value-type="string" table:style-name="ce9">
            <text:p>1 113 911 172.3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8009:4952</text:p>
          </table:table-cell>
          <table:table-cell office:value-type="string" table:style-name="ce9">
            <text:p>22 403 631.5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2006:1001</text:p>
          </table:table-cell>
          <table:table-cell office:value-type="string" table:style-name="ce9">
            <text:p>1 588 794 790.7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2006:27693</text:p>
          </table:table-cell>
          <table:table-cell office:value-type="string" table:style-name="ce9">
            <text:p>8 619 905.9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4007:15233</text:p>
          </table:table-cell>
          <table:table-cell office:value-type="string" table:style-name="ce9">
            <text:p>148 066 653.0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1002:8536</text:p>
          </table:table-cell>
          <table:table-cell office:value-type="string" table:style-name="ce9">
            <text:p>1 259 699 332.3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03007:2345</text:p>
          </table:table-cell>
          <table:table-cell office:value-type="string" table:style-name="ce9">
            <text:p>12 261 250.0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5:0004003:10029</text:p>
          </table:table-cell>
          <table:table-cell office:value-type="string" table:style-name="ce9">
            <text:p>125 156 640.1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5:0007005:11199</text:p>
          </table:table-cell>
          <table:table-cell office:value-type="string" table:style-name="ce9">
            <text:p>10 272 746.85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14001:26281</text:p>
          </table:table-cell>
          <table:table-cell office:value-type="string" table:style-name="ce9">
            <text:p>480 260 004.0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3023:171</text:p>
          </table:table-cell>
          <table:table-cell office:value-type="string" table:style-name="ce9">
            <text:p>6 204 361.56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6010:8304</text:p>
          </table:table-cell>
          <table:table-cell office:value-type="string" table:style-name="ce9">
            <text:p>1 353 606.3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10:8305</text:p>
          </table:table-cell>
          <table:table-cell office:value-type="string" table:style-name="ce9">
            <text:p>1 454 463.2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000000:2103</text:p>
          </table:table-cell>
          <table:table-cell office:value-type="string" table:style-name="ce9">
            <text:p>4 917 478.05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00302:608</text:p>
          </table:table-cell>
          <table:table-cell office:value-type="string" table:style-name="ce9">
            <text:p>3 924 607.05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110114:6324</text:p>
          </table:table-cell>
          <table:table-cell office:value-type="string" table:style-name="ce9">
            <text:p>1 008 848.6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000000:38449</text:p>
          </table:table-cell>
          <table:table-cell office:value-type="string" table:style-name="ce9">
            <text:p>1 277 638 159.3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000000:38561</text:p>
          </table:table-cell>
          <table:table-cell office:value-type="string" table:style-name="ce9">
            <text:p>1 807 178 484.6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000000:38911</text:p>
          </table:table-cell>
          <table:table-cell office:value-type="string" table:style-name="ce9">
            <text:p>10 335 504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70104:1294</text:p>
          </table:table-cell>
          <table:table-cell office:value-type="string" table:style-name="ce9">
            <text:p>6 742 115.0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70208:414</text:p>
          </table:table-cell>
          <table:table-cell office:value-type="string" table:style-name="ce9">
            <text:p>1 668 018.8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70208:415</text:p>
          </table:table-cell>
          <table:table-cell office:value-type="string" table:style-name="ce9">
            <text:p>1 730 310.0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70208:416</text:p>
          </table:table-cell>
          <table:table-cell office:value-type="string" table:style-name="ce9">
            <text:p>1 681 861.3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70213:451</text:p>
          </table:table-cell>
          <table:table-cell office:value-type="string" table:style-name="ce9">
            <text:p>1 766 773.3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70213:452</text:p>
          </table:table-cell>
          <table:table-cell office:value-type="string" table:style-name="ce9">
            <text:p>1 679 654.3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70213:453</text:p>
          </table:table-cell>
          <table:table-cell office:value-type="string" table:style-name="ce9">
            <text:p>1 745 864.76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70213:454</text:p>
          </table:table-cell>
          <table:table-cell office:value-type="string" table:style-name="ce9">
            <text:p>1 916 618.0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70214:405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70214:406</text:p>
          </table:table-cell>
          <table:table-cell office:value-type="string" table:style-name="ce9">
            <text:p>1 671 715.7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70214:407</text:p>
          </table:table-cell>
          <table:table-cell office:value-type="string" table:style-name="ce9">
            <text:p>2 334 159.1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70214:408</text:p>
          </table:table-cell>
          <table:table-cell office:value-type="string" table:style-name="ce9">
            <text:p>1 852 066.86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70214:409</text:p>
          </table:table-cell>
          <table:table-cell office:value-type="string" table:style-name="ce9">
            <text:p>1 806 979.0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70214:410</text:p>
          </table:table-cell>
          <table:table-cell office:value-type="string" table:style-name="ce9">
            <text:p>1 758 423.0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70214:411</text:p>
          </table:table-cell>
          <table:table-cell office:value-type="string" table:style-name="ce9">
            <text:p>1 734 145.0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70214:412</text:p>
          </table:table-cell>
          <table:table-cell office:value-type="string" table:style-name="ce9">
            <text:p>1 741 081.5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214:413</text:p>
          </table:table-cell>
          <table:table-cell office:value-type="string" table:style-name="ce9">
            <text:p>1 682 120.65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214:414</text:p>
          </table:table-cell>
          <table:table-cell office:value-type="string" table:style-name="ce9">
            <text:p>1 897 154.6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70214:415</text:p>
          </table:table-cell>
          <table:table-cell office:value-type="string" table:style-name="ce9">
            <text:p>1 664 779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70214:416</text:p>
          </table:table-cell>
          <table:table-cell office:value-type="string" table:style-name="ce9">
            <text:p>3 496 036.3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70214:417</text:p>
          </table:table-cell>
          <table:table-cell office:value-type="string" table:style-name="ce9">
            <text:p>1 754 954.74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0214:418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214:419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214:420</text:p>
          </table:table-cell>
          <table:table-cell office:value-type="string" table:style-name="ce9">
            <text:p>1 664 779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214:421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0214:422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0214:423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0214:424</text:p>
          </table:table-cell>
          <table:table-cell office:value-type="string" table:style-name="ce9">
            <text:p>1 706 398.6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70214:425</text:p>
          </table:table-cell>
          <table:table-cell office:value-type="string" table:style-name="ce9">
            <text:p>1 695 993.81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70214:426</text:p>
          </table:table-cell>
          <table:table-cell office:value-type="string" table:style-name="ce9">
            <text:p>1 664 779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0214:427</text:p>
          </table:table-cell>
          <table:table-cell office:value-type="string" table:style-name="ce9">
            <text:p>1 671 715.7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0214:428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0214:429</text:p>
          </table:table-cell>
          <table:table-cell office:value-type="string" table:style-name="ce9">
            <text:p>1 727 208.42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70214:430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70214:431</text:p>
          </table:table-cell>
          <table:table-cell office:value-type="string" table:style-name="ce9">
            <text:p>1 664 779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70214:432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70214:433</text:p>
          </table:table-cell>
          <table:table-cell office:value-type="string" table:style-name="ce9">
            <text:p>1 664 779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70214:434</text:p>
          </table:table-cell>
          <table:table-cell office:value-type="string" table:style-name="ce9">
            <text:p>1 664 779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70214:435</text:p>
          </table:table-cell>
          <table:table-cell office:value-type="string" table:style-name="ce9">
            <text:p>1 671 715.7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70214:436</text:p>
          </table:table-cell>
          <table:table-cell office:value-type="string" table:style-name="ce9">
            <text:p>1 668 247.49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70214:437</text:p>
          </table:table-cell>
          <table:table-cell office:value-type="string" table:style-name="ce9">
            <text:p>1 664 779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70214:438</text:p>
          </table:table-cell>
          <table:table-cell office:value-type="string" table:style-name="ce9">
            <text:p>1 664 779.2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70803:1017</text:p>
          </table:table-cell>
          <table:table-cell office:value-type="string" table:style-name="ce9">
            <text:p>5 135 175.0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00000:298550</text:p>
          </table:table-cell>
          <table:table-cell office:value-type="string" table:style-name="ce9">
            <text:p>12 324 631.6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0:0020440:471</text:p>
          </table:table-cell>
          <table:table-cell office:value-type="string" table:style-name="ce9">
            <text:p>2 095 985.0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0:0020440:472</text:p>
          </table:table-cell>
          <table:table-cell office:value-type="string" table:style-name="ce9">
            <text:p>3 353 576.0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0:0020451:2282</text:p>
          </table:table-cell>
          <table:table-cell office:value-type="string" table:style-name="ce9">
            <text:p>8 722 442.8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1:0151003:332</text:p>
          </table:table-cell>
          <table:table-cell office:value-type="string" table:style-name="ce9">
            <text:p>390 374.76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231:471</text:p>
          </table:table-cell>
          <table:table-cell office:value-type="string" table:style-name="ce9">
            <text:p>637 024.05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139:977</text:p>
          </table:table-cell>
          <table:table-cell office:value-type="string" table:style-name="ce9">
            <text:p>2 262 988.70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139:978</text:p>
          </table:table-cell>
          <table:table-cell office:value-type="string" table:style-name="ce9">
            <text:p>1 655 357.48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417:854</text:p>
          </table:table-cell>
          <table:table-cell office:value-type="string" table:style-name="ce9">
            <text:p>2 790 286.23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417:855</text:p>
          </table:table-cell>
          <table:table-cell office:value-type="string" table:style-name="ce9">
            <text:p>1 781 682.27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40302:490</text:p>
          </table:table-cell>
          <table:table-cell office:value-type="string" table:style-name="ce9">
            <text:p>2 085 838.76</text:p>
          </table:table-cell>
          <table:table-cell office:value-type="date" office:date-value="2024-12-02T00:00:00" table:style-name="ce8">
            <text:p>02.12.2024</text:p>
          </table:table-cell>
          <table:table-cell office:value-type="date" office:date-value="2024-11-26T00:00:00" table:style-name="ce8">
            <text:p>26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54:0020308:2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54:0020308:2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5002:10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1001:278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2012:58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6005:775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6005:775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3:0006010:798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09:100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2007:19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3015:3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4:0004019:2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4:0004019:3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4:0004019: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4:0004019:3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4:0004019: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4:0004019:8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2003:100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03004:20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5:0003005:1958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5:0003005:25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5:0004006:11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4009:9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5007: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05005:389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6:0005005:389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11010: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12003:825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12009:78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12014:702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3007:2547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8:0003006:2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9:0001019:928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9:0001019:928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0:0040801: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7:25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107:26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7:27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7:27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107:2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107:27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107:28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107:30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107:36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7:4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108:16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108:16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8:2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309: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10201:8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10205:31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10205:5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10205:59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10206:9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10206:9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10301:10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10301:11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10301:5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10301: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10301: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10301:66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10301:7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10301:76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301:78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501:6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10501:6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10501:76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10501:79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10502:26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10502:53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10502:54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10502:5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10502:60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10502:61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10502:62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10502:6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10502: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10502:7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10502: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10504:12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10504:2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10504:26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10505:12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10505:12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10505:12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10505:1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505:1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505:1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505:8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10505:8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10505:8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505:9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10505:9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02:1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03: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03:2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03:3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03:33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03:3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03:34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03:3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03:39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03:4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03:4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03:47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03:4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03: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03:50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03:5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03:5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03:6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03:6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03:6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03:6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03:6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03:69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03:70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03:70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03:7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03:71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03:72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03:8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03:8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03:8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03:9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06:12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06:2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06:37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06:46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06:60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06:6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06:82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06:84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06:8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07:13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07: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11:22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1:8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11:90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14:10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14:106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14:108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14:108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14:11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14:1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14:13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14:13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4:13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14:137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14:137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4:137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4:1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4:138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114:139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114:139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114:155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114:155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114:15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114:156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114:161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114:16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114:162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114:181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14:185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14:185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14:18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14:188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14:188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14:194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14:194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14:195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14:19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14:196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14:202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14:20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14:203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14:203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14:203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14:20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14:203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14:20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14:204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114:20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114:20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114:205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114:205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114:205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114:20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114:207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114:20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114:207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114:207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114:207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114:21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114:210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114:21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114:211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114:211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114:211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114:211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114:211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114:214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114:21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114:217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114:229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114:229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114:229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114:229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114:229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114:230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114:233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114:23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114:233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114:235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114:235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114:235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114:23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114:237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114:24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114:248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114:248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114:254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114:25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114:254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114:25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114:25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114:255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114:25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114:256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114:25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114:26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114:268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114:278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114: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303:40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303:40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303:40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303:40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303:40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303:4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303:41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308:39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50206:15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50206:15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50206:1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50303:13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50303:13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50303:1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50303:1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50303:16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50303:1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50303: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50303:19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50303:20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50303:21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50303:2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50303:25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50309:120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50309:129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000000:12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000000:3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000000:36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10703:2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30201:15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30202:2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30202:7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40402: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40402:20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40402:23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40402:23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40402:2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0402:102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80507:3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0801:17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203: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502:16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0:0000000:6760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1093: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2028:3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3003:5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3030: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3042:7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4040:532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4040:53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1:0004040:53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1:0004042:2064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1:0004043:142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1:0004043:142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1:0004044:320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1:0004044:326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1:0004044:327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1:0004045:479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1:0004046:78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3006:30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3006:314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3006: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3006: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3008: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3008:2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3008:3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3008:3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3008: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3008:3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3008:4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3008:450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3008: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3008:4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3008:4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3008: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3008:5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3008:5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3008:5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3008:5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3008: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3008: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3008:7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3008:7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3008:8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0000:357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2006: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2006:236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2006:238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2006:264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2006:2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2006:4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2006:4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2006: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2009: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2009:331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2011:3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2018: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3011:1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3016:829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6003:1068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8001:4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8001:4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8001:59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8001:6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1005: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1005:6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2005:107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2005:1092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2005:1107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2005:111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2005:1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2002: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2003:553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2004:1434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2004:143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2007:6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3003:4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10002: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10002: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11013:3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11013:523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6:0011006:5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6:0011011:10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6:0011011:1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6:0011011:155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6:0011011:1553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6:0011011:1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6:0011011:2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6:0011011:2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6:0011011:2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6:0011011:2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6:0011011: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11011:2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11011:3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11012:100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11012: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11012:2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11012:2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11012:2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11012: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12000:46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12020:114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0000:608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0000:608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00000:611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00000:65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00000:652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05001:8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5002: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5002:261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5002:341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5002:359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5002:3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5002:3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5002: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5002:4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5002:413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05002:4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05003:1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05003: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05003:1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05003: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05003: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5003:3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05003:383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05003:384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05003:384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05003:384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05003:384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05003:38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05003:384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05003:4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05003:404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05003:4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05003:433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05003:4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05003:4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7:0005003:5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7:0005003: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7:0005003: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7:0005003: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7:0005003:660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7:0005003:660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7:0005003:660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7:0005003:660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7:0005003:660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7:0005003:66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7:0005003:66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7:0005003:661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7:0005003:7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7:0005003:771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7:0005003:800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7:0005003:800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7:0005003:906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7:0005003:9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7:0005003:9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5003:9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05006:24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7:0005006:245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7:0005006:245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7:0005006:24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7:0005006:24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7:0005006: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7:0005006: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7:0005006:3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7:0005006:3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7:0005006:3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7:0005006:375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7:0005006: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7:0005006:44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7:0005006:444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05006:444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05006:44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05006:46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05006:461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05006: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05006:6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05006: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05006:7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05006: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05008:10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05008:10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05008:11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05008: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05008:2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7:0005008:3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7:0005008: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7:0005008:3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7:0005008:389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7:0005008:389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7:0005008:389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05008:389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05008:391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05008: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05008:54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05008:545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05008:545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05008:54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05008:546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05008:546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05008:547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05008:56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05008:60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5008:6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5008:6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05008: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05008: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05008:7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05008:7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5008:9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5010:1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5010:1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5010:1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5010:1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05010:18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05010:183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05010:184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05010:184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05010:18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05010:184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05010:190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05010:19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05010:193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05010:194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05010:19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05010:195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05010:2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05010: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05011:4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05011:4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06004:2127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06004:212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06005:1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06005:2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06005:4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06005:5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06005:572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06005:618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06005:621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06005:63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06005:64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06005:64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06005:645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06005:646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06005:64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06005:647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06005:648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06005:683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6005:687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6005:688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6005:7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6005:9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08007:101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08007:522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08007:6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09002:117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09002:123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09002:2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09002:2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09002: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7:0009002: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7:0009006:142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7:0009006:167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7:0009006:168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7:0009006:2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7:0010004:689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7:0012002:100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7:0012002:100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7:0012002:124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7:0012002:3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7:0012004:408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7:0012004:408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7:0012004:412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7:0012004:412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7:0012004:41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7:0012004:41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7:0012004:417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7:0012006:12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7:0012006:13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12006:1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2006:2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2006: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2006:3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2006:476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2006:476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12006:47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2006:476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2006:479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2006:48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2006:496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2006:570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2006:602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2006:602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2006:60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2006:603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2007:100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2007:10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2007:10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2007:478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2007:502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2007:502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2007:530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2007:594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2007:7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2007:763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2008:441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4001:19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4001:8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6003:2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6003:4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8:0001001:3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1003: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1003:6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1007:100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1007:1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1007:2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1007:3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1007:40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1007:407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1007:6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1007: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1007:8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1007:8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5010: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5013:1062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5015:117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5015:14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6002:209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6004:174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6007:168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6007:168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6008:12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6009:18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0:0000000:160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0:0002006:605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0:0002007:44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0:0002008:20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3002:1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3002: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0:0003004:146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0:0003004:146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0:0007001:88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5:0020109:27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000000:108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000000:133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000000:156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000000:158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000000:177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000000:1792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000000:188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000000:188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000000:21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000000:226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000000:234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000000:249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000000:25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000000:2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000000:33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000000:35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000000:351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000000:351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000000:351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000000:35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000000:352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000000:402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000000:402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000000:4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000000:94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6T00:00:00" table:number-columns-spanned="2" table:number-rows-spanned="1" table:style-name="ce15">
            <text:p>26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7:0100107:487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7:0100107:487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7:0100108:11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7:0100109:2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7:0100309:246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7:0100309:247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7:0100309:247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7:0100309:285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7:0100309:28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7:0100309:28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7:0100309:285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7:0100309:305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00309:30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7:0100309:305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7:0100309:305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7:0100309:30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7:0100309:306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7:0100309:306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7:0100309:306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7:0110205:3819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7:0110301:23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7:0110403:66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7:0120114:110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7:0140107:37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7:0140308:330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7:0140308:335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7:0150104:1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150104:2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50104:67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50111:158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50206:10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50206:13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7:0150206: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7:0150206: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7:0150301:54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50302:11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50303:1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50303:1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50303:34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7:0150309:138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7:0150309:793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7:0150309:79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070304: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70103:105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70103:105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70103:107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70406:91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80519:6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80519:7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80519:7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80519: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80519:7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80519:7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80519:8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80519:8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80519:9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80519:9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80523:1006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80523:100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80523:100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80523:1009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80523:1010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80523:1011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80523:101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80523:1013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80523:101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90410: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90411:354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90414:6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90414:7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90501:5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1:0000000:182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20226:1517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40111:398</text:p>
          </table:table-cell>
          <table:table-cell office:value-type="date" office:date-value="2024-12-02T00:00:00" table:style-name="ce11">
            <text:p>02.12.2024</text:p>
          </table:table-cell>
          <table:table-cell office:value-type="date" office:date-value="2024-11-27T00:00:00" table:number-columns-spanned="2" table:number-rows-spanned="1" table:style-name="ce15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88457378fc03a149f33c79d66cc898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06T06:00:07Z</meta:creation-date>
    <dc:date>2024-12-06T06:48:37Z</dc:date>
  </office:meta>
</office:document-meta>
</file>