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637</text:p>
          </table:table-cell>
          <table:table-cell table:number-columns-repeated="3" table:style-name="ce3"/>
          <table:table-cell office:value-type="string" table:style-name="ce4">
            <text:p>06.12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6" table:style-name="ce14">
            <text:p>4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05" table:style-name="ce14">
            <text:p>320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201:195</text:p>
          </table:table-cell>
          <table:table-cell office:value-type="string" table:style-name="ce9">
            <text:p>333 501.96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309:456</text:p>
          </table:table-cell>
          <table:table-cell office:value-type="string" table:style-name="ce9">
            <text:p>6 169 202.14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316:1005</text:p>
          </table:table-cell>
          <table:table-cell office:value-type="string" table:style-name="ce9">
            <text:p>6 186 322.96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91203:14</text:p>
          </table:table-cell>
          <table:table-cell office:value-type="string" table:style-name="ce9">
            <text:p>5 964 960.96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91410:4</text:p>
          </table:table-cell>
          <table:table-cell office:value-type="string" table:style-name="ce9">
            <text:p>66 107 614.88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552:100</text:p>
          </table:table-cell>
          <table:table-cell office:value-type="string" table:style-name="ce9">
            <text:p>2 589 085.22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552:114</text:p>
          </table:table-cell>
          <table:table-cell office:value-type="string" table:style-name="ce9">
            <text:p>2 711 268.48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40408:39</text:p>
          </table:table-cell>
          <table:table-cell office:value-type="string" table:style-name="ce9">
            <text:p>746 791.68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40408:54</text:p>
          </table:table-cell>
          <table:table-cell office:value-type="string" table:style-name="ce9">
            <text:p>937 129.78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1059:3012</text:p>
          </table:table-cell>
          <table:table-cell office:value-type="string" table:style-name="ce9">
            <text:p>3 203 051.35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1059:3621</text:p>
          </table:table-cell>
          <table:table-cell office:value-type="string" table:style-name="ce9">
            <text:p>240 821 887.44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1084:19</text:p>
          </table:table-cell>
          <table:table-cell office:value-type="string" table:style-name="ce9">
            <text:p>148 923 885.56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1096:3039</text:p>
          </table:table-cell>
          <table:table-cell office:value-type="string" table:style-name="ce9">
            <text:p>122 515 285.34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3:0003021:10967</text:p>
          </table:table-cell>
          <table:table-cell office:value-type="string" table:style-name="ce9">
            <text:p>56 596 347.09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4:0001009:20452</text:p>
          </table:table-cell>
          <table:table-cell office:value-type="string" table:style-name="ce9">
            <text:p>541 845 104.41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4:0001009:2590</text:p>
          </table:table-cell>
          <table:table-cell office:value-type="string" table:style-name="ce9">
            <text:p>2 250 654 978.78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4:0002006:156</text:p>
          </table:table-cell>
          <table:table-cell office:value-type="string" table:style-name="ce9">
            <text:p>86 668 942.82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7:0016003:5310</text:p>
          </table:table-cell>
          <table:table-cell office:value-type="string" table:style-name="ce9">
            <text:p>43 857 552.52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9:0005004:13571</text:p>
          </table:table-cell>
          <table:table-cell office:value-type="string" table:style-name="ce9">
            <text:p>325 922.37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9:0005012:5328</text:p>
          </table:table-cell>
          <table:table-cell office:value-type="string" table:style-name="ce9">
            <text:p>279 920 425.20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20106:1132</text:p>
          </table:table-cell>
          <table:table-cell office:value-type="string" table:style-name="ce9">
            <text:p>314 559.27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20106:1133</text:p>
          </table:table-cell>
          <table:table-cell office:value-type="string" table:style-name="ce9">
            <text:p>282 647.46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70103:1176</text:p>
          </table:table-cell>
          <table:table-cell office:value-type="string" table:style-name="ce9">
            <text:p>1 463 785.44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70103:1177</text:p>
          </table:table-cell>
          <table:table-cell office:value-type="string" table:style-name="ce9">
            <text:p>892 986.50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70103:1178</text:p>
          </table:table-cell>
          <table:table-cell office:value-type="string" table:style-name="ce9">
            <text:p>892 986.50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70103:1179</text:p>
          </table:table-cell>
          <table:table-cell office:value-type="string" table:style-name="ce9">
            <text:p>896 859.81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8:0170103:1180</text:p>
          </table:table-cell>
          <table:table-cell office:value-type="string" table:style-name="ce9">
            <text:p>1 304 288.16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8:0170103:1181</text:p>
          </table:table-cell>
          <table:table-cell office:value-type="string" table:style-name="ce9">
            <text:p>260 335.87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8:0170103:1182</text:p>
          </table:table-cell>
          <table:table-cell office:value-type="string" table:style-name="ce9">
            <text:p>656 042.79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8:0170103:1183</text:p>
          </table:table-cell>
          <table:table-cell office:value-type="string" table:style-name="ce9">
            <text:p>1 459 861.36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8:0170103:1184</text:p>
          </table:table-cell>
          <table:table-cell office:value-type="string" table:style-name="ce9">
            <text:p>877 341.04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8:0170103:1185</text:p>
          </table:table-cell>
          <table:table-cell office:value-type="string" table:style-name="ce9">
            <text:p>877 341.04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8:0170103:1186</text:p>
          </table:table-cell>
          <table:table-cell office:value-type="string" table:style-name="ce9">
            <text:p>877 341.04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70103:1187</text:p>
          </table:table-cell>
          <table:table-cell office:value-type="string" table:style-name="ce9">
            <text:p>1 280 895.00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70103:1188</text:p>
          </table:table-cell>
          <table:table-cell office:value-type="string" table:style-name="ce9">
            <text:p>252 538.00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70103:1189</text:p>
          </table:table-cell>
          <table:table-cell office:value-type="string" table:style-name="ce9">
            <text:p>644 322.36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191410:342</text:p>
          </table:table-cell>
          <table:table-cell office:value-type="string" table:style-name="ce9">
            <text:p>10 101 480.00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9:0010202:394</text:p>
          </table:table-cell>
          <table:table-cell office:value-type="string" table:style-name="ce9">
            <text:p>10 762 530.24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9:0010202:413</text:p>
          </table:table-cell>
          <table:table-cell office:value-type="string" table:style-name="ce9">
            <text:p>3 060 412.08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9:0010202:469</text:p>
          </table:table-cell>
          <table:table-cell office:value-type="string" table:style-name="ce9">
            <text:p>4 393 355.56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9:0010202:470</text:p>
          </table:table-cell>
          <table:table-cell office:value-type="string" table:style-name="ce9">
            <text:p>2 639 884.95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1:0150703:339</text:p>
          </table:table-cell>
          <table:table-cell office:value-type="string" table:style-name="ce9">
            <text:p>1 100 926.62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00000:105917</text:p>
          </table:table-cell>
          <table:table-cell office:value-type="string" table:style-name="ce9">
            <text:p>2 298 411.00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00000:105918</text:p>
          </table:table-cell>
          <table:table-cell office:value-type="string" table:style-name="ce9">
            <text:p>2 784 759.14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5T00:00:00" table:style-name="ce8">
            <text:p>25.11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30302:504</text:p>
          </table:table-cell>
          <table:table-cell office:value-type="string" table:style-name="ce9">
            <text:p>1 749 573.00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30302:505</text:p>
          </table:table-cell>
          <table:table-cell office:value-type="string" table:style-name="ce9">
            <text:p>1 749 573.00</text:p>
          </table:table-cell>
          <table:table-cell office:value-type="date" office:date-value="2024-11-29T00:00:00" table:style-name="ce8">
            <text:p>29.11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7:0030402:3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2:0004006:656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2:0004006:656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04006:656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04006:656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04006:656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04006:656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04006:656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04006:657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04006:657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04006:657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2:0004006:657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04006:657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2:0004006:657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2:0004006:657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2:0004006:657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2:0004006:657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2:0004006:657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2:0004006:658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2:0004006:658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2:0004006:658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2:0004006:658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2:0004006:658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2:0004006:658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2:0004006:658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2:0004006:658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2:0004006:658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2:0004006:658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2:0004006:659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2:0004006:659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2:0004006:659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2:0004006:659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2:0004006:659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2:0004006:659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2:0004006:659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2:0004006:659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2:0004006:659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2:0004006:659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2:0004006:660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2:0004006:660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2:0004006:660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2:0004006:660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2:0004006:660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2:0004006:660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2:0004006:660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2:0004006:660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2:0004006:660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2:0004006:660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2:0004006:661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2:0004006:661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2:0004006:661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2:0004006:661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2:0004006:661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2:0004006:661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2:0015011:250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4:0004010:10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4:0004010:10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7:0004007:1152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7:0004007:1152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21:0000000:85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0:0041741:24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10502:55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10502:58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10502:58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10502:58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10502:61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10502:9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10502:9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00000:40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30617:11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40408:3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0:0000000:49842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0:0000000:49883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0:0000000:49883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0000:100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0000:331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0000:333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0000:360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0000:392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0000:393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0000:393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0000:394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0000:396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0000:396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0000:396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0000:399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0000:399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0000:422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0000:425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0000:430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0000:432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0000:433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0000:433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1003:230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1007:227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1009:1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1009:2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1009:264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1009:2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1017:1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1018:219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1019:386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1020: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1023:4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1026:295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1026:295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1029:534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1030:9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1031:286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1035:1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1036:259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1036:7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1037:361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1037:361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1037:5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1038:260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1038:3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1044:416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1045:389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1046: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1047:377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1047:4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1047:440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1047:4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1048:4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1049:399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1049:399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1050:2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1054:8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1059:362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1059:7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1059: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1061:292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1062:424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1067: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1070:218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1072:299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1076:297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1077:8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1078:4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1079:228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1080:297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1081:224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1081:271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1081:271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1081:3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1081:4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1084:247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1084:8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1085: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1088:1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1090:407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1093:431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1093:432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1094:239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1096:3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1096:3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1096:4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2002:1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2003:12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2003:8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2005:10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2005:277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2006:503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2007:433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2007:434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2008:275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2010:241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2011:2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2011:259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2015:299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2015:300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2016:391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2017:5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2017:9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2025:3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2025:8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2026: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3000: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3000:4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3000:8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3002:188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3002:3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3004:1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3004:303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3004:5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3005:289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3005:289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3005:3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3005:5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3005:9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3008:399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3009:362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3011:311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3012:316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3014:1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3014:1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3014: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3014:2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3014:2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3014:2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3014:2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3014:2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3014:3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3014:3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3014:3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3014:4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3014:4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3014:452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3014:452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3014:494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3014: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3014:505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3014:508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3014:509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3014:509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3014: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3015:100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3015:1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3015:1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3015:1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3015:1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3015:2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3015:222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3015:222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3015:222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3015:223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3015:2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3015:254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3015:254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3015:2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3015:2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3015:2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3015:3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3015: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3015: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3016:11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3017:4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3019: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3019:1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3019:100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3019:100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3019:1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3019:193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3019: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3019:209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3019:209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3019:2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3019:248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3019:249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3019:250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3019:2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3019:2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3019:2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3019:3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3019:3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3019:3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3019:3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3019:5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3019:5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3019:5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3019:5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3019:5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3019:6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3019:6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3019:7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3019:7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3019: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3019: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3021:100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3021:1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3021:1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3021:164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3021:164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3021:166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3021:185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3021:1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3021:2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3021:221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3021:221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3021:2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3021:2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3021:2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3021: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3021:3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3021:3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3022:100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3022:100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3022:100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3022:1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3022:1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3022:1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3022:1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3022:1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3022:2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3022:2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3022:261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3022:2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3022:2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3022:299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3022:300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3022:3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3022:3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3022:3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3022:354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3022:434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3022:453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3022:488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3022:488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3022:490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3022:494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3022:495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3022: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3022: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3023:100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3023:100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3023:100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3023:100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3023:1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3023:1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3023:1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3023:2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3023:232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3023:2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3023:249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3023:249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3023:249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3023:2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3023:251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3023:251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3023:2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3023:265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3023:2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3023:270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3023:270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3023:270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3023:271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3023:271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3023:3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3023:3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3023:335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3023:3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1:0003023: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1:0003023:4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1:0003023:4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3023:4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3023:4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3023:5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3023:5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3023:5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3023:5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3023:5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3023:6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3023: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3024: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3024:100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3024:100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3024:100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3024:1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3024:1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3024:1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3024:2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3024:2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3024: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3024:3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3024:327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1:0003024:327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3024:328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3024:339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3024:339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1:0003024:339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3024:339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3024:339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3024:339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1:0003024:340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1:0003024:340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1:0003024:340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1:0003024:3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1:0003024:377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1:0003024:3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1:0003024:384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1:0003024: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1:0003024:4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1:0003024:4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1:0003024:4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1:0003024:4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1:0003024:4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1:0003024:4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1:0003024:4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1:0003024:5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1:0003024:5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1:0003024:5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1:0003024: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1:0003024:6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1:0003024:6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1:0003024:6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1:0003024:6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1:0003024: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1:0003024:7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1:0003024:8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1:0003024:8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1:0003024:8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1:0003024:8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1:0003024: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1:0003024:9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1:0003024:9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1:0003024:9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1:0003025:100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1:0003025:100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1:0003025:100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1:0003025:100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1:0003025:218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1:0003025:276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1:0003025:303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1:0003025:303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1:0003025:308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1:0003025:308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1:0003025:309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1:0003025:3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1:0003025:4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1:0003026:100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1:0003026:100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1:0003026:100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1:0003026:101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1:0003026:101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1:0003026:101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1:0003026:101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1:0003026:1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1:0003026:2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1:0003026:2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1:0003026: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1:0003026:324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1:0003026:331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1:0003026:332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1:0003026:332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1:0003026:332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1:0003026:332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1:0003026:332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1:0003026:332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1:0003026:340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1:0003026:395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1:0003026: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1:0003026:5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1:0003026:5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1:0003026:5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1:0003026:5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1:0003026:5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1:0003026:6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1:0003026:7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1:0003026:7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1:0003026:7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1:0003026:8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1:0003026:8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1:0003027:100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1:0003027:100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1:0003027:10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1:0003027:10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1:0003027:10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1:0003027:11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1:0003027:11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1:0003027:11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1:0003027:11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1:0003027:11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1:0003027:13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1:0003027:13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1:0003027:1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1:0003027: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1:0003027:2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1:0003027:270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1:0003027:283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1:0003027:284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1:0003027: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1:0003027:3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1:0003027:3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1:0003027:357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1:0003027:357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1:0003027:357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1:0003027:357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1:0003027:357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1:0003027:361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1:0003027:361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1:0003027:361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1:0003027:361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1:0003027:361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1:0003027:366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1:0003027: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1:0003027:414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1:0003027:414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1:0003027:414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1:0003027:414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1:0003027:415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1:0003027:415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1:0003027:415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1:0003027:415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1:0003027:415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1:0003027:415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1:0003027:6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1:0003027:6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1:0003027:6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1:0003027:6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1:0003027:6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1:0003027:7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1:0003027:7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1:0003027:757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1:0003027:757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1:0003027:7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1:0003027:7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1:0003027: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1:0003027:8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1:0003027:9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1:0003027:9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1:0003027:9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1:0003027:9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1:0003027:9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1:0003027:9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1:0003029: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1:0003029:1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1:0003029:1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1:0003029:1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1:0003029:2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1:0003029:2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1:0003029:2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1:0003029:2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1:0003029:2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1:0003029:2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1:0003029:2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1:0003029:2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1:0003029:3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1:0003029:3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1:0003029:3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1:0003029: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1:0003029:495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1:0003029:508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1:0003029:527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1:0003029:532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1:0003029:535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1:0003029:5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1:0003029:568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1:0003029:6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1:0003029:652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1:0003029:6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1:0003029:7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1:0003029:7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1:0003029:8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1:0003029:9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1:0003029:9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1:0003030: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1:0003030:1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1:0003030:100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1:0003030:1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1:0003030:1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1:0003030:1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1:0003030:1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1:0003030:2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1:0003030:2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1:0003030:3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1:0003030:391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1:0003030:393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1:0003030:395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1:0003030:399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1:0003030: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1:0003030:4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1:0003030:430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1:0003030:432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1:0003030:433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1:0003030:434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1:0003030:435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1:0003030:435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1:0003030:435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1:0003030:435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1:0003030:435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1:0003030:435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1:0003030:436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1:0003030:436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1:0003030:437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1:0003030:5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1:0003030:5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1:0003030:5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1:0003030:5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1:0003030:6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1:0003031:1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1:0003031:1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1:0003031:1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1:0003031:2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1:0003031:2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1:0003031:210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1:0003031:2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1:0003031:2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1:0003031:2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1:0003031:2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1:0003031: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1:0003031:4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1:0003031:4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1:0003031:4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1:0003031:5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1:0003031: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1:0003032:1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1:0003032:100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1:0003032:1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1:0003032:1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1:0003032:1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1:0003032:1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1:0003032:1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1:0003032:195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1:0003032:198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1:0003032:2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1:0003032:206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1:0003032:206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1:0003032:206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1:0003032:238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1:0003032:2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1:0003032:2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1:0003032:2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1:0003032:3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1:0003032:3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1:0003032:3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1:0003032:3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1:0003032:3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1:0003032:3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1:0003032: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1:0003032: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1:0003032: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1:0003032: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1:0003033:100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1:0003033:1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1:0003033:1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1:0003033:1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1:0003033:1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1:0003033:2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1:0003033:2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1:0003033:2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1:0003033:268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1:0003033:2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1:0003033:271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1:0003033:271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1:0003033:271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1:0003033:272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1:0003033:272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1:0003033:272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1:0003033:272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1:0003033:2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1:0003033:2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1:0003033: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1:0003033:3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1:0003033:309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1:0003033:3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1:0003033:3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1:0003033:321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1:0003033:3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1:0003033:341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1:0003033:341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1:0003033:342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1:0003033:342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1:0003033:3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1:0003033:3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1:0003033:3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1:0003033:3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1:0003033:3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1:0003033: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1:0003033:4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1:0003033:5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1:0003033:5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1:0003033:5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1:0003033:5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1:0003033:5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1:0003033:5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1:0003033:5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1:0003033:6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1:0003033:6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1:0003033:6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1:0003033:6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1:0003033:6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1:0003033:6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1:0003033:6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1:0003033:7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1:0003033:7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1:0003033:7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1:0003033:7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1:0003033:7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1:0003033:7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1:0003033:7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1:0003033:8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1:0003033:8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1:0003033:8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1:0003033:8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1:0003033:8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1:0003033:9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1:0003034:100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1:0003034:100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1:0003034:100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1:0003034:1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1:0003034:1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1:0003034:2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1:0003034:2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1:0003034:2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1:0003034:304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1:0003034:304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1:0003034:304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1:0003034:304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1:0003034:3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1:0003034:348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1:0003034:3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1:0003034:350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1:0003034:350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1:0003034:3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1:0003034:3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1:0003034:392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1:0003034:4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1:0003034:4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1:0003034:4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1:0003034: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1:0003035: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1:0003035:100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1:0003035:100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1:0003035:100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1:0003035:100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1:0003035:100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1:0003035:100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1:0003035:1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1:0003035:1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1:0003035:1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1:0003035:1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1:0003035:1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1:0003035:2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1:0003035:2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1:0003035:236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1:0003035:236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1:0003035:2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1:0003035:2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1:0003035:2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1:0003035:2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1:0003035:2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1:0003035: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1:0003035:302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1:0003035:305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1:0003035:306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1:0003035:307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1:0003035:307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1:0003035:3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1:0003035:310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1:0003035:310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1:0003035:310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1:0003035:3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1:0003035:346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1:0003035:346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1:0003035:346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1:0003035:3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1:0003035:3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1:0003035:3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1:0003035:3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1:0003035:3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1:0003035:4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1:0003035:4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1:0003035:4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1:0003035:4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1:0003035:4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1:0003035:4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1:0003035:5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1:0003035:5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1:0003035:5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1:0003035:5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1:0003035:5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1:0003035:6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1:0003035:6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1:0003035:6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1:0003035:6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1:0003035:6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1:0003035:6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1:0003035: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1:0003035:7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1:0003035:7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1:0003035:7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1:0003035:7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1:0003035:7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1:0003035:7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1:0003035:7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1:0003035:7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1:0003035: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1:0003035:8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1:0003035:8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1:0003036:1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1:0003036:100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1:0003036:100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1:0003036:100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1:0003036:100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1:0003036:1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1:0003036:1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1:0003036:2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1:0003036:3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1:0003036:3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1:0003036:3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1:0003036:3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1:0003036:3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1:0003036:374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1:0003036:387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1:0003036:393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1:0003036:393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1:0003036:395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1:0003036:398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1:0003036:398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1:0003036:399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1:0003036: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1:0003036:4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1:0003036:4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1:0003036:444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1:0003036:444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1:0003036:444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1:0003036:4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1:0003036: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1:0003036:5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1:0003036:5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1:0003036:5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1:0003036:6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1:0003036:6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1:0003036:6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1:0003036:6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1:0003036:7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1:0003036:7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1:0003036:7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1:0003036:7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1:0003036: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1:0003037: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1:0003037:100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1:0003037:1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1:0003037:1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1:0003037:1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1:0003037: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1:0003037:2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1:0003037:2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1:0003037:2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1:0003037:2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1:0003037:2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1:0003037: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1:0003037:318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1:0003037:3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1:0003037:329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1:0003037:3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1:0003037:330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1:0003037:330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1:0003037:332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1:0003037:332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1:0003037:3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1:0003037:3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1:0003037:386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1:0003037:386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1:0003037:4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1:0003037: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1:0003037: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1:0003038:1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1:0003038: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1:0003038: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1:0003039:115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1:0003039: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1:0003040:14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1:0003040:3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1:0003040:8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1:0003041:1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1:0003041:100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1:0003041:100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1:0003041:10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1:0003041:10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1:0003041:10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1:0003041:10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1:0003041:10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1:0003041:11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1:0003041:11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1:0003041:11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1:0003041:11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1:0003041:1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1:0003041:12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1:0003041:12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1:0003041:2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1:0003041:2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1:0003041:2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1:0003041:2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1:0003041:2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1:0003041:2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1:0003041: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1:0003041:3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1:0003041: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1:0003041:4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1:0003041:4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1:0003041: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1:0003041:524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1:0003041:529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1:0003041:530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1:0003041:530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1:0003041:530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1:0003041:531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1:0003041:531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1:0003041:5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1:0003041:5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1:0003041:5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1:0003041:6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1:0003041:618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1:0003041:6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1:0003041:6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1:0003041:6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1:0003041:6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1:0003041:6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1:0003041:692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1:0003041:693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1:0003041:7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1:0003041:8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1:0003041: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1:0003041:9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1:0003041:9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1:0003041:9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1:0003042:1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1:0003042:100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1:0003042:10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1:0003042:10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1:0003042:11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1:0003042:11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1:0003042:12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1:0003042:12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1:0003042:12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1:0003042:12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1:0003042:14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1:0003042:15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1:0003042:2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1:0003042: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1:0003042:400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1:0003042:423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1:0003042:428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1:0003042:511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1:0003042:513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1:0003042:5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1:0003042:5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1:0003042:5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1:0003042:5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1:0003042:7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1:0003042:8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1:0003043:436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1:0003043:499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1:0003044:4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1:0003047:298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1:0003048:1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1:0003048:175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1:0003048:1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1:0003048:2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1:0003048:3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1:0003048:3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1:0003048: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1:0003049:312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1:0003050:10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1:0003050:1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1:0003050:1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1:0003050:2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1:0003050:3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1:0003050:334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1:0003050:3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1:0003050:348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1:0003050:349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1:0003050:377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1:0003050: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1:0003050:4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1:0003050:422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1:0003050: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1:0003050:5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1:0003050:5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1:0003050:5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1:0003050: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1:0003050:7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1:0003050:8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1:0003050:8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1:0003050:8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1:0003051:10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1:0003051:10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1:0003051:10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1:0003051:10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1:0003051:2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1:0003051:2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1:0003051:341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1:0003051:381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1:0003051:387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1:0003051:7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1:0003051:7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1:0003051:7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1:0003051:8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1:0003051:8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1:0003051:8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1:0003051:9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1:0003051:9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1:0003051:9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1:0003051:9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1:0003051:9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1:0003052:10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1:0003052:100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1:0003052:100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1:0003052:100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1:0003052:10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1:0003052:10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1:0003052:10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1:0003052:10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1:0003052:10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1:0003052:10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1:0003052:1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1:0003052:11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1:0003052:11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1:0003052:11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1:0003052:11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1:0003052:11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1:0003052:11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1:0003052:1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1:0003052:1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1:0003052:1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1:0003052:2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1:0003052:2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1:0003052:2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1:0003052:3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1:0003052:3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1:0003052:3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1:0003052:4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1:0003052:4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1:0003052:4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1:0003052: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1:0003052:5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1:0003052:5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1:0003052:5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1:0003052:5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1:0003052:5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1:0003052:6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1:0003052:6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1:0003052:6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1:0003052:6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1:0003052:6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1:0003052:7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1:0003052:702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1:0003052:702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1:0003052:702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1:0003052:703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1:0003052:704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1:0003052:705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1:0003052:706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1:0003052:706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1:0003052:707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1:0003052:707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1:0003052:707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1:0003052:7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1:0003052:7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1:0003052:739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1:0003052:739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1:0003052:740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1:0003052:740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1:0003052:740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1:0003052:7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1:0003052:8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1:0003052:8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1:0003052:8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1:0003052:8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1:0003052:8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1:0003052:9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1:0003052:9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1:0003052:9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1:0003052:9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1:0003052:9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1:0003053: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1:0003053:100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1:0003053:100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1:0003053:100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1:0003053:100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1:0003053:100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1:0003053:1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1:0003053:1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1:0003053:1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1:0003053:1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1:0003053:1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1:0003053: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1:0003053:2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1:0003053:2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1:0003053:268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1:0003053:281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1:0003053:282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1:0003053:282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1:0003053:288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1:0003053:288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1:0003053:288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1:0003053:288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1:0003053:288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1:0003053:2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1:0003053:309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1:0003053:311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1:0003053:311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1:0003053:311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1:0003053:312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1:0003053:312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1:0003053:312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1:0003053:312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1:0003053:312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1:0003053:312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1:0003053:343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1:0003053:344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1:0003053:344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1:0003053:344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1:0003053:344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1:0003053:352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1:0003053:355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1:0003053:355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1:0003053:356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1:0003053:357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1:0003053:3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1:0003053:3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1:0003053:4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1:0003053:4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1:0003053:4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1:0003053: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1:0003053:5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1:0003053:5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1:0003053:5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1:0003053:6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1:0003053:6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1:0003053:6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1:0003053: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1:0003053:7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1:0003053:7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1:0003053:7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1:0003053:7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1:0003053:7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1:0003053: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1:0003053:8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1:0003053:8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1:0003053:8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1:0003053:8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1:0003053:8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1:0003053:8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1:0003053:8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1:0003053: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1:0003054:3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1:0003054:3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1:0003055:1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1:0003055:100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1:0003055:100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1:0003055:100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1:0003055:100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1:0003055:10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1:0003055:10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1:0003055:10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1:0003055:10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1:0003055:1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1:0003055:11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1:0003055:11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1:0003055:11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1:0003055:11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1:0003055:12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1:0003055:12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1:0003055:12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1:0003055:12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1:0003055:12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1:0003055:12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1:0003055:13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1:0003055:13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1:0003055:13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1:0003055:13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1:0003055:13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1:0003055:14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1:0003055:14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1:0003055:14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1:0003055:14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1:0003055:14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1:0003055:14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1:0003055:14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1:0003055:14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1:0003055: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1:0003055:2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1:0003055:3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1:0003055:3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1:0003055:3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1:0003055:3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1:0003055:446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1:0003055:448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1:0003055:4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1:0003055:450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1:0003055:451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1:0003055:451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1:0003055:451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1:0003055:451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1:0003055:451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1:0003055:452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1:0003055:452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1:0003055:4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1:0003055:4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1:0003055:5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1:0003055:505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1:0003055:505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1:0003055:5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1:0003055:5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1:0003055:5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1:0003055:5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1:0003055: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1:0003055:6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1:0003055:6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1:0003055:7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1:0003055:7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1:0003055:8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1:0003055:8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1:0003055:8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1:0003055:8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1:0003055:8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1:0003055:8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1:0003055:8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1:0003055: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1:0003055:9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1:0003055:9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1:0003055:9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1:0003055:9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1:0003055:9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1:0003056:100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1:0003056:1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1:0003056:1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1:0003056:1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1:0003056:1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1:0003056: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1:0003056:2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1:0003056:278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1:0003056:278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1:0003056:279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1:0003056:314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1:0003056:3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1:0003056: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1:0003056: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1:0003056: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1:0003057:100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1:0003057:1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1:0003057:1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1:0003057:2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1:0003057:2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1:0003057:2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1:0003057:2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1:0003057:3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1:0003057:3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1:0003057:3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1:0003057:3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1:0003057:3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1:0003057: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1:0003057:4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1:0003057:4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1:0003057:4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1:0003057:4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1:0003057:494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1:0003057:5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1:0003057:505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1:0003057:505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1:0003057:506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1:0003057:506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1:0003057:507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1:0003057:508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1:0003057:509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1:0003057:509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1:0003057:543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1:0003057:5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1:0003057:5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1:0003057:6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1:0003057:6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1:0003057:6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1:0003057:7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1:0003057:7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1:0003057:7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1:0003057:7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1:0003057:7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1:0003057:8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1:0003057:8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1:0003057:8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1:0003057:8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1:0003057:8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1:0003057:9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1:0003057:9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1:0003057:9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1:0003057:9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1:0003057:9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1:0003059: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1:0003059:1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1:0003059:188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1:0003059:188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1:0003059:188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1:0003059:188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1:0003059:188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1:0003059:188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1:0003059:188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1:0003059:189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1:0003059:189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1:0003059:189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1:0003059: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1:0003059:2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1:0003059: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1:0003059: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1:0003060: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1:0003061:154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1:0003061:185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1:0003061:185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1:0003061:186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1:0003061:186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1:0003061:186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1:0003061:186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1:0003061:186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1:0003061:186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1:0003061:186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1:0003061:186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1:0003061:186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1:0003061:187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1:0003061:187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1:0003061:187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1:0004001:308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1:0004007:1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1:0004007:10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1:0004007:100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1:0004007:100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1:0004007:100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1:0004007:100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1:0004007:100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1:0004007:100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1:0004007:100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1:0004007:10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1:0004007:101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1:0004007:101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1:0004007:10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1:0004007:10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1:0004007:11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1:0004007:11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1:0004007:11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1:0004007:11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1:0004007:12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1:0004007:12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1:0004007:12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1:0004007:13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1:0004007:13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1:0004007:13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1:0004007:13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1:0004007:13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1:0004007:13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1:0004007:1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1:0004007:14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1:0004007:14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1:0004007:14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1:0004007:14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1:0004007:15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1:0004007:15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1:0004007:16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1:0004007:19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1:0004007:19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1:0004007:19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1:0004007:19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1:0004007:20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1:0004007:20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1:0004007:20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1:0004007:21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1:0004007:21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1:0004007:22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1:0004007:23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1:0004007:23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1:0004007:23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1:0004007:24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1:0004007:24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1:0004007:24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1:0004007:24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1:0004007:25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1:0004007:25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1:0004007:25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1:0004007:26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1:0004007:27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1:0004007:3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1:0004007:3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1:0004007:4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1:0004007:4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1:0004007:4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1:0004007:4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1:0004007:5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1:0004007:5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1:0004007:608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1:0004007:639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1:0004007:6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1:0004007:642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1:0004007:642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1:0004007:6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1:0004007:661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1:0004007:661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1:0004007:661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1:0004007:662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1:0004007:663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1:0004007:664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1:0004007:664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1:0004007:664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1:0004007:665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1:0004007:665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1:0004007:665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1:0004007:666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1:0004007:670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1:0004007:671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1:0004007:672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1:0004007:672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1:0004007:6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1:0004007:729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1:0004007:732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1:0004007:732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1:0004007:736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1:0004007:737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1:0004007:738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1:0004007:7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1:0004007:7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1:0004007:7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1:0004007: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1:0004007:8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1:0004007:8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1:0004007:8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1:0004007: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1:0004007:9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1:0004007:9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1:0004007:9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1:0004007:9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1:0004008: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1:0004008:100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1:0004008:100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1:0004008:100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1:0004008:101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1:0004008:101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1:0004008:10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1:0004008:10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1:0004008:11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1:0004008:1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1:0004008:12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1:0004008:13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1:0004008:14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1:0004008:14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1:0004008:14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1:0004008:1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1:0004008:15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1:0004008:15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1:0004008:15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1:0004008:16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1:0004008:16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1:0004008:16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1:0004008:17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1:0004008:17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1:0004008:17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1:0004008:17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1:0004008:17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1:0004008:18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1:0004008:18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1:0004008:19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1:0004008:19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1:0004008:19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1:0004008:19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1:0004008:19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1:0004008:20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1:0004008:21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1:0004008:21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1:0004008:21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1:0004008:22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1:0004008:22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1:0004008:2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1:0004008: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1:0004008:3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1:0004008:3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1:0004008:3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1:0004008:3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1:0004008:3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1:0004008:4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1:0004008:4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1:0004008:4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1:0004008:5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1:0004008:544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1:0004008:546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1:0004008:551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1:0004008:551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1:0004008:551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1:0004008:551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1:0004008:551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1:0004008:552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1:0004008:552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1:0004008:553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1:0004008:553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1:0004008:554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1:0004008:554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1:0004008:561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1:0004008:563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1:0004008:563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1:0004008:5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1:0004008:5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1:0004008:598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1:0004008:598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1:0004008:6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1:0004008:604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1:0004008:604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1:0004008:605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1:0004008:606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1:0004008:606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1:0004008:6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1:0004008:6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1:0004008:7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1:0004008:7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1:0004008:7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1:0004008:8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1:0004008:8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1:0004008:8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1:0004008:8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1:0004008:9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1:0004008:9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1:0004008:9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1:0004008:9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1:0004009:382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1:0004009:383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1:0004010:442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1:0004011:614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1:0004012:1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1:0004012:6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1:0004012:6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1:0004013:424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1:0004014: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1:0004014:1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1:0004014:100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1:0004014:10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1:0004014:10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1:0004014:10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1:0004014:10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1:0004014:11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1:0004014:11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1:0004014:11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1:0004014:11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1:0004014:11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1:0004014:1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1:0004014:1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1:0004014:1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1:0004014:1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1:0004014:2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1:0004014:2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1:0004014:2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1:0004014:2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1:0004014:2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1:0004014:2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1:0004014:2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1:0004014: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1:0004014:3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1:0004014:3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1:0004014:3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1:0004014:3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1:0004014:3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1:0004014: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1:0004014:423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1:0004014:425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1:0004014:425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1:0004014:427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1:0004014:4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1:0004014:4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1:0004014:4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1:0004014:4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1:0004014: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1:0004014:5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1:0004014:506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1:0004014:513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1:0004014:513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1:0004014:513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1:0004014:513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1:0004014:513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1:0004014:515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1:0004014:515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1:0004014:515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1:0004014:516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1:0004014:517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1:0004014:518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1:0004014:5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1:0004014:5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1:0004014:551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1:0004014:551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1:0004014:555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1:0004014:555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1:0004014:5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1:0004014:5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1:0004014:6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1:0004014:6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1:0004014:6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1:0004014:6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1:0004014:6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1:0004014:6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1:0004014:6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1:0004014:6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1:0004014:7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1:0004014:7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1:0004014:7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1:0004014:7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1:0004014:8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1:0004014:8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1:0004014:8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1:0004014:8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1:0004014:8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1:0004014:8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1:0004014:9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1:0004014:9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1:0004014:9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1:0004014:9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1:0004014:9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1:0004014:9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1:0004014:9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1:0004014:9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1:0004016:1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1:0004016:13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1:0004016:13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1:0004016:13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1:0004016:13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1:0004016:14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1:0004016:14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1:0004016:1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1:0004016:16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1:0004016:16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1:0004016:17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1:0004016:17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1:0004016:18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1:0004016:18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1:0004016:18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1:0004016:19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1:0004016: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1:0004016:2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1:0004016:2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1:0004016: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1:0004016:3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1:0004016:408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1:0004016:409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1:0004016:449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1:0004016:452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1:0004016:454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1:0004016:458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1:0004016:507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1:0004016:508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1:0004016:510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1:0004016:510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1:0004016:511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1:0004016:511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1:0004016:5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1:0004016:6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1:0004016:6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1:0004016:7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1:0004016:8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1:0004016:9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1:0004017: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1:0004017:7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1:0004018:1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1:0004018:100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1:0004018:10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1:0004018:101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1:0004018:10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1:0004018:10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1:0004018:11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1:0004018:11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1:0004018:11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1:0004018:13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1:0004018:13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1:0004018:15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1:0004018:15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1:0004018:16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1:0004018:16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1:0004018:16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1:0004018:17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1:0004018:17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1:0004018:17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1:0004018:17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1:0004018:18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1:0004018:2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1:0004018:2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1:0004018:2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1:0004018:3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1:0004018:3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1:0004018:4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1:0004018:4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1:0004018:5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1:0004018:5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1:0004018:6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1:0004018:698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1:0004018:699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1:0004018:702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1:0004018:706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1:0004018:709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1:0004018:710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1:0004018:712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1:0004018:768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1:0004018:770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1:0004018:770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1:0004018:8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1:0004018:815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1:0004018:8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1:0004018:9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1:0004018:9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1:0004019:1026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1:0004019:1026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1:0004019:1026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1:0004019:1026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1:0004019:12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1:0004019:13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1:0004019:15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1:0004020: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1:0004020:1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1:0004020:100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1:0004020:100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1:0004020:100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1:0004020:100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1:0004020:100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1:0004020:100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1:0004020:100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1:0004020:100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1:0004020:1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1:0004020:1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1:0004020:1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1:0004020:2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1:0004020:2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1:0004020:2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1:0004020:2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1:0004020:2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1:0004020:2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1:0004020:2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1:0004020: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1:0004020:301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1:0004020:321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1:0004020:323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1:0004020:324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1:0004020:324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1:0004020:324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1:0004020:325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1:0004020:326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1:0004020:3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1:0004020:334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1:0004020:336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1:0004020:3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1:0004020:3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1:0004020:3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1:0004020:371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1:0004020:3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1:0004020: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1:0004020:4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1:0004020:4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1:0004020:4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1:0004020:4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1:0004020:4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1:0004020:4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1:0004020:5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1:0004020:5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1:0004020:5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1:0004020:5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1:0004020:5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1:0004020:5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1:0004020: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1:0004020: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1:0004021:1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1:0004021:100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1:0004021:100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1:0004021: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1:0004021:2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1:0004021:2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1:0004021:2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1:0004021:2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1:0004021:3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1:0004021:3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1:0004021:417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1:0004021:418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1:0004021:4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1:0004021:4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1:0004021:437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1:0004021:4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1:0004021:4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1:0004021:473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1:0004021:476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1:0004021:478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1:0004021:478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1:0004021:479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1:0004021:481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1:0004021:5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1:0004021:568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1:0004021:578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1:0004021:5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1:0004021:581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1:0004021:5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1:0004021: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1:0004021:6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1:0004021:6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1:0004021:6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1:0004021:7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1:0004021:7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1:0004021:8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1:0004022:310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1:0004023: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1:0004023:10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1:0004023:100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1:0004023:10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1:0004023:10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1:0004023:10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1:0004023:10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1:0004023:11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1:0004023:11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1:0004023:11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1:0004023:11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1:0004023:11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1:0004023:11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1:0004023:12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1:0004023:13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1:0004023:13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1:0004023:13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1:0004023:13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1:0004023:13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1:0004023:14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1:0004023:1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1:0004023:1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1:0004023:1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1:0004023:1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1:0004023:2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1:0004023:2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1:0004023:2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1:0004023:2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1:0004023:3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1:0004023: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1:0004023:4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1:0004023:4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1:0004023:426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1:0004023:442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1:0004023:4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1:0004023:4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1:0004023:4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1:0004023: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1:0004023: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1:0004023:650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1:0004023:6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1:0004023:665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1:0004023:672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1:0004023:713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1:0004023:713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1:0004023:714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1:0004023:714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1:0004023:715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1:0004023:718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1:0004023:719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1:0004023:7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1:0004023:8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1:0004023: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1:0004024: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1:0004024:100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1:0004024:100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1:0004024:100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1:0004024:101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1:0004024:1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1:0004024:1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1:0004024:1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1:0004024:1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1:0004024:1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1:0004024:1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1:0004024:2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1:0004024:2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1:0004024:2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1:0004024:2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1:0004024:2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1:0004024:3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1:0004024:3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1:0004024:3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1:0004024:3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1:0004024:3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1:0004024:3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1:0004024:372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1:0004024:372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1:0004024:372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1:0004024:386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1:0004024:3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1:0004024:395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1:0004024:395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1:0004024:395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1:0004024:395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1:0004024:397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1:0004024:397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1:0004024:398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1:0004024: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1:0004024:4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1:0004024:409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1:0004024:409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1:0004024:409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1:0004024:409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1:0004024:4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1:0004024:420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1:0004024:420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1:0004024:4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1:0004024:456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1:0004024:457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1:0004024:457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1:0004024:457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1:0004024:457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1:0004024:4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1:0004024: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1:0004024: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1:0004025:5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1:0004025:5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1:0004028:10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1:0004028:11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1:0004029: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1:0004030:1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1:0004030:2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1:0004030:3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1:0004030:3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1:0004030:409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1:0004030:409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1:0004030:445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1:0004030:4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1:0004030:5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1:0004030:6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1:0004030:6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1:0004030:6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1:0004030:6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1:0004030:7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1:0004030:7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1:0004030:7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1:0004030:7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1:0004030:7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1:0004030:8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1:0004030:9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1:0004032:1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1:0004032:100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1:0004032:100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1:0004032:1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1:0004032:1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1:0004032:1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1:0004032:1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1:0004032: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1:0004032:2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1:0004032:2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1:0004032:281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1:0004032:314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1:0004032:324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1:0004032:325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1:0004032:326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1:0004032:326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1:0004032:327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1:0004032:358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1:0004032:358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1:0004032:358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1:0004032:358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1:0004032:359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1:0004032:359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1:0004032:359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1:0004032:359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1:0004032:359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1:0004032:3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1:0004032:360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1:0004032:360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1:0004032:360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1:0004032:360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1:0004032:3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1:0004032:4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1:0004032:4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1:0004032:4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1:0004032:5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1:0004032:5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1:0004032:5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1:0004032:5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1:0004032:6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1:0004032:6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1:0004032:6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1:0004032:7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1:0004032:7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1:0004032:7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1:0004032:8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1:0004032:8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1:0004033:1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1:0004033: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1:0004033:2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1:0004033:2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1:0004033:240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1:0004033:2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1:0004033:254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1:0004033:260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1:0004033:260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1:0004033:260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1:0004033:2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1:0004033:283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1:0004033:2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1:0004033:305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1:0004033:341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1:0004033:3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1:0004033:4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1:0004033:5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1:0004033:5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1:0004033:5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1:0004034:1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1:0004034:1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01:0004034:1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1:0004034:1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01:0004034:1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01:0004034:1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01:0004034:1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01:0004034:2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01:0004034:2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01:0004034:2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01:0004034: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01:0004034:301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01:0004034:333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01:0004034:344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01:0004034:387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01:0004035:4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01:0004035:4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01:0004035:4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01:0004036:2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01:0004041: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01:0004041:3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01:0004041:4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01:0004042:2244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01:0004042:2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01:0004042:5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01:0004042:5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01:0004042: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01:0005001:8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01:0005002:100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01:0005002:2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01:0005003:100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01:0005003:3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01:0005003:477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01:0005004:595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01:0005006:101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01:0005006:831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01:0005006:831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01:0005006:831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01:0005006:831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01:0005006:832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01:0005007: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01:0005008:10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01:0005008:10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01:0005008:1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01:0005008:11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01:0005008:12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01:0005008:1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01:0005008:13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01:0005008:14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01:0005008:14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01:0005008:15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01:0005008:15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01:0005008:2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01:0005008:2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01:0005008:2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01:0005008: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01:0005008:3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01:0005008:4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01:0005008:500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01:0005008:520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01:0005008:520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01:0005008:541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01:0005008:673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01:0005008:673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01:0005008:675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01:0005008:676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01:0005008:678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01:0005008: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01:0005008:710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01:0005008:716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01:0005008:733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01:0005008:7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01:0005008:7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01:0005008:7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01:0005008:8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01:0005008:9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01:0005009:100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01:0005009:1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01:0005009:2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01:0005009:2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01:0005009:3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01:0005009:3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01:0005009:370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01:0005009:370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01:0005009:371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01:0005009:420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01:0005009:431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01:0005009:4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01:0005009:4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01:0005009:463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01:0005009:464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01:0005009:6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01:0005009: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01:0005009:7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01:0005010:100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01:0005010:100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01:0005010:100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01:0005010:100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01:0005010:101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01:0005010:245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01:0005010:245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01:0005010:245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01:0005010: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01:0005010:3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01:0005010:309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01:0005010:309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01:0005010:309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01:0005010:309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01:0005010:309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01:0005010:309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01:0005010:3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01:0005010:3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01:0005010:4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01:0005010:4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01:0005010:512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01:0005010:512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01:0005010:513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01:0005010:5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01:0005010:6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01:0005010:6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01:0005010:715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01:0005010:715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01:0005010:715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01:0005010:716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01:0005010:716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01:0005010:880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01:0005011:100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01:0005011:1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01:0005011:1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01:0005011:1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01:0005011:1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01:0005011:1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01:0005011:2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01:0005011:2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01:0005011:2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01:0005011:2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01:0005011:2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01:0005011:2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01:0005011: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01:0005011:3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01:0005011:3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01:0005011:3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01:0005011:3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01:0005011:396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01:0005011:396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01:0005011: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01:0005011:410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01:0005011:410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01:0005011:410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01:0005011:4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01:0005011:4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01:0005011:483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01:0005011:6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01:0005011:602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01:0005011:623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01:0005011:655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01:0005011:655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01:0005011:656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01:0005011:656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01:0005011:657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01:0005011:658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01:0005011: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01:0005012:4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01:0005012:4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01:0005012:9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01:0005014:233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01:0005014:3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01:0005016:1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01:0005016:3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01:0005016:3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01:0005016:331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01:0005016:388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01:0005016:388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01:0005016:4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01:0005016:441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01:0005016:4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01:0005016:5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01:0005017: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01:0005017:1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01:0005017:1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01:0005017:2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01:0005017:2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01:0005017:2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01:0005017:2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01:0005017: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01:0005017:3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01:0005017:3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01:0005017:3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01:0005017:390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01:0005017:390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01:0005017:391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01:0005017:391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01:0005017:397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01:0005017: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01:0005017:400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01:0005017:400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01:0005017:401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01:0005017:410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01:0005017:446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01:0005017:446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01:0005017:447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01:0005017:447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01:0005017:4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01:0005017:4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01:0005017:4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01:0005017: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01:0005017:6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01:0005017:6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01:0005017:7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01:0005017:7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01:0005017:8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01:0005017:8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01:0005018:100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01:0005018:100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01:0005018:1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01:0005018:1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01:0005018:1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01:0005018:1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01:0005018:2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01:0005018:2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01:0005018:2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01:0005018:2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01:0005018:2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01:0005018:2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01:0005018:2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01:0005018:2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01:0005018: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01:0005018:3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01:0005018:3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01:0005018:3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01:0005018:3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01:0005018:3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01:0005018:3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01:0005018:3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01:0005018:4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01:0005018:4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01:0005018:4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01:0005018: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01:0005018:5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01:0005018:5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01:0005018:5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01:0005018:5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01:0005018:5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01:0005018:5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01:0005018: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01:0005018:6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01:0005018:6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01:0005018:6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01:0005018:6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01:0005018:6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01:0005018:729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01:0005018:729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01:0005018:729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01:0005018:7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01:0005018:730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01:0005018:749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01:0005018:749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01:0005018:7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01:0005018:779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01:0005018:780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01:0005018:780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01:0005018:780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01:0005018:780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01:0005018:784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01:0005018:787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01:0005018:790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01:0005018:790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01:0005018: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01:0005018:8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01:0005018:882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01:0005018:882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01:0005018:882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01:0005018:888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01:0005018: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01:0005020:1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01:0005021: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01:0005021: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01:0005021: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01:0006004:412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01:0006005:2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01:0006005:5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01:0006006:143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01:0006006:143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01:0006006:143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01:0006006:174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01:0006006:174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01:0006006:2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01:0006006:2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01:0006006:2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01:0006006:3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01:0006006:3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01:0006007:100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01:0006007:100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01:0006007:100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01:0006007:1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01:0006007:1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01:0006007:2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01:0006007:2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01:0006007:2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01:0006007:2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01:0006007:3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01:0006007:3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01:0006007:3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01:0006007:4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01:0006007:444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01:0006007:444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01:0006007:450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01:0006007:4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01:0006007:4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01:0006007:511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01:0006007:5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01:0006007:5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01:0006007:5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01:0006007:5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01:0006007:5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01:0006007:6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01:0006007:6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01:0006007:6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01:0006007:7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01:0006007:7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01:0006007:7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01:0006007:7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01:0006007:7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01:0006007:7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01:0006007:7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01:0006007:8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01:0006008:100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01:0006008:1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01:0006008:292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01:0006008: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01:0006009:118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01:0006009:123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01:0006009:123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01:0006009:155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01:0006009: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01:0006009: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01:0006009: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01:0006009: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01:0006010:1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01:0006010:1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01:0006010:1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01:0006010:199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01:0006010:2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01:0006010:2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01:0006010:2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01:0006010:2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01:0006010: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01:0006010:3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01:0006010:404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01:0006010:406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01:0006010:424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01:0006010:424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01:0006010:424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01:0006010:495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01:0006010:496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01:0006010: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01:0006011:1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01:0006011:100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01:0006011:1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01:0006011:1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01:0006011:1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01:0006011:1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01:0006011:199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01:0006011:200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01:0006011:200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01:0006011:2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01:0006011:2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01:0006011:234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01:0006011:3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01:0006011:4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01:0006011:4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01:0006011:7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01:0006011:7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01:0006011:7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01:0006011:7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01:0006011:7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01:0006011:8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01:0006011:8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01:0006011: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01:0006012:10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01:0006012:10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01:0006012:2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01:0006012: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01:0006012:3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01:0006012:3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01:0006012:373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01:0006012:3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01:0006012:402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01:0006012:405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01:0006012:405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01:0006012:409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01:0006012:411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01:0006012:411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01:0006012:412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01:0006012:4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01:0006012:448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01:0006012:448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01:0006012:4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01:0006012:451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01:0006012:451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01:0006012:452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01:0006012:452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01:0006012:452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01:0006012:4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01:0006012:5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01:0006012:5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01:0006012: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01:0006012:6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01:0006012:6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01:0006012:7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01:0006012:7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01:0006012:8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01:0006012:8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01:0006012:9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01:0006013:3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01:0006013:3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01:0006013:4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01:0006013:4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01:0006013:5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01:0006014:100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01:0006014:100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01:0006014:3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01:0006014:340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01:0006014:375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01:0006014:376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01:0006014:378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01:0006014:415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01:0006014:6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01:0006014:6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01:0006014:6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01:0006014: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01:0006014:7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01:0006014:8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01:0006015:2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01:0006015: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01:0006015:6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01:0006015:8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01:0006015:9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01:0006016:1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01:0006016:1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01:0006016:210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01:0006016:2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01:0006016:260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01:0006016:261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01:0006016:3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01:0006016:3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01:0006016:3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01:0006016:3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01:0006016:3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01:0006016:4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01:0006016:4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01:0006016:4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01:0006016:4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01:0006016:4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01:0006016:4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01:0006016:5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01:0006016:5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01:0006016:5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01:0006016:5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01:0006016:6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01:0006017:1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01:0006017:3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01:0006017:320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01:0006017:320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01:0006017:320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01:0006017:320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01:0006017:322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01:0006017:338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01:0006017:3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01:0006017:3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01:0006017:371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01:0006017:4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01:0006017:4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01:0006017:4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01:0006017:5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01:0006019: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01:0006020: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01:0006020:1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01:0006020:1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01:0006020:2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01:0006020:395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01:0006020:395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01:0006020:4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01:0006020:4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01:0006020:448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01:0006020:451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01:0006020:451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01:0006020:496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01:0006020:496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01:0006020: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01:0006020:7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01:0006020:8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01:0006021:240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02:0001001: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03:0003013:384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03:0003013:408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03:0003014:1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03:0003014:100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03:0003014:100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03:0003014:100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77:03:0003014:100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77:03:0003014:100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77:03:0003014:100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77:03:0003014:100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77:03:0003014:100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77:03:0003014:101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77:03:0003014:101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77:03:0003014:10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77:03:0003014:10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77:03:0003014:10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77:03:0003014:10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77:03:0003014:10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77:03:0003014:10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77:03:0003014:1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77:03:0003014:11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77:03:0003014:11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77:03:0003014:11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77:03:0003014:11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77:03:0003014:11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77:03:0003014:11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77:03:0003014:11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77:03:0003014:11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77:03:0003014:1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77:03:0003014:12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77:03:0003014:12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77:03:0003014:12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77:03:0003014:1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77:03:0003014:13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77:03:0003014:13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77:03:0003014:13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77:03:0003014:13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77:03:0003014:13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77:03:0003014:14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77:03:0003014:1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77:03:0003014:1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77:03:0003014:2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77:03:0003014:2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77:03:0003014:2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77:03:0003014:2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77:03:0003014:2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77:03:0003014:2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77:03:0003014:3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77:03:0003014:3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77:03:0003014:3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77:03:0003014:3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77:03:0003014:3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77:03:0003014:3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77:03:0003014:4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77:03:0003014:4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77:03:0003014:4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77:03:0003014:4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77:03:0003014:4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77:03:0003014:4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77:03:0003014:5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77:03:0003014:5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77:03:0003014:5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77:03:0003014:5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77:03:0003014:5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77:03:0003014:6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77:03:0003014:603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77:03:0003014:625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77:03:0003014:625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77:03:0003014:6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77:03:0003014:6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77:03:0003014:6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77:03:0003014:661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77:03:0003014:664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77:03:0003014:665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77:03:0003014:666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77:03:0003014:669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77:03:0003014:669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77:03:0003014:669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77:03:0003014:669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77:03:0003014:670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style-name="ce10">
            <text:p>77:03:0003014:670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style-name="ce10">
            <text:p>77:03:0003014:670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style-name="ce10">
            <text:p>77:03:0003014:670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style-name="ce10">
            <text:p>77:03:0003014:672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style-name="ce10">
            <text:p>77:03:0003014:673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style-name="ce10">
            <text:p>77:03:0003014:679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style-name="ce10">
            <text:p>77:03:0003014:681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style-name="ce10">
            <text:p>77:03:0003014:681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style-name="ce10">
            <text:p>77:03:0003014:685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style-name="ce10">
            <text:p>77:03:0003014:685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style-name="ce10">
            <text:p>77:03:0003014:685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style-name="ce10">
            <text:p>77:03:0003014:685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style-name="ce10">
            <text:p>77:03:0003014:685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style-name="ce10">
            <text:p>77:03:0003014:685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style-name="ce10">
            <text:p>77:03:0003014:6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style-name="ce10">
            <text:p>77:03:0003014:7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style-name="ce10">
            <text:p>77:03:0003014:7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style-name="ce10">
            <text:p>77:03:0003014:7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style-name="ce10">
            <text:p>77:03:0003014:720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style-name="ce10">
            <text:p>77:03:0003014:720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style-name="ce10">
            <text:p>77:03:0003014:723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style-name="ce10">
            <text:p>77:03:0003014:723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style-name="ce10">
            <text:p>77:03:0003014:724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style-name="ce10">
            <text:p>77:03:0003014:724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style-name="ce10">
            <text:p>77:03:0003014:724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style-name="ce10">
            <text:p>77:03:0003014:725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style-name="ce10">
            <text:p>77:03:0003014:725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style-name="ce10">
            <text:p>77:03:0003014:725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style-name="ce10">
            <text:p>77:03:0003014:726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style-name="ce10">
            <text:p>77:03:0003014:726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style-name="ce10">
            <text:p>77:03:0003014:7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style-name="ce10">
            <text:p>77:03:0003014:7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style-name="ce10">
            <text:p>77:03:0003014:7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style-name="ce10">
            <text:p>77:03:0003014:7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style-name="ce10">
            <text:p>77:03:0003014:774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style-name="ce10">
            <text:p>77:03:0003014:7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style-name="ce10">
            <text:p>77:03:0003014:780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style-name="ce10">
            <text:p>77:03:0003014:780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style-name="ce10">
            <text:p>77:03:0003014:7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style-name="ce10">
            <text:p>77:03:0003014:8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style-name="ce10">
            <text:p>77:03:0003014:8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style-name="ce10">
            <text:p>77:03:0003014:8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style-name="ce10">
            <text:p>77:03:0003014:9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style-name="ce10">
            <text:p>77:03:0003014:9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style-name="ce10">
            <text:p>77:03:0003014:9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style-name="ce10">
            <text:p>77:03:0003014:9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style-name="ce10">
            <text:p>77:03:0003014:9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style-name="ce10">
            <text:p>77:03:0003015: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style-name="ce10">
            <text:p>77:03:0003015:100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style-name="ce10">
            <text:p>77:03:0003015:100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style-name="ce10">
            <text:p>77:03:0003015:100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style-name="ce10">
            <text:p>77:03:0003015:100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style-name="ce10">
            <text:p>77:03:0003015:100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style-name="ce10">
            <text:p>77:03:0003015:1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style-name="ce10">
            <text:p>77:03:0003015:1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style-name="ce10">
            <text:p>77:03:0003015:1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style-name="ce10">
            <text:p>77:03:0003015:1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style-name="ce10">
            <text:p>77:03:0003015:1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style-name="ce10">
            <text:p>77:03:0003015: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style-name="ce10">
            <text:p>77:03:0003015:2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style-name="ce10">
            <text:p>77:03:0003015:2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style-name="ce10">
            <text:p>77:03:0003015:2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style-name="ce10">
            <text:p>77:03:0003015:2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style-name="ce10">
            <text:p>77:03:0003015:2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style-name="ce10">
            <text:p>77:03:0003015:2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style-name="ce10">
            <text:p>77:03:0003015:287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style-name="ce10">
            <text:p>77:03:0003015:2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style-name="ce10">
            <text:p>77:03:0003015:296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style-name="ce10">
            <text:p>77:03:0003015:311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style-name="ce10">
            <text:p>77:03:0003015:325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style-name="ce10">
            <text:p>77:03:0003015:326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style-name="ce10">
            <text:p>77:03:0003015:332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style-name="ce10">
            <text:p>77:03:0003015:335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style-name="ce10">
            <text:p>77:03:0003015:341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style-name="ce10">
            <text:p>77:03:0003015:377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style-name="ce10">
            <text:p>77:03:0003015:379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style-name="ce10">
            <text:p>77:03:0003015:3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style-name="ce10">
            <text:p>77:03:0003015:380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style-name="ce10">
            <text:p>77:03:0003015:382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style-name="ce10">
            <text:p>77:03:0003015:3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style-name="ce10">
            <text:p>77:03:0003015: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style-name="ce10">
            <text:p>77:03:0003015:4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style-name="ce10">
            <text:p>77:03:0003015:4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style-name="ce10">
            <text:p>77:03:0003015:4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style-name="ce10">
            <text:p>77:03:0003015:4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style-name="ce10">
            <text:p>77:03:0003015:4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style-name="ce10">
            <text:p>77:03:0003015: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style-name="ce10">
            <text:p>77:03:0003015:5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style-name="ce10">
            <text:p>77:03:0003015:5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style-name="ce10">
            <text:p>77:03:0003015:5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style-name="ce10">
            <text:p>77:03:0003015: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style-name="ce10">
            <text:p>77:03:0003015: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style-name="ce10">
            <text:p>77:03:0003016:1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style-name="ce10">
            <text:p>77:03:0003016:100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style-name="ce10">
            <text:p>77:03:0003016:100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style-name="ce10">
            <text:p>77:03:0003016:11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style-name="ce10">
            <text:p>77:03:0003016:1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style-name="ce10">
            <text:p>77:03:0003016:2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style-name="ce10">
            <text:p>77:03:0003016:4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style-name="ce10">
            <text:p>77:03:0003016: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style-name="ce10">
            <text:p>77:03:0003016:6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style-name="ce10">
            <text:p>77:03:0003016: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style-name="ce10">
            <text:p>77:03:0003016:724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style-name="ce10">
            <text:p>77:03:0003016:7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style-name="ce10">
            <text:p>77:03:0003016:7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style-name="ce10">
            <text:p>77:03:0003016:7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style-name="ce10">
            <text:p>77:03:0003016:7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style-name="ce10">
            <text:p>77:03:0003016:7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style-name="ce10">
            <text:p>77:03:0003016:784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style-name="ce10">
            <text:p>77:03:0003016:785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style-name="ce10">
            <text:p>77:03:0003016:791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style-name="ce10">
            <text:p>77:03:0003016:791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style-name="ce10">
            <text:p>77:03:0003016:826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style-name="ce10">
            <text:p>77:03:0003016:829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style-name="ce10">
            <text:p>77:03:0003016:8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style-name="ce10">
            <text:p>77:03:0003016:9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19T00:00:00" table:number-columns-spanned="2" table:number-rows-spanned="1" table:style-name="ce20">
            <text:p>19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style-name="ce10">
            <text:p>77:03:0003016:9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style-name="ce10">
            <text:p>77:03:0003016:9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style-name="ce10">
            <text:p>77:03:0003017:10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style-name="ce10">
            <text:p>77:03:0003017:1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style-name="ce10">
            <text:p>77:03:0003017:374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style-name="ce10">
            <text:p>77:03:0003017:382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style-name="ce10">
            <text:p>77:03:0003017:382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style-name="ce10">
            <text:p>77:03:0003017:9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style-name="ce10">
            <text:p>77:03:0003017:9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style-name="ce10">
            <text:p>77:03:0003019:6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style-name="ce10">
            <text:p>77:03:0003021:12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style-name="ce10">
            <text:p>77:03:0003023:6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style-name="ce10">
            <text:p>77:03:0003023:6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style-name="ce10">
            <text:p>77:03:0003024:4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style-name="ce10">
            <text:p>77:03:0003024:5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style-name="ce10">
            <text:p>77:03:0003025: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style-name="ce10">
            <text:p>77:03:0003025:1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style-name="ce10">
            <text:p>77:03:0003025:10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style-name="ce10">
            <text:p>77:03:0003025:100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style-name="ce10">
            <text:p>77:03:0003025:100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style-name="ce10">
            <text:p>77:03:0003025:100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style-name="ce10">
            <text:p>77:03:0003025:10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style-name="ce10">
            <text:p>77:03:0003025:101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style-name="ce10">
            <text:p>77:03:0003025:101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style-name="ce10">
            <text:p>77:03:0003025:101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style-name="ce10">
            <text:p>77:03:0003025:10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style-name="ce10">
            <text:p>77:03:0003025:10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style-name="ce10">
            <text:p>77:03:0003025:10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style-name="ce10">
            <text:p>77:03:0003025:10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style-name="ce10">
            <text:p>77:03:0003025:10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style-name="ce10">
            <text:p>77:03:0003025:10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style-name="ce10">
            <text:p>77:03:0003025:11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style-name="ce10">
            <text:p>77:03:0003025:11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style-name="ce10">
            <text:p>77:03:0003025:11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style-name="ce10">
            <text:p>77:03:0003025:11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style-name="ce10">
            <text:p>77:03:0003025:11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style-name="ce10">
            <text:p>77:03:0003025:1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style-name="ce10">
            <text:p>77:03:0003025:12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style-name="ce10">
            <text:p>77:03:0003025:12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style-name="ce10">
            <text:p>77:03:0003025:12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style-name="ce10">
            <text:p>77:03:0003025:12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style-name="ce10">
            <text:p>77:03:0003025:12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style-name="ce10">
            <text:p>77:03:0003025:12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style-name="ce10">
            <text:p>77:03:0003025:13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style-name="ce10">
            <text:p>77:03:0003025:13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style-name="ce10">
            <text:p>77:03:0003025:13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style-name="ce10">
            <text:p>77:03:0003025:1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style-name="ce10">
            <text:p>77:03:0003025:1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style-name="ce10">
            <text:p>77:03:0003025:1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style-name="ce10">
            <text:p>77:03:0003025:1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style-name="ce10">
            <text:p>77:03:0003025:2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style-name="ce10">
            <text:p>77:03:0003025:2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style-name="ce10">
            <text:p>77:03:0003025:2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style-name="ce10">
            <text:p>77:03:0003025:2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style-name="ce10">
            <text:p>77:03:0003025:2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style-name="ce10">
            <text:p>77:03:0003025:3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style-name="ce10">
            <text:p>77:03:0003025:3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style-name="ce10">
            <text:p>77:03:0003025:3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style-name="ce10">
            <text:p>77:03:0003025:3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style-name="ce10">
            <text:p>77:03:0003025:4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style-name="ce10">
            <text:p>77:03:0003025:5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style-name="ce10">
            <text:p>77:03:0003025:511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style-name="ce10">
            <text:p>77:03:0003025:512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style-name="ce10">
            <text:p>77:03:0003025:512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style-name="ce10">
            <text:p>77:03:0003025:5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style-name="ce10">
            <text:p>77:03:0003025:540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style-name="ce10">
            <text:p>77:03:0003025:541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style-name="ce10">
            <text:p>77:03:0003025:542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style-name="ce10">
            <text:p>77:03:0003025:542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style-name="ce10">
            <text:p>77:03:0003025:542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style-name="ce10">
            <text:p>77:03:0003025:5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style-name="ce10">
            <text:p>77:03:0003025:6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style-name="ce10">
            <text:p>77:03:0003025:6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style-name="ce10">
            <text:p>77:03:0003025:6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style-name="ce10">
            <text:p>77:03:0003025:6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style-name="ce10">
            <text:p>77:03:0003025:6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style-name="ce10">
            <text:p>77:03:0003025:6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style-name="ce10">
            <text:p>77:03:0003025:7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style-name="ce10">
            <text:p>77:03:0003025:706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style-name="ce10">
            <text:p>77:03:0003025:7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style-name="ce10">
            <text:p>77:03:0003025:7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style-name="ce10">
            <text:p>77:03:0003025: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style-name="ce10">
            <text:p>77:03:0003025:8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style-name="ce10">
            <text:p>77:03:0003025:8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style-name="ce10">
            <text:p>77:03:0003025:834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style-name="ce10">
            <text:p>77:03:0003025:8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style-name="ce10">
            <text:p>77:03:0003025:885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style-name="ce10">
            <text:p>77:03:0003025:9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style-name="ce10">
            <text:p>77:03:0003025:9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style-name="ce10">
            <text:p>77:03:0003025:9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style-name="ce10">
            <text:p>77:03:0003025:921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style-name="ce10">
            <text:p>77:03:0003025:921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style-name="ce10">
            <text:p>77:03:0003025:922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style-name="ce10">
            <text:p>77:03:0003025:925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style-name="ce10">
            <text:p>77:03:0003025:925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style-name="ce10">
            <text:p>77:03:0003025:926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style-name="ce10">
            <text:p>77:03:0003025:927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style-name="ce10">
            <text:p>77:03:0003025:927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style-name="ce10">
            <text:p>77:03:0003025:927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style-name="ce10">
            <text:p>77:03:0003025:928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style-name="ce10">
            <text:p>77:03:0003025:928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style-name="ce10">
            <text:p>77:03:0003025:9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style-name="ce10">
            <text:p>77:03:0003025:9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style-name="ce10">
            <text:p>77:03:0003025:9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style-name="ce10">
            <text:p>77:03:0003025:9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style-name="ce10">
            <text:p>77:03:0003025:9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style-name="ce10">
            <text:p>77:03:0003026:132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style-name="ce10">
            <text:p>77:03:0003026:132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style-name="ce10">
            <text:p>77:03:0003026:132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style-name="ce10">
            <text:p>77:03:0003026: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style-name="ce10">
            <text:p>77:03:0004001:100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style-name="ce10">
            <text:p>77:03:0004001:100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style-name="ce10">
            <text:p>77:03:0004001:1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style-name="ce10">
            <text:p>77:03:0004001:1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style-name="ce10">
            <text:p>77:03:0004001:1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style-name="ce10">
            <text:p>77:03:0004001:1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style-name="ce10">
            <text:p>77:03:0004001:1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style-name="ce10">
            <text:p>77:03:0004001: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style-name="ce10">
            <text:p>77:03:0004001:2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style-name="ce10">
            <text:p>77:03:0004001:235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style-name="ce10">
            <text:p>77:03:0004001:235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style-name="ce10">
            <text:p>77:03:0004001:2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style-name="ce10">
            <text:p>77:03:0004001:241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style-name="ce10">
            <text:p>77:03:0004001:241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style-name="ce10">
            <text:p>77:03:0004001:241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style-name="ce10">
            <text:p>77:03:0004001:242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style-name="ce10">
            <text:p>77:03:0004001:242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style-name="ce10">
            <text:p>77:03:0004001:243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style-name="ce10">
            <text:p>77:03:0004001:250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style-name="ce10">
            <text:p>77:03:0004001:251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style-name="ce10">
            <text:p>77:03:0004001:251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style-name="ce10">
            <text:p>77:03:0004001:251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style-name="ce10">
            <text:p>77:03:0004001:251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style-name="ce10">
            <text:p>77:03:0004001:251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style-name="ce10">
            <text:p>77:03:0004001:251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style-name="ce10">
            <text:p>77:03:0004001:252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style-name="ce10">
            <text:p>77:03:0004001:254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style-name="ce10">
            <text:p>77:03:0004001:254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style-name="ce10">
            <text:p>77:03:0004001:254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style-name="ce10">
            <text:p>77:03:0004001:255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style-name="ce10">
            <text:p>77:03:0004001:255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style-name="ce10">
            <text:p>77:03:0004001:2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style-name="ce10">
            <text:p>77:03:0004001:2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style-name="ce10">
            <text:p>77:03:0004001:288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style-name="ce10">
            <text:p>77:03:0004001:3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style-name="ce10">
            <text:p>77:03:0004001:3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style-name="ce10">
            <text:p>77:03:0004001:3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style-name="ce10">
            <text:p>77:03:0004001:4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style-name="ce10">
            <text:p>77:03:0004001:4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style-name="ce10">
            <text:p>77:03:0004001:5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0T00:00:00" table:number-columns-spanned="2" table:number-rows-spanned="1" table:style-name="ce20">
            <text:p>20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style-name="ce10">
            <text:p>77:04:0003005:102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style-name="ce10">
            <text:p>77:04:0003005:626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style-name="ce10">
            <text:p>77:04:0003005:626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style-name="ce10">
            <text:p>77:04:0003005:627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style-name="ce10">
            <text:p>77:04:0003005:627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style-name="ce10">
            <text:p>77:04:0003005:684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style-name="ce10">
            <text:p>77:05:0002002:3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style-name="ce10">
            <text:p>77:05:0002002:5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style-name="ce10">
            <text:p>77:05:0002007: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style-name="ce10">
            <text:p>77:05:0002007:2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style-name="ce10">
            <text:p>77:05:0002007:3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style-name="ce10">
            <text:p>77:05:0002007:3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style-name="ce10">
            <text:p>77:05:0002007:3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style-name="ce10">
            <text:p>77:05:0002007:4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style-name="ce10">
            <text:p>77:05:0002007:4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style-name="ce10">
            <text:p>77:05:0002007:534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style-name="ce10">
            <text:p>77:05:0002007:630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style-name="ce10">
            <text:p>77:05:0002007:6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style-name="ce10">
            <text:p>77:05:0002007:6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style-name="ce10">
            <text:p>77:05:0002007:6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style-name="ce10">
            <text:p>77:05:0002007: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style-name="ce10">
            <text:p>77:05:0002008:1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style-name="ce10">
            <text:p>77:05:0002008:143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style-name="ce10">
            <text:p>77:05:0002008:5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style-name="ce10">
            <text:p>77:05:0004002: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style-name="ce10">
            <text:p>77:05:0004002:1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style-name="ce10">
            <text:p>77:05:0004002:1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style-name="ce10">
            <text:p>77:05:0004002:4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style-name="ce10">
            <text:p>77:05:0004002:6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style-name="ce10">
            <text:p>77:05:0004004:10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style-name="ce10">
            <text:p>77:05:0004004:11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style-name="ce10">
            <text:p>77:05:0004004:1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style-name="ce10">
            <text:p>77:05:0004004:1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style-name="ce10">
            <text:p>77:05:0004004:1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style-name="ce10">
            <text:p>77:05:0004004: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style-name="ce10">
            <text:p>77:05:0004004:2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style-name="ce10">
            <text:p>77:05:0004004:2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style-name="ce10">
            <text:p>77:05:0004004:2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style-name="ce10">
            <text:p>77:05:0004004:4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style-name="ce10">
            <text:p>77:05:0004004:4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style-name="ce10">
            <text:p>77:05:0004004:4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style-name="ce10">
            <text:p>77:05:0004004:4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style-name="ce10">
            <text:p>77:05:0004004:485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style-name="ce10">
            <text:p>77:05:0004004:5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style-name="ce10">
            <text:p>77:05:0004004:5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style-name="ce10">
            <text:p>77:05:0004004:5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style-name="ce10">
            <text:p>77:05:0004004:590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style-name="ce10">
            <text:p>77:05:0004004:590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style-name="ce10">
            <text:p>77:05:0004004:592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style-name="ce10">
            <text:p>77:05:0004004:6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style-name="ce10">
            <text:p>77:05:0004004:6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style-name="ce10">
            <text:p>77:05:0004004:693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style-name="ce10">
            <text:p>77:05:0004004: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style-name="ce10">
            <text:p>77:05:0004004:7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style-name="ce10">
            <text:p>77:05:0004004:7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style-name="ce10">
            <text:p>77:05:0004004:7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style-name="ce10">
            <text:p>77:05:0004004:7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style-name="ce10">
            <text:p>77:05:0004004: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style-name="ce10">
            <text:p>77:05:0004004:9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style-name="ce10">
            <text:p>77:05:0005002:4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style-name="ce10">
            <text:p>77:05:0005003:10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style-name="ce10">
            <text:p>77:05:0005003:14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style-name="ce10">
            <text:p>77:05:0005003:15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style-name="ce10">
            <text:p>77:05:0005003:592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style-name="ce10">
            <text:p>77:05:0005003: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style-name="ce10">
            <text:p>77:05:0005003:612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style-name="ce10">
            <text:p>77:05:0005003:612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style-name="ce10">
            <text:p>77:05:0005003:8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style-name="ce10">
            <text:p>77:05:0005003:8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style-name="ce10">
            <text:p>77:05:0005003:9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style-name="ce10">
            <text:p>77:05:0005003:9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style-name="ce10">
            <text:p>77:05:0005004:100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style-name="ce10">
            <text:p>77:05:0005004:10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style-name="ce10">
            <text:p>77:05:0005004:11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style-name="ce10">
            <text:p>77:05:0005004:11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style-name="ce10">
            <text:p>77:05:0005004:13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style-name="ce10">
            <text:p>77:05:0005004:13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style-name="ce10">
            <text:p>77:05:0005004:13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style-name="ce10">
            <text:p>77:05:0005004:13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style-name="ce10">
            <text:p>77:05:0005004:14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style-name="ce10">
            <text:p>77:05:0005004:14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style-name="ce10">
            <text:p>77:05:0005004:14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style-name="ce10">
            <text:p>77:05:0005004:14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style-name="ce10">
            <text:p>77:05:0005004:15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style-name="ce10">
            <text:p>77:05:0005004:15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style-name="ce10">
            <text:p>77:05:0005004:15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style-name="ce10">
            <text:p>77:05:0005004:15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style-name="ce10">
            <text:p>77:05:0005004:15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style-name="ce10">
            <text:p>77:05:0005004:17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style-name="ce10">
            <text:p>77:05:0005004:17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style-name="ce10">
            <text:p>77:05:0005004:17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style-name="ce10">
            <text:p>77:05:0005004:2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style-name="ce10">
            <text:p>77:05:0005004:26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style-name="ce10">
            <text:p>77:05:0005004:26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style-name="ce10">
            <text:p>77:05:0005004:28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style-name="ce10">
            <text:p>77:05:0005004:29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style-name="ce10">
            <text:p>77:05:0005004:5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style-name="ce10">
            <text:p>77:05:0005004:640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style-name="ce10">
            <text:p>77:05:0005004:640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style-name="ce10">
            <text:p>77:05:0005004:662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style-name="ce10">
            <text:p>77:05:0005004:663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style-name="ce10">
            <text:p>77:05:0005004:663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style-name="ce10">
            <text:p>77:05:0005004:697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style-name="ce10">
            <text:p>77:05:0005004:699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style-name="ce10">
            <text:p>77:05:0005004:703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style-name="ce10">
            <text:p>77:05:0011013:3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style-name="ce10">
            <text:p>77:05:0011013:4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style-name="ce10">
            <text:p>77:06:0012000:42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style-name="ce10">
            <text:p>77:07:0000000:1020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style-name="ce10">
            <text:p>77:07:0000000:608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style-name="ce10">
            <text:p>77:07:0000000:611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style-name="ce10">
            <text:p>77:07:0000000:651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style-name="ce10">
            <text:p>77:07:0000000:652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style-name="ce10">
            <text:p>77:07:0004003: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style-name="ce10">
            <text:p>77:07:0005001:8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style-name="ce10">
            <text:p>77:07:0005002:1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style-name="ce10">
            <text:p>77:07:0005002:261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style-name="ce10">
            <text:p>77:07:0005002:341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style-name="ce10">
            <text:p>77:07:0005002:3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style-name="ce10">
            <text:p>77:07:0005002:359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style-name="ce10">
            <text:p>77:07:0005002:3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style-name="ce10">
            <text:p>77:07:0005002:3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style-name="ce10">
            <text:p>77:07:0005002: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style-name="ce10">
            <text:p>77:07:0005002:4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style-name="ce10">
            <text:p>77:07:0005002:413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style-name="ce10">
            <text:p>77:07:0005002:413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style-name="ce10">
            <text:p>77:07:0005002:413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style-name="ce10">
            <text:p>77:07:0005002:4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style-name="ce10">
            <text:p>77:07:0005003:10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style-name="ce10">
            <text:p>77:07:0005003:1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style-name="ce10">
            <text:p>77:07:0005003:1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style-name="ce10">
            <text:p>77:07:0005003:1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style-name="ce10">
            <text:p>77:07:0005003: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style-name="ce10">
            <text:p>77:07:0005003:3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style-name="ce10">
            <text:p>77:07:0005003:3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style-name="ce10">
            <text:p>77:07:0005003:383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style-name="ce10">
            <text:p>77:07:0005003:384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style-name="ce10">
            <text:p>77:07:0005003:384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style-name="ce10">
            <text:p>77:07:0005003:384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style-name="ce10">
            <text:p>77:07:0005003:384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style-name="ce10">
            <text:p>77:07:0005003:384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style-name="ce10">
            <text:p>77:07:0005003:384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style-name="ce10">
            <text:p>77:07:0005003:384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style-name="ce10">
            <text:p>77:07:0005003:404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style-name="ce10">
            <text:p>77:07:0005003:4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style-name="ce10">
            <text:p>77:07:0005003:433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style-name="ce10">
            <text:p>77:07:0005003:4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style-name="ce10">
            <text:p>77:07:0005003:4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style-name="ce10">
            <text:p>77:07:0005003:5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style-name="ce10">
            <text:p>77:07:0005003:5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style-name="ce10">
            <text:p>77:07:0005003:5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style-name="ce10">
            <text:p>77:07:0005003: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style-name="ce10">
            <text:p>77:07:0005003:6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style-name="ce10">
            <text:p>77:07:0005003:660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style-name="ce10">
            <text:p>77:07:0005003:660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style-name="ce10">
            <text:p>77:07:0005003:660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style-name="ce10">
            <text:p>77:07:0005003:660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style-name="ce10">
            <text:p>77:07:0005003:660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style-name="ce10">
            <text:p>77:07:0005003:660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style-name="ce10">
            <text:p>77:07:0005003:660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style-name="ce10">
            <text:p>77:07:0005003:661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style-name="ce10">
            <text:p>77:07:0005003:7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style-name="ce10">
            <text:p>77:07:0005003:771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style-name="ce10">
            <text:p>77:07:0005003:800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style-name="ce10">
            <text:p>77:07:0005003:800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style-name="ce10">
            <text:p>77:07:0005003:906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style-name="ce10">
            <text:p>77:07:0005003:9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style-name="ce10">
            <text:p>77:07:0005003:9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style-name="ce10">
            <text:p>77:07:0005003:9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style-name="ce10">
            <text:p>77:07:0005006:245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style-name="ce10">
            <text:p>77:07:0005006:245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style-name="ce10">
            <text:p>77:07:0005006:245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style-name="ce10">
            <text:p>77:07:0005006:245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style-name="ce10">
            <text:p>77:07:0005006:246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style-name="ce10">
            <text:p>77:07:0005006:2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style-name="ce10">
            <text:p>77:07:0005006:3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style-name="ce10">
            <text:p>77:07:0005006:3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style-name="ce10">
            <text:p>77:07:0005006:3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style-name="ce10">
            <text:p>77:07:0005006:373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style-name="ce10">
            <text:p>77:07:0005006:3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style-name="ce10">
            <text:p>77:07:0005006:444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style-name="ce10">
            <text:p>77:07:0005006:444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style-name="ce10">
            <text:p>77:07:0005006:444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style-name="ce10">
            <text:p>77:07:0005006:444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style-name="ce10">
            <text:p>77:07:0005006:461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style-name="ce10">
            <text:p>77:07:0005006:461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style-name="ce10">
            <text:p>77:07:0005006:5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style-name="ce10">
            <text:p>77:07:0005006:6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style-name="ce10">
            <text:p>77:07:0005006: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style-name="ce10">
            <text:p>77:07:0005006:7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style-name="ce10">
            <text:p>77:07:0005006:7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style-name="ce10">
            <text:p>77:07:0005008:10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style-name="ce10">
            <text:p>77:07:0005008:10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style-name="ce10">
            <text:p>77:07:0005008:10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style-name="ce10">
            <text:p>77:07:0005008:11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style-name="ce10">
            <text:p>77:07:0005008:11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style-name="ce10">
            <text:p>77:07:0005008:1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style-name="ce10">
            <text:p>77:07:0005008:2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style-name="ce10">
            <text:p>77:07:0005008:3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style-name="ce10">
            <text:p>77:07:0005008:3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style-name="ce10">
            <text:p>77:07:0005008:3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style-name="ce10">
            <text:p>77:07:0005008:389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style-name="ce10">
            <text:p>77:07:0005008:389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style-name="ce10">
            <text:p>77:07:0005008:389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style-name="ce10">
            <text:p>77:07:0005008:389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style-name="ce10">
            <text:p>77:07:0005008:391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style-name="ce10">
            <text:p>77:07:0005008:391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style-name="ce10">
            <text:p>77:07:0005008: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style-name="ce10">
            <text:p>77:07:0005008:545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style-name="ce10">
            <text:p>77:07:0005008:545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style-name="ce10">
            <text:p>77:07:0005008:545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style-name="ce10">
            <text:p>77:07:0005008:545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style-name="ce10">
            <text:p>77:07:0005008:546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style-name="ce10">
            <text:p>77:07:0005008:546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style-name="ce10">
            <text:p>77:07:0005008:547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style-name="ce10">
            <text:p>77:07:0005008:563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style-name="ce10">
            <text:p>77:07:0005008:604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style-name="ce10">
            <text:p>77:07:0005008:6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style-name="ce10">
            <text:p>77:07:0005008:6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style-name="ce10">
            <text:p>77:07:0005008:6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style-name="ce10">
            <text:p>77:07:0005008:7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style-name="ce10">
            <text:p>77:07:0005008:7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style-name="ce10">
            <text:p>77:07:0005008:7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style-name="ce10">
            <text:p>77:07:0005008:9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style-name="ce10">
            <text:p>77:07:0005010:1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style-name="ce10">
            <text:p>77:07:0005010:1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style-name="ce10">
            <text:p>77:07:0005010:1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style-name="ce10">
            <text:p>77:07:0005010:1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style-name="ce10">
            <text:p>77:07:0005010:1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style-name="ce10">
            <text:p>77:07:0005010:183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style-name="ce10">
            <text:p>77:07:0005010:183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style-name="ce10">
            <text:p>77:07:0005010:183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style-name="ce10">
            <text:p>77:07:0005010:184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style-name="ce10">
            <text:p>77:07:0005010:184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style-name="ce10">
            <text:p>77:07:0005010:184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style-name="ce10">
            <text:p>77:07:0005010:184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style-name="ce10">
            <text:p>77:07:0005010:190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style-name="ce10">
            <text:p>77:07:0005010:192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style-name="ce10">
            <text:p>77:07:0005010:193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style-name="ce10">
            <text:p>77:07:0005010:194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style-name="ce10">
            <text:p>77:07:0005010:194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style-name="ce10">
            <text:p>77:07:0005010:195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style-name="ce10">
            <text:p>77:07:0005010:2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style-name="ce10">
            <text:p>77:07:0005010: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style-name="ce10">
            <text:p>77:07:0005011:4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style-name="ce10">
            <text:p>77:07:0005011:4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style-name="ce10">
            <text:p>77:07:0006005:10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style-name="ce10">
            <text:p>77:07:0006005:2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style-name="ce10">
            <text:p>77:07:0006005:4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style-name="ce10">
            <text:p>77:07:0006005:572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style-name="ce10">
            <text:p>77:07:0006005:618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style-name="ce10">
            <text:p>77:07:0006005:618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style-name="ce10">
            <text:p>77:07:0006005:621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style-name="ce10">
            <text:p>77:07:0006005:637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style-name="ce10">
            <text:p>77:07:0006005:644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style-name="ce10">
            <text:p>77:07:0006005:645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style-name="ce10">
            <text:p>77:07:0006005:646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style-name="ce10">
            <text:p>77:07:0006005:648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style-name="ce10">
            <text:p>77:07:0006005:683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style-name="ce10">
            <text:p>77:07:0006005:687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style-name="ce10">
            <text:p>77:07:0006005:688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style-name="ce10">
            <text:p>77:07:0006005:7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style-name="ce10">
            <text:p>77:07:0008007:101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style-name="ce10">
            <text:p>77:07:0008007:454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style-name="ce10">
            <text:p>77:07:0008007:522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style-name="ce10">
            <text:p>77:07:0008007:6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style-name="ce10">
            <text:p>77:07:0009002:123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style-name="ce10">
            <text:p>77:07:0009002:2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style-name="ce10">
            <text:p>77:07:0009002:2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style-name="ce10">
            <text:p>77:07:0009002: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style-name="ce10">
            <text:p>77:07:0009006: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style-name="ce10">
            <text:p>77:07:0009006:142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style-name="ce10">
            <text:p>77:07:0009006:167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style-name="ce10">
            <text:p>77:07:0009006:168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style-name="ce10">
            <text:p>77:07:0009006:2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style-name="ce10">
            <text:p>77:07:0012002:100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style-name="ce10">
            <text:p>77:07:0012002:100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style-name="ce10">
            <text:p>77:07:0012002:124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style-name="ce10">
            <text:p>77:07:0012002:3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style-name="ce10">
            <text:p>77:07:0012004:100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style-name="ce10">
            <text:p>77:07:0012004:100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style-name="ce10">
            <text:p>77:07:0012004:100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style-name="ce10">
            <text:p>77:07:0012004:10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style-name="ce10">
            <text:p>77:07:0012004:10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style-name="ce10">
            <text:p>77:07:0012004:13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style-name="ce10">
            <text:p>77:07:0012004:3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style-name="ce10">
            <text:p>77:07:0012004:335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style-name="ce10">
            <text:p>77:07:0012004:335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style-name="ce10">
            <text:p>77:07:0012004:335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style-name="ce10">
            <text:p>77:07:0012004:335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style-name="ce10">
            <text:p>77:07:0012004:335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style-name="ce10">
            <text:p>77:07:0012004:335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style-name="ce10">
            <text:p>77:07:0012004:335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style-name="ce10">
            <text:p>77:07:0012004:339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style-name="ce10">
            <text:p>77:07:0012004:339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style-name="ce10">
            <text:p>77:07:0012004:339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style-name="ce10">
            <text:p>77:07:0012004:339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style-name="ce10">
            <text:p>77:07:0012004:339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style-name="ce10">
            <text:p>77:07:0012004:339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style-name="ce10">
            <text:p>77:07:0012004:339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style-name="ce10">
            <text:p>77:07:0012004:339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style-name="ce10">
            <text:p>77:07:0012004:339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style-name="ce10">
            <text:p>77:07:0012004:340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style-name="ce10">
            <text:p>77:07:0012004:340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style-name="ce10">
            <text:p>77:07:0012004:340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style-name="ce10">
            <text:p>77:07:0012004:340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style-name="ce10">
            <text:p>77:07:0012004:340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style-name="ce10">
            <text:p>77:07:0012004:340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style-name="ce10">
            <text:p>77:07:0012004:343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style-name="ce10">
            <text:p>77:07:0012004:343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style-name="ce10">
            <text:p>77:07:0012004:343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style-name="ce10">
            <text:p>77:07:0012004:344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style-name="ce10">
            <text:p>77:07:0012004:345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style-name="ce10">
            <text:p>77:07:0012004:346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style-name="ce10">
            <text:p>77:07:0012004:348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style-name="ce10">
            <text:p>77:07:0012004:348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style-name="ce10">
            <text:p>77:07:0012004:349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style-name="ce10">
            <text:p>77:07:0012004:367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style-name="ce10">
            <text:p>77:07:0012004:368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style-name="ce10">
            <text:p>77:07:0012004:415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style-name="ce10">
            <text:p>77:07:0012004:4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style-name="ce10">
            <text:p>77:07:0012004:8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style-name="ce10">
            <text:p>77:07:0012006:11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style-name="ce10">
            <text:p>77:07:0012006:12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style-name="ce10">
            <text:p>77:07:0012006:1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style-name="ce10">
            <text:p>77:07:0012006:13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style-name="ce10">
            <text:p>77:07:0012006:13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style-name="ce10">
            <text:p>77:07:0012006:17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style-name="ce10">
            <text:p>77:07:0012006:17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style-name="ce10">
            <text:p>77:07:0012006:18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style-name="ce10">
            <text:p>77:07:0012006:18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style-name="ce10">
            <text:p>77:07:0012006:2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style-name="ce10">
            <text:p>77:07:0012006: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style-name="ce10">
            <text:p>77:07:0012006:3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style-name="ce10">
            <text:p>77:07:0012006:3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style-name="ce10">
            <text:p>77:07:0012006: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style-name="ce10">
            <text:p>77:07:0012006:475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style-name="ce10">
            <text:p>77:07:0012006:475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style-name="ce10">
            <text:p>77:07:0012006:476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style-name="ce10">
            <text:p>77:07:0012006:476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style-name="ce10">
            <text:p>77:07:0012006:476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style-name="ce10">
            <text:p>77:07:0012006:476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style-name="ce10">
            <text:p>77:07:0012006:476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style-name="ce10">
            <text:p>77:07:0012006:476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style-name="ce10">
            <text:p>77:07:0012006:479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style-name="ce10">
            <text:p>77:07:0012006:481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style-name="ce10">
            <text:p>77:07:0012006:482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style-name="ce10">
            <text:p>77:07:0012006:482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style-name="ce10">
            <text:p>77:07:0012006:485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style-name="ce10">
            <text:p>77:07:0012006:4860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style-name="ce10">
            <text:p>77:07:0012006:486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style-name="ce10">
            <text:p>77:07:0012006:486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style-name="ce10">
            <text:p>77:07:0012006:492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style-name="ce10">
            <text:p>77:07:0012006:492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style-name="ce10">
            <text:p>77:07:0012006:492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style-name="ce10">
            <text:p>77:07:0012006:496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style-name="ce10">
            <text:p>77:07:0012006:5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style-name="ce10">
            <text:p>77:07:0012006:6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style-name="ce10">
            <text:p>77:07:0012006:8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style-name="ce10">
            <text:p>77:07:0012007:100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style-name="ce10">
            <text:p>77:07:0012007:1007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style-name="ce10">
            <text:p>77:07:0012007:100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style-name="ce10">
            <text:p>77:07:0012007:478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style-name="ce10">
            <text:p>77:07:0012007:502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style-name="ce10">
            <text:p>77:07:0012007:530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style-name="ce10">
            <text:p>77:07:0012007:7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style-name="ce10">
            <text:p>77:07:0012007:763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style-name="ce10">
            <text:p>77:07:0012012:173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style-name="ce10">
            <text:p>77:07:0012012: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style-name="ce10">
            <text:p>77:07:0012012:8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style-name="ce10">
            <text:p>77:07:0014002:182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style-name="ce10">
            <text:p>77:07:0014002:182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style-name="ce10">
            <text:p>77:07:0014002:182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style-name="ce10">
            <text:p>77:07:0014002:232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style-name="ce10">
            <text:p>77:07:0014002:6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style-name="ce10">
            <text:p>77:07:0015002:12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style-name="ce10">
            <text:p>77:07:0015002:12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style-name="ce10">
            <text:p>77:07:0015002:14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style-name="ce10">
            <text:p>77:07:0015002:14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style-name="ce10">
            <text:p>77:07:0015002:14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style-name="ce10">
            <text:p>77:07:0015002:6455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style-name="ce10">
            <text:p>77:07:0015002:646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style-name="ce10">
            <text:p>77:07:0015002:7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style-name="ce10">
            <text:p>77:09:0005003:6649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style-name="ce10">
            <text:p>77:09:0005004:64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style-name="ce10">
            <text:p>77:10:0007001:881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style-name="ce10">
            <text:p>77:15:0020321:27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style-name="ce10">
            <text:p>77:15:0020321:34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style-name="ce10">
            <text:p>77:17:0110502:1376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style-name="ce10">
            <text:p>77:17:0110502:6903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6T00:00:00" table:number-columns-spanned="2" table:number-rows-spanned="1" table:style-name="ce20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style-name="ce10">
            <text:p>77:18:0180501:751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style-name="ce10">
            <text:p>77:18:0180501:752</text:p>
          </table:table-cell>
          <table:table-cell office:value-type="date" office:date-value="2024-11-29T00:00:00" table:style-name="ce11">
            <text:p>29.11.2024</text:p>
          </table:table-cell>
          <table:table-cell office:value-type="date" office:date-value="2024-11-25T00:00:00" table:number-columns-spanned="2" table:number-rows-spanned="1" table:style-name="ce20">
            <text:p>25.11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a6c31ebce2361d81515e909b676b513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3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4-12-06T05:57:22Z</meta:creation-date>
    <dc:date>2024-12-06T06:41:01Z</dc:date>
  </office:meta>
</office:document-meta>
</file>