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29</text:p>
          </table:table-cell>
          <table:table-cell table:number-columns-repeated="3" table:style-name="ce3"/>
          <table:table-cell office:value-type="string" table:style-name="ce4">
            <text:p>02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6" table:style-name="ce14">
            <text:p>207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18:28</text:p>
          </table:table-cell>
          <table:table-cell office:value-type="string" table:style-name="ce9">
            <text:p>269 254 855.6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309:3</text:p>
          </table:table-cell>
          <table:table-cell office:value-type="string" table:style-name="ce9">
            <text:p>371 995 556.5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08:399</text:p>
          </table:table-cell>
          <table:table-cell office:value-type="string" table:style-name="ce9">
            <text:p>4 581 523.5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32:61</text:p>
          </table:table-cell>
          <table:table-cell office:value-type="string" table:style-name="ce9">
            <text:p>807 828 557.4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33:185</text:p>
          </table:table-cell>
          <table:table-cell office:value-type="string" table:style-name="ce9">
            <text:p>1 496 023.4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4019:10695</text:p>
          </table:table-cell>
          <table:table-cell office:value-type="string" table:style-name="ce9">
            <text:p>227 387.7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4006:1002</text:p>
          </table:table-cell>
          <table:table-cell office:value-type="string" table:style-name="ce9">
            <text:p>42 587 945.5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04006:12</text:p>
          </table:table-cell>
          <table:table-cell office:value-type="string" table:style-name="ce9">
            <text:p>477 514.17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4006:17</text:p>
          </table:table-cell>
          <table:table-cell office:value-type="string" table:style-name="ce9">
            <text:p>94 573 440.9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4006:24</text:p>
          </table:table-cell>
          <table:table-cell office:value-type="string" table:style-name="ce9">
            <text:p>165 829 296.3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4006:49</text:p>
          </table:table-cell>
          <table:table-cell office:value-type="string" table:style-name="ce9">
            <text:p>138 372 468.4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4006:50</text:p>
          </table:table-cell>
          <table:table-cell office:value-type="string" table:style-name="ce9">
            <text:p>281 606 413.4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4006:5547</text:p>
          </table:table-cell>
          <table:table-cell office:value-type="string" table:style-name="ce9">
            <text:p>234 778 543.23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4006:5848</text:p>
          </table:table-cell>
          <table:table-cell office:value-type="string" table:style-name="ce9">
            <text:p>331 459 604.0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4006:5849</text:p>
          </table:table-cell>
          <table:table-cell office:value-type="string" table:style-name="ce9">
            <text:p>220 238 835.6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4006:6009</text:p>
          </table:table-cell>
          <table:table-cell office:value-type="string" table:style-name="ce9">
            <text:p>107 796 503.4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4006:6562</text:p>
          </table:table-cell>
          <table:table-cell office:value-type="string" table:style-name="ce9">
            <text:p>822 569 815.6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4006:6563</text:p>
          </table:table-cell>
          <table:table-cell office:value-type="string" table:style-name="ce9">
            <text:p>227 986 168.8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4006:6564</text:p>
          </table:table-cell>
          <table:table-cell office:value-type="string" table:style-name="ce9">
            <text:p>111 119 462.4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4006:6565</text:p>
          </table:table-cell>
          <table:table-cell office:value-type="string" table:style-name="ce9">
            <text:p>6 944 966.4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4006:6566</text:p>
          </table:table-cell>
          <table:table-cell office:value-type="string" table:style-name="ce9">
            <text:p>101 061.2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4006:6567</text:p>
          </table:table-cell>
          <table:table-cell office:value-type="string" table:style-name="ce9">
            <text:p>287 444 533.4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4006:6568</text:p>
          </table:table-cell>
          <table:table-cell office:value-type="string" table:style-name="ce9">
            <text:p>335 236 000.3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4006:6569</text:p>
          </table:table-cell>
          <table:table-cell office:value-type="string" table:style-name="ce9">
            <text:p>6 202 573.4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4006:6570</text:p>
          </table:table-cell>
          <table:table-cell office:value-type="string" table:style-name="ce9">
            <text:p>11 878 287.3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4006:6571</text:p>
          </table:table-cell>
          <table:table-cell office:value-type="string" table:style-name="ce9">
            <text:p>539 567 266.1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4006:6572</text:p>
          </table:table-cell>
          <table:table-cell office:value-type="string" table:style-name="ce9">
            <text:p>126 326.5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4006:6573</text:p>
          </table:table-cell>
          <table:table-cell office:value-type="string" table:style-name="ce9">
            <text:p>41 909 280.0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4006:6574</text:p>
          </table:table-cell>
          <table:table-cell office:value-type="string" table:style-name="ce9">
            <text:p>159 429 764.5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4006:6575</text:p>
          </table:table-cell>
          <table:table-cell office:value-type="string" table:style-name="ce9">
            <text:p>757 959.0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4006:6576</text:p>
          </table:table-cell>
          <table:table-cell office:value-type="string" table:style-name="ce9">
            <text:p>126 326.5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04006:6577</text:p>
          </table:table-cell>
          <table:table-cell office:value-type="string" table:style-name="ce9">
            <text:p>640 823 095.1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4006:6578</text:p>
          </table:table-cell>
          <table:table-cell office:value-type="string" table:style-name="ce9">
            <text:p>169 170 018.6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4006:6579</text:p>
          </table:table-cell>
          <table:table-cell office:value-type="string" table:style-name="ce9">
            <text:p>5 795 454.7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04006:6580</text:p>
          </table:table-cell>
          <table:table-cell office:value-type="string" table:style-name="ce9">
            <text:p>198 925 959.9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4006:6581</text:p>
          </table:table-cell>
          <table:table-cell office:value-type="string" table:style-name="ce9">
            <text:p>22 008 359.0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4006:6582</text:p>
          </table:table-cell>
          <table:table-cell office:value-type="string" table:style-name="ce9">
            <text:p>131 379.5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4006:6583</text:p>
          </table:table-cell>
          <table:table-cell office:value-type="string" table:style-name="ce9">
            <text:p>512 594 254.6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04006:6584</text:p>
          </table:table-cell>
          <table:table-cell office:value-type="string" table:style-name="ce9">
            <text:p>14 368 896.0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4006:6585</text:p>
          </table:table-cell>
          <table:table-cell office:value-type="string" table:style-name="ce9">
            <text:p>154 118.33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4006:6586</text:p>
          </table:table-cell>
          <table:table-cell office:value-type="string" table:style-name="ce9">
            <text:p>4 119 083.5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04006:6587</text:p>
          </table:table-cell>
          <table:table-cell office:value-type="string" table:style-name="ce9">
            <text:p>143 114 204.1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4006:6588</text:p>
          </table:table-cell>
          <table:table-cell office:value-type="string" table:style-name="ce9">
            <text:p>193 788 510.7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4006:6589</text:p>
          </table:table-cell>
          <table:table-cell office:value-type="string" table:style-name="ce9">
            <text:p>149 891 533.4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4006:6590</text:p>
          </table:table-cell>
          <table:table-cell office:value-type="string" table:style-name="ce9">
            <text:p>34 748 780.1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4006:6591</text:p>
          </table:table-cell>
          <table:table-cell office:value-type="string" table:style-name="ce9">
            <text:p>53 057.13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4006:6592</text:p>
          </table:table-cell>
          <table:table-cell office:value-type="string" table:style-name="ce9">
            <text:p>139 521 113.1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4006:6593</text:p>
          </table:table-cell>
          <table:table-cell office:value-type="string" table:style-name="ce9">
            <text:p>116 936 567.8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4006:6594</text:p>
          </table:table-cell>
          <table:table-cell office:value-type="string" table:style-name="ce9">
            <text:p>553 642 468.6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4006:6595</text:p>
          </table:table-cell>
          <table:table-cell office:value-type="string" table:style-name="ce9">
            <text:p>2 203 230.7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4006:6596</text:p>
          </table:table-cell>
          <table:table-cell office:value-type="string" table:style-name="ce9">
            <text:p>15 183 133.4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4006:6597</text:p>
          </table:table-cell>
          <table:table-cell office:value-type="string" table:style-name="ce9">
            <text:p>364 028 619.7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4006:6598</text:p>
          </table:table-cell>
          <table:table-cell office:value-type="string" table:style-name="ce9">
            <text:p>3 424 586.8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4006:6599</text:p>
          </table:table-cell>
          <table:table-cell office:value-type="string" table:style-name="ce9">
            <text:p>183 352 256.8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4006:6600</text:p>
          </table:table-cell>
          <table:table-cell office:value-type="string" table:style-name="ce9">
            <text:p>58 433 510.4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4006:6601</text:p>
          </table:table-cell>
          <table:table-cell office:value-type="string" table:style-name="ce9">
            <text:p>372 644 998.4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4006:6602</text:p>
          </table:table-cell>
          <table:table-cell office:value-type="string" table:style-name="ce9">
            <text:p>210 743 808.0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4006:6603</text:p>
          </table:table-cell>
          <table:table-cell office:value-type="string" table:style-name="ce9">
            <text:p>348 722 506.0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4006:6604</text:p>
          </table:table-cell>
          <table:table-cell office:value-type="string" table:style-name="ce9">
            <text:p>33 431 631.3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4006:6605</text:p>
          </table:table-cell>
          <table:table-cell office:value-type="string" table:style-name="ce9">
            <text:p>50 530.6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4006:6606</text:p>
          </table:table-cell>
          <table:table-cell office:value-type="string" table:style-name="ce9">
            <text:p>783 224.3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04006:6607</text:p>
          </table:table-cell>
          <table:table-cell office:value-type="string" table:style-name="ce9">
            <text:p>207 328 267.1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4006:6608</text:p>
          </table:table-cell>
          <table:table-cell office:value-type="string" table:style-name="ce9">
            <text:p>253 567 715.4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4006:6609</text:p>
          </table:table-cell>
          <table:table-cell office:value-type="string" table:style-name="ce9">
            <text:p>354 020 776.2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4006:6610</text:p>
          </table:table-cell>
          <table:table-cell office:value-type="string" table:style-name="ce9">
            <text:p>202 779 247.3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4006:6611</text:p>
          </table:table-cell>
          <table:table-cell office:value-type="string" table:style-name="ce9">
            <text:p>381 582 484.4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4006:6612</text:p>
          </table:table-cell>
          <table:table-cell office:value-type="string" table:style-name="ce9">
            <text:p>126 326.5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04006:6613</text:p>
          </table:table-cell>
          <table:table-cell office:value-type="string" table:style-name="ce9">
            <text:p>50 099 550.7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04006:6614</text:p>
          </table:table-cell>
          <table:table-cell office:value-type="string" table:style-name="ce9">
            <text:p>3 328 794.2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04006:6615</text:p>
          </table:table-cell>
          <table:table-cell office:value-type="string" table:style-name="ce9">
            <text:p>3 328 794.2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10007:5355</text:p>
          </table:table-cell>
          <table:table-cell office:value-type="string" table:style-name="ce9">
            <text:p>13 464 780.23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1006:11107</text:p>
          </table:table-cell>
          <table:table-cell office:value-type="string" table:style-name="ce9">
            <text:p>103 205 782.35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1014:4460</text:p>
          </table:table-cell>
          <table:table-cell office:value-type="string" table:style-name="ce9">
            <text:p>746 020 690.0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18:45</text:p>
          </table:table-cell>
          <table:table-cell office:value-type="string" table:style-name="ce9">
            <text:p>237 612 840.6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3003:3649</text:p>
          </table:table-cell>
          <table:table-cell office:value-type="string" table:style-name="ce9">
            <text:p>22 198 657.5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3013:21</text:p>
          </table:table-cell>
          <table:table-cell office:value-type="string" table:style-name="ce9">
            <text:p>2 310.1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10:7261</text:p>
          </table:table-cell>
          <table:table-cell office:value-type="string" table:style-name="ce9">
            <text:p>3 630 931.4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0:7262</text:p>
          </table:table-cell>
          <table:table-cell office:value-type="string" table:style-name="ce9">
            <text:p>5 486 998.6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10:7263</text:p>
          </table:table-cell>
          <table:table-cell office:value-type="string" table:style-name="ce9">
            <text:p>3 480 126.0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2010:7264</text:p>
          </table:table-cell>
          <table:table-cell office:value-type="string" table:style-name="ce9">
            <text:p>2 320 084.0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12012:2862</text:p>
          </table:table-cell>
          <table:table-cell office:value-type="string" table:style-name="ce9">
            <text:p>171 119 350.37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12012:2896</text:p>
          </table:table-cell>
          <table:table-cell office:value-type="string" table:style-name="ce9">
            <text:p>466 471 494.0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3003:33779</text:p>
          </table:table-cell>
          <table:table-cell office:value-type="string" table:style-name="ce9">
            <text:p>42 915 340.0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8002:3629</text:p>
          </table:table-cell>
          <table:table-cell office:value-type="string" table:style-name="ce9">
            <text:p>195 621.1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0:0007001:8890</text:p>
          </table:table-cell>
          <table:table-cell office:value-type="string" table:style-name="ce9">
            <text:p>4 580 910.87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09:571</text:p>
          </table:table-cell>
          <table:table-cell office:value-type="string" table:style-name="ce9">
            <text:p>7 424 741.95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09:572</text:p>
          </table:table-cell>
          <table:table-cell office:value-type="string" table:style-name="ce9">
            <text:p>8 566 131.95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000000:38868</text:p>
          </table:table-cell>
          <table:table-cell office:value-type="string" table:style-name="ce9">
            <text:p>11 143 859.58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0904:395</text:p>
          </table:table-cell>
          <table:table-cell office:value-type="string" table:style-name="ce9">
            <text:p>5 004 046.7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9:0010202:8</text:p>
          </table:table-cell>
          <table:table-cell office:value-type="string" table:style-name="ce9">
            <text:p>58 055 384.64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0:0020415:536</text:p>
          </table:table-cell>
          <table:table-cell office:value-type="string" table:style-name="ce9">
            <text:p>4 826 112.9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1:0000000:40</text:p>
          </table:table-cell>
          <table:table-cell office:value-type="string" table:style-name="ce9">
            <text:p>5 624 270.1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1:0150507:684</text:p>
          </table:table-cell>
          <table:table-cell office:value-type="string" table:style-name="ce9">
            <text:p>1 522 255.77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50507:685</text:p>
          </table:table-cell>
          <table:table-cell office:value-type="string" table:style-name="ce9">
            <text:p>2 515 282.29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145:324</text:p>
          </table:table-cell>
          <table:table-cell office:value-type="string" table:style-name="ce9">
            <text:p>2 912 038.02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150:814</text:p>
          </table:table-cell>
          <table:table-cell office:value-type="string" table:style-name="ce9">
            <text:p>769 620.60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150:815</text:p>
          </table:table-cell>
          <table:table-cell office:value-type="string" table:style-name="ce9">
            <text:p>681 340.59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150:816</text:p>
          </table:table-cell>
          <table:table-cell office:value-type="string" table:style-name="ce9">
            <text:p>665 495.4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150:817</text:p>
          </table:table-cell>
          <table:table-cell office:value-type="string" table:style-name="ce9">
            <text:p>642 859.56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150:818</text:p>
          </table:table-cell>
          <table:table-cell office:value-type="string" table:style-name="ce9">
            <text:p>640 595.97</text:p>
          </table:table-cell>
          <table:table-cell office:value-type="date" office:date-value="2024-11-26T00:00:00" table:style-name="ce8">
            <text:p>26.11.2024</text:p>
          </table:table-cell>
          <table:table-cell office:value-type="date" office:date-value="2024-11-21T00:00:00" table:style-name="ce8">
            <text:p>21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145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6032: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6040:49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41: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0008:49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0008:49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3005:48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3007:62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3008:41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3010:44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3011:31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6002:13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6005:61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6:3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08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5003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1002:77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1002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1003:10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1003:23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5005:1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1003:172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4003:26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4004:82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4004:848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4005:91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7003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7004:33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7004:33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7004:33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7004:33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7004:33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7004:33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7004:33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7004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07004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07004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07004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7004: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8002:136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5007:32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5007:32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11001:127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3:1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18:2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303:1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905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1215:1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1401:5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1401:5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204:2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611:1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40207:1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61:0020211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19:1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6023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6023:10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6023:10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6023:10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6023:10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6023:10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6023:10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6023:10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6023:1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6023:1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6023:1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6023:1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6023:1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6023:1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6023:1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6023:1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23:1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23:1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23:1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23:1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6023:1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6023:1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6023:1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6023:1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6023:1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6023:1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6023:1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6023:1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6023:1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6023:1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6023:1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6023:1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23:1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23:1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23:1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23:1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23:18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23:1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23:19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23:1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6023:1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6023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6023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6023:2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6023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6023:2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6023:2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6023:2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6023:2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6023:2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6023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6023:2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6023:2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6023:2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6023:2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6023:2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6023:2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6023:2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6023:2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23:2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23:2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6023:2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23:2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6023:2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23:2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23:2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6023:2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23:2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23:2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23:2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23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23:3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6023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6023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6023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6023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6023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6023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6023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6023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6023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6023:51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6023:55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6023:60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6023:61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6023:61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6023:61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6023:61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6023:619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23:62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23:63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23:63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23:63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23:63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23:63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23:63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23:63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23:63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23: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23: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23:68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23:68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23:69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23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23: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23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23: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23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24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24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24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24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24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6024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6024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6024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24:43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24:44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24:50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24:51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24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24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24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24: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24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24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24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24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6024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6024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6024: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25:1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25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25:1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25:43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25:51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25:51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25: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26:46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26:46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26:46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26:46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27:30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27:30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27:30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27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29:1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29:20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29:25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29:25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29:25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29: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29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30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30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30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30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30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30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30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30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30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30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30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30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30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30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30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30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30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30:49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30:49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30:49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30:49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30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30:50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30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30:57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30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30: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30: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30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30: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30: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30: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30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30: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30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30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30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30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31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31: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32: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33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33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35: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40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40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42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42:11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42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44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1002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4006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4006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4006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4006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1016: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1016: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3016: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3019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3020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3020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4006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4009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4016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4016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4017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4018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4019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4023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4024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4024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24024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24024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4024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24024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24024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4024:21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4024:21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4024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4024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4024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4024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4024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4024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4024: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4024: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4024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4024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4025: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4025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4025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4025:18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4025:18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4025:18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4025:21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4025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4026:27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4026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4026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4027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4027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4027:15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4027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4027:16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4027:16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4027:16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24027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24027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24027:19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24027:19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4027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4027:20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4027:20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4027:20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4027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4027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4027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4027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4027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24027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24027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4027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4027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4027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4027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4027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4027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4027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4027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4027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4027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4027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4027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4027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4028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4028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4028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4028:17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4028:17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4028:17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4028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4028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4028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4028:21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4028:21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4028:21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4028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4028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4028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4029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4029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4029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4029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4029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4029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4029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4029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4029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4029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4029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4029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4029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4029:40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4029:409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4029:40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4029:41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4029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4029:42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4029:42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4029:43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4029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4029:44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4029:44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4029:44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4029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4029: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4029:47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4029:47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4029:47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4029:47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4029:47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4029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4029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4029: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4029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4029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4029: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4029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4029: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4029: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4029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4029: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4029: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4029: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4029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4029: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4029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4029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4029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4029: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4029: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4029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4029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4029: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4030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4030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4030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4030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4030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4030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4030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4030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4030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4030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4030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4030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4030:38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4030:38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4030:39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4030:39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4030:39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4030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4030:4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4030:41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4030:41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4030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4030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4030:44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4030:44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4030: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4030: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4030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4030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4030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4030: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4030: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4030: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4030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4030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4030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4030: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4030: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4030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4030: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4030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4030: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4030:8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4030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4030: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4030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4030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4030: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4030:9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4030: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4030: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0000:34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0000:36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0000:42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0000:42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0000:43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0000:43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0000:43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0000:45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0000:45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0000:45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0000:45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1001:10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1001:10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1001:1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1001:1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1001:1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1001:1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1001:1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1001:1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1001: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1001: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1003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1003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1003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3000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3001: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3001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3001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3001:16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3001:18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3001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3001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3001:23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3001:23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3001:23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3001:23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3001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3001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3001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3001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3001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3001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3002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3002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3002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3002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3002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3002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3002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3002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3002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3002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3002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3002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3002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3002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3002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3002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3002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3002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3002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3002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3002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3002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3002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3002:36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3002:36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3002:36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3002:36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3002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3002:39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3002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3002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3002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3002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3002:43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3002:43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3002:43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3002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3002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3002: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3002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3002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3002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3002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3003: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3003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3003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3003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3003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3003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3003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3003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3003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3003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3003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3003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3003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3003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3003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3003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3003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3003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3003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3003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3003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3003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3003:37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3003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3003:38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3003:38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3003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3003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3003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3003:40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3003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3003:41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3003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3003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3003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3003:44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3003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3003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3003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3004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3004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3004:17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3004:17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3004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3004:21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3004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3004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3004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3004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3004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3004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3004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3005:1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3005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3005:1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3005:1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05:1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05:1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3005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3005:1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3005:1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3005:1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3005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3005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3005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3005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3005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3005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3005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3005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3005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3005: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3005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3005: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3005: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3005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3005: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3005: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3005:62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3005:63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3005: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3005:66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3005:66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3005:66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3005:66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3005:66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3005:66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3005: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3005: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3005: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3005:70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3005:70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3005:709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3005:71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3005:71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3005:71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3005:71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3005:71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3005:71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3005:71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3005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3005: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3005: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3005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3005: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3005: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3005: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3005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3005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3005: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3005: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3005: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3005:9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3005: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3006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3006:1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3006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3006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3006:1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3006:10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3006:10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3006:1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3006:1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3006:1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3006:1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3006:1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3006:1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3006:1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3006:1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3006:1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3006:1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3006:1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3006:1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3006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3006:1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3006:1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3006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3006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3006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3006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3006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3006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3006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3006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3006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3006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3006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3006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3006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3006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3006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3006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3006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3006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3006: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3006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3006: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3006:52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3006:52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3006:52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3006:52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3006:54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3006:56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3006:56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3006:56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3006:56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3006:56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3006:56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3006:57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3006:57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3006:57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3006:60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3006:60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3006:60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3006:60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3006:60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3006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3006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3006: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3006: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3006: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3006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3006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3006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3006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3006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3006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3006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3006: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3006: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3006: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3006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3006: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3006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3006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3006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3006: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3006:9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3006: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3006: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3006: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3006:9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3006: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3007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3007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3007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3007:10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3007:10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3007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3007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3007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3007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3007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3007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3007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3007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3007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3007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3007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3007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3007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3007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3007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3007:42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3007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3007:46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3007:47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3007:47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3007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3007:51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3007:51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3007:51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3007:51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3007:51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3007:518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3007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3007:62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3007:62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3007:63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3007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3008: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3008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3008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3008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3008:1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3008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3008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3008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3008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3008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3008:16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3008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3008:17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3008:17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3008:17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3008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3008:18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3008:18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3008:18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3008:18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3008:18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3008:18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3008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3008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3008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3008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3008:21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3008:21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3008:22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3008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3008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3008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3008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3008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3008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3008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3008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3008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3008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3008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3008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3008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3008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3008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3009: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3009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3009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3009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3009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3009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3009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3009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3009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3009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3009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3009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3009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3009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3009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3009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3009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3009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3009:45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3009:47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3009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3009:48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3009:48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3009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3009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3009:50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3009:50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3009:50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3009:50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3009:50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3009:50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3009:50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3009:50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3009:50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3009:50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3009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3009: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3009: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3009:54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3009:54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3009:54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3009:54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3009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3009: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3009: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3009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3009: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3009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3009: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3009: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3009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3009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3009: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3009: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3009: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3009: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3009: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3009: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3009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3009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3009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3010:1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3010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3010:1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3010:10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3010:1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3010:10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3010:1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3010:1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3010:1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3010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3010:1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3010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3010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3010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10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3010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3010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3010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3010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3010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3010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3010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3010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3010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3010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3010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3010:45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3010:45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3010:459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3010:48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3010:48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3010:48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3010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3010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3010:52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3010:52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3010:52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3010: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3010:53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3010:53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3010: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3010:54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3010:54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3010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3010: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3010: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3010:57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3010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3010:58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3010:59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3010:59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3010:59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3010:59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3010:59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3010:59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3010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3010: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3010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3010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3010: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3010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3010: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3010: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3010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3010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3010: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3010: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3010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3010: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3010: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3010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3010: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3010: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3010: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3010: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3010: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3010:8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3010: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3010: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3010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3010:9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3010: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3010: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3010: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3011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3011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3011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3011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3011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3011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3011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3011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3011:30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3011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3011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3011:34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3011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3011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3011:36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3011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3011:37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3011:37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3011:37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3011:37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3011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3011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3011:40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3011:40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3011:40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3011:41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3011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3011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3011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3011: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3011: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3011: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3011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3011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3011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3011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3012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3012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3012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3012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3012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3012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3012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3012:23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3012:23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3012:23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3012:23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3012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3012:24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3012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3012:25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3012:25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3012:25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3012:25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3012:25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3012:25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3012:25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3012:25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3012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3012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3012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3012:28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3012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3012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3012:31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3012:31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3012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3012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3012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19T00:00:00" table:number-columns-spanned="2" table:number-rows-spanned="1" table:style-name="ce15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4001: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4001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4001: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4001: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4001: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4001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4001: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4001: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4001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4001: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4001: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4001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4001: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4001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4001: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4001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4001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4002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4002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4005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4005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4005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4012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10007:43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1001:1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1001:1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1001:1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1001:1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1002: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1002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1002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1002: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1002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1002: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1004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1004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1004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1005: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1005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1005: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1006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1006: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1006: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1006: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1007: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1009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1009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1009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1009:87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1011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1011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1011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1011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1011:10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1011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1011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1011:34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1011:34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1011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1011:35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1011:35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1011:37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1011:37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1011:38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1011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1011:42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1011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1011:43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1011:43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1011:43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1011:43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1011:43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1011:43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1011:43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1011:43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1011:43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1011:43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1011:43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1011:43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1011:43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1011:43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1011:43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1011:44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1011:47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1011:47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1011:47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1011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1011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1011: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1011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1011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1011: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1011: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1011: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1011: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1011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1011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1011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1011: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1011: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1011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1011: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1011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1011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1011: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1011: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1018:1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1019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1019:1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1019:1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1019:1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1019:1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1019:120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1019:1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1019:138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1019:1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1019:1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1019:1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1019:1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1019:1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1019:1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1019:1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1019:1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1019:1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1019:1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1019: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1021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10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0000:136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0000:30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1001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1001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1001:10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1001:10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1001:10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1001:1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1001:1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1001:1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1001:1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1001:1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1001:1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1001:1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1001:1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1001:1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1001:1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1001:1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1001:1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1001:1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1001:1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1001:1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1001:1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1001:1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1001:1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1001:1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1001:1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1001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1001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1001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1001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1001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1001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1001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1001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1001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1001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1001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1001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1001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1001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1001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1001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1001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1001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1001:42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1001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1001:44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1001:44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1001:44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1001:44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1001:45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1001:45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1001:45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1001:47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1001:47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1001:47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1001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1001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1001:52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1001:52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1001:52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1001:52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1001:53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1001:53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1001:54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1001:54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1001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1001: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1001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1001: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1001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1001: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1001:61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1001:619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1001:62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1001:62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1001:64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1001:64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1001:64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1001:64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1001:64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1001:64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1001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1001: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1001: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1001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1001: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1001: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1001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1001: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1001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1001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1001: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1001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1001: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1001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1001: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1001:9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1001: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1002: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1002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1002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1002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1002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1002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1002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1002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1002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1002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1002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1002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1002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1002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1002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1002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1002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1002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1002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1002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1002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1002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1002: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1002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1002:55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1002:55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1002:55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1002:55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1002:55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1002:55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1002: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1002: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1002:57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1002:58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1002:59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1002:59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1002:60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1002: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1002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1002:63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1002:63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1002:63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1002:63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1002: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1002:64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1002:64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1002:65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1002:65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1002:65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1002:65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1002:65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1002:65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1002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1002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1002: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1002:74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1002: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1002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1002: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1002:77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1002:77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1002:77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1002:77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1002:77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1002: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1002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1002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1002:84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1002:85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1002:85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1002: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1002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1002:9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1003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1003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1003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1003:1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1003:10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1003:10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1003:10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1003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1003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1003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1003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1003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1003:2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1003:2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1003:20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1003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1003:22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1003:22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1003:22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1003:22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1003:22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1003:22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1003:23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1003:26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1003:26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1003:26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1003:26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1003:26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1003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1003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1003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1003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1003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1003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1003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1003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1003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1003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1004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1004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1004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1004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1004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1004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1004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1004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1004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1004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1004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1004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1004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1004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1004:33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1004:33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1004:33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1004:33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1004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1004:34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1004:34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1004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1004:37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1004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1004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1004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1004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1004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1004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1004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1004: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1004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1004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1004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1004: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1004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1004: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1004: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1004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1004: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1004: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1004: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1004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1004: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1004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1004: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1004: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1005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1005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1005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1005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1005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1005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1005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1005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1005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1005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1005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1005:26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1005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1005:27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1005:27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1005:27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1005:27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1005:28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1005:28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1005:28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1005:28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1005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1005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1005:31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1005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1005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1005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1005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1005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1005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1005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1006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1006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1006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1006:10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1006:10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1006:1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1006:1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1006:1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1006:1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1006:1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1006:1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1006:1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1006:1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1006:1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1006:113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1006:113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1006:113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1006:113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1006:113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1006:113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1006:1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1006:1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1006:1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1006:1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1006:1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1006:1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1006:1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1006:1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1006:1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1006:1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1006:1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1006:1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1006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1006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1006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1006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1006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1006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1006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1006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1006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1006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1006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1006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1006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1006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1006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1006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1006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1006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1006: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1006: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1006: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1006: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1006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1006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1006: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1006: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1006: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1006:65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1006:65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1006:65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1006:65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1006:65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1006:65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1006: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1006:67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1006:68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1006:68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1006:68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1006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1006:72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1006:73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1006: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1006:74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1006:74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1006:74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1006:74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1006: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1006:75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1006:75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1006:75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1006:75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1006: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1006: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1006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1006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01006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01006:8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01006: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01006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1006: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1006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01006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01006: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01007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01007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01007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01007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01007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01007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01007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01007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01007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01007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01007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01007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01007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1007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1007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01007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01007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01007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01007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01007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01007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01007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01007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01007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01007:43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01007:43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01007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01007:44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01007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01007:45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01007:45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01007: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01007:46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01007:46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01007:46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01007:46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01007:46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01007:46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01007:46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01007:46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01007: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1007:47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1007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1007:49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1007: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1007:55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1007: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1007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1007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1007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1007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1007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1008:33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1009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1009:1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1009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1009:1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1009:1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1009:105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1009:105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1009:1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1009:1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1009:1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1009:1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1009:1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1009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1009:1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1009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1009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1009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1009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1009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1009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1009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1009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1010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1010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1011:46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1011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1011: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1011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1011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1012:1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1012:1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1013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1013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1013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1013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1013:32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1013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1013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1013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1013: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1013: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1013: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1013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1013: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1013: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1013: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1013: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1013: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1013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1013: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1013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1013: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1019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1019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1019:15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1019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2001:1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2001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2001:1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2001:1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2001:103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2001:103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2001:1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2001:104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2001:104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2001:104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2001:104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2001:104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2001:105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2001:105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2001:105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2001:105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2001:105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2001:105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2001:105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2001:105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2001:105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2001:105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2001:105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2001:105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2001:106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2001:106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2001:106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2001:1068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2001:1069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2001:107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2001:110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2001:110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2001:110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2001:110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2001:110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2001:110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2001:113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2001:113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2001:114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2001:1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2001:1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2001:1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2001:1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2001:1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2001:1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2001:1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2001:155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2001:155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2001:155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2001:156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2001:156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2001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2001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2001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02001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02001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02001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2001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02001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5:0002001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5:0002001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5:0002001:4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02001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02001: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02001: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02001: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02001: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02001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02001: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02001: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02001: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02001:6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02001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02001: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02001:6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02001:7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02001: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02001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02001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02001: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02001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02001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02001: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02001: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02001:8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02001: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02001:93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02001: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02001: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02001:955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02001:96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02001: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02002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02002:10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02002:1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5:0002002:1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5:0002002:1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5:0002002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5:0002002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5:0002002:3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5:0002002: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5:0002002: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5:0002003:5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5:0002007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5:0002007:52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5:0002007: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5:0002007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5:0010003:1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5:0012007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1001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2019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2019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3006:52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12000:4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12012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12018:148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7:0007000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7:0007000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7:0007001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7:0007001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7:0007001:2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7:0007001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7:0007001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7:0007001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7:0007001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7:0007001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7:0007001: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7:0007001:65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7:0007001:74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7:0007001:74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7:0007001:74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7:0007001:74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7:0007001:75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7:0007001:75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7:0007001:75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7:0007001:75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7:0007001:75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7:0007001:75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7:0007001:75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7:0007001:76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7:0007001:76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7:0007001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7:0007001:79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7:0007001:79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7:0007001:790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7:0007001:79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7:0007001:79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7:0007001:79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7:0007001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7:0007001:84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7:0007001:84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7:0007001:84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7:0007001:847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7:0007001: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7:0007001:8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7:0007001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7:0007001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7:0007001:9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7:0007001: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7:0007002:1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7:0007002: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7:0007003:1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7:0007003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7:0007003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7:0007003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7:0007003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7:0007003:1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7:0007003:10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7:0007003:10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7:0007003:1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7:0007003:1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7:0007003:1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7:0007003:1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7:0007003:1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7:0007003:1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7:0007003:10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7:0007003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7:0007003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7:0007003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7:0007003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7:0007003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7:0007003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7:0007003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7:0007003:2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7:0007003:3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7:0007003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7:0007003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7:0007003:5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7:0007003:52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7:0007003: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7:0007003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7:0007003:6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7:0007003:61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7:0007003:61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7:0007003: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7:0007003:6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7:0007003:68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7:0007003:685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7:0007003:686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7:0007003:68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7:0007003: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7:0007003:7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7:0007003: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7:0007003:73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7:0007003:73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7:0007003:73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7:0007003:73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7:0007003:73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7:0007003:767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7:0007003:76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7:0007003:76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7:0007003:76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7:0007003:768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7:0007003:76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7:0007003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7:0007003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7:0007003:8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7:0007003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7:0007003: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7:0007003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7:0007003:9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7:0007003:9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7:0007003:9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7:0007003:9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7:0007004:100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7:0007004: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7:0007004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7:0007004:312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7:0007004:337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7:0007004: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7:0007004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7:0007004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7:0007004:5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7:0007004:6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7:0007004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7:0007004:7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7:0007004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7:0007004:8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7:0007004:8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7:0007004:8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7:0007004: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07004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07004:9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07004:9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07004:9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07005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07005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07005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07005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07005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07005:2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07005:210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07005:21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07005:21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07005:246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07005:24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07005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07005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07005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07005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07006:1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07006:10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07006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07006:100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07006:10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07006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07006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07006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07006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07006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07006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07006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07006:306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07006:306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07006:306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07006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07006:358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07006:35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07006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07006:3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07006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07006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07006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07006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07006:4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07006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07006: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07006: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07006:4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07006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07006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07006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07007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07007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07007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07007:207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07007:21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07007:245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07007: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07007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07007:3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07007: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07007:4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07007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07007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07007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07007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07007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08007:10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08007:52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10001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0T00:00:00" table:number-columns-spanned="2" table:number-rows-spanned="1" table:style-name="ce15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12002:100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12007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12007:7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13006:244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15001:533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15001:53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15001:53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8:0005005:100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8:0005005:22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8:0005005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8:0005005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8:0005005:3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8:0005005: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8:0005005:3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8:0005005:5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8:0005005:7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8:0006001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8:0006001:1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8:0006001: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8:0006001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8:0006001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8:0006001:2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8:0006001:2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8:0006001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8:0006002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8:0006002:4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8:0006002:4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8:0006015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8:0006015:1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06015:1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06015:1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06015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06015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8:0006015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8:0006015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8:0006015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8:0006015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8:0006015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8:0006015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8:0006015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8:0006015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8:0007001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07001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07001:3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8:0007001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8:0007001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8:0007003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8:0007003:1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8:0007003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8:0007003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8:0007003:2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8:0007003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8:0007003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8:0007003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8:0007003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8:0007003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8:0007003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8:0007006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07006: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07006: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07006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07006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8:0007007:1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8:0007007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8:0007007:1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8:0007007: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8:0007007: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8:0007007: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8:0007007:8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8:0007007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8:0007008: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8:0007008:2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8:0007008:2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8:0007008:4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8:0007008:4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8:0007008:4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8:0007008:605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8:0007009:1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8:0007009: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8:0007010:19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8:0007010:2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8:0009034:7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0:0005004:5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0:0007001:870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0:0007001:881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5:0020109:10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20203:217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20203:2515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7:0120316:403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7:0120316:4700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7:0140222:1032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1:0110727:38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1:0110727:38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30315:194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2:0030675:436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2:0040103:453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2:0040202:44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2:0040303:690</text:p>
          </table:table-cell>
          <table:table-cell office:value-type="date" office:date-value="2024-11-26T00:00:00" table:style-name="ce11">
            <text:p>26.11.2024</text:p>
          </table:table-cell>
          <table:table-cell office:value-type="date" office:date-value="2024-11-21T00:00:00" table:number-columns-spanned="2" table:number-rows-spanned="1" table:style-name="ce15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ba8bf93b27c9f83c05fc263f2e5993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2-02T07:46:03Z</meta:creation-date>
    <dc:date>2024-12-02T08:20:26Z</dc:date>
  </office:meta>
</office:document-meta>
</file>