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628</text:p>
          </table:table-cell>
          <table:table-cell table:number-columns-repeated="3" table:style-name="ce3"/>
          <table:table-cell office:value-type="string" table:style-name="ce4">
            <text:p>02.12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31" table:style-name="ce14">
            <text:p>33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30202:991</text:p>
          </table:table-cell>
          <table:table-cell office:value-type="string" table:style-name="ce9">
            <text:p>2 663 285.79</text:p>
          </table:table-cell>
          <table:table-cell office:value-type="date" office:date-value="2024-11-25T00:00:00" table:style-name="ce8">
            <text:p>25.11.2024</text:p>
          </table:table-cell>
          <table:table-cell office:value-type="date" office:date-value="2024-11-20T00:00:00" table:style-name="ce8">
            <text:p>20.11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40502:139</text:p>
          </table:table-cell>
          <table:table-cell office:value-type="string" table:style-name="ce9">
            <text:p>2 584 718.39</text:p>
          </table:table-cell>
          <table:table-cell office:value-type="date" office:date-value="2024-11-25T00:00:00" table:style-name="ce8">
            <text:p>25.11.2024</text:p>
          </table:table-cell>
          <table:table-cell office:value-type="date" office:date-value="2024-11-20T00:00:00" table:style-name="ce8">
            <text:p>20.11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40502:349</text:p>
          </table:table-cell>
          <table:table-cell office:value-type="string" table:style-name="ce9">
            <text:p>2 314 512.45</text:p>
          </table:table-cell>
          <table:table-cell office:value-type="date" office:date-value="2024-11-25T00:00:00" table:style-name="ce8">
            <text:p>25.11.2024</text:p>
          </table:table-cell>
          <table:table-cell office:value-type="date" office:date-value="2024-11-20T00:00:00" table:style-name="ce8">
            <text:p>20.11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50401:110</text:p>
          </table:table-cell>
          <table:table-cell office:value-type="string" table:style-name="ce9">
            <text:p>4 238 935.74</text:p>
          </table:table-cell>
          <table:table-cell office:value-type="date" office:date-value="2024-11-25T00:00:00" table:style-name="ce8">
            <text:p>25.11.2024</text:p>
          </table:table-cell>
          <table:table-cell office:value-type="date" office:date-value="2024-11-20T00:00:00" table:style-name="ce8">
            <text:p>20.11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70102:207</text:p>
          </table:table-cell>
          <table:table-cell office:value-type="string" table:style-name="ce9">
            <text:p>2 061 650.31</text:p>
          </table:table-cell>
          <table:table-cell office:value-type="date" office:date-value="2024-11-25T00:00:00" table:style-name="ce8">
            <text:p>25.11.2024</text:p>
          </table:table-cell>
          <table:table-cell office:value-type="date" office:date-value="2024-11-20T00:00:00" table:style-name="ce8">
            <text:p>20.11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70102:208</text:p>
          </table:table-cell>
          <table:table-cell office:value-type="string" table:style-name="ce9">
            <text:p>1 922 113.91</text:p>
          </table:table-cell>
          <table:table-cell office:value-type="date" office:date-value="2024-11-25T00:00:00" table:style-name="ce8">
            <text:p>25.11.2024</text:p>
          </table:table-cell>
          <table:table-cell office:value-type="date" office:date-value="2024-11-20T00:00:00" table:style-name="ce8">
            <text:p>20.11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90906:220</text:p>
          </table:table-cell>
          <table:table-cell office:value-type="string" table:style-name="ce9">
            <text:p>3 127 593.60</text:p>
          </table:table-cell>
          <table:table-cell office:value-type="date" office:date-value="2024-11-25T00:00:00" table:style-name="ce8">
            <text:p>25.11.2024</text:p>
          </table:table-cell>
          <table:table-cell office:value-type="date" office:date-value="2024-11-20T00:00:00" table:style-name="ce8">
            <text:p>20.11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90906:71</text:p>
          </table:table-cell>
          <table:table-cell office:value-type="string" table:style-name="ce9">
            <text:p>1 311 360.00</text:p>
          </table:table-cell>
          <table:table-cell office:value-type="date" office:date-value="2024-11-25T00:00:00" table:style-name="ce8">
            <text:p>25.11.2024</text:p>
          </table:table-cell>
          <table:table-cell office:value-type="date" office:date-value="2024-11-20T00:00:00" table:style-name="ce8">
            <text:p>20.11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20106:398</text:p>
          </table:table-cell>
          <table:table-cell office:value-type="string" table:style-name="ce9">
            <text:p>1 744 831.34</text:p>
          </table:table-cell>
          <table:table-cell office:value-type="date" office:date-value="2024-11-25T00:00:00" table:style-name="ce8">
            <text:p>25.11.2024</text:p>
          </table:table-cell>
          <table:table-cell office:value-type="date" office:date-value="2024-11-20T00:00:00" table:style-name="ce8">
            <text:p>20.11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20217:58</text:p>
          </table:table-cell>
          <table:table-cell office:value-type="string" table:style-name="ce9">
            <text:p>1 665 721.17</text:p>
          </table:table-cell>
          <table:table-cell office:value-type="date" office:date-value="2024-11-25T00:00:00" table:style-name="ce8">
            <text:p>25.11.2024</text:p>
          </table:table-cell>
          <table:table-cell office:value-type="date" office:date-value="2024-11-20T00:00:00" table:style-name="ce8">
            <text:p>20.11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164:1</text:p>
          </table:table-cell>
          <table:table-cell office:value-type="string" table:style-name="ce9">
            <text:p>3 969 233.95</text:p>
          </table:table-cell>
          <table:table-cell office:value-type="date" office:date-value="2024-11-25T00:00:00" table:style-name="ce8">
            <text:p>25.11.2024</text:p>
          </table:table-cell>
          <table:table-cell office:value-type="date" office:date-value="2024-11-20T00:00:00" table:style-name="ce8">
            <text:p>20.11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164:3</text:p>
          </table:table-cell>
          <table:table-cell office:value-type="string" table:style-name="ce9">
            <text:p>1 402 741.50</text:p>
          </table:table-cell>
          <table:table-cell office:value-type="date" office:date-value="2024-11-25T00:00:00" table:style-name="ce8">
            <text:p>25.11.2024</text:p>
          </table:table-cell>
          <table:table-cell office:value-type="date" office:date-value="2024-11-20T00:00:00" table:style-name="ce8">
            <text:p>20.11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54:0010203:5</text:p>
          </table:table-cell>
          <table:table-cell office:value-type="string" table:style-name="ce9">
            <text:p>9 095 508.00</text:p>
          </table:table-cell>
          <table:table-cell office:value-type="date" office:date-value="2024-11-25T00:00:00" table:style-name="ce8">
            <text:p>25.11.2024</text:p>
          </table:table-cell>
          <table:table-cell office:value-type="date" office:date-value="2024-11-20T00:00:00" table:style-name="ce8">
            <text:p>20.11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2:0004007:5</text:p>
          </table:table-cell>
          <table:table-cell office:value-type="string" table:style-name="ce9">
            <text:p>15 390 378.40</text:p>
          </table:table-cell>
          <table:table-cell office:value-type="date" office:date-value="2024-11-25T00:00:00" table:style-name="ce8">
            <text:p>25.11.2024</text:p>
          </table:table-cell>
          <table:table-cell office:value-type="date" office:date-value="2024-11-20T00:00:00" table:style-name="ce8">
            <text:p>20.11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2:0008002:149</text:p>
          </table:table-cell>
          <table:table-cell office:value-type="string" table:style-name="ce9">
            <text:p>31 583 530.14</text:p>
          </table:table-cell>
          <table:table-cell office:value-type="date" office:date-value="2024-11-25T00:00:00" table:style-name="ce8">
            <text:p>25.11.2024</text:p>
          </table:table-cell>
          <table:table-cell office:value-type="date" office:date-value="2024-11-20T00:00:00" table:style-name="ce8">
            <text:p>20.11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2:0008002:9709</text:p>
          </table:table-cell>
          <table:table-cell office:value-type="string" table:style-name="ce9">
            <text:p>46 077 018.56</text:p>
          </table:table-cell>
          <table:table-cell office:value-type="date" office:date-value="2024-11-25T00:00:00" table:style-name="ce8">
            <text:p>25.11.2024</text:p>
          </table:table-cell>
          <table:table-cell office:value-type="date" office:date-value="2024-11-20T00:00:00" table:style-name="ce8">
            <text:p>20.11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3:0002007:24</text:p>
          </table:table-cell>
          <table:table-cell office:value-type="string" table:style-name="ce9">
            <text:p>2 366 768 781.00</text:p>
          </table:table-cell>
          <table:table-cell office:value-type="date" office:date-value="2024-11-25T00:00:00" table:style-name="ce8">
            <text:p>25.11.2024</text:p>
          </table:table-cell>
          <table:table-cell office:value-type="date" office:date-value="2024-11-20T00:00:00" table:style-name="ce8">
            <text:p>20.11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4:0001017:93</text:p>
          </table:table-cell>
          <table:table-cell office:value-type="string" table:style-name="ce9">
            <text:p>207 477 969.48</text:p>
          </table:table-cell>
          <table:table-cell office:value-type="date" office:date-value="2024-11-25T00:00:00" table:style-name="ce8">
            <text:p>25.11.2024</text:p>
          </table:table-cell>
          <table:table-cell office:value-type="date" office:date-value="2024-11-20T00:00:00" table:style-name="ce8">
            <text:p>20.11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4:0002012:31</text:p>
          </table:table-cell>
          <table:table-cell office:value-type="string" table:style-name="ce9">
            <text:p>83 740.44</text:p>
          </table:table-cell>
          <table:table-cell office:value-type="date" office:date-value="2024-11-25T00:00:00" table:style-name="ce8">
            <text:p>25.11.2024</text:p>
          </table:table-cell>
          <table:table-cell office:value-type="date" office:date-value="2024-11-20T00:00:00" table:style-name="ce8">
            <text:p>20.11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6:0009007:19</text:p>
          </table:table-cell>
          <table:table-cell office:value-type="string" table:style-name="ce9">
            <text:p>14 898 947.41</text:p>
          </table:table-cell>
          <table:table-cell office:value-type="date" office:date-value="2024-11-25T00:00:00" table:style-name="ce8">
            <text:p>25.11.2024</text:p>
          </table:table-cell>
          <table:table-cell office:value-type="date" office:date-value="2024-11-20T00:00:00" table:style-name="ce8">
            <text:p>20.11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6:0012010:7248</text:p>
          </table:table-cell>
          <table:table-cell office:value-type="string" table:style-name="ce9">
            <text:p>7 279 263.55</text:p>
          </table:table-cell>
          <table:table-cell office:value-type="date" office:date-value="2024-11-25T00:00:00" table:style-name="ce8">
            <text:p>25.11.2024</text:p>
          </table:table-cell>
          <table:table-cell office:value-type="date" office:date-value="2024-11-20T00:00:00" table:style-name="ce8">
            <text:p>20.11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7:0001001:12759</text:p>
          </table:table-cell>
          <table:table-cell office:value-type="string" table:style-name="ce9">
            <text:p>252 017 239.36</text:p>
          </table:table-cell>
          <table:table-cell office:value-type="date" office:date-value="2024-11-25T00:00:00" table:style-name="ce8">
            <text:p>25.11.2024</text:p>
          </table:table-cell>
          <table:table-cell office:value-type="date" office:date-value="2024-11-20T00:00:00" table:style-name="ce8">
            <text:p>20.11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7:0007003:68</text:p>
          </table:table-cell>
          <table:table-cell office:value-type="string" table:style-name="ce9">
            <text:p>256 394 541.96</text:p>
          </table:table-cell>
          <table:table-cell office:value-type="date" office:date-value="2024-11-25T00:00:00" table:style-name="ce8">
            <text:p>25.11.2024</text:p>
          </table:table-cell>
          <table:table-cell office:value-type="date" office:date-value="2024-11-20T00:00:00" table:style-name="ce8">
            <text:p>20.11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7:0012004:10</text:p>
          </table:table-cell>
          <table:table-cell office:value-type="string" table:style-name="ce9">
            <text:p>1 478 751.40</text:p>
          </table:table-cell>
          <table:table-cell office:value-type="date" office:date-value="2024-11-25T00:00:00" table:style-name="ce8">
            <text:p>25.11.2024</text:p>
          </table:table-cell>
          <table:table-cell office:value-type="date" office:date-value="2024-11-20T00:00:00" table:style-name="ce8">
            <text:p>20.11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7:0013005:14148</text:p>
          </table:table-cell>
          <table:table-cell office:value-type="string" table:style-name="ce9">
            <text:p>23 384 153.52</text:p>
          </table:table-cell>
          <table:table-cell office:value-type="date" office:date-value="2024-11-25T00:00:00" table:style-name="ce8">
            <text:p>25.11.2024</text:p>
          </table:table-cell>
          <table:table-cell office:value-type="date" office:date-value="2024-11-20T00:00:00" table:style-name="ce8">
            <text:p>20.11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8:0002019:6064</text:p>
          </table:table-cell>
          <table:table-cell office:value-type="string" table:style-name="ce9">
            <text:p>27 411 886.08</text:p>
          </table:table-cell>
          <table:table-cell office:value-type="date" office:date-value="2024-11-25T00:00:00" table:style-name="ce8">
            <text:p>25.11.2024</text:p>
          </table:table-cell>
          <table:table-cell office:value-type="date" office:date-value="2024-11-20T00:00:00" table:style-name="ce8">
            <text:p>20.11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8:0006007:3049</text:p>
          </table:table-cell>
          <table:table-cell office:value-type="string" table:style-name="ce9">
            <text:p>40 424.48</text:p>
          </table:table-cell>
          <table:table-cell office:value-type="date" office:date-value="2024-11-25T00:00:00" table:style-name="ce8">
            <text:p>25.11.2024</text:p>
          </table:table-cell>
          <table:table-cell office:value-type="date" office:date-value="2024-11-20T00:00:00" table:style-name="ce8">
            <text:p>20.11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8:0015001:1787</text:p>
          </table:table-cell>
          <table:table-cell office:value-type="string" table:style-name="ce9">
            <text:p>74 107 417.08</text:p>
          </table:table-cell>
          <table:table-cell office:value-type="date" office:date-value="2024-11-25T00:00:00" table:style-name="ce8">
            <text:p>25.11.2024</text:p>
          </table:table-cell>
          <table:table-cell office:value-type="date" office:date-value="2024-11-20T00:00:00" table:style-name="ce8">
            <text:p>20.11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0:0007001:7629</text:p>
          </table:table-cell>
          <table:table-cell office:value-type="string" table:style-name="ce9">
            <text:p>4 585 196.10</text:p>
          </table:table-cell>
          <table:table-cell office:value-type="date" office:date-value="2024-11-25T00:00:00" table:style-name="ce8">
            <text:p>25.11.2024</text:p>
          </table:table-cell>
          <table:table-cell office:value-type="date" office:date-value="2024-11-20T00:00:00" table:style-name="ce8">
            <text:p>20.11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7:0000000:9064</text:p>
          </table:table-cell>
          <table:table-cell office:value-type="string" table:style-name="ce9">
            <text:p>3 254 243.20</text:p>
          </table:table-cell>
          <table:table-cell office:value-type="date" office:date-value="2024-11-25T00:00:00" table:style-name="ce8">
            <text:p>25.11.2024</text:p>
          </table:table-cell>
          <table:table-cell office:value-type="date" office:date-value="2024-11-20T00:00:00" table:style-name="ce8">
            <text:p>20.11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7:0100211:25390</text:p>
          </table:table-cell>
          <table:table-cell office:value-type="string" table:style-name="ce9">
            <text:p>194 542.81</text:p>
          </table:table-cell>
          <table:table-cell office:value-type="date" office:date-value="2024-11-25T00:00:00" table:style-name="ce8">
            <text:p>25.11.2024</text:p>
          </table:table-cell>
          <table:table-cell office:value-type="date" office:date-value="2024-11-20T00:00:00" table:style-name="ce8">
            <text:p>20.11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7:0130404:500</text:p>
          </table:table-cell>
          <table:table-cell office:value-type="string" table:style-name="ce9">
            <text:p>1 795 491.27</text:p>
          </table:table-cell>
          <table:table-cell office:value-type="date" office:date-value="2024-11-25T00:00:00" table:style-name="ce8">
            <text:p>25.11.2024</text:p>
          </table:table-cell>
          <table:table-cell office:value-type="date" office:date-value="2024-11-20T00:00:00" table:style-name="ce8">
            <text:p>20.11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130404:501</text:p>
          </table:table-cell>
          <table:table-cell office:value-type="string" table:style-name="ce9">
            <text:p>1 790 625.44</text:p>
          </table:table-cell>
          <table:table-cell office:value-type="date" office:date-value="2024-11-25T00:00:00" table:style-name="ce8">
            <text:p>25.11.2024</text:p>
          </table:table-cell>
          <table:table-cell office:value-type="date" office:date-value="2024-11-20T00:00:00" table:style-name="ce8">
            <text:p>20.11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7:0130404:502</text:p>
          </table:table-cell>
          <table:table-cell office:value-type="string" table:style-name="ce9">
            <text:p>1 795 491.27</text:p>
          </table:table-cell>
          <table:table-cell office:value-type="date" office:date-value="2024-11-25T00:00:00" table:style-name="ce8">
            <text:p>25.11.2024</text:p>
          </table:table-cell>
          <table:table-cell office:value-type="date" office:date-value="2024-11-20T00:00:00" table:style-name="ce8">
            <text:p>20.11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7:0130404:503</text:p>
          </table:table-cell>
          <table:table-cell office:value-type="string" table:style-name="ce9">
            <text:p>1 800 357.10</text:p>
          </table:table-cell>
          <table:table-cell office:value-type="date" office:date-value="2024-11-25T00:00:00" table:style-name="ce8">
            <text:p>25.11.2024</text:p>
          </table:table-cell>
          <table:table-cell office:value-type="date" office:date-value="2024-11-20T00:00:00" table:style-name="ce8">
            <text:p>20.11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7:0150309:8150</text:p>
          </table:table-cell>
          <table:table-cell office:value-type="string" table:style-name="ce9">
            <text:p>4 587 729.51</text:p>
          </table:table-cell>
          <table:table-cell office:value-type="date" office:date-value="2024-11-25T00:00:00" table:style-name="ce8">
            <text:p>25.11.2024</text:p>
          </table:table-cell>
          <table:table-cell office:value-type="date" office:date-value="2024-11-20T00:00:00" table:style-name="ce8">
            <text:p>20.11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9:0010201:799</text:p>
          </table:table-cell>
          <table:table-cell office:value-type="string" table:style-name="ce9">
            <text:p>223 847.46</text:p>
          </table:table-cell>
          <table:table-cell office:value-type="date" office:date-value="2024-11-25T00:00:00" table:style-name="ce8">
            <text:p>25.11.2024</text:p>
          </table:table-cell>
          <table:table-cell office:value-type="date" office:date-value="2024-11-20T00:00:00" table:style-name="ce8">
            <text:p>20.11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9:0010202:36</text:p>
          </table:table-cell>
          <table:table-cell office:value-type="string" table:style-name="ce9">
            <text:p>4 271 926.56</text:p>
          </table:table-cell>
          <table:table-cell office:value-type="date" office:date-value="2024-11-25T00:00:00" table:style-name="ce8">
            <text:p>25.11.2024</text:p>
          </table:table-cell>
          <table:table-cell office:value-type="date" office:date-value="2024-11-20T00:00:00" table:style-name="ce8">
            <text:p>20.11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9:0010202:395</text:p>
          </table:table-cell>
          <table:table-cell office:value-type="string" table:style-name="ce9">
            <text:p>116 772.48</text:p>
          </table:table-cell>
          <table:table-cell office:value-type="date" office:date-value="2024-11-25T00:00:00" table:style-name="ce8">
            <text:p>25.11.2024</text:p>
          </table:table-cell>
          <table:table-cell office:value-type="date" office:date-value="2024-11-20T00:00:00" table:style-name="ce8">
            <text:p>20.11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9:0010202:407</text:p>
          </table:table-cell>
          <table:table-cell office:value-type="string" table:style-name="ce9">
            <text:p>2 403 566.88</text:p>
          </table:table-cell>
          <table:table-cell office:value-type="date" office:date-value="2024-11-25T00:00:00" table:style-name="ce8">
            <text:p>25.11.2024</text:p>
          </table:table-cell>
          <table:table-cell office:value-type="date" office:date-value="2024-11-20T00:00:00" table:style-name="ce8">
            <text:p>20.11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9:0010202:408</text:p>
          </table:table-cell>
          <table:table-cell office:value-type="string" table:style-name="ce9">
            <text:p>467 089.92</text:p>
          </table:table-cell>
          <table:table-cell office:value-type="date" office:date-value="2024-11-25T00:00:00" table:style-name="ce8">
            <text:p>25.11.2024</text:p>
          </table:table-cell>
          <table:table-cell office:value-type="date" office:date-value="2024-11-20T00:00:00" table:style-name="ce8">
            <text:p>20.11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9:0010202:424</text:p>
          </table:table-cell>
          <table:table-cell office:value-type="string" table:style-name="ce9">
            <text:p>51 214 463.52</text:p>
          </table:table-cell>
          <table:table-cell office:value-type="date" office:date-value="2024-11-25T00:00:00" table:style-name="ce8">
            <text:p>25.11.2024</text:p>
          </table:table-cell>
          <table:table-cell office:value-type="date" office:date-value="2024-11-20T00:00:00" table:style-name="ce8">
            <text:p>20.11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9:0010203:924</text:p>
          </table:table-cell>
          <table:table-cell office:value-type="string" table:style-name="ce9">
            <text:p>8 895 881.19</text:p>
          </table:table-cell>
          <table:table-cell office:value-type="date" office:date-value="2024-11-25T00:00:00" table:style-name="ce8">
            <text:p>25.11.2024</text:p>
          </table:table-cell>
          <table:table-cell office:value-type="date" office:date-value="2024-11-20T00:00:00" table:style-name="ce8">
            <text:p>20.11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9:0010203:925</text:p>
          </table:table-cell>
          <table:table-cell office:value-type="string" table:style-name="ce9">
            <text:p>3 683 172.91</text:p>
          </table:table-cell>
          <table:table-cell office:value-type="date" office:date-value="2024-11-25T00:00:00" table:style-name="ce8">
            <text:p>25.11.2024</text:p>
          </table:table-cell>
          <table:table-cell office:value-type="date" office:date-value="2024-11-20T00:00:00" table:style-name="ce8">
            <text:p>20.11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9:0010203:926</text:p>
          </table:table-cell>
          <table:table-cell office:value-type="string" table:style-name="ce9">
            <text:p>105 030 251.20</text:p>
          </table:table-cell>
          <table:table-cell office:value-type="date" office:date-value="2024-11-25T00:00:00" table:style-name="ce8">
            <text:p>25.11.2024</text:p>
          </table:table-cell>
          <table:table-cell office:value-type="date" office:date-value="2024-11-20T00:00:00" table:style-name="ce8">
            <text:p>20.11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30114:474</text:p>
          </table:table-cell>
          <table:table-cell office:value-type="string" table:style-name="ce9">
            <text:p>4 701 976.10</text:p>
          </table:table-cell>
          <table:table-cell office:value-type="date" office:date-value="2024-11-25T00:00:00" table:style-name="ce8">
            <text:p>25.11.2024</text:p>
          </table:table-cell>
          <table:table-cell office:value-type="date" office:date-value="2024-11-20T00:00:00" table:style-name="ce8">
            <text:p>20.11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30114:475</text:p>
          </table:table-cell>
          <table:table-cell office:value-type="string" table:style-name="ce9">
            <text:p>2 209 806.00</text:p>
          </table:table-cell>
          <table:table-cell office:value-type="date" office:date-value="2024-11-25T00:00:00" table:style-name="ce8">
            <text:p>25.11.2024</text:p>
          </table:table-cell>
          <table:table-cell office:value-type="date" office:date-value="2024-11-20T00:00:00" table:style-name="ce8">
            <text:p>20.11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30124:538</text:p>
          </table:table-cell>
          <table:table-cell office:value-type="string" table:style-name="ce9">
            <text:p>2 086 512.88</text:p>
          </table:table-cell>
          <table:table-cell office:value-type="date" office:date-value="2024-11-25T00:00:00" table:style-name="ce8">
            <text:p>25.11.2024</text:p>
          </table:table-cell>
          <table:table-cell office:value-type="date" office:date-value="2024-11-20T00:00:00" table:style-name="ce8">
            <text:p>20.11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30139:976</text:p>
          </table:table-cell>
          <table:table-cell office:value-type="string" table:style-name="ce9">
            <text:p>4 488 469.30</text:p>
          </table:table-cell>
          <table:table-cell office:value-type="date" office:date-value="2024-11-25T00:00:00" table:style-name="ce8">
            <text:p>25.11.2024</text:p>
          </table:table-cell>
          <table:table-cell office:value-type="date" office:date-value="2024-11-20T00:00:00" table:style-name="ce8">
            <text:p>20.11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30413:400</text:p>
          </table:table-cell>
          <table:table-cell office:value-type="string" table:style-name="ce9">
            <text:p>1 151 530.37</text:p>
          </table:table-cell>
          <table:table-cell office:value-type="date" office:date-value="2024-11-25T00:00:00" table:style-name="ce8">
            <text:p>25.11.2024</text:p>
          </table:table-cell>
          <table:table-cell office:value-type="date" office:date-value="2024-11-20T00:00:00" table:style-name="ce8">
            <text:p>20.11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2:0030626:767</text:p>
          </table:table-cell>
          <table:table-cell office:value-type="string" table:style-name="ce9">
            <text:p>2 453 401.10</text:p>
          </table:table-cell>
          <table:table-cell office:value-type="date" office:date-value="2024-11-25T00:00:00" table:style-name="ce8">
            <text:p>25.11.2024</text:p>
          </table:table-cell>
          <table:table-cell office:value-type="date" office:date-value="2024-11-20T00:00:00" table:style-name="ce8">
            <text:p>20.11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2:0040135:436</text:p>
          </table:table-cell>
          <table:table-cell office:value-type="string" table:style-name="ce9">
            <text:p>1 448 695.44</text:p>
          </table:table-cell>
          <table:table-cell office:value-type="date" office:date-value="2024-11-25T00:00:00" table:style-name="ce8">
            <text:p>25.11.2024</text:p>
          </table:table-cell>
          <table:table-cell office:value-type="date" office:date-value="2024-11-20T00:00:00" table:style-name="ce8">
            <text:p>20.11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2:0040212:394</text:p>
          </table:table-cell>
          <table:table-cell office:value-type="string" table:style-name="ce9">
            <text:p>461 776.95</text:p>
          </table:table-cell>
          <table:table-cell office:value-type="date" office:date-value="2024-11-25T00:00:00" table:style-name="ce8">
            <text:p>25.11.2024</text:p>
          </table:table-cell>
          <table:table-cell office:value-type="date" office:date-value="2024-11-20T00:00:00" table:style-name="ce8">
            <text:p>20.11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2:0040212:395</text:p>
          </table:table-cell>
          <table:table-cell office:value-type="string" table:style-name="ce9">
            <text:p>461 776.95</text:p>
          </table:table-cell>
          <table:table-cell office:value-type="date" office:date-value="2024-11-25T00:00:00" table:style-name="ce8">
            <text:p>25.11.2024</text:p>
          </table:table-cell>
          <table:table-cell office:value-type="date" office:date-value="2024-11-20T00:00:00" table:style-name="ce8">
            <text:p>20.11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2:0040212:396</text:p>
          </table:table-cell>
          <table:table-cell office:value-type="string" table:style-name="ce9">
            <text:p>461 776.95</text:p>
          </table:table-cell>
          <table:table-cell office:value-type="date" office:date-value="2024-11-25T00:00:00" table:style-name="ce8">
            <text:p>25.11.2024</text:p>
          </table:table-cell>
          <table:table-cell office:value-type="date" office:date-value="2024-11-20T00:00:00" table:style-name="ce8">
            <text:p>20.11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20316:1155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6:0151101:27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6:0190402:88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7:0040221:121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7:0040301:47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2:0008008:6666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13007:6265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2:0016004:2334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3:0006003:10033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3:0006003:10034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3:0006003:9969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4:0006003:7762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5:0011003:17256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6:0001005:8425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7:0002001:7220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7:0002001:7221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7:0004001:5148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7:0008003:11306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7:0008004:12723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7:0013005:14111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8:0002014:2339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8:0002014:2340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8:0002014:2365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8:0005002:5103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8:0005006:1790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8:0005007:3314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10:0007001:3629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17:0120109:348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17:0120109:349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21:0000000:41667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22:0030617:1203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0:0010105:1065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10502:557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10502:580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10502:582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10502:618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10502:90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10502:91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20114:1973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20114:264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20316:1461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30207:252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30406:426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6:0171109:13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6:0171109:41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6:0171114:5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7:0020318:59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7:0030164:11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7:0030506:331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7:0030628:86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61:0010126:1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2:0001019:28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2:0023016:83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3:0000000:1001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3:0002019:102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3:0005020:61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3:0005022:41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3:0006022:46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3:0006025:92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3:0009002:28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3:0009002:29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3:0009006:1007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3:0009006:1014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3:0009006:18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3:0009006:19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3:0009006:2326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3:0009006:2327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3:0009006:2328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3:0009006:2329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3:0009006:2330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3:0009006:2331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3:0009006:2365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3:0009006:5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3:0010000:106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3:0010001:1438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3:0010001:1489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3:0010001:23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3:0010002:13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3:0010002:16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3:0010002:1792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3:0010002:1793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3:0010002:1797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3:0010002:1801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3:0010002:1805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3:0010002:1806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3:0010002:1807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3:0010002:1808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3:0010002:1809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3:0010002:1955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3:0010002:2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3:0010002:2340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3:0010002:2341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3:0010002:2342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4:0000000:6200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4:0001010:18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4:0002001:139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4:0002001:140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4:0002001:184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4:0002001:31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4:0002001:34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4:0002001:7295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4:0002001:7457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4:0002001:7458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4:0002001:7459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4:0002001:7462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4:0002001:7919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4:0002001:90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4:0002001:9698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4:0002002:1007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4:0002002:108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4:0002002:24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4:0002002:7893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4:0002002:8144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4:0002002:9044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4:0002002:9338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4:0002003:1001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4:0002003:12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4:0002003:15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4:0002003:17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4:0002003:2155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4:0002003:2169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4:0002003:24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4:0002003:2619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4:0002003:2624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4:0002003:2625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4:0002003:2626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4:0002003:2627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4:0002003:2628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4:0002003:51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4:0002003:6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4:0002003:72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4:0002003:77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4:0002003:78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4:0002003:84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4:0002003:92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4:0002005:85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4:0002005:95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4:0002006:142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4:0002007:118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4:0002008:32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4:0002013:83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4:0002022:2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4:0002023:23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4:0003002:71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4:0003004:160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4:0004006:289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5:0002001:10738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5:0002001:10739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5:0002002:139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5:0002002:33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5:0002002:4412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5:0002002:58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5:0002003:50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5:0002007:41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5:0002007:5294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5:0002007:5295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5:0002007:5296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5:0002007:5298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5:0002007:6308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5:0002007:6406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5:0002007:67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5:0002007:6745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5:0002007:8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5:0002007:9855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5:0005008:35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5:0011001:65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5:0011013:32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5:0011013:35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5:0011013:36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5:0011013:38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5:0011013:40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5:0012001:59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5:0012002:72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5:0012002:73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5:0012007:2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6:0003006:5291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6:0004011:44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6:0006001:11917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6:0006004:1005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6:0006004:11300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6:0006004:11977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6:0006004:11978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6:0006004:13082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6:0006004:18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6:0009004:5593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6:0012000:422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6:0012003:17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7:0000000:10202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7:0001001:81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7:0006005:6834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7:0008005:50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7:0008005:51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7:0008005:76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7:0008005:8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7:0009006:1695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7:0012002:1261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7:0012002:5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7:0012004:1006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7:0012004:1008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7:0012004:1009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7:0012004:101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7:0012004:106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7:0012004:131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7:0012004:32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7:0012004:3353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7:0012004:3354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7:0012004:3355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7:0012004:3356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7:0012004:3357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7:0012004:3358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7:0012004:3359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7:0012004:3394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7:0012004:3395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7:0012004:3396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7:0012004:3399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7:0012004:3403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7:0012004:3404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7:0012004:3405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7:0012004:3438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7:0012004:3439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7:0012004:3440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7:0012004:3454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7:0012004:3465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7:0012004:3483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7:0012004:3486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7:0012004:3491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7:0012004:3679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7:0012004:3680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7:0012004:4151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7:0012004:46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7:0012004:83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7:0012006:1033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7:0012006:1037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7:0012006:110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7:0012006:137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7:0012006:176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7:0012006:188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7:0012006:189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7:0012006:39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7:0012006:4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7:0012006:4758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7:0012006:4759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7:0012006:4760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7:0012006:4761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7:0012006:4818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7:0012006:4820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7:0012006:4860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7:0012006:4864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7:0012006:4865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7:0012006:4921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7:0012006:4922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7:0012006:4923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7:0012006:53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7:0012006:65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7:0012006:86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7:0012007:1007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7:0012012:1733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7:0012012:5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7:0012012:8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7:0014002:1822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7:0014002:1824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7:0014002:2326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7:0014002:62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7:0015001:5331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7:0015002:125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7:0015002:126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7:0015002:128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7:0015002:143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7:0015002:145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7:0015002:146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7:0015002:6455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7:0015002:6469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7:0015002:71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8:0000000:1042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8:0000000:3307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8:0000000:3314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8:0000000:3316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8:0000000:3318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8:0002001:195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8:0002001:213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8:0002001:221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8:0002001:222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8:0002001:49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8:0002014:2345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8:0002014:2347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8:0002014:2350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8:0002014:2351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8:0002014:2352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8:0002014:2359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8:0002014:2362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8:0002014:2364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8:0002014:2477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8:0002016:4565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8:0002016:4569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8:0002016:4570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8:0002016:4571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8:0002016:4572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8:0002016:4573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8:0002016:4574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8:0002016:4575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8:0002016:4576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8:0002016:4577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8:0002016:4582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8:0002016:7078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8:0002016:8261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8:0014001:2182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9:0000000:2007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9:0000000:2008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9:0000000:2216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9:0001030:38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9:0002026:102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9:0002027:19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9:0006002:1640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9:0006007:1684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9:0006011:2184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10:0001006:61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10:0004002:1000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10:0005004:55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10:0006001:11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10:0006005:125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10:0006005:130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10:0007001:8813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17:0110502:1374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17:0110502:1376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17:0110502:6903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18:0170514:352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18:0171102:418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18:0171114:3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18:0190203:425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22:0030254:1158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22:0030417:851</text:p>
          </table:table-cell>
          <table:table-cell office:value-type="date" office:date-value="2024-11-25T00:00:00" table:style-name="ce11">
            <text:p>25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6db0805675854443e5f92adcb5d002d9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1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Иконникова Наталья Сергеевна</dc:creator>
    <meta:creation-date>2024-12-02T07:42:45Z</meta:creation-date>
    <dc:date>2024-12-02T08:17:56Z</dc:date>
  </office:meta>
</office:document-meta>
</file>