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1</text:p>
          </table:table-cell>
          <table:table-cell table:number-columns-repeated="3" table:style-name="ce3"/>
          <table:table-cell office:value-type="string" table:style-name="ce4">
            <text:p>26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9" table:style-name="ce26">
            <text:p>14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8" table:style-name="ce26">
            <text:p>9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80503:394</text:p>
          </table:table-cell>
          <table:table-cell office:value-type="string" table:style-name="ce9">
            <text:p>1 270 436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503:400</text:p>
          </table:table-cell>
          <table:table-cell office:value-type="string" table:style-name="ce9">
            <text:p>1 272 396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3415</text:p>
          </table:table-cell>
          <table:table-cell office:value-type="string" table:style-name="ce9">
            <text:p>4 464 619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20407:97</text:p>
          </table:table-cell>
          <table:table-cell office:value-type="string" table:style-name="ce9">
            <text:p>923 309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07:7386</text:p>
          </table:table-cell>
          <table:table-cell office:value-type="string" table:style-name="ce9">
            <text:p>544 225.7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01:1795</text:p>
          </table:table-cell>
          <table:table-cell office:value-type="string" table:style-name="ce9">
            <text:p>611 370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3016:2490</text:p>
          </table:table-cell>
          <table:table-cell office:value-type="string" table:style-name="ce9">
            <text:p>646 039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3010:5996</text:p>
          </table:table-cell>
          <table:table-cell office:value-type="string" table:style-name="ce9">
            <text:p>129 567 732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10007:5350</text:p>
          </table:table-cell>
          <table:table-cell office:value-type="string" table:style-name="ce9">
            <text:p>11 233 597.7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8:4707</text:p>
          </table:table-cell>
          <table:table-cell office:value-type="string" table:style-name="ce9">
            <text:p>1 039 991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10:1143</text:p>
          </table:table-cell>
          <table:table-cell office:value-type="string" table:style-name="ce9">
            <text:p>1 351 284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1:3770</text:p>
          </table:table-cell>
          <table:table-cell office:value-type="string" table:style-name="ce9">
            <text:p>5 678 275.7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4004:4649</text:p>
          </table:table-cell>
          <table:table-cell office:value-type="string" table:style-name="ce9">
            <text:p>1 995 629.9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4021:6439</text:p>
          </table:table-cell>
          <table:table-cell office:value-type="string" table:style-name="ce9">
            <text:p>158 797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5876</text:p>
          </table:table-cell>
          <table:table-cell office:value-type="string" table:style-name="ce9">
            <text:p>7 790 117.8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101:1515</text:p>
          </table:table-cell>
          <table:table-cell office:value-type="string" table:style-name="ce9">
            <text:p>7 454 740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107:5654</text:p>
          </table:table-cell>
          <table:table-cell office:value-type="string" table:style-name="ce9">
            <text:p>5 223 395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11:981</text:p>
          </table:table-cell>
          <table:table-cell office:value-type="string" table:style-name="ce9">
            <text:p>6 386 236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113:1145</text:p>
          </table:table-cell>
          <table:table-cell office:value-type="string" table:style-name="ce9">
            <text:p>3 261 098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206:398</text:p>
          </table:table-cell>
          <table:table-cell office:value-type="string" table:style-name="ce9">
            <text:p>4 430 631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301:245</text:p>
          </table:table-cell>
          <table:table-cell office:value-type="string" table:style-name="ce9">
            <text:p>40 355 568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301:791</text:p>
          </table:table-cell>
          <table:table-cell office:value-type="string" table:style-name="ce9">
            <text:p>12 212 578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504:22302</text:p>
          </table:table-cell>
          <table:table-cell office:value-type="string" table:style-name="ce9">
            <text:p>5 595 408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06:1130</text:p>
          </table:table-cell>
          <table:table-cell office:value-type="string" table:style-name="ce9">
            <text:p>3 262 965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06:1131</text:p>
          </table:table-cell>
          <table:table-cell office:value-type="string" table:style-name="ce9">
            <text:p>106 720.5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4:50541</text:p>
          </table:table-cell>
          <table:table-cell office:value-type="string" table:style-name="ce9">
            <text:p>6 635 556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201:686</text:p>
          </table:table-cell>
          <table:table-cell office:value-type="string" table:style-name="ce9">
            <text:p>6 882 916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76597</text:p>
          </table:table-cell>
          <table:table-cell office:value-type="string" table:style-name="ce9">
            <text:p>1 071 644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306:396</text:p>
          </table:table-cell>
          <table:table-cell office:value-type="string" table:style-name="ce9">
            <text:p>637 865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308:396</text:p>
          </table:table-cell>
          <table:table-cell office:value-type="string" table:style-name="ce9">
            <text:p>298 412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308:397</text:p>
          </table:table-cell>
          <table:table-cell office:value-type="string" table:style-name="ce9">
            <text:p>332 878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50104:698</text:p>
          </table:table-cell>
          <table:table-cell office:value-type="string" table:style-name="ce9">
            <text:p>207 192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000000:36588</text:p>
          </table:table-cell>
          <table:table-cell office:value-type="string" table:style-name="ce9">
            <text:p>431 335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101:22</text:p>
          </table:table-cell>
          <table:table-cell office:value-type="string" table:style-name="ce9">
            <text:p>2 667 132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103:212</text:p>
          </table:table-cell>
          <table:table-cell office:value-type="string" table:style-name="ce9">
            <text:p>8 474 517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103:228</text:p>
          </table:table-cell>
          <table:table-cell office:value-type="string" table:style-name="ce9">
            <text:p>294 829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103:229</text:p>
          </table:table-cell>
          <table:table-cell office:value-type="string" table:style-name="ce9">
            <text:p>2 301 498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104:172</text:p>
          </table:table-cell>
          <table:table-cell office:value-type="string" table:style-name="ce9">
            <text:p>5 587 01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104:183</text:p>
          </table:table-cell>
          <table:table-cell office:value-type="string" table:style-name="ce9">
            <text:p>4 148 731.9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104:650</text:p>
          </table:table-cell>
          <table:table-cell office:value-type="string" table:style-name="ce9">
            <text:p>11 112 830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104:693</text:p>
          </table:table-cell>
          <table:table-cell office:value-type="string" table:style-name="ce9">
            <text:p>12 695 381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104:695</text:p>
          </table:table-cell>
          <table:table-cell office:value-type="string" table:style-name="ce9">
            <text:p>4 227 422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104:725</text:p>
          </table:table-cell>
          <table:table-cell office:value-type="string" table:style-name="ce9">
            <text:p>6 476 655.7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104:77</text:p>
          </table:table-cell>
          <table:table-cell office:value-type="string" table:style-name="ce9">
            <text:p>10 725 936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202:262</text:p>
          </table:table-cell>
          <table:table-cell office:value-type="string" table:style-name="ce9">
            <text:p>356 538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203:337</text:p>
          </table:table-cell>
          <table:table-cell office:value-type="string" table:style-name="ce9">
            <text:p>5 000 42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311:374</text:p>
          </table:table-cell>
          <table:table-cell office:value-type="string" table:style-name="ce9">
            <text:p>3 283 556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403:423</text:p>
          </table:table-cell>
          <table:table-cell office:value-type="string" table:style-name="ce9">
            <text:p>2 602 963.6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520:334</text:p>
          </table:table-cell>
          <table:table-cell office:value-type="string" table:style-name="ce9">
            <text:p>4 355 81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1103:425</text:p>
          </table:table-cell>
          <table:table-cell office:value-type="string" table:style-name="ce9">
            <text:p>418 485.7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501:116</text:p>
          </table:table-cell>
          <table:table-cell office:value-type="string" table:style-name="ce9">
            <text:p>443 838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01:117</text:p>
          </table:table-cell>
          <table:table-cell office:value-type="string" table:style-name="ce9">
            <text:p>106 900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01:118</text:p>
          </table:table-cell>
          <table:table-cell office:value-type="string" table:style-name="ce9">
            <text:p>339 705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01:119</text:p>
          </table:table-cell>
          <table:table-cell office:value-type="string" table:style-name="ce9">
            <text:p>387 733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01:753</text:p>
          </table:table-cell>
          <table:table-cell office:value-type="string" table:style-name="ce9">
            <text:p>5 035 065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05:212</text:p>
          </table:table-cell>
          <table:table-cell office:value-type="string" table:style-name="ce9">
            <text:p>2 912 030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05:214</text:p>
          </table:table-cell>
          <table:table-cell office:value-type="string" table:style-name="ce9">
            <text:p>1 237 380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05:237</text:p>
          </table:table-cell>
          <table:table-cell office:value-type="string" table:style-name="ce9">
            <text:p>6 296 219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05:240</text:p>
          </table:table-cell>
          <table:table-cell office:value-type="string" table:style-name="ce9">
            <text:p>2 065 40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80505:268</text:p>
          </table:table-cell>
          <table:table-cell office:value-type="string" table:style-name="ce9">
            <text:p>4 747 168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80505:27</text:p>
          </table:table-cell>
          <table:table-cell office:value-type="string" table:style-name="ce9">
            <text:p>1 531 313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80505:271</text:p>
          </table:table-cell>
          <table:table-cell office:value-type="string" table:style-name="ce9">
            <text:p>5 649 618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05:295</text:p>
          </table:table-cell>
          <table:table-cell office:value-type="string" table:style-name="ce9">
            <text:p>2 109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505:30</text:p>
          </table:table-cell>
          <table:table-cell office:value-type="string" table:style-name="ce9">
            <text:p>4 222 04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80505:304</text:p>
          </table:table-cell>
          <table:table-cell office:value-type="string" table:style-name="ce9">
            <text:p>2 586 404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05:329</text:p>
          </table:table-cell>
          <table:table-cell office:value-type="string" table:style-name="ce9">
            <text:p>4 470 385.5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05:33</text:p>
          </table:table-cell>
          <table:table-cell office:value-type="string" table:style-name="ce9">
            <text:p>2 187 59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05:34</text:p>
          </table:table-cell>
          <table:table-cell office:value-type="string" table:style-name="ce9">
            <text:p>656 277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505:343</text:p>
          </table:table-cell>
          <table:table-cell office:value-type="string" table:style-name="ce9">
            <text:p>4 163 366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05:344</text:p>
          </table:table-cell>
          <table:table-cell office:value-type="string" table:style-name="ce9">
            <text:p>2 753 869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05:347</text:p>
          </table:table-cell>
          <table:table-cell office:value-type="string" table:style-name="ce9">
            <text:p>3 472 573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05:357</text:p>
          </table:table-cell>
          <table:table-cell office:value-type="string" table:style-name="ce9">
            <text:p>2 844 579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05:362</text:p>
          </table:table-cell>
          <table:table-cell office:value-type="string" table:style-name="ce9">
            <text:p>2 395 680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05:46</text:p>
          </table:table-cell>
          <table:table-cell office:value-type="string" table:style-name="ce9">
            <text:p>553 922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05:55</text:p>
          </table:table-cell>
          <table:table-cell office:value-type="string" table:style-name="ce9">
            <text:p>4 077 307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05:76</text:p>
          </table:table-cell>
          <table:table-cell office:value-type="string" table:style-name="ce9">
            <text:p>2 511 975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403:112</text:p>
          </table:table-cell>
          <table:table-cell office:value-type="string" table:style-name="ce9">
            <text:p>436 511.2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403:113</text:p>
          </table:table-cell>
          <table:table-cell office:value-type="string" table:style-name="ce9">
            <text:p>766 281.6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403:114</text:p>
          </table:table-cell>
          <table:table-cell office:value-type="string" table:style-name="ce9">
            <text:p>174 259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403:131</text:p>
          </table:table-cell>
          <table:table-cell office:value-type="string" table:style-name="ce9">
            <text:p>936 860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403:132</text:p>
          </table:table-cell>
          <table:table-cell office:value-type="string" table:style-name="ce9">
            <text:p>644 495.3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403:186</text:p>
          </table:table-cell>
          <table:table-cell office:value-type="string" table:style-name="ce9">
            <text:p>181 160.8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403:187</text:p>
          </table:table-cell>
          <table:table-cell office:value-type="string" table:style-name="ce9">
            <text:p>3 054 841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403:192</text:p>
          </table:table-cell>
          <table:table-cell office:value-type="string" table:style-name="ce9">
            <text:p>2 759 128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403:226</text:p>
          </table:table-cell>
          <table:table-cell office:value-type="string" table:style-name="ce9">
            <text:p>565 577.5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403:227</text:p>
          </table:table-cell>
          <table:table-cell office:value-type="string" table:style-name="ce9">
            <text:p>690 136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403:393</text:p>
          </table:table-cell>
          <table:table-cell office:value-type="string" table:style-name="ce9">
            <text:p>2 874 841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403:430</text:p>
          </table:table-cell>
          <table:table-cell office:value-type="string" table:style-name="ce9">
            <text:p>8 151 385.5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403:431</text:p>
          </table:table-cell>
          <table:table-cell office:value-type="string" table:style-name="ce9">
            <text:p>4 800 831.8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403:432</text:p>
          </table:table-cell>
          <table:table-cell office:value-type="string" table:style-name="ce9">
            <text:p>10 180 231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403:442</text:p>
          </table:table-cell>
          <table:table-cell office:value-type="string" table:style-name="ce9">
            <text:p>7 961 100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403:448</text:p>
          </table:table-cell>
          <table:table-cell office:value-type="string" table:style-name="ce9">
            <text:p>1 817 990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403:468</text:p>
          </table:table-cell>
          <table:table-cell office:value-type="string" table:style-name="ce9">
            <text:p>1 259 993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403:480</text:p>
          </table:table-cell>
          <table:table-cell office:value-type="string" table:style-name="ce9">
            <text:p>5 474 542.5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403:86</text:p>
          </table:table-cell>
          <table:table-cell office:value-type="string" table:style-name="ce9">
            <text:p>2 509 701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520:963</text:p>
          </table:table-cell>
          <table:table-cell office:value-type="string" table:style-name="ce9">
            <text:p>4 243 279.3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901:120</text:p>
          </table:table-cell>
          <table:table-cell office:value-type="string" table:style-name="ce9">
            <text:p>1 090 246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901:258</text:p>
          </table:table-cell>
          <table:table-cell office:value-type="string" table:style-name="ce9">
            <text:p>9 234 256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901:277</text:p>
          </table:table-cell>
          <table:table-cell office:value-type="string" table:style-name="ce9">
            <text:p>12 392 030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901:279</text:p>
          </table:table-cell>
          <table:table-cell office:value-type="string" table:style-name="ce9">
            <text:p>1 689 225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01:96</text:p>
          </table:table-cell>
          <table:table-cell office:value-type="string" table:style-name="ce9">
            <text:p>1 179 567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912:392</text:p>
          </table:table-cell>
          <table:table-cell office:value-type="string" table:style-name="ce9">
            <text:p>1 365 109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1115:548</text:p>
          </table:table-cell>
          <table:table-cell office:value-type="string" table:style-name="ce9">
            <text:p>3 527 578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1125:364</text:p>
          </table:table-cell>
          <table:table-cell office:value-type="string" table:style-name="ce9">
            <text:p>14 756 966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1211:29</text:p>
          </table:table-cell>
          <table:table-cell office:value-type="string" table:style-name="ce9">
            <text:p>8 052 061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1211:36</text:p>
          </table:table-cell>
          <table:table-cell office:value-type="string" table:style-name="ce9">
            <text:p>2 992 266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1211:37</text:p>
          </table:table-cell>
          <table:table-cell office:value-type="string" table:style-name="ce9">
            <text:p>964 145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0:0020405:661</text:p>
          </table:table-cell>
          <table:table-cell office:value-type="string" table:style-name="ce9">
            <text:p>8 070 350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0:0020441:15881</text:p>
          </table:table-cell>
          <table:table-cell office:value-type="string" table:style-name="ce9">
            <text:p>5 622 791 399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0:0020441:16671</text:p>
          </table:table-cell>
          <table:table-cell office:value-type="string" table:style-name="ce9">
            <text:p>1 768 148 06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70:360</text:p>
          </table:table-cell>
          <table:table-cell office:value-type="string" table:style-name="ce9">
            <text:p>183 285.3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000000:2825</text:p>
          </table:table-cell>
          <table:table-cell office:value-type="string" table:style-name="ce9">
            <text:p>736 853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30202:7123</text:p>
          </table:table-cell>
          <table:table-cell office:value-type="string" table:style-name="ce9">
            <text:p>432 978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40417:362</text:p>
          </table:table-cell>
          <table:table-cell office:value-type="string" table:style-name="ce9">
            <text:p>651 918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40428:322</text:p>
          </table:table-cell>
          <table:table-cell office:value-type="string" table:style-name="ce9">
            <text:p>1 384 341.6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50301:877</text:p>
          </table:table-cell>
          <table:table-cell office:value-type="string" table:style-name="ce9">
            <text:p>1 710 679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1902:2554</text:p>
          </table:table-cell>
          <table:table-cell office:value-type="string" table:style-name="ce9">
            <text:p>3 020 981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06:881</text:p>
          </table:table-cell>
          <table:table-cell office:value-type="string" table:style-name="ce9">
            <text:p>3 047 237.6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10:189</text:p>
          </table:table-cell>
          <table:table-cell office:value-type="string" table:style-name="ce9">
            <text:p>2 809 881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15:729</text:p>
          </table:table-cell>
          <table:table-cell office:value-type="string" table:style-name="ce9">
            <text:p>1 166 696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322:561</text:p>
          </table:table-cell>
          <table:table-cell office:value-type="string" table:style-name="ce9">
            <text:p>4 627 963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18:2965</text:p>
          </table:table-cell>
          <table:table-cell office:value-type="string" table:style-name="ce9">
            <text:p>2 964 18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140:440</text:p>
          </table:table-cell>
          <table:table-cell office:value-type="string" table:style-name="ce9">
            <text:p>369 618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209:243</text:p>
          </table:table-cell>
          <table:table-cell office:value-type="string" table:style-name="ce9">
            <text:p>2 363 166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213:931</text:p>
          </table:table-cell>
          <table:table-cell office:value-type="string" table:style-name="ce9">
            <text:p>1 659 871.0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215:336</text:p>
          </table:table-cell>
          <table:table-cell office:value-type="string" table:style-name="ce9">
            <text:p>920 187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253:455</text:p>
          </table:table-cell>
          <table:table-cell office:value-type="string" table:style-name="ce9">
            <text:p>968 159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309:509</text:p>
          </table:table-cell>
          <table:table-cell office:value-type="string" table:style-name="ce9">
            <text:p>582 379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309:510</text:p>
          </table:table-cell>
          <table:table-cell office:value-type="string" table:style-name="ce9">
            <text:p>1 735 224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417:852</text:p>
          </table:table-cell>
          <table:table-cell office:value-type="string" table:style-name="ce9">
            <text:p>3 380 86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436:402</text:p>
          </table:table-cell>
          <table:table-cell office:value-type="string" table:style-name="ce9">
            <text:p>2 301 964.5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506:107</text:p>
          </table:table-cell>
          <table:table-cell office:value-type="string" table:style-name="ce9">
            <text:p>756 994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506:108</text:p>
          </table:table-cell>
          <table:table-cell office:value-type="string" table:style-name="ce9">
            <text:p>1 015 408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506:11</text:p>
          </table:table-cell>
          <table:table-cell office:value-type="string" table:style-name="ce9">
            <text:p>1 000 971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506:113</text:p>
          </table:table-cell>
          <table:table-cell office:value-type="string" table:style-name="ce9">
            <text:p>458 966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506:114</text:p>
          </table:table-cell>
          <table:table-cell office:value-type="string" table:style-name="ce9">
            <text:p>1 288 777.9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506:115</text:p>
          </table:table-cell>
          <table:table-cell office:value-type="string" table:style-name="ce9">
            <text:p>370 011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506:116</text:p>
          </table:table-cell>
          <table:table-cell office:value-type="string" table:style-name="ce9">
            <text:p>222 47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506:13</text:p>
          </table:table-cell>
          <table:table-cell office:value-type="string" table:style-name="ce9">
            <text:p>1 006 006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506:138</text:p>
          </table:table-cell>
          <table:table-cell office:value-type="string" table:style-name="ce9">
            <text:p>653 568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506:140</text:p>
          </table:table-cell>
          <table:table-cell office:value-type="string" table:style-name="ce9">
            <text:p>859 454.6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506:141</text:p>
          </table:table-cell>
          <table:table-cell office:value-type="string" table:style-name="ce9">
            <text:p>277 895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506:142</text:p>
          </table:table-cell>
          <table:table-cell office:value-type="string" table:style-name="ce9">
            <text:p>635 19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506:157</text:p>
          </table:table-cell>
          <table:table-cell office:value-type="string" table:style-name="ce9">
            <text:p>300 291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506:158</text:p>
          </table:table-cell>
          <table:table-cell office:value-type="string" table:style-name="ce9">
            <text:p>150 145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506:195</text:p>
          </table:table-cell>
          <table:table-cell office:value-type="string" table:style-name="ce9">
            <text:p>550 759.8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506:20</text:p>
          </table:table-cell>
          <table:table-cell office:value-type="string" table:style-name="ce9">
            <text:p>940 193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506:26</text:p>
          </table:table-cell>
          <table:table-cell office:value-type="string" table:style-name="ce9">
            <text:p>837 154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506:27</text:p>
          </table:table-cell>
          <table:table-cell office:value-type="string" table:style-name="ce9">
            <text:p>327 857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506:34</text:p>
          </table:table-cell>
          <table:table-cell office:value-type="string" table:style-name="ce9">
            <text:p>440 607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506:36</text:p>
          </table:table-cell>
          <table:table-cell office:value-type="string" table:style-name="ce9">
            <text:p>1 633 920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506:39</text:p>
          </table:table-cell>
          <table:table-cell office:value-type="string" table:style-name="ce9">
            <text:p>393 784.2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506:40</text:p>
          </table:table-cell>
          <table:table-cell office:value-type="string" table:style-name="ce9">
            <text:p>106 921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506:41</text:p>
          </table:table-cell>
          <table:table-cell office:value-type="string" table:style-name="ce9">
            <text:p>281 647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506:69</text:p>
          </table:table-cell>
          <table:table-cell office:value-type="string" table:style-name="ce9">
            <text:p>1 150 630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506:72</text:p>
          </table:table-cell>
          <table:table-cell office:value-type="string" table:style-name="ce9">
            <text:p>1 476 138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506:74</text:p>
          </table:table-cell>
          <table:table-cell office:value-type="string" table:style-name="ce9">
            <text:p>407 114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506:76</text:p>
          </table:table-cell>
          <table:table-cell office:value-type="string" table:style-name="ce9">
            <text:p>940 193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506:83</text:p>
          </table:table-cell>
          <table:table-cell office:value-type="string" table:style-name="ce9">
            <text:p>1 332 838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511:134</text:p>
          </table:table-cell>
          <table:table-cell office:value-type="string" table:style-name="ce9">
            <text:p>380 957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511:168</text:p>
          </table:table-cell>
          <table:table-cell office:value-type="string" table:style-name="ce9">
            <text:p>1 567 998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528:499</text:p>
          </table:table-cell>
          <table:table-cell office:value-type="string" table:style-name="ce9">
            <text:p>2 289 889.6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539:347</text:p>
          </table:table-cell>
          <table:table-cell office:value-type="string" table:style-name="ce9">
            <text:p>530 796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645:451</text:p>
          </table:table-cell>
          <table:table-cell office:value-type="string" table:style-name="ce9">
            <text:p>1 157 403.9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645:452</text:p>
          </table:table-cell>
          <table:table-cell office:value-type="string" table:style-name="ce9">
            <text:p>507 627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645:453</text:p>
          </table:table-cell>
          <table:table-cell office:value-type="string" table:style-name="ce9">
            <text:p>2 816 994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650:1253</text:p>
          </table:table-cell>
          <table:table-cell office:value-type="string" table:style-name="ce9">
            <text:p>4 457 408.7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40107:1559</text:p>
          </table:table-cell>
          <table:table-cell office:value-type="string" table:style-name="ce9">
            <text:p>566 670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40107:1568</text:p>
          </table:table-cell>
          <table:table-cell office:value-type="string" table:style-name="ce9">
            <text:p>453 336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40107:1569</text:p>
          </table:table-cell>
          <table:table-cell office:value-type="string" table:style-name="ce9">
            <text:p>453 336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40107:1570</text:p>
          </table:table-cell>
          <table:table-cell office:value-type="string" table:style-name="ce9">
            <text:p>608 348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40219:16</text:p>
          </table:table-cell>
          <table:table-cell office:value-type="string" table:style-name="ce9">
            <text:p>429 494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40219:480</text:p>
          </table:table-cell>
          <table:table-cell office:value-type="string" table:style-name="ce9">
            <text:p>380 774.2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40305:525</text:p>
          </table:table-cell>
          <table:table-cell office:value-type="string" table:style-name="ce9">
            <text:p>193 465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40319:106</text:p>
          </table:table-cell>
          <table:table-cell office:value-type="string" table:style-name="ce9">
            <text:p>110 398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40319:156</text:p>
          </table:table-cell>
          <table:table-cell office:value-type="string" table:style-name="ce9">
            <text:p>661 924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40319:361</text:p>
          </table:table-cell>
          <table:table-cell office:value-type="string" table:style-name="ce9">
            <text:p>176 636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40319:365</text:p>
          </table:table-cell>
          <table:table-cell office:value-type="string" table:style-name="ce9">
            <text:p>309 114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40319:368</text:p>
          </table:table-cell>
          <table:table-cell office:value-type="string" table:style-name="ce9">
            <text:p>662 388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40319:379</text:p>
          </table:table-cell>
          <table:table-cell office:value-type="string" table:style-name="ce9">
            <text:p>693 444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40319:380</text:p>
          </table:table-cell>
          <table:table-cell office:value-type="string" table:style-name="ce9">
            <text:p>1 418 409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40319:381</text:p>
          </table:table-cell>
          <table:table-cell office:value-type="string" table:style-name="ce9">
            <text:p>110 398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40319:384</text:p>
          </table:table-cell>
          <table:table-cell office:value-type="string" table:style-name="ce9">
            <text:p>574 070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40319:388</text:p>
          </table:table-cell>
          <table:table-cell office:value-type="string" table:style-name="ce9">
            <text:p>551 603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40319:390</text:p>
          </table:table-cell>
          <table:table-cell office:value-type="string" table:style-name="ce9">
            <text:p>1 512 970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40319:397</text:p>
          </table:table-cell>
          <table:table-cell office:value-type="string" table:style-name="ce9">
            <text:p>220 796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40319:74</text:p>
          </table:table-cell>
          <table:table-cell office:value-type="string" table:style-name="ce9">
            <text:p>220 796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40319:75</text:p>
          </table:table-cell>
          <table:table-cell office:value-type="string" table:style-name="ce9">
            <text:p>1 323 849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319:76</text:p>
          </table:table-cell>
          <table:table-cell office:value-type="string" table:style-name="ce9">
            <text:p>264 955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40401:174</text:p>
          </table:table-cell>
          <table:table-cell office:value-type="string" table:style-name="ce9">
            <text:p>1 074 839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40401:38</text:p>
          </table:table-cell>
          <table:table-cell office:value-type="string" table:style-name="ce9">
            <text:p>271 579.3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1019:3463</text:p>
          </table:table-cell>
          <table:table-cell office:value-type="string" table:style-name="ce9">
            <text:p>77 366 990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1057:3975</text:p>
          </table:table-cell>
          <table:table-cell office:value-type="string" table:style-name="ce9">
            <text:p>7 633 923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1057:3976</text:p>
          </table:table-cell>
          <table:table-cell office:value-type="string" table:style-name="ce9">
            <text:p>462 210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2019:1797</text:p>
          </table:table-cell>
          <table:table-cell office:value-type="string" table:style-name="ce9">
            <text:p>17 067 030.9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3001:2269</text:p>
          </table:table-cell>
          <table:table-cell office:value-type="string" table:style-name="ce9">
            <text:p>17 639 45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3042:5069</text:p>
          </table:table-cell>
          <table:table-cell office:value-type="string" table:style-name="ce9">
            <text:p>14 253 465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09:1318</text:p>
          </table:table-cell>
          <table:table-cell office:value-type="string" table:style-name="ce9">
            <text:p>25 522 330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26:1400</text:p>
          </table:table-cell>
          <table:table-cell office:value-type="string" table:style-name="ce9">
            <text:p>16 930 675.7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28:3986</text:p>
          </table:table-cell>
          <table:table-cell office:value-type="string" table:style-name="ce9">
            <text:p>28 295 02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1:7497</text:p>
          </table:table-cell>
          <table:table-cell office:value-type="string" table:style-name="ce9">
            <text:p>37 718 722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6:9453</text:p>
          </table:table-cell>
          <table:table-cell office:value-type="string" table:style-name="ce9">
            <text:p>36 907 881.0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5013:4334</text:p>
          </table:table-cell>
          <table:table-cell office:value-type="string" table:style-name="ce9">
            <text:p>5 021 893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2013:1915</text:p>
          </table:table-cell>
          <table:table-cell office:value-type="string" table:style-name="ce9">
            <text:p>37 143 043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2013:1916</text:p>
          </table:table-cell>
          <table:table-cell office:value-type="string" table:style-name="ce9">
            <text:p>1 116 251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2013:1917</text:p>
          </table:table-cell>
          <table:table-cell office:value-type="string" table:style-name="ce9">
            <text:p>1 959 830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2013:1918</text:p>
          </table:table-cell>
          <table:table-cell office:value-type="string" table:style-name="ce9">
            <text:p>2 803 409.3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3009:4789</text:p>
          </table:table-cell>
          <table:table-cell office:value-type="string" table:style-name="ce9">
            <text:p>3 448 949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3009:4790</text:p>
          </table:table-cell>
          <table:table-cell office:value-type="string" table:style-name="ce9">
            <text:p>2 916 825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3009:4791</text:p>
          </table:table-cell>
          <table:table-cell office:value-type="string" table:style-name="ce9">
            <text:p>3 803 698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3004:1727</text:p>
          </table:table-cell>
          <table:table-cell office:value-type="string" table:style-name="ce9">
            <text:p>10 639 629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3007:3837</text:p>
          </table:table-cell>
          <table:table-cell office:value-type="string" table:style-name="ce9">
            <text:p>36 579 628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3010:599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3010:599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3010:599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3010:600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3010:600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3010:600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3010:600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3010:600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3010:600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3010:600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3010:6007</text:p>
          </table:table-cell>
          <table:table-cell office:value-type="string" table:style-name="ce9">
            <text:p>160 130 630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3010:600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3010:600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3010:601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3010:601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3010:601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3010:601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3010:601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3010:601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3010:601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3010:601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3010:6018</text:p>
          </table:table-cell>
          <table:table-cell office:value-type="string" table:style-name="ce9">
            <text:p>1 722 556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3010:601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3010:602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3010:602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3010:602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3010:602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3010:602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3010:602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3010:602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3010:602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3010:602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3010:6029</text:p>
          </table:table-cell>
          <table:table-cell office:value-type="string" table:style-name="ce9">
            <text:p>1 051 430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3010:603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3010:603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3010:603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10:603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3010:603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3010:603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3010:603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3010:603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3010:603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3010:603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3010:6040</text:p>
          </table:table-cell>
          <table:table-cell office:value-type="string" table:style-name="ce9">
            <text:p>1 260 225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3010:604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3010:604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3010:604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3010:604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3010:604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3010:604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3010:604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3010:604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3010:604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3010:605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3010:605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3010:605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3010:605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3010:605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3010:605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3010:605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3010:605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3010:605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10:605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3010:606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3010:606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3010:606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3010:6063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3010:6064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3010:6065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3010:6066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3010:6067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3010:6068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3010:6069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3010:6070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3010:6071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3010:6072</text:p>
          </table:table-cell>
          <table:table-cell office:value-type="string" table:style-name="ce9">
            <text:p>771 0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3020:3483</text:p>
          </table:table-cell>
          <table:table-cell office:value-type="string" table:style-name="ce9">
            <text:p>10 529 486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5008:5403</text:p>
          </table:table-cell>
          <table:table-cell office:value-type="string" table:style-name="ce9">
            <text:p>10 320 885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5010:9418</text:p>
          </table:table-cell>
          <table:table-cell office:value-type="string" table:style-name="ce9">
            <text:p>2 911 36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5010:9419</text:p>
          </table:table-cell>
          <table:table-cell office:value-type="string" table:style-name="ce9">
            <text:p>2 123 581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6022:2872</text:p>
          </table:table-cell>
          <table:table-cell office:value-type="string" table:style-name="ce9">
            <text:p>537 475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1009:17129</text:p>
          </table:table-cell>
          <table:table-cell office:value-type="string" table:style-name="ce9">
            <text:p>25 999 588.9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2018:6701</text:p>
          </table:table-cell>
          <table:table-cell office:value-type="string" table:style-name="ce9">
            <text:p>9 241 70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4006:15482</text:p>
          </table:table-cell>
          <table:table-cell office:value-type="string" table:style-name="ce9">
            <text:p>7 153 066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4006:15483</text:p>
          </table:table-cell>
          <table:table-cell office:value-type="string" table:style-name="ce9">
            <text:p>1 074 961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4006:15484</text:p>
          </table:table-cell>
          <table:table-cell office:value-type="string" table:style-name="ce9">
            <text:p>1 669 620.6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4006:15485</text:p>
          </table:table-cell>
          <table:table-cell office:value-type="string" table:style-name="ce9">
            <text:p>1 240 779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4006:15486</text:p>
          </table:table-cell>
          <table:table-cell office:value-type="string" table:style-name="ce9">
            <text:p>703 299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4006:15487</text:p>
          </table:table-cell>
          <table:table-cell office:value-type="string" table:style-name="ce9">
            <text:p>1 892 617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4006:15488</text:p>
          </table:table-cell>
          <table:table-cell office:value-type="string" table:style-name="ce9">
            <text:p>2 155 640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4006:15489</text:p>
          </table:table-cell>
          <table:table-cell office:value-type="string" table:style-name="ce9">
            <text:p>1 789 696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4006:15490</text:p>
          </table:table-cell>
          <table:table-cell office:value-type="string" table:style-name="ce9">
            <text:p>2 321 458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4006:15491</text:p>
          </table:table-cell>
          <table:table-cell office:value-type="string" table:style-name="ce9">
            <text:p>6 455 485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4006:15492</text:p>
          </table:table-cell>
          <table:table-cell office:value-type="string" table:style-name="ce9">
            <text:p>1 000 628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4006:15493</text:p>
          </table:table-cell>
          <table:table-cell office:value-type="string" table:style-name="ce9">
            <text:p>10 680 997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4006:15494</text:p>
          </table:table-cell>
          <table:table-cell office:value-type="string" table:style-name="ce9">
            <text:p>1 006 346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4006:15495</text:p>
          </table:table-cell>
          <table:table-cell office:value-type="string" table:style-name="ce9">
            <text:p>1 229 343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4006:15496</text:p>
          </table:table-cell>
          <table:table-cell office:value-type="string" table:style-name="ce9">
            <text:p>857 681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4006:15497</text:p>
          </table:table-cell>
          <table:table-cell office:value-type="string" table:style-name="ce9">
            <text:p>817 656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4006:15498</text:p>
          </table:table-cell>
          <table:table-cell office:value-type="string" table:style-name="ce9">
            <text:p>989 193.0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4006:15499</text:p>
          </table:table-cell>
          <table:table-cell office:value-type="string" table:style-name="ce9">
            <text:p>2 218 537.0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4006:15500</text:p>
          </table:table-cell>
          <table:table-cell office:value-type="string" table:style-name="ce9">
            <text:p>703 299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4006:15501</text:p>
          </table:table-cell>
          <table:table-cell office:value-type="string" table:style-name="ce9">
            <text:p>749 042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4006:15502</text:p>
          </table:table-cell>
          <table:table-cell office:value-type="string" table:style-name="ce9">
            <text:p>731 888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4006:15503</text:p>
          </table:table-cell>
          <table:table-cell office:value-type="string" table:style-name="ce9">
            <text:p>7 221 681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4006:15504</text:p>
          </table:table-cell>
          <table:table-cell office:value-type="string" table:style-name="ce9">
            <text:p>9 320 142.7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4006:15505</text:p>
          </table:table-cell>
          <table:table-cell office:value-type="string" table:style-name="ce9">
            <text:p>217 279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4006:15506</text:p>
          </table:table-cell>
          <table:table-cell office:value-type="string" table:style-name="ce9">
            <text:p>508 891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4006:15507</text:p>
          </table:table-cell>
          <table:table-cell office:value-type="string" table:style-name="ce9">
            <text:p>874 835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4006:15508</text:p>
          </table:table-cell>
          <table:table-cell office:value-type="string" table:style-name="ce9">
            <text:p>920 578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4006:15509</text:p>
          </table:table-cell>
          <table:table-cell office:value-type="string" table:style-name="ce9">
            <text:p>920 578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4006:15510</text:p>
          </table:table-cell>
          <table:table-cell office:value-type="string" table:style-name="ce9">
            <text:p>445 994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4006:15511</text:p>
          </table:table-cell>
          <table:table-cell office:value-type="string" table:style-name="ce9">
            <text:p>823 374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4006:15512</text:p>
          </table:table-cell>
          <table:table-cell office:value-type="string" table:style-name="ce9">
            <text:p>2 292 869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4006:15513</text:p>
          </table:table-cell>
          <table:table-cell office:value-type="string" table:style-name="ce9">
            <text:p>2 155 640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4006:15514</text:p>
          </table:table-cell>
          <table:table-cell office:value-type="string" table:style-name="ce9">
            <text:p>2 064 154.3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4006:15515</text:p>
          </table:table-cell>
          <table:table-cell office:value-type="string" table:style-name="ce9">
            <text:p>2 510 148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4006:15516</text:p>
          </table:table-cell>
          <table:table-cell office:value-type="string" table:style-name="ce9">
            <text:p>1 966 950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4006:15517</text:p>
          </table:table-cell>
          <table:table-cell office:value-type="string" table:style-name="ce9">
            <text:p>1 824 003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4006:15518</text:p>
          </table:table-cell>
          <table:table-cell office:value-type="string" table:style-name="ce9">
            <text:p>1 835 439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4006:15519</text:p>
          </table:table-cell>
          <table:table-cell office:value-type="string" table:style-name="ce9">
            <text:p>1 955 514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4006:15520</text:p>
          </table:table-cell>
          <table:table-cell office:value-type="string" table:style-name="ce9">
            <text:p>1 892 617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4006:15521</text:p>
          </table:table-cell>
          <table:table-cell office:value-type="string" table:style-name="ce9">
            <text:p>1 892 617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4006:15522</text:p>
          </table:table-cell>
          <table:table-cell office:value-type="string" table:style-name="ce9">
            <text:p>737 606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4006:15523</text:p>
          </table:table-cell>
          <table:table-cell office:value-type="string" table:style-name="ce9">
            <text:p>731 888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4006:15524</text:p>
          </table:table-cell>
          <table:table-cell office:value-type="string" table:style-name="ce9">
            <text:p>737 606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4006:15525</text:p>
          </table:table-cell>
          <table:table-cell office:value-type="string" table:style-name="ce9">
            <text:p>720 452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4006:15526</text:p>
          </table:table-cell>
          <table:table-cell office:value-type="string" table:style-name="ce9">
            <text:p>1 263 651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4006:15527</text:p>
          </table:table-cell>
          <table:table-cell office:value-type="string" table:style-name="ce9">
            <text:p>714 734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4006:15528</text:p>
          </table:table-cell>
          <table:table-cell office:value-type="string" table:style-name="ce9">
            <text:p>1 212 190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4006:15529</text:p>
          </table:table-cell>
          <table:table-cell office:value-type="string" table:style-name="ce9">
            <text:p>1 189 318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4006:15530</text:p>
          </table:table-cell>
          <table:table-cell office:value-type="string" table:style-name="ce9">
            <text:p>1 177 883.0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4006:15531</text:p>
          </table:table-cell>
          <table:table-cell office:value-type="string" table:style-name="ce9">
            <text:p>1 726 79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4003:12161</text:p>
          </table:table-cell>
          <table:table-cell office:value-type="string" table:style-name="ce9">
            <text:p>12 992 591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4011:8460</text:p>
          </table:table-cell>
          <table:table-cell office:value-type="string" table:style-name="ce9">
            <text:p>23 562 424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7002:15975</text:p>
          </table:table-cell>
          <table:table-cell office:value-type="string" table:style-name="ce9">
            <text:p>869 309.4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10002:12077</text:p>
          </table:table-cell>
          <table:table-cell office:value-type="string" table:style-name="ce9">
            <text:p>860 113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10002:12078</text:p>
          </table:table-cell>
          <table:table-cell office:value-type="string" table:style-name="ce9">
            <text:p>889 106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10002:12079</text:p>
          </table:table-cell>
          <table:table-cell office:value-type="string" table:style-name="ce9">
            <text:p>685 638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04010:2096</text:p>
          </table:table-cell>
          <table:table-cell office:value-type="string" table:style-name="ce9">
            <text:p>7 754 073.4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12020:18361</text:p>
          </table:table-cell>
          <table:table-cell office:value-type="string" table:style-name="ce9">
            <text:p>10 787 164.8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02001:7130</text:p>
          </table:table-cell>
          <table:table-cell office:value-type="string" table:style-name="ce9">
            <text:p>14 771 884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02004:7332</text:p>
          </table:table-cell>
          <table:table-cell office:value-type="string" table:style-name="ce9">
            <text:p>2 862 487.2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02004:7334</text:p>
          </table:table-cell>
          <table:table-cell office:value-type="string" table:style-name="ce9">
            <text:p>4 137 376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3003:33582</text:p>
          </table:table-cell>
          <table:table-cell office:value-type="string" table:style-name="ce9">
            <text:p>29 464 187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4009:12487</text:p>
          </table:table-cell>
          <table:table-cell office:value-type="string" table:style-name="ce9">
            <text:p>3 732 243.9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14009:12488</text:p>
          </table:table-cell>
          <table:table-cell office:value-type="string" table:style-name="ce9">
            <text:p>2 135 616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14009:12489</text:p>
          </table:table-cell>
          <table:table-cell office:value-type="string" table:style-name="ce9">
            <text:p>2 003 411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14009:12490</text:p>
          </table:table-cell>
          <table:table-cell office:value-type="string" table:style-name="ce9">
            <text:p>1 962 733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14009:12491</text:p>
          </table:table-cell>
          <table:table-cell office:value-type="string" table:style-name="ce9">
            <text:p>1 779 680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4009:12492</text:p>
          </table:table-cell>
          <table:table-cell office:value-type="string" table:style-name="ce9">
            <text:p>1 576 288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4009:12493</text:p>
          </table:table-cell>
          <table:table-cell office:value-type="string" table:style-name="ce9">
            <text:p>1 464 422.6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4009:12494</text:p>
          </table:table-cell>
          <table:table-cell office:value-type="string" table:style-name="ce9">
            <text:p>1 901 715.5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4009:12495</text:p>
          </table:table-cell>
          <table:table-cell office:value-type="string" table:style-name="ce9">
            <text:p>1 901 715.5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4009:12496</text:p>
          </table:table-cell>
          <table:table-cell office:value-type="string" table:style-name="ce9">
            <text:p>1 983 072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4009:12497</text:p>
          </table:table-cell>
          <table:table-cell office:value-type="string" table:style-name="ce9">
            <text:p>2 135 616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4009:12498</text:p>
          </table:table-cell>
          <table:table-cell office:value-type="string" table:style-name="ce9">
            <text:p>1 942 393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4009:12499</text:p>
          </table:table-cell>
          <table:table-cell office:value-type="string" table:style-name="ce9">
            <text:p>1 993 241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4009:12500</text:p>
          </table:table-cell>
          <table:table-cell office:value-type="string" table:style-name="ce9">
            <text:p>2 013 581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4009:12501</text:p>
          </table:table-cell>
          <table:table-cell office:value-type="string" table:style-name="ce9">
            <text:p>1 993 241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4009:12502</text:p>
          </table:table-cell>
          <table:table-cell office:value-type="string" table:style-name="ce9">
            <text:p>2 003 411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4009:12503</text:p>
          </table:table-cell>
          <table:table-cell office:value-type="string" table:style-name="ce9">
            <text:p>1 942 393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14009:12504</text:p>
          </table:table-cell>
          <table:table-cell office:value-type="string" table:style-name="ce9">
            <text:p>2 064 429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14009:12505</text:p>
          </table:table-cell>
          <table:table-cell office:value-type="string" table:style-name="ce9">
            <text:p>1 952 563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14009:12506</text:p>
          </table:table-cell>
          <table:table-cell office:value-type="string" table:style-name="ce9">
            <text:p>1 932 22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14009:12507</text:p>
          </table:table-cell>
          <table:table-cell office:value-type="string" table:style-name="ce9">
            <text:p>1 444 083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14009:12508</text:p>
          </table:table-cell>
          <table:table-cell office:value-type="string" table:style-name="ce9">
            <text:p>2 308 499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14009:12509</text:p>
          </table:table-cell>
          <table:table-cell office:value-type="string" table:style-name="ce9">
            <text:p>1 962 733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4009:12510</text:p>
          </table:table-cell>
          <table:table-cell office:value-type="string" table:style-name="ce9">
            <text:p>752 550.5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4009:12511</text:p>
          </table:table-cell>
          <table:table-cell office:value-type="string" table:style-name="ce9">
            <text:p>457 632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4009:12512</text:p>
          </table:table-cell>
          <table:table-cell office:value-type="string" table:style-name="ce9">
            <text:p>457 632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4009:12513</text:p>
          </table:table-cell>
          <table:table-cell office:value-type="string" table:style-name="ce9">
            <text:p>467 801.6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4009:12514</text:p>
          </table:table-cell>
          <table:table-cell office:value-type="string" table:style-name="ce9">
            <text:p>600 006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4009:12515</text:p>
          </table:table-cell>
          <table:table-cell office:value-type="string" table:style-name="ce9">
            <text:p>945 772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14009:12516</text:p>
          </table:table-cell>
          <table:table-cell office:value-type="string" table:style-name="ce9">
            <text:p>63 834 591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14009:12517</text:p>
          </table:table-cell>
          <table:table-cell office:value-type="string" table:style-name="ce9">
            <text:p>2 094 938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4009:12518</text:p>
          </table:table-cell>
          <table:table-cell office:value-type="string" table:style-name="ce9">
            <text:p>2 877 997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4009:12519</text:p>
          </table:table-cell>
          <table:table-cell office:value-type="string" table:style-name="ce9">
            <text:p>2 644 096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4009:12520</text:p>
          </table:table-cell>
          <table:table-cell office:value-type="string" table:style-name="ce9">
            <text:p>2 532 230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4009:12521</text:p>
          </table:table-cell>
          <table:table-cell office:value-type="string" table:style-name="ce9">
            <text:p>2 511 891.6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4009:12522</text:p>
          </table:table-cell>
          <table:table-cell office:value-type="string" table:style-name="ce9">
            <text:p>2 471 213.2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4010:10252</text:p>
          </table:table-cell>
          <table:table-cell office:value-type="string" table:style-name="ce9">
            <text:p>23 012 514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9001:2485</text:p>
          </table:table-cell>
          <table:table-cell office:value-type="string" table:style-name="ce9">
            <text:p>1 173 371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9001:2486</text:p>
          </table:table-cell>
          <table:table-cell office:value-type="string" table:style-name="ce9">
            <text:p>1 039 516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09021:2006</text:p>
          </table:table-cell>
          <table:table-cell office:value-type="string" table:style-name="ce9">
            <text:p>1 098 295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09029:5043</text:p>
          </table:table-cell>
          <table:table-cell office:value-type="string" table:style-name="ce9">
            <text:p>715 612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09029:5044</text:p>
          </table:table-cell>
          <table:table-cell office:value-type="string" table:style-name="ce9">
            <text:p>715 612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09029:5045</text:p>
          </table:table-cell>
          <table:table-cell office:value-type="string" table:style-name="ce9">
            <text:p>1 276 385.0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09029:5046</text:p>
          </table:table-cell>
          <table:table-cell office:value-type="string" table:style-name="ce9">
            <text:p>1 640 468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2005:12676</text:p>
          </table:table-cell>
          <table:table-cell office:value-type="string" table:style-name="ce9">
            <text:p>19 518 496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1009:20684</text:p>
          </table:table-cell>
          <table:table-cell office:value-type="string" table:style-name="ce9">
            <text:p>2 722 969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1009:20685</text:p>
          </table:table-cell>
          <table:table-cell office:value-type="string" table:style-name="ce9">
            <text:p>1 530 496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1020:4048</text:p>
          </table:table-cell>
          <table:table-cell office:value-type="string" table:style-name="ce9">
            <text:p>9 419 735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4004:7766</text:p>
          </table:table-cell>
          <table:table-cell office:value-type="string" table:style-name="ce9">
            <text:p>3 731 380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4005:9559</text:p>
          </table:table-cell>
          <table:table-cell office:value-type="string" table:style-name="ce9">
            <text:p>6 353 841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4005:9560</text:p>
          </table:table-cell>
          <table:table-cell office:value-type="string" table:style-name="ce9">
            <text:p>30 762 113.7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4005:9561</text:p>
          </table:table-cell>
          <table:table-cell office:value-type="string" table:style-name="ce9">
            <text:p>13 897 883.5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4005:9562</text:p>
          </table:table-cell>
          <table:table-cell office:value-type="string" table:style-name="ce9">
            <text:p>35 641 937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4005:9563</text:p>
          </table:table-cell>
          <table:table-cell office:value-type="string" table:style-name="ce9">
            <text:p>1 089 491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4019:2023</text:p>
          </table:table-cell>
          <table:table-cell office:value-type="string" table:style-name="ce9">
            <text:p>7 490 524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303:14592</text:p>
          </table:table-cell>
          <table:table-cell office:value-type="string" table:style-name="ce9">
            <text:p>9 060 436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303:14766</text:p>
          </table:table-cell>
          <table:table-cell office:value-type="string" table:style-name="ce9">
            <text:p>6 493 338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303:14775</text:p>
          </table:table-cell>
          <table:table-cell office:value-type="string" table:style-name="ce9">
            <text:p>6 457 578.5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03:14780</text:p>
          </table:table-cell>
          <table:table-cell office:value-type="string" table:style-name="ce9">
            <text:p>12 489 258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303:14789</text:p>
          </table:table-cell>
          <table:table-cell office:value-type="string" table:style-name="ce9">
            <text:p>5 646 381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303:14790</text:p>
          </table:table-cell>
          <table:table-cell office:value-type="string" table:style-name="ce9">
            <text:p>12 354 820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303:14811</text:p>
          </table:table-cell>
          <table:table-cell office:value-type="string" table:style-name="ce9">
            <text:p>6 466 451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03:14825</text:p>
          </table:table-cell>
          <table:table-cell office:value-type="string" table:style-name="ce9">
            <text:p>9 545 0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03:14830</text:p>
          </table:table-cell>
          <table:table-cell office:value-type="string" table:style-name="ce9">
            <text:p>12 341 377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303:14831</text:p>
          </table:table-cell>
          <table:table-cell office:value-type="string" table:style-name="ce9">
            <text:p>9 545 0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303:14832</text:p>
          </table:table-cell>
          <table:table-cell office:value-type="string" table:style-name="ce9">
            <text:p>11 736 407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303:14837</text:p>
          </table:table-cell>
          <table:table-cell office:value-type="string" table:style-name="ce9">
            <text:p>5 969 032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303:14840</text:p>
          </table:table-cell>
          <table:table-cell office:value-type="string" table:style-name="ce9">
            <text:p>6 170 688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303:14861</text:p>
          </table:table-cell>
          <table:table-cell office:value-type="string" table:style-name="ce9">
            <text:p>5 364 062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303:14881</text:p>
          </table:table-cell>
          <table:table-cell office:value-type="string" table:style-name="ce9">
            <text:p>8 738 447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303:14888</text:p>
          </table:table-cell>
          <table:table-cell office:value-type="string" table:style-name="ce9">
            <text:p>5 095 187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303:14900</text:p>
          </table:table-cell>
          <table:table-cell office:value-type="string" table:style-name="ce9">
            <text:p>9 585 405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303:14912</text:p>
          </table:table-cell>
          <table:table-cell office:value-type="string" table:style-name="ce9">
            <text:p>5 108 631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303:14922</text:p>
          </table:table-cell>
          <table:table-cell office:value-type="string" table:style-name="ce9">
            <text:p>9 692 955.2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303:14924</text:p>
          </table:table-cell>
          <table:table-cell office:value-type="string" table:style-name="ce9">
            <text:p>6 520 226.5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303:14930</text:p>
          </table:table-cell>
          <table:table-cell office:value-type="string" table:style-name="ce9">
            <text:p>6 453 007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303:14934</text:p>
          </table:table-cell>
          <table:table-cell office:value-type="string" table:style-name="ce9">
            <text:p>6 506 782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303:14939</text:p>
          </table:table-cell>
          <table:table-cell office:value-type="string" table:style-name="ce9">
            <text:p>5 522 430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303:14940</text:p>
          </table:table-cell>
          <table:table-cell office:value-type="string" table:style-name="ce9">
            <text:p>12 489 258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303:4667</text:p>
          </table:table-cell>
          <table:table-cell office:value-type="string" table:style-name="ce9">
            <text:p>11 984 872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303:4693</text:p>
          </table:table-cell>
          <table:table-cell office:value-type="string" table:style-name="ce9">
            <text:p>9 636 056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303:5107</text:p>
          </table:table-cell>
          <table:table-cell office:value-type="string" table:style-name="ce9">
            <text:p>7 565 270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303:5123</text:p>
          </table:table-cell>
          <table:table-cell office:value-type="string" table:style-name="ce9">
            <text:p>9 787 913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303:5124</text:p>
          </table:table-cell>
          <table:table-cell office:value-type="string" table:style-name="ce9">
            <text:p>11 416 931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303:5164</text:p>
          </table:table-cell>
          <table:table-cell office:value-type="string" table:style-name="ce9">
            <text:p>5 798 199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303:5850</text:p>
          </table:table-cell>
          <table:table-cell office:value-type="string" table:style-name="ce9">
            <text:p>9 005 985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303:5941</text:p>
          </table:table-cell>
          <table:table-cell office:value-type="string" table:style-name="ce9">
            <text:p>6 088 109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303:6140</text:p>
          </table:table-cell>
          <table:table-cell office:value-type="string" table:style-name="ce9">
            <text:p>9 939 771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03:6249</text:p>
          </table:table-cell>
          <table:table-cell office:value-type="string" table:style-name="ce9">
            <text:p>11 320 295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30202:576</text:p>
          </table:table-cell>
          <table:table-cell office:value-type="string" table:style-name="ce9">
            <text:p>8 358 756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30304:1432</text:p>
          </table:table-cell>
          <table:table-cell office:value-type="string" table:style-name="ce9">
            <text:p>5 088 758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50111:869</text:p>
          </table:table-cell>
          <table:table-cell office:value-type="string" table:style-name="ce9">
            <text:p>3 942 263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8:0190909:312</text:p>
          </table:table-cell>
          <table:table-cell office:value-type="string" table:style-name="ce9">
            <text:p>2 067 343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9:0020410:1090</text:p>
          </table:table-cell>
          <table:table-cell office:value-type="string" table:style-name="ce9">
            <text:p>15 644 914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9:0020410:1988</text:p>
          </table:table-cell>
          <table:table-cell office:value-type="string" table:style-name="ce9">
            <text:p>12 840 471.2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9:0020410:883</text:p>
          </table:table-cell>
          <table:table-cell office:value-type="string" table:style-name="ce9">
            <text:p>12 840 471.2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9:0020410:997</text:p>
          </table:table-cell>
          <table:table-cell office:value-type="string" table:style-name="ce9">
            <text:p>15 644 914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0:0020441:1588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0:0020441:15883</text:p>
          </table:table-cell>
          <table:table-cell office:value-type="string" table:style-name="ce9">
            <text:p>3 741 579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0:0020441:15884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0:0020441:15885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0:0020441:15886</text:p>
          </table:table-cell>
          <table:table-cell office:value-type="string" table:style-name="ce9">
            <text:p>9 918 587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0:0020441:15887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0:0020441:15888</text:p>
          </table:table-cell>
          <table:table-cell office:value-type="string" table:style-name="ce9">
            <text:p>5 142 971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0:0020441:15889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0:0020441:15890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0:0020441:15891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0:0020441:15892</text:p>
          </table:table-cell>
          <table:table-cell office:value-type="string" table:style-name="ce9">
            <text:p>11 088 681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0:0020441:1589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0:0020441:15894</text:p>
          </table:table-cell>
          <table:table-cell office:value-type="string" table:style-name="ce9">
            <text:p>11 020 652.6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0:0020441:15895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0:0020441:15896</text:p>
          </table:table-cell>
          <table:table-cell office:value-type="string" table:style-name="ce9">
            <text:p>3 727 9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0:0020441:15897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0:0020441:15898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0:0020441:15899</text:p>
          </table:table-cell>
          <table:table-cell office:value-type="string" table:style-name="ce9">
            <text:p>9 864 164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0:0020441:15900</text:p>
          </table:table-cell>
          <table:table-cell office:value-type="string" table:style-name="ce9">
            <text:p>11 156 710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0:0020441:15901</text:p>
          </table:table-cell>
          <table:table-cell office:value-type="string" table:style-name="ce9">
            <text:p>5 142 971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0:0020441:15902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0:0020441:1590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0:0020441:15904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0:0020441:15905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0:0020441:15906</text:p>
          </table:table-cell>
          <table:table-cell office:value-type="string" table:style-name="ce9">
            <text:p>11 088 681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0:0020441:15907</text:p>
          </table:table-cell>
          <table:table-cell office:value-type="string" table:style-name="ce9">
            <text:p>10 952 62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0:0020441:15908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0:0020441:15909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0:0020441:15910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0:0020441:15911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0:0020441:15912</text:p>
          </table:table-cell>
          <table:table-cell office:value-type="string" table:style-name="ce9">
            <text:p>9 918 587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0:0020441:15913</text:p>
          </table:table-cell>
          <table:table-cell office:value-type="string" table:style-name="ce9">
            <text:p>11 143 104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0:0020441:15914</text:p>
          </table:table-cell>
          <table:table-cell office:value-type="string" table:style-name="ce9">
            <text:p>5 129 365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0:0020441:15915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0:0020441:1591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0:0020441:15917</text:p>
          </table:table-cell>
          <table:table-cell office:value-type="string" table:style-name="ce9">
            <text:p>4 612 347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0:0020441:15918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0:0020441:15919</text:p>
          </table:table-cell>
          <table:table-cell office:value-type="string" table:style-name="ce9">
            <text:p>11 075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0:0020441:15920</text:p>
          </table:table-cell>
          <table:table-cell office:value-type="string" table:style-name="ce9">
            <text:p>11 020 652.6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20:0020441:15921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20:0020441:15922</text:p>
          </table:table-cell>
          <table:table-cell office:value-type="string" table:style-name="ce9">
            <text:p>3 727 9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20:0020441:15923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20:0020441:15924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20:0020441:15925</text:p>
          </table:table-cell>
          <table:table-cell office:value-type="string" table:style-name="ce9">
            <text:p>9 986 616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0:0020441:15926</text:p>
          </table:table-cell>
          <table:table-cell office:value-type="string" table:style-name="ce9">
            <text:p>10 939 018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20:0020441:15927</text:p>
          </table:table-cell>
          <table:table-cell office:value-type="string" table:style-name="ce9">
            <text:p>11 129 498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20:0020441:15928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20:0020441:15929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20:0020441:15930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20:0020441:15931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20:0020441:15932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20:0020441:15933</text:p>
          </table:table-cell>
          <table:table-cell office:value-type="string" table:style-name="ce9">
            <text:p>10 952 62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20:0020441:15934</text:p>
          </table:table-cell>
          <table:table-cell office:value-type="string" table:style-name="ce9">
            <text:p>5 483 114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20:0020441:15935</text:p>
          </table:table-cell>
          <table:table-cell office:value-type="string" table:style-name="ce9">
            <text:p>3 727 9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20:0020441:15936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0:0020441:15937</text:p>
          </table:table-cell>
          <table:table-cell office:value-type="string" table:style-name="ce9">
            <text:p>5 374 268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20:0020441:15938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20:0020441:15939</text:p>
          </table:table-cell>
          <table:table-cell office:value-type="string" table:style-name="ce9">
            <text:p>9 891 375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20:0020441:15940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20:0020441:15941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20:0020441:1594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20:0020441:15943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20:0020441:15944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20:0020441:15945</text:p>
          </table:table-cell>
          <table:table-cell office:value-type="string" table:style-name="ce9">
            <text:p>11 061 46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20:0020441:15946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20:0020441:15947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0:0020441:15948</text:p>
          </table:table-cell>
          <table:table-cell office:value-type="string" table:style-name="ce9">
            <text:p>3 755 185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20:0020441:15949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20:0020441:15950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20:0020441:15951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20:0020441:15952</text:p>
          </table:table-cell>
          <table:table-cell office:value-type="string" table:style-name="ce9">
            <text:p>9 891 375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20:0020441:15953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20:0020441:15954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20:0020441:15955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20:0020441:1595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20:0020441:15957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20:0020441:15958</text:p>
          </table:table-cell>
          <table:table-cell office:value-type="string" table:style-name="ce9">
            <text:p>11 061 46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20:0020441:15959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20:0020441:15960</text:p>
          </table:table-cell>
          <table:table-cell office:value-type="string" table:style-name="ce9">
            <text:p>10 939 018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20:0020441:15961</text:p>
          </table:table-cell>
          <table:table-cell office:value-type="string" table:style-name="ce9">
            <text:p>5 387 874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20:0020441:15962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20:0020441:15963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20:0020441:15964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20:0020441:15965</text:p>
          </table:table-cell>
          <table:table-cell office:value-type="string" table:style-name="ce9">
            <text:p>9 891 375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20:0020441:15966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20:0020441:15967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20:0020441:15968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20:0020441:15969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20:0020441:15970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20:0020441:15971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20:0020441:15972</text:p>
          </table:table-cell>
          <table:table-cell office:value-type="string" table:style-name="ce9">
            <text:p>11 061 46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20:0020441:15973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20:0020441:15974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20:0020441:15975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20:0020441:15976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20:0020441:15977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20:0020441:15978</text:p>
          </table:table-cell>
          <table:table-cell office:value-type="string" table:style-name="ce9">
            <text:p>9 891 375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20:0020441:15979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20:0020441:15980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20:0020441:15981</text:p>
          </table:table-cell>
          <table:table-cell office:value-type="string" table:style-name="ce9">
            <text:p>9 864 164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20:0020441:1598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20:0020441:1598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20:0020441:15984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20:0020441:15985</text:p>
          </table:table-cell>
          <table:table-cell office:value-type="string" table:style-name="ce9">
            <text:p>11 088 681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20:0020441:15986</text:p>
          </table:table-cell>
          <table:table-cell office:value-type="string" table:style-name="ce9">
            <text:p>10 966 229.6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20:0020441:15987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20:0020441:15988</text:p>
          </table:table-cell>
          <table:table-cell office:value-type="string" table:style-name="ce9">
            <text:p>3 727 9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20:0020441:15989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20:0020441:15990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20:0020441:15991</text:p>
          </table:table-cell>
          <table:table-cell office:value-type="string" table:style-name="ce9">
            <text:p>9 891 375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20:0020441:15992</text:p>
          </table:table-cell>
          <table:table-cell office:value-type="string" table:style-name="ce9">
            <text:p>10 939 018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20:0020441:15993</text:p>
          </table:table-cell>
          <table:table-cell office:value-type="string" table:style-name="ce9">
            <text:p>11 170 315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20:0020441:15994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20:0020441:15995</text:p>
          </table:table-cell>
          <table:table-cell office:value-type="string" table:style-name="ce9">
            <text:p>5 183 788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20:0020441:1599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20:0020441:1599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20:0020441:15998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20:0020441:15999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20:0020441:16000</text:p>
          </table:table-cell>
          <table:table-cell office:value-type="string" table:style-name="ce9">
            <text:p>10 966 229.6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20:0020441:16001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20:0020441:16002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20:0020441:16003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20:0020441:16004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20:0020441:16005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20:0020441:16006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20:0020441:16007</text:p>
          </table:table-cell>
          <table:table-cell office:value-type="string" table:style-name="ce9">
            <text:p>11 170 315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20:0020441:16008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20:0020441:16009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20:0020441:16010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20:0020441:16011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20:0020441:16012</text:p>
          </table:table-cell>
          <table:table-cell office:value-type="string" table:style-name="ce9">
            <text:p>11 075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20:0020441:16013</text:p>
          </table:table-cell>
          <table:table-cell office:value-type="string" table:style-name="ce9">
            <text:p>10 939 018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20:0020441:16014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20:0020441:16015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20:0020441:16016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20:0020441:16017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20:0020441:16018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20:0020441:16019</text:p>
          </table:table-cell>
          <table:table-cell office:value-type="string" table:style-name="ce9">
            <text:p>9 918 587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20:0020441:16020</text:p>
          </table:table-cell>
          <table:table-cell office:value-type="string" table:style-name="ce9">
            <text:p>11 143 104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20:0020441:16021</text:p>
          </table:table-cell>
          <table:table-cell office:value-type="string" table:style-name="ce9">
            <text:p>5 197 394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20:0020441:16022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20:0020441:16023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20:0020441:16024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20:0020441:16025</text:p>
          </table:table-cell>
          <table:table-cell office:value-type="string" table:style-name="ce9">
            <text:p>11 075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20:0020441:16026</text:p>
          </table:table-cell>
          <table:table-cell office:value-type="string" table:style-name="ce9">
            <text:p>4 612 347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20:0020441:16027</text:p>
          </table:table-cell>
          <table:table-cell office:value-type="string" table:style-name="ce9">
            <text:p>10 966 229.6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20:0020441:16028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20:0020441:16029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20:0020441:16030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20:0020441:16031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20:0020441:16032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20:0020441:16033</text:p>
          </table:table-cell>
          <table:table-cell office:value-type="string" table:style-name="ce9">
            <text:p>11 170 315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20:0020441:16034</text:p>
          </table:table-cell>
          <table:table-cell office:value-type="string" table:style-name="ce9">
            <text:p>5 197 394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20:0020441:1603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20:0020441:1603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20:0020441:16037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20:0020441:16038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20:0020441:16039</text:p>
          </table:table-cell>
          <table:table-cell office:value-type="string" table:style-name="ce9">
            <text:p>11 129 498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20:0020441:16040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20:0020441:16041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20:0020441:16042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20:0020441:16043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20:0020441:16044</text:p>
          </table:table-cell>
          <table:table-cell office:value-type="string" table:style-name="ce9">
            <text:p>5 387 874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20:0020441:16045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20:0020441:16046</text:p>
          </table:table-cell>
          <table:table-cell office:value-type="string" table:style-name="ce9">
            <text:p>11 129 498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20:0020441:16047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20:0020441:16048</text:p>
          </table:table-cell>
          <table:table-cell office:value-type="string" table:style-name="ce9">
            <text:p>11 102 287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20:0020441:16049</text:p>
          </table:table-cell>
          <table:table-cell office:value-type="string" table:style-name="ce9">
            <text:p>4 585 135.7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20:0020441:16050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20:0020441:16051</text:p>
          </table:table-cell>
          <table:table-cell office:value-type="string" table:style-name="ce9">
            <text:p>7 864 120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20:0020441:16052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20:0020441:16053</text:p>
          </table:table-cell>
          <table:table-cell office:value-type="string" table:style-name="ce9">
            <text:p>10 952 62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20:0020441:16054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20:0020441:16055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20:0020441:16056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20:0020441:16057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20:0020441:16058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20:0020441:16059</text:p>
          </table:table-cell>
          <table:table-cell office:value-type="string" table:style-name="ce9">
            <text:p>10 939 018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20:0020441:16060</text:p>
          </table:table-cell>
          <table:table-cell office:value-type="string" table:style-name="ce9">
            <text:p>11 129 498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20:0020441:16061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20:0020441:16062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20:0020441:16063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20:0020441:16064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20:0020441:16065</text:p>
          </table:table-cell>
          <table:table-cell office:value-type="string" table:style-name="ce9">
            <text:p>11 075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20:0020441:16066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20:0020441:16067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20:0020441:16068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20:0020441:16069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20:0020441:16070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20:0020441:16071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20:0020441:16072</text:p>
          </table:table-cell>
          <table:table-cell office:value-type="string" table:style-name="ce9">
            <text:p>9 864 164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20:0020441:16073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20:0020441:16074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20:0020441:16075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20:0020441:1607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20:0020441:16077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20:0020441:16078</text:p>
          </table:table-cell>
          <table:table-cell office:value-type="string" table:style-name="ce9">
            <text:p>11 075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20:0020441:16079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20:0020441:16080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20:0020441:16081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20:0020441:16082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20:0020441:16083</text:p>
          </table:table-cell>
          <table:table-cell office:value-type="string" table:style-name="ce9">
            <text:p>5 387 874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20:0020441:16084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20:0020441:16085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20:0020441:16086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20:0020441:16087</text:p>
          </table:table-cell>
          <table:table-cell office:value-type="string" table:style-name="ce9">
            <text:p>5 129 365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20:0020441:16088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20:0020441:16089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20:0020441:16090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20:0020441:16091</text:p>
          </table:table-cell>
          <table:table-cell office:value-type="string" table:style-name="ce9">
            <text:p>11 075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20:0020441:16092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20:0020441:16093</text:p>
          </table:table-cell>
          <table:table-cell office:value-type="string" table:style-name="ce9">
            <text:p>10 952 62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20:0020441:16094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20:0020441:16095</text:p>
          </table:table-cell>
          <table:table-cell office:value-type="string" table:style-name="ce9">
            <text:p>3 727 9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20:0020441:16096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20:0020441:16097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20:0020441:16098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20:0020441:16099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20:0020441:16100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20:0020441:1610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20:0020441:1610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20:0020441:16103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20:0020441:16104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20:0020441:16105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20:0020441:16106</text:p>
          </table:table-cell>
          <table:table-cell office:value-type="string" table:style-name="ce9">
            <text:p>11 088 681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20:0020441:16107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0:0020441:16108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20:0020441:16109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20:0020441:16110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20:0020441:16111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20:0020441:16112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20:0020441:16113</text:p>
          </table:table-cell>
          <table:table-cell office:value-type="string" table:style-name="ce9">
            <text:p>11 061 46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20:0020441:16114</text:p>
          </table:table-cell>
          <table:table-cell office:value-type="string" table:style-name="ce9">
            <text:p>5 142 971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20:0020441:16115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20:0020441:16116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20:0020441:1611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20:0020441:16118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20:0020441:16119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20:0020441:16120</text:p>
          </table:table-cell>
          <table:table-cell office:value-type="string" table:style-name="ce9">
            <text:p>10 544 451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20:0020441:16121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20:0020441:16122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20:0020441:16123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20:0020441:16124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20:0020441:16125</text:p>
          </table:table-cell>
          <table:table-cell office:value-type="string" table:style-name="ce9">
            <text:p>7 047 775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20:0020441:16126</text:p>
          </table:table-cell>
          <table:table-cell office:value-type="string" table:style-name="ce9">
            <text:p>11 143 104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20:0020441:16127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20:0020441:16128</text:p>
          </table:table-cell>
          <table:table-cell office:value-type="string" table:style-name="ce9">
            <text:p>7 714 456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20:0020441:16129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20:0020441:16130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20:0020441:16131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20:0020441:16132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20:0020441:1613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20:0020441:16134</text:p>
          </table:table-cell>
          <table:table-cell office:value-type="string" table:style-name="ce9">
            <text:p>9 170 2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20:0020441:16135</text:p>
          </table:table-cell>
          <table:table-cell office:value-type="string" table:style-name="ce9">
            <text:p>10 544 451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20:0020441:16136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20:0020441:16137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20:0020441:16138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20:0020441:16139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20:0020441:16140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20:0020441:16141</text:p>
          </table:table-cell>
          <table:table-cell office:value-type="string" table:style-name="ce9">
            <text:p>7 047 775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20:0020441:16142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20:0020441:16143</text:p>
          </table:table-cell>
          <table:table-cell office:value-type="string" table:style-name="ce9">
            <text:p>7 714 456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20:0020441:16144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20:0020441:16145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20:0020441:16146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20:0020441:16147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20:0020441:16148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20:0020441:16149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20:0020441:16150</text:p>
          </table:table-cell>
          <table:table-cell office:value-type="string" table:style-name="ce9">
            <text:p>9 170 2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20:0020441:16151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20:0020441:16152</text:p>
          </table:table-cell>
          <table:table-cell office:value-type="string" table:style-name="ce9">
            <text:p>7 864 120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20:0020441:16153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20:0020441:16154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20:0020441:16155</text:p>
          </table:table-cell>
          <table:table-cell office:value-type="string" table:style-name="ce9">
            <text:p>4 775 616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20:0020441:16156</text:p>
          </table:table-cell>
          <table:table-cell office:value-type="string" table:style-name="ce9">
            <text:p>7 006 95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20:0020441:16157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20:0020441:16158</text:p>
          </table:table-cell>
          <table:table-cell office:value-type="string" table:style-name="ce9">
            <text:p>7 673 639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20:0020441:16159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20:0020441:16160</text:p>
          </table:table-cell>
          <table:table-cell office:value-type="string" table:style-name="ce9">
            <text:p>3 673 550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20:0020441:16161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20:0020441:1616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20:0020441:16163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20:0020441:16164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20:0020441:16165</text:p>
          </table:table-cell>
          <table:table-cell office:value-type="string" table:style-name="ce9">
            <text:p>9 102 242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20:0020441:16166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20:0020441:16167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20:0020441:16168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20:0020441:16169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20:0020441:16170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20:0020441:16171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20:0020441:16172</text:p>
          </table:table-cell>
          <table:table-cell office:value-type="string" table:style-name="ce9">
            <text:p>7 102 198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20:0020441:16173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20:0020441:16174</text:p>
          </table:table-cell>
          <table:table-cell office:value-type="string" table:style-name="ce9">
            <text:p>7 741 668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20:0020441:16175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20:0020441:1617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20:0020441:1617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20:0020441:16178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20:0020441:16179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20:0020441:16180</text:p>
          </table:table-cell>
          <table:table-cell office:value-type="string" table:style-name="ce9">
            <text:p>9 170 2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20:0020441:16181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20:0020441:16182</text:p>
          </table:table-cell>
          <table:table-cell office:value-type="string" table:style-name="ce9">
            <text:p>10 571 663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20:0020441:16183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20:0020441:16184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20:0020441:1618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20:0020441:16186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20:0020441:16187</text:p>
          </table:table-cell>
          <table:table-cell office:value-type="string" table:style-name="ce9">
            <text:p>7 006 95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20:0020441:16188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20:0020441:16189</text:p>
          </table:table-cell>
          <table:table-cell office:value-type="string" table:style-name="ce9">
            <text:p>7 673 639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20:0020441:16190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20:0020441:16191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20:0020441:16192</text:p>
          </table:table-cell>
          <table:table-cell office:value-type="string" table:style-name="ce9">
            <text:p>10 925 41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20:0020441:1619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20:0020441:16194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20:0020441:16195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20:0020441:16196</text:p>
          </table:table-cell>
          <table:table-cell office:value-type="string" table:style-name="ce9">
            <text:p>9 088 636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20:0020441:16197</text:p>
          </table:table-cell>
          <table:table-cell office:value-type="string" table:style-name="ce9">
            <text:p>10 585 268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20:0020441:16198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20:0020441:16199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20:0020441:16200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20:0020441:16201</text:p>
          </table:table-cell>
          <table:table-cell office:value-type="string" table:style-name="ce9">
            <text:p>4 762 010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20:0020441:16202</text:p>
          </table:table-cell>
          <table:table-cell office:value-type="string" table:style-name="ce9">
            <text:p>7 074 986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20:0020441:16203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20:0020441:16204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20:0020441:16205</text:p>
          </table:table-cell>
          <table:table-cell office:value-type="string" table:style-name="ce9">
            <text:p>7 714 456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20:0020441:16206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20:0020441:16207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20:0020441:16208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20:0020441:16209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20:0020441:16210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20:0020441:16211</text:p>
          </table:table-cell>
          <table:table-cell office:value-type="string" table:style-name="ce9">
            <text:p>9 170 2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20:0020441:16212</text:p>
          </table:table-cell>
          <table:table-cell office:value-type="string" table:style-name="ce9">
            <text:p>10 517 240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20:0020441:16213</text:p>
          </table:table-cell>
          <table:table-cell office:value-type="string" table:style-name="ce9">
            <text:p>7 864 120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20:0020441:16214</text:p>
          </table:table-cell>
          <table:table-cell office:value-type="string" table:style-name="ce9">
            <text:p>3 755 185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20:0020441:16215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20:0020441:16216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20:0020441:16217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20:0020441:16218</text:p>
          </table:table-cell>
          <table:table-cell office:value-type="string" table:style-name="ce9">
            <text:p>4 816 433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20:0020441:16219</text:p>
          </table:table-cell>
          <table:table-cell office:value-type="string" table:style-name="ce9">
            <text:p>6 979 746.6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20:0020441:16220</text:p>
          </table:table-cell>
          <table:table-cell office:value-type="string" table:style-name="ce9">
            <text:p>6 870 900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20:0020441:16221</text:p>
          </table:table-cell>
          <table:table-cell office:value-type="string" table:style-name="ce9">
            <text:p>7 714 456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20:0020441:16222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20:0020441:1622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20:0020441:16224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20:0020441:16225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20:0020441:16226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0:0020441:16227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20:0020441:16228</text:p>
          </table:table-cell>
          <table:table-cell office:value-type="string" table:style-name="ce9">
            <text:p>9 170 2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20:0020441:16229</text:p>
          </table:table-cell>
          <table:table-cell office:value-type="string" table:style-name="ce9">
            <text:p>10 585 268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20:0020441:16230</text:p>
          </table:table-cell>
          <table:table-cell office:value-type="string" table:style-name="ce9">
            <text:p>7 959 360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20:0020441:1623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20:0020441:16232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20:0020441:16233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20:0020441:16234</text:p>
          </table:table-cell>
          <table:table-cell office:value-type="string" table:style-name="ce9">
            <text:p>7 047 775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20:0020441:16235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20:0020441:16236</text:p>
          </table:table-cell>
          <table:table-cell office:value-type="string" table:style-name="ce9">
            <text:p>7 714 456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20:0020441:16237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20:0020441:16238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20:0020441:16239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20:0020441:16240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20:0020441:16241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20:0020441:16242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20:0020441:16243</text:p>
          </table:table-cell>
          <table:table-cell office:value-type="string" table:style-name="ce9">
            <text:p>9 143 059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20:0020441:16244</text:p>
          </table:table-cell>
          <table:table-cell office:value-type="string" table:style-name="ce9">
            <text:p>10 544 451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20:0020441:16245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20:0020441:1624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20:0020441:1624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20:0020441:16248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20:0020441:16249</text:p>
          </table:table-cell>
          <table:table-cell office:value-type="string" table:style-name="ce9">
            <text:p>4 816 433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20:0020441:16250</text:p>
          </table:table-cell>
          <table:table-cell office:value-type="string" table:style-name="ce9">
            <text:p>6 993 352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20:0020441:16251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20:0020441:16252</text:p>
          </table:table-cell>
          <table:table-cell office:value-type="string" table:style-name="ce9">
            <text:p>7 660 033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20:0020441:16253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20:0020441:16254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20:0020441:1625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20:0020441:16256</text:p>
          </table:table-cell>
          <table:table-cell office:value-type="string" table:style-name="ce9">
            <text:p>3 170 138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20:0020441:16257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20:0020441:16258</text:p>
          </table:table-cell>
          <table:table-cell office:value-type="string" table:style-name="ce9">
            <text:p>9 115 848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20:0020441:16259</text:p>
          </table:table-cell>
          <table:table-cell office:value-type="string" table:style-name="ce9">
            <text:p>11 156 710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20:0020441:16260</text:p>
          </table:table-cell>
          <table:table-cell office:value-type="string" table:style-name="ce9">
            <text:p>10 517 240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20:0020441:16261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20:0020441:16262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20:0020441:16263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20:0020441:16264</text:p>
          </table:table-cell>
          <table:table-cell office:value-type="string" table:style-name="ce9">
            <text:p>4 816 433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20:0020441:16265</text:p>
          </table:table-cell>
          <table:table-cell office:value-type="string" table:style-name="ce9">
            <text:p>7 088 592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20:0020441:16266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20:0020441:16267</text:p>
          </table:table-cell>
          <table:table-cell office:value-type="string" table:style-name="ce9">
            <text:p>7 700 851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20:0020441:16268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20:0020441:16269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20:0020441:16270</text:p>
          </table:table-cell>
          <table:table-cell office:value-type="string" table:style-name="ce9">
            <text:p>5 183 788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20:0020441:1627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20:0020441:16272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20:0020441:16273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20:0020441:16274</text:p>
          </table:table-cell>
          <table:table-cell office:value-type="string" table:style-name="ce9">
            <text:p>9 156 665.7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20:0020441:16275</text:p>
          </table:table-cell>
          <table:table-cell office:value-type="string" table:style-name="ce9">
            <text:p>10 571 663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20:0020441:16276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20:0020441:16277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20:0020441:16278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20:0020441:16279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20:0020441:16280</text:p>
          </table:table-cell>
          <table:table-cell office:value-type="string" table:style-name="ce9">
            <text:p>7 020 563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20:0020441:16281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20:0020441:16282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20:0020441:16283</text:p>
          </table:table-cell>
          <table:table-cell office:value-type="string" table:style-name="ce9">
            <text:p>7 700 851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0:0020441:16284</text:p>
          </table:table-cell>
          <table:table-cell office:value-type="string" table:style-name="ce9">
            <text:p>3 659 945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0:0020441:16285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0:0020441:16286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0:0020441:16287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20:0020441:16288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20:0020441:16289</text:p>
          </table:table-cell>
          <table:table-cell office:value-type="string" table:style-name="ce9">
            <text:p>9 129 454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20:0020441:16290</text:p>
          </table:table-cell>
          <table:table-cell office:value-type="string" table:style-name="ce9">
            <text:p>10 585 268.8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20:0020441:16291</text:p>
          </table:table-cell>
          <table:table-cell office:value-type="string" table:style-name="ce9">
            <text:p>7 932 148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20:0020441:16292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20:0020441:16293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20:0020441:16294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20:0020441:16295</text:p>
          </table:table-cell>
          <table:table-cell office:value-type="string" table:style-name="ce9">
            <text:p>4 816 433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20:0020441:16296</text:p>
          </table:table-cell>
          <table:table-cell office:value-type="string" table:style-name="ce9">
            <text:p>7 006 95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20:0020441:16297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20:0020441:16298</text:p>
          </table:table-cell>
          <table:table-cell office:value-type="string" table:style-name="ce9">
            <text:p>7 714 456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20:0020441:16299</text:p>
          </table:table-cell>
          <table:table-cell office:value-type="string" table:style-name="ce9">
            <text:p>3 659 945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20:0020441:16300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0:0020441:16301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20:0020441:16302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20:0020441:16303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20:0020441:16304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20:0020441:16305</text:p>
          </table:table-cell>
          <table:table-cell office:value-type="string" table:style-name="ce9">
            <text:p>9 143 059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20:0020441:16306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20:0020441:16307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20:0020441:16308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20:0020441:16309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20:0020441:16310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0:0020441:16311</text:p>
          </table:table-cell>
          <table:table-cell office:value-type="string" table:style-name="ce9">
            <text:p>7 020 563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0:0020441:16312</text:p>
          </table:table-cell>
          <table:table-cell office:value-type="string" table:style-name="ce9">
            <text:p>6 911 717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0:0020441:16313</text:p>
          </table:table-cell>
          <table:table-cell office:value-type="string" table:style-name="ce9">
            <text:p>7 687 24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0:0020441:16314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0:0020441:16315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0:0020441:16316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0:0020441:16317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20:0020441:16318</text:p>
          </table:table-cell>
          <table:table-cell office:value-type="string" table:style-name="ce9">
            <text:p>3 183 744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20:0020441:16319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20:0020441:16320</text:p>
          </table:table-cell>
          <table:table-cell office:value-type="string" table:style-name="ce9">
            <text:p>9 211 088.6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20:0020441:16321</text:p>
          </table:table-cell>
          <table:table-cell office:value-type="string" table:style-name="ce9">
            <text:p>178 812.0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20:0020441:16322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20:0020441:16323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20:0020441:16324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20:0020441:16325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20:0020441:16326</text:p>
          </table:table-cell>
          <table:table-cell office:value-type="string" table:style-name="ce9">
            <text:p>10 911 806.6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20:0020441:16327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20:0020441:16328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20:0020441:16329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20:0020441:16330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20:0020441:16331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20:0020441:16332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20:0020441:16333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20:0020441:16334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20:0020441:1633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20:0020441:16336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20:0020441:16337</text:p>
          </table:table-cell>
          <table:table-cell office:value-type="string" table:style-name="ce9">
            <text:p>5 455 903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20:0020441:16338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20:0020441:1633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20:0020441:1634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20:0020441:1634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20:0020441:1634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20:0020441:1634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20:0020441:16344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20:0020441:1634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20:0020441:16346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20:0020441:16347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20:0020441:16348</text:p>
          </table:table-cell>
          <table:table-cell office:value-type="string" table:style-name="ce9">
            <text:p>3 673 550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20:0020441:16349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20:0020441:16350</text:p>
          </table:table-cell>
          <table:table-cell office:value-type="string" table:style-name="ce9">
            <text:p>98 917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20:0020441:16351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20:0020441:1635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20:0020441:16353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20:0020441:16354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20:0020441:16355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20:0020441:16356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20:0020441:16357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20:0020441:16358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20:0020441:16359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20:0020441:16360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20:0020441:16361</text:p>
          </table:table-cell>
          <table:table-cell office:value-type="string" table:style-name="ce9">
            <text:p>167 398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20:0020441:1636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20:0020441:1636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20:0020441:16364</text:p>
          </table:table-cell>
          <table:table-cell office:value-type="string" table:style-name="ce9">
            <text:p>205 443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20:0020441:16365</text:p>
          </table:table-cell>
          <table:table-cell office:value-type="string" table:style-name="ce9">
            <text:p>209 24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20:0020441:16366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20:0020441:16367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20:0020441:1636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20:0020441:16369</text:p>
          </table:table-cell>
          <table:table-cell office:value-type="string" table:style-name="ce9">
            <text:p>148 375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20:0020441:16370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20:0020441:16371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20:0020441:1637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20:0020441:1637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20:0020441:16374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20:0020441:16375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0:0020441:16376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0:0020441:16377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0:0020441:1637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0:0020441:16379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0:0020441:16380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0:0020441:16381</text:p>
          </table:table-cell>
          <table:table-cell office:value-type="string" table:style-name="ce9">
            <text:p>9 904 981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0:0020441:16382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0:0020441:1638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0:0020441:16384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0:0020441:1638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0:0020441:1638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0:0020441:16387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0:0020441:1638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0:0020441:1638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0:0020441:1639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0:0020441:1639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0:0020441:16392</text:p>
          </table:table-cell>
          <table:table-cell office:value-type="string" table:style-name="ce9">
            <text:p>11 143 104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0:0020441:1639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0:0020441:16394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0:0020441:16395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0:0020441:16396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0:0020441:16397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0:0020441:1639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0:0020441:16399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0:0020441:1640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0:0020441:16401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0:0020441:16402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0:0020441:16403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0:0020441:16404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0:0020441:16405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0:0020441:16406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0:0020441:16407</text:p>
          </table:table-cell>
          <table:table-cell office:value-type="string" table:style-name="ce9">
            <text:p>148 375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0:0020441:16408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0:0020441:1640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0:0020441:1641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0:0020441:1641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0:0020441:1641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0:0020441:1641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0:0020441:16414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0:0020441:1641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0:0020441:16416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0:0020441:16417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0:0020441:16418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0:0020441:16419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0:0020441:1642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0:0020441:1642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0:0020441:1642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0:0020441:1642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0:0020441:16424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0:0020441:16425</text:p>
          </table:table-cell>
          <table:table-cell office:value-type="string" table:style-name="ce9">
            <text:p>4 612 347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0:0020441:1642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0:0020441:16427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0:0020441:16428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0:0020441:16429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0:0020441:16430</text:p>
          </table:table-cell>
          <table:table-cell office:value-type="string" table:style-name="ce9">
            <text:p>167 398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0:0020441:16431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0:0020441:16432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0:0020441:16433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0:0020441:16434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0:0020441:1643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0:0020441:16436</text:p>
          </table:table-cell>
          <table:table-cell office:value-type="string" table:style-name="ce9">
            <text:p>5 442 297.6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0:0020441:16437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0:0020441:16438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0:0020441:16439</text:p>
          </table:table-cell>
          <table:table-cell office:value-type="string" table:style-name="ce9">
            <text:p>117 93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0:0020441:1644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0:0020441:1644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0:0020441:16442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0:0020441:16443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0:0020441:16444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0:0020441:1644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0:0020441:16446</text:p>
          </table:table-cell>
          <table:table-cell office:value-type="string" table:style-name="ce9">
            <text:p>178 812.0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0:0020441:16447</text:p>
          </table:table-cell>
          <table:table-cell office:value-type="string" table:style-name="ce9">
            <text:p>159 789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0:0020441:16448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0:0020441:1644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0:0020441:16450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0:0020441:1645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0:0020441:1645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0:0020441:1645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0:0020441:16454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0:0020441:16455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0:0020441:16456</text:p>
          </table:table-cell>
          <table:table-cell office:value-type="string" table:style-name="ce9">
            <text:p>114 13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0:0020441:16457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0:0020441:16458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0:0020441:16459</text:p>
          </table:table-cell>
          <table:table-cell office:value-type="string" table:style-name="ce9">
            <text:p>10 952 62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0:0020441:16460</text:p>
          </table:table-cell>
          <table:table-cell office:value-type="string" table:style-name="ce9">
            <text:p>117 93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0:0020441:16461</text:p>
          </table:table-cell>
          <table:table-cell office:value-type="string" table:style-name="ce9">
            <text:p>114 13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0:0020441:16462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0:0020441:16463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0:0020441:16464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0:0020441:1646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0:0020441:1646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0:0020441:16467</text:p>
          </table:table-cell>
          <table:table-cell office:value-type="string" table:style-name="ce9">
            <text:p>117 939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0:0020441:16468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0:0020441:16469</text:p>
          </table:table-cell>
          <table:table-cell office:value-type="string" table:style-name="ce9">
            <text:p>167 398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0:0020441:16470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0:0020441:16471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0:0020441:16472</text:p>
          </table:table-cell>
          <table:table-cell office:value-type="string" table:style-name="ce9">
            <text:p>159 789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0:0020441:16473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0:0020441:16474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0:0020441:16475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0:0020441:16476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0:0020441:16477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0:0020441:1647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0:0020441:1647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0:0020441:16480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0:0020441:16481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0:0020441:1648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0:0020441:1648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0:0020441:16484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0:0020441:16485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0:0020441:1648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0:0020441:16487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0:0020441:16488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0:0020441:16489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0:0020441:1649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0:0020441:1649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0:0020441:16492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0:0020441:16493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0:0020441:16494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0:0020441:1649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0:0020441:1649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0:0020441:16497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0:0020441:1649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20:0020441:1649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20:0020441:16500</text:p>
          </table:table-cell>
          <table:table-cell office:value-type="string" table:style-name="ce9">
            <text:p>182 616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20:0020441:16501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20:0020441:16502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20:0020441:16503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20:0020441:16504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20:0020441:16505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20:0020441:16506</text:p>
          </table:table-cell>
          <table:table-cell office:value-type="string" table:style-name="ce9">
            <text:p>167 398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20:0020441:16507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20:0020441:16508</text:p>
          </table:table-cell>
          <table:table-cell office:value-type="string" table:style-name="ce9">
            <text:p>148 375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20:0020441:16509</text:p>
          </table:table-cell>
          <table:table-cell office:value-type="string" table:style-name="ce9">
            <text:p>148 375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20:0020441:16510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20:0020441:16511</text:p>
          </table:table-cell>
          <table:table-cell office:value-type="string" table:style-name="ce9">
            <text:p>175 007.5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20:0020441:16512</text:p>
          </table:table-cell>
          <table:table-cell office:value-type="string" table:style-name="ce9">
            <text:p>175 007.5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20:0020441:16513</text:p>
          </table:table-cell>
          <table:table-cell office:value-type="string" table:style-name="ce9">
            <text:p>167 398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20:0020441:16514</text:p>
          </table:table-cell>
          <table:table-cell office:value-type="string" table:style-name="ce9">
            <text:p>9 932 193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20:0020441:16515</text:p>
          </table:table-cell>
          <table:table-cell office:value-type="string" table:style-name="ce9">
            <text:p>178 812.0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20:0020441:16516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20:0020441:16517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20:0020441:16518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20:0020441:1651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20:0020441:16520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20:0020441:16521</text:p>
          </table:table-cell>
          <table:table-cell office:value-type="string" table:style-name="ce9">
            <text:p>186 421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20:0020441:16522</text:p>
          </table:table-cell>
          <table:table-cell office:value-type="string" table:style-name="ce9">
            <text:p>148 375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20:0020441:16523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20:0020441:16524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20:0020441:16525</text:p>
          </table:table-cell>
          <table:table-cell office:value-type="string" table:style-name="ce9">
            <text:p>11 115 89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20:0020441:16526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20:0020441:16527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20:0020441:16528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20:0020441:16529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20:0020441:16530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20:0020441:1653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20:0020441:16532</text:p>
          </table:table-cell>
          <table:table-cell office:value-type="string" table:style-name="ce9">
            <text:p>121 744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20:0020441:16533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20:0020441:16534</text:p>
          </table:table-cell>
          <table:table-cell office:value-type="string" table:style-name="ce9">
            <text:p>152 180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20:0020441:1653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20:0020441:16536</text:p>
          </table:table-cell>
          <table:table-cell office:value-type="string" table:style-name="ce9">
            <text:p>5 142 971.2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20:0020441:16537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20:0020441:16538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20:0020441:1653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20:0020441:16540</text:p>
          </table:table-cell>
          <table:table-cell office:value-type="string" table:style-name="ce9">
            <text:p>163 594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20:0020441:1654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20:0020441:16542</text:p>
          </table:table-cell>
          <table:table-cell office:value-type="string" table:style-name="ce9">
            <text:p>194 030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20:0020441:16543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20:0020441:16544</text:p>
          </table:table-cell>
          <table:table-cell office:value-type="string" table:style-name="ce9">
            <text:p>186 421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20:0020441:16545</text:p>
          </table:table-cell>
          <table:table-cell office:value-type="string" table:style-name="ce9">
            <text:p>194 030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20:0020441:1654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20:0020441:16547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0:0020441:16548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20:0020441:16549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20:0020441:16550</text:p>
          </table:table-cell>
          <table:table-cell office:value-type="string" table:style-name="ce9">
            <text:p>140 76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20:0020441:16551</text:p>
          </table:table-cell>
          <table:table-cell office:value-type="string" table:style-name="ce9">
            <text:p>159 789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20:0020441:16552</text:p>
          </table:table-cell>
          <table:table-cell office:value-type="string" table:style-name="ce9">
            <text:p>155 984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20:0020441:16553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20:0020441:16554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20:0020441:16555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20:0020441:16556</text:p>
          </table:table-cell>
          <table:table-cell office:value-type="string" table:style-name="ce9">
            <text:p>171 203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0:0020441:16557</text:p>
          </table:table-cell>
          <table:table-cell office:value-type="string" table:style-name="ce9">
            <text:p>167 398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20:0020441:16558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20:0020441:16559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20:0020441:1656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20:0020441:16561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20:0020441:1656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20:0020441:16563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20:0020441:16564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20:0020441:16565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20:0020441:16566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20:0020441:16567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0:0020441:16568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20:0020441:16569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20:0020441:16570</text:p>
          </table:table-cell>
          <table:table-cell office:value-type="string" table:style-name="ce9">
            <text:p>7 864 120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20:0020441:16571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20:0020441:16572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20:0020441:16573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20:0020441:16574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0:0020441:16575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20:0020441:16576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20:0020441:16577</text:p>
          </table:table-cell>
          <table:table-cell office:value-type="string" table:style-name="ce9">
            <text:p>125 548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20:0020441:16578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20:0020441:16579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20:0020441:16580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20:0020441:16581</text:p>
          </table:table-cell>
          <table:table-cell office:value-type="string" table:style-name="ce9">
            <text:p>11 102 287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20:0020441:16582</text:p>
          </table:table-cell>
          <table:table-cell office:value-type="string" table:style-name="ce9">
            <text:p>133 157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20:0020441:16583</text:p>
          </table:table-cell>
          <table:table-cell office:value-type="string" table:style-name="ce9">
            <text:p>129 353.4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20:0020441:16584</text:p>
          </table:table-cell>
          <table:table-cell office:value-type="string" table:style-name="ce9">
            <text:p>4 550 196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20:0020441:16585</text:p>
          </table:table-cell>
          <table:table-cell office:value-type="string" table:style-name="ce9">
            <text:p>2 518 586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20:0020441:16586</text:p>
          </table:table-cell>
          <table:table-cell office:value-type="string" table:style-name="ce9">
            <text:p>2 537 609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20:0020441:16587</text:p>
          </table:table-cell>
          <table:table-cell office:value-type="string" table:style-name="ce9">
            <text:p>1 746 271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20:0020441:16588</text:p>
          </table:table-cell>
          <table:table-cell office:value-type="string" table:style-name="ce9">
            <text:p>5 292 076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20:0020441:16589</text:p>
          </table:table-cell>
          <table:table-cell office:value-type="string" table:style-name="ce9">
            <text:p>5 120 873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20:0020441:16590</text:p>
          </table:table-cell>
          <table:table-cell office:value-type="string" table:style-name="ce9">
            <text:p>2 206 616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20:0020441:16591</text:p>
          </table:table-cell>
          <table:table-cell office:value-type="string" table:style-name="ce9">
            <text:p>3 872 993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20:0020441:16592</text:p>
          </table:table-cell>
          <table:table-cell office:value-type="string" table:style-name="ce9">
            <text:p>10 952 623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20:0020441:16593</text:p>
          </table:table-cell>
          <table:table-cell office:value-type="string" table:style-name="ce9">
            <text:p>3 180 572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20:0020441:16594</text:p>
          </table:table-cell>
          <table:table-cell office:value-type="string" table:style-name="ce9">
            <text:p>5 623 068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20:0020441:16595</text:p>
          </table:table-cell>
          <table:table-cell office:value-type="string" table:style-name="ce9">
            <text:p>17 557 822.8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20:0020441:16596</text:p>
          </table:table-cell>
          <table:table-cell office:value-type="string" table:style-name="ce9">
            <text:p>1 742 466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20:0020441:16597</text:p>
          </table:table-cell>
          <table:table-cell office:value-type="string" table:style-name="ce9">
            <text:p>3 020 782.5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20:0020441:16598</text:p>
          </table:table-cell>
          <table:table-cell office:value-type="string" table:style-name="ce9">
            <text:p>3 226 226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20:0020441:16599</text:p>
          </table:table-cell>
          <table:table-cell office:value-type="string" table:style-name="ce9">
            <text:p>1 989 759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20:0020441:16600</text:p>
          </table:table-cell>
          <table:table-cell office:value-type="string" table:style-name="ce9">
            <text:p>2 176 180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20:0020441:16601</text:p>
          </table:table-cell>
          <table:table-cell office:value-type="string" table:style-name="ce9">
            <text:p>3 366 993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20:0020441:16602</text:p>
          </table:table-cell>
          <table:table-cell office:value-type="string" table:style-name="ce9">
            <text:p>7 167 700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20:0020441:16603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20:0020441:16604</text:p>
          </table:table-cell>
          <table:table-cell office:value-type="string" table:style-name="ce9">
            <text:p>4 356 166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20:0020441:16605</text:p>
          </table:table-cell>
          <table:table-cell office:value-type="string" table:style-name="ce9">
            <text:p>3 914 842.8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20:0020441:16606</text:p>
          </table:table-cell>
          <table:table-cell office:value-type="string" table:style-name="ce9">
            <text:p>2 720 226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20:0020441:16607</text:p>
          </table:table-cell>
          <table:table-cell office:value-type="string" table:style-name="ce9">
            <text:p>5 965 474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20:0020441:16608</text:p>
          </table:table-cell>
          <table:table-cell office:value-type="string" table:style-name="ce9">
            <text:p>4 599 655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20:0020441:16609</text:p>
          </table:table-cell>
          <table:table-cell office:value-type="string" table:style-name="ce9">
            <text:p>2 256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20:0020441:16610</text:p>
          </table:table-cell>
          <table:table-cell office:value-type="string" table:style-name="ce9">
            <text:p>2 659 353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20:0020441:16611</text:p>
          </table:table-cell>
          <table:table-cell office:value-type="string" table:style-name="ce9">
            <text:p>3 264 271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20:0020441:16612</text:p>
          </table:table-cell>
          <table:table-cell office:value-type="string" table:style-name="ce9">
            <text:p>4 660 527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20:0020441:16613</text:p>
          </table:table-cell>
          <table:table-cell office:value-type="string" table:style-name="ce9">
            <text:p>106 526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20:0020441:16614</text:p>
          </table:table-cell>
          <table:table-cell office:value-type="string" table:style-name="ce9">
            <text:p>3 727 973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20:0020441:16615</text:p>
          </table:table-cell>
          <table:table-cell office:value-type="string" table:style-name="ce9">
            <text:p>67 810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0:0020441:16616</text:p>
          </table:table-cell>
          <table:table-cell office:value-type="string" table:style-name="ce9">
            <text:p>492 675.1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20:0020441:16617</text:p>
          </table:table-cell>
          <table:table-cell office:value-type="string" table:style-name="ce9">
            <text:p>483 379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20:0020441:16618</text:p>
          </table:table-cell>
          <table:table-cell office:value-type="string" table:style-name="ce9">
            <text:p>67 810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20:0020441:16619</text:p>
          </table:table-cell>
          <table:table-cell office:value-type="string" table:style-name="ce9">
            <text:p>415 210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20:0020441:16620</text:p>
          </table:table-cell>
          <table:table-cell office:value-type="string" table:style-name="ce9">
            <text:p>2 339 43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20:0020441:16621</text:p>
          </table:table-cell>
          <table:table-cell office:value-type="string" table:style-name="ce9">
            <text:p>1 313 800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20:0020441:16622</text:p>
          </table:table-cell>
          <table:table-cell office:value-type="string" table:style-name="ce9">
            <text:p>144 571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20:0020441:16623</text:p>
          </table:table-cell>
          <table:table-cell office:value-type="string" table:style-name="ce9">
            <text:p>576 337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20:0020441:16624</text:p>
          </table:table-cell>
          <table:table-cell office:value-type="string" table:style-name="ce9">
            <text:p>67 810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20:0020441:16625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20:0020441:16626</text:p>
          </table:table-cell>
          <table:table-cell office:value-type="string" table:style-name="ce9">
            <text:p>616 618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20:0020441:16627</text:p>
          </table:table-cell>
          <table:table-cell office:value-type="string" table:style-name="ce9">
            <text:p>536 055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20:0020441:16628</text:p>
          </table:table-cell>
          <table:table-cell office:value-type="string" table:style-name="ce9">
            <text:p>67 810.4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20:0020441:16629</text:p>
          </table:table-cell>
          <table:table-cell office:value-type="string" table:style-name="ce9">
            <text:p>98 917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20:0020441:16630</text:p>
          </table:table-cell>
          <table:table-cell office:value-type="string" table:style-name="ce9">
            <text:p>452 393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20:0020441:16631</text:p>
          </table:table-cell>
          <table:table-cell office:value-type="string" table:style-name="ce9">
            <text:p>136 962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20:0020441:16632</text:p>
          </table:table-cell>
          <table:table-cell office:value-type="string" table:style-name="ce9">
            <text:p>638 308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20:0020441:16633</text:p>
          </table:table-cell>
          <table:table-cell office:value-type="string" table:style-name="ce9">
            <text:p>523 661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20:0020441:16634</text:p>
          </table:table-cell>
          <table:table-cell office:value-type="string" table:style-name="ce9">
            <text:p>71 310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20:0020441:16635</text:p>
          </table:table-cell>
          <table:table-cell office:value-type="string" table:style-name="ce9">
            <text:p>68 685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20:0020441:16636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0:0020441:16637</text:p>
          </table:table-cell>
          <table:table-cell office:value-type="string" table:style-name="ce9">
            <text:p>2 100 090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0:0020441:16638</text:p>
          </table:table-cell>
          <table:table-cell office:value-type="string" table:style-name="ce9">
            <text:p>749 488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0:0020441:16639</text:p>
          </table:table-cell>
          <table:table-cell office:value-type="string" table:style-name="ce9">
            <text:p>114 13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0:0020441:16640</text:p>
          </table:table-cell>
          <table:table-cell office:value-type="string" table:style-name="ce9">
            <text:p>749 488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0:0020441:16641</text:p>
          </table:table-cell>
          <table:table-cell office:value-type="string" table:style-name="ce9">
            <text:p>114 13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0:0020441:16642</text:p>
          </table:table-cell>
          <table:table-cell office:value-type="string" table:style-name="ce9">
            <text:p>757 097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0:0020441:16643</text:p>
          </table:table-cell>
          <table:table-cell office:value-type="string" table:style-name="ce9">
            <text:p>102 721.8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0:0020441:16644</text:p>
          </table:table-cell>
          <table:table-cell office:value-type="string" table:style-name="ce9">
            <text:p>69 531 261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0:0020441:16645</text:p>
          </table:table-cell>
          <table:table-cell office:value-type="string" table:style-name="ce9">
            <text:p>69 569 306.4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0:0020441:16646</text:p>
          </table:table-cell>
          <table:table-cell office:value-type="string" table:style-name="ce9">
            <text:p>71 619 938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0:0020441:16647</text:p>
          </table:table-cell>
          <table:table-cell office:value-type="string" table:style-name="ce9">
            <text:p>9 904 981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0:0020441:16648</text:p>
          </table:table-cell>
          <table:table-cell office:value-type="string" table:style-name="ce9">
            <text:p>86 560 257.0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0:0020441:16649</text:p>
          </table:table-cell>
          <table:table-cell office:value-type="string" table:style-name="ce9">
            <text:p>11 265 556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0:0020441:16650</text:p>
          </table:table-cell>
          <table:table-cell office:value-type="string" table:style-name="ce9">
            <text:p>11 129 498.5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0:0020441:16651</text:p>
          </table:table-cell>
          <table:table-cell office:value-type="string" table:style-name="ce9">
            <text:p>5 170 182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0:0020441:1665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0:0020441:1665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0:0020441:16654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0:0020441:16655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0:0020441:16656</text:p>
          </table:table-cell>
          <table:table-cell office:value-type="string" table:style-name="ce9">
            <text:p>10 993 441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0:0020441:16657</text:p>
          </table:table-cell>
          <table:table-cell office:value-type="string" table:style-name="ce9">
            <text:p>5 401 480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0:0020441:16658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0:0020441:16659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0:0020441:16660</text:p>
          </table:table-cell>
          <table:table-cell office:value-type="string" table:style-name="ce9">
            <text:p>5 156 576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0:0020441:16661</text:p>
          </table:table-cell>
          <table:table-cell office:value-type="string" table:style-name="ce9">
            <text:p>5 428 691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0:0020441:16662</text:p>
          </table:table-cell>
          <table:table-cell office:value-type="string" table:style-name="ce9">
            <text:p>9 877 770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0:0020441:16663</text:p>
          </table:table-cell>
          <table:table-cell office:value-type="string" table:style-name="ce9">
            <text:p>11 143 104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20:0020441:16664</text:p>
          </table:table-cell>
          <table:table-cell office:value-type="string" table:style-name="ce9">
            <text:p>5 210 999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20:0020441:16665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20:0020441:1666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20:0020441:16667</text:p>
          </table:table-cell>
          <table:table-cell office:value-type="string" table:style-name="ce9">
            <text:p>7 932 148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20:0020441:16668</text:p>
          </table:table-cell>
          <table:table-cell office:value-type="string" table:style-name="ce9">
            <text:p>11 047 86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20:0020441:16669</text:p>
          </table:table-cell>
          <table:table-cell office:value-type="string" table:style-name="ce9">
            <text:p>10 939 018.1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20:0020441:16670</text:p>
          </table:table-cell>
          <table:table-cell office:value-type="string" table:style-name="ce9">
            <text:p>5 415 086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20:0020441:16672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20:0020441:16673</text:p>
          </table:table-cell>
          <table:table-cell office:value-type="string" table:style-name="ce9">
            <text:p>10 517 240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20:0020441:16674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20:0020441:1667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20:0020441:16676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20:0020441:16677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20:0020441:16678</text:p>
          </table:table-cell>
          <table:table-cell office:value-type="string" table:style-name="ce9">
            <text:p>7 020 563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20:0020441:16679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20:0020441:16680</text:p>
          </table:table-cell>
          <table:table-cell office:value-type="string" table:style-name="ce9">
            <text:p>7 660 033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20:0020441:16681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20:0020441:16682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20:0020441:1668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20:0020441:16684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20:0020441:16685</text:p>
          </table:table-cell>
          <table:table-cell office:value-type="string" table:style-name="ce9">
            <text:p>3 129 321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20:0020441:16686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20:0020441:16687</text:p>
          </table:table-cell>
          <table:table-cell office:value-type="string" table:style-name="ce9">
            <text:p>9 115 848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0:0020441:16688</text:p>
          </table:table-cell>
          <table:table-cell office:value-type="string" table:style-name="ce9">
            <text:p>10 530 845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20:0020441:16689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20:0020441:16690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20:0020441:1669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20:0020441:16692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20:0020441:16693</text:p>
          </table:table-cell>
          <table:table-cell office:value-type="string" table:style-name="ce9">
            <text:p>6 979 746.6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20:0020441:16694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20:0020441:16695</text:p>
          </table:table-cell>
          <table:table-cell office:value-type="string" table:style-name="ce9">
            <text:p>6 870 900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20:0020441:16696</text:p>
          </table:table-cell>
          <table:table-cell office:value-type="string" table:style-name="ce9">
            <text:p>7 646 428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20:0020441:16697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20:0020441:16698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20:0020441:16699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20:0020441:16700</text:p>
          </table:table-cell>
          <table:table-cell office:value-type="string" table:style-name="ce9">
            <text:p>3 170 138.3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20:0020441:16701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20:0020441:16702</text:p>
          </table:table-cell>
          <table:table-cell office:value-type="string" table:style-name="ce9">
            <text:p>9 183 877.2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20:0020441:16703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20:0020441:16704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20:0020441:16705</text:p>
          </table:table-cell>
          <table:table-cell office:value-type="string" table:style-name="ce9">
            <text:p>3 129 321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20:0020441:16706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20:0020441:16707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20:0020441:16708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20:0020441:16709</text:p>
          </table:table-cell>
          <table:table-cell office:value-type="string" table:style-name="ce9">
            <text:p>6 993 352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20:0020441:16710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20:0020441:16711</text:p>
          </table:table-cell>
          <table:table-cell office:value-type="string" table:style-name="ce9">
            <text:p>7 673 639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20:0020441:16712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20:0020441:16713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20:0020441:16714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20:0020441:16715</text:p>
          </table:table-cell>
          <table:table-cell office:value-type="string" table:style-name="ce9">
            <text:p>3 129 321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20:0020441:16716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20:0020441:1671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20:0020441:16718</text:p>
          </table:table-cell>
          <table:table-cell office:value-type="string" table:style-name="ce9">
            <text:p>9 115 848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20:0020441:16719</text:p>
          </table:table-cell>
          <table:table-cell office:value-type="string" table:style-name="ce9">
            <text:p>10 503 634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20:0020441:16720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20:0020441:1672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20:0020441:16722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20:0020441:16723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20:0020441:16724</text:p>
          </table:table-cell>
          <table:table-cell office:value-type="string" table:style-name="ce9">
            <text:p>6 993 352.4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20:0020441:16725</text:p>
          </table:table-cell>
          <table:table-cell office:value-type="string" table:style-name="ce9">
            <text:p>6 898 112.2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20:0020441:16726</text:p>
          </table:table-cell>
          <table:table-cell office:value-type="string" table:style-name="ce9">
            <text:p>7 687 24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20:0020441:16727</text:p>
          </table:table-cell>
          <table:table-cell office:value-type="string" table:style-name="ce9">
            <text:p>9 156 665.7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20:0020441:16728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20:0020441:16729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20:0020441:16730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20:0020441:16731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20:0020441:16732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20:0020441:16733</text:p>
          </table:table-cell>
          <table:table-cell office:value-type="string" table:style-name="ce9">
            <text:p>9 129 454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20:0020441:16734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20:0020441:16735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20:0020441:16736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0:0020441:1673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0:0020441:16738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0:0020441:16739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0:0020441:16740</text:p>
          </table:table-cell>
          <table:table-cell office:value-type="string" table:style-name="ce9">
            <text:p>6 979 746.6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0:0020441:16741</text:p>
          </table:table-cell>
          <table:table-cell office:value-type="string" table:style-name="ce9">
            <text:p>6 857 294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0:0020441:16742</text:p>
          </table:table-cell>
          <table:table-cell office:value-type="string" table:style-name="ce9">
            <text:p>7 660 033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0:0020441:16743</text:p>
          </table:table-cell>
          <table:table-cell office:value-type="string" table:style-name="ce9">
            <text:p>3 687 156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0:0020441:16744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0:0020441:1674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0:0020441:16746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0:0020441:16747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0:0020441:16748</text:p>
          </table:table-cell>
          <table:table-cell office:value-type="string" table:style-name="ce9">
            <text:p>9 129 454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0:0020441:16749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0:0020441:16750</text:p>
          </table:table-cell>
          <table:table-cell office:value-type="string" table:style-name="ce9">
            <text:p>10 503 634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0:0020441:16751</text:p>
          </table:table-cell>
          <table:table-cell office:value-type="string" table:style-name="ce9">
            <text:p>7 864 120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0:0020441:16752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0:0020441:16753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0:0020441:16754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0:0020441:16755</text:p>
          </table:table-cell>
          <table:table-cell office:value-type="string" table:style-name="ce9">
            <text:p>6 979 746.6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0:0020441:16756</text:p>
          </table:table-cell>
          <table:table-cell office:value-type="string" table:style-name="ce9">
            <text:p>6 911 717.9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0:0020441:16757</text:p>
          </table:table-cell>
          <table:table-cell office:value-type="string" table:style-name="ce9">
            <text:p>7 673 639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0:0020441:16758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0:0020441:16759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0:0020441:16760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0:0020441:16761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0:0020441:16762</text:p>
          </table:table-cell>
          <table:table-cell office:value-type="string" table:style-name="ce9">
            <text:p>3 142 926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0:0020441:16763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0:0020441:16764</text:p>
          </table:table-cell>
          <table:table-cell office:value-type="string" table:style-name="ce9">
            <text:p>9 088 636.9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0:0020441:16765</text:p>
          </table:table-cell>
          <table:table-cell office:value-type="string" table:style-name="ce9">
            <text:p>3 990 933.0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0:0020441:16766</text:p>
          </table:table-cell>
          <table:table-cell office:value-type="string" table:style-name="ce9">
            <text:p>1 959 323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0:0020441:16767</text:p>
          </table:table-cell>
          <table:table-cell office:value-type="string" table:style-name="ce9">
            <text:p>4 599 655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0:0020441:16768</text:p>
          </table:table-cell>
          <table:table-cell office:value-type="string" table:style-name="ce9">
            <text:p>2 256 075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0:0020441:16769</text:p>
          </table:table-cell>
          <table:table-cell office:value-type="string" table:style-name="ce9">
            <text:p>2 632 722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0:0020441:16770</text:p>
          </table:table-cell>
          <table:table-cell office:value-type="string" table:style-name="ce9">
            <text:p>3 264 271.3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0:0020441:1677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0:0020441:16772</text:p>
          </table:table-cell>
          <table:table-cell office:value-type="string" table:style-name="ce9">
            <text:p>4 622 482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0:0020441:16773</text:p>
          </table:table-cell>
          <table:table-cell office:value-type="string" table:style-name="ce9">
            <text:p>741 879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0:0020441:16774</text:p>
          </table:table-cell>
          <table:table-cell office:value-type="string" table:style-name="ce9">
            <text:p>98 917.3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0:0020441:16775</text:p>
          </table:table-cell>
          <table:table-cell office:value-type="string" table:style-name="ce9">
            <text:p>1 735 20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0:0020441:16776</text:p>
          </table:table-cell>
          <table:table-cell office:value-type="string" table:style-name="ce9">
            <text:p>501 970.9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0:0020441:16777</text:p>
          </table:table-cell>
          <table:table-cell office:value-type="string" table:style-name="ce9">
            <text:p>629 01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0:0020441:16778</text:p>
          </table:table-cell>
          <table:table-cell office:value-type="string" table:style-name="ce9">
            <text:p>669 294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0:0020441:16779</text:p>
          </table:table-cell>
          <table:table-cell office:value-type="string" table:style-name="ce9">
            <text:p>1 676 335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0:0020441:16780</text:p>
          </table:table-cell>
          <table:table-cell office:value-type="string" table:style-name="ce9">
            <text:p>24 934 771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0:0020441:16781</text:p>
          </table:table-cell>
          <table:table-cell office:value-type="string" table:style-name="ce9">
            <text:p>71 608 524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0:0020441:16782</text:p>
          </table:table-cell>
          <table:table-cell office:value-type="string" table:style-name="ce9">
            <text:p>10 558 057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0:0020441:16783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0:0020441:16784</text:p>
          </table:table-cell>
          <table:table-cell office:value-type="string" table:style-name="ce9">
            <text:p>7 006 95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0:0020441:16785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0:0020441:16786</text:p>
          </table:table-cell>
          <table:table-cell office:value-type="string" table:style-name="ce9">
            <text:p>7 687 24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0:0020441:16787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0:0020441:16788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0:0020441:16789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0:0020441:16790</text:p>
          </table:table-cell>
          <table:table-cell office:value-type="string" table:style-name="ce9">
            <text:p>3 129 321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0:0020441:1679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0:0020441:16792</text:p>
          </table:table-cell>
          <table:table-cell office:value-type="string" table:style-name="ce9">
            <text:p>9 156 665.7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0:0020441:16793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0:0020441:16794</text:p>
          </table:table-cell>
          <table:table-cell office:value-type="string" table:style-name="ce9">
            <text:p>10 530 845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0:0020441:16795</text:p>
          </table:table-cell>
          <table:table-cell office:value-type="string" table:style-name="ce9">
            <text:p>7 864 120.0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0:0020441:16796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0:0020441:16797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0:0020441:16798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0:0020441:16799</text:p>
          </table:table-cell>
          <table:table-cell office:value-type="string" table:style-name="ce9">
            <text:p>7 006 95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0:0020441:16800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0:0020441:16801</text:p>
          </table:table-cell>
          <table:table-cell office:value-type="string" table:style-name="ce9">
            <text:p>7 700 851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0:0020441:16802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0:0020441:16803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0:0020441:16804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0:0020441:16805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0:0020441:16806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0:0020441:16807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0:0020441:16808</text:p>
          </table:table-cell>
          <table:table-cell office:value-type="string" table:style-name="ce9">
            <text:p>9 102 242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0:0020441:16809</text:p>
          </table:table-cell>
          <table:table-cell office:value-type="string" table:style-name="ce9">
            <text:p>10 530 845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0:0020441:16810</text:p>
          </table:table-cell>
          <table:table-cell office:value-type="string" table:style-name="ce9">
            <text:p>7 918 543.0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0:0020441:16811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0:0020441:1681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0:0020441:16813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0:0020441:16814</text:p>
          </table:table-cell>
          <table:table-cell office:value-type="string" table:style-name="ce9">
            <text:p>7 047 775.3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0:0020441:1681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0:0020441:16816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0:0020441:16817</text:p>
          </table:table-cell>
          <table:table-cell office:value-type="string" table:style-name="ce9">
            <text:p>7 687 24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0:0020441:16818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0:0020441:16819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0:0020441:16820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0:0020441:16821</text:p>
          </table:table-cell>
          <table:table-cell office:value-type="string" table:style-name="ce9">
            <text:p>3 183 744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0:0020441:16822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0:0020441:16823</text:p>
          </table:table-cell>
          <table:table-cell office:value-type="string" table:style-name="ce9">
            <text:p>9 129 454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0:0020441:16824</text:p>
          </table:table-cell>
          <table:table-cell office:value-type="string" table:style-name="ce9">
            <text:p>10 530 845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0:0020441:16825</text:p>
          </table:table-cell>
          <table:table-cell office:value-type="string" table:style-name="ce9">
            <text:p>7 891 331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0:0020441:16826</text:p>
          </table:table-cell>
          <table:table-cell office:value-type="string" table:style-name="ce9">
            <text:p>4 802 827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0:0020441:16827</text:p>
          </table:table-cell>
          <table:table-cell office:value-type="string" table:style-name="ce9">
            <text:p>4 680 375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0:0020441:16828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0:0020441:16829</text:p>
          </table:table-cell>
          <table:table-cell office:value-type="string" table:style-name="ce9">
            <text:p>4 775 616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0:0020441:16830</text:p>
          </table:table-cell>
          <table:table-cell office:value-type="string" table:style-name="ce9">
            <text:p>6 938 929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0:0020441:16831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0:0020441:16832</text:p>
          </table:table-cell>
          <table:table-cell office:value-type="string" table:style-name="ce9">
            <text:p>7 646 428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0:0020441:16833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0:0020441:16834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0:0020441:16835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0:0020441:16836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0:0020441:16837</text:p>
          </table:table-cell>
          <table:table-cell office:value-type="string" table:style-name="ce9">
            <text:p>7 006 958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0:0020441:16838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0:0020441:16839</text:p>
          </table:table-cell>
          <table:table-cell office:value-type="string" table:style-name="ce9">
            <text:p>9 156 665.7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0:0020441:16840</text:p>
          </table:table-cell>
          <table:table-cell office:value-type="string" table:style-name="ce9">
            <text:p>10 530 845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0:0020441:16841</text:p>
          </table:table-cell>
          <table:table-cell office:value-type="string" table:style-name="ce9">
            <text:p>7 877 72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0:0020441:16842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0:0020441:16843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0:0020441:16844</text:p>
          </table:table-cell>
          <table:table-cell office:value-type="string" table:style-name="ce9">
            <text:p>4 762 010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0:0020441:16845</text:p>
          </table:table-cell>
          <table:table-cell office:value-type="string" table:style-name="ce9">
            <text:p>6 966 140.9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0:0020441:16846</text:p>
          </table:table-cell>
          <table:table-cell office:value-type="string" table:style-name="ce9">
            <text:p>6 870 900.7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0:0020441:16847</text:p>
          </table:table-cell>
          <table:table-cell office:value-type="string" table:style-name="ce9">
            <text:p>7 673 639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0:0020441:16848</text:p>
          </table:table-cell>
          <table:table-cell office:value-type="string" table:style-name="ce9">
            <text:p>6 884 506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0:0020441:16849</text:p>
          </table:table-cell>
          <table:table-cell office:value-type="string" table:style-name="ce9">
            <text:p>3 700 762.3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0:0020441:16850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20:0020441:16851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20:0020441:16852</text:p>
          </table:table-cell>
          <table:table-cell office:value-type="string" table:style-name="ce9">
            <text:p>3 156 532.6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20:0020441:16853</text:p>
          </table:table-cell>
          <table:table-cell office:value-type="string" table:style-name="ce9">
            <text:p>4 639 55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20:0020441:16854</text:p>
          </table:table-cell>
          <table:table-cell office:value-type="string" table:style-name="ce9">
            <text:p>9 129 454.2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20:0020441:16855</text:p>
          </table:table-cell>
          <table:table-cell office:value-type="string" table:style-name="ce9">
            <text:p>10 530 845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20:0020441:16856</text:p>
          </table:table-cell>
          <table:table-cell office:value-type="string" table:style-name="ce9">
            <text:p>7 904 937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20:0020441:16857</text:p>
          </table:table-cell>
          <table:table-cell office:value-type="string" table:style-name="ce9">
            <text:p>4 693 981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20:0020441:16858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20:0020441:16859</text:p>
          </table:table-cell>
          <table:table-cell office:value-type="string" table:style-name="ce9">
            <text:p>7 687 24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20:0020441:16860</text:p>
          </table:table-cell>
          <table:table-cell office:value-type="string" table:style-name="ce9">
            <text:p>4 789 221.8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20:0020441:16861</text:p>
          </table:table-cell>
          <table:table-cell office:value-type="string" table:style-name="ce9">
            <text:p>7 020 563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20:0020441:16862</text:p>
          </table:table-cell>
          <table:table-cell office:value-type="string" table:style-name="ce9">
            <text:p>6 857 294.9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20:0020441:16863</text:p>
          </table:table-cell>
          <table:table-cell office:value-type="string" table:style-name="ce9">
            <text:p>7 660 033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20:0020441:16864</text:p>
          </table:table-cell>
          <table:table-cell office:value-type="string" table:style-name="ce9">
            <text:p>3 714 368.1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20:0020441:16865</text:p>
          </table:table-cell>
          <table:table-cell office:value-type="string" table:style-name="ce9">
            <text:p>4 653 164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20:0020441:16866</text:p>
          </table:table-cell>
          <table:table-cell office:value-type="string" table:style-name="ce9">
            <text:p>4 666 770.1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20:0020441:16867</text:p>
          </table:table-cell>
          <table:table-cell office:value-type="string" table:style-name="ce9">
            <text:p>3 102 109.6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20:0020441:16868</text:p>
          </table:table-cell>
          <table:table-cell office:value-type="string" table:style-name="ce9">
            <text:p>4 625 952.9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20:0020441:16869</text:p>
          </table:table-cell>
          <table:table-cell office:value-type="string" table:style-name="ce9">
            <text:p>9 102 242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20:0020443:113</text:p>
          </table:table-cell>
          <table:table-cell office:value-type="string" table:style-name="ce9">
            <text:p>3 151 729.4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20:0020451:648</text:p>
          </table:table-cell>
          <table:table-cell office:value-type="string" table:style-name="ce9">
            <text:p>4 968 814.1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22:0030303:497</text:p>
          </table:table-cell>
          <table:table-cell office:value-type="string" table:style-name="ce9">
            <text:p>529 318.1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22:0030405:701</text:p>
          </table:table-cell>
          <table:table-cell office:value-type="string" table:style-name="ce9">
            <text:p>296 524.0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22:0030650:166</text:p>
          </table:table-cell>
          <table:table-cell office:value-type="string" table:style-name="ce9">
            <text:p>1 519 343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0:0000000:499255</text:p>
          </table:table-cell>
          <table:table-cell office:value-type="string" table:style-name="ce9">
            <text:p>6 699 536.3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0:0000000:68709</text:p>
          </table:table-cell>
          <table:table-cell office:value-type="string" table:style-name="ce9">
            <text:p>20 066.8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0:0000000:68780</text:p>
          </table:table-cell>
          <table:table-cell office:value-type="string" table:style-name="ce9">
            <text:p>513 294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0:0000000:69340</text:p>
          </table:table-cell>
          <table:table-cell office:value-type="string" table:style-name="ce9">
            <text:p>684 225.4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1:0004011:5095</text:p>
          </table:table-cell>
          <table:table-cell office:value-type="string" table:style-name="ce9">
            <text:p>1 169 238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2:0000000:3637</text:p>
          </table:table-cell>
          <table:table-cell office:value-type="string" table:style-name="ce9">
            <text:p>706 673.1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2:0000000:3638</text:p>
          </table:table-cell>
          <table:table-cell office:value-type="string" table:style-name="ce9">
            <text:p>1 224 175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2:0000000:3639</text:p>
          </table:table-cell>
          <table:table-cell office:value-type="string" table:style-name="ce9">
            <text:p>403 151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2:0018001:2609</text:p>
          </table:table-cell>
          <table:table-cell office:value-type="string" table:style-name="ce9">
            <text:p>57 668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2:0018003:1426</text:p>
          </table:table-cell>
          <table:table-cell office:value-type="string" table:style-name="ce9">
            <text:p>1 821 130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2:0018003:1427</text:p>
          </table:table-cell>
          <table:table-cell office:value-type="string" table:style-name="ce9">
            <text:p>444 856.3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2:0018003:1428</text:p>
          </table:table-cell>
          <table:table-cell office:value-type="string" table:style-name="ce9">
            <text:p>8 122.6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2:0018003:1429</text:p>
          </table:table-cell>
          <table:table-cell office:value-type="string" table:style-name="ce9">
            <text:p>5 366 079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2:0018003:1430</text:p>
          </table:table-cell>
          <table:table-cell office:value-type="string" table:style-name="ce9">
            <text:p>49 430.5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3:0003010:5994</text:p>
          </table:table-cell>
          <table:table-cell office:value-type="string" table:style-name="ce9">
            <text:p>34 030.8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3:0003010:5995</text:p>
          </table:table-cell>
          <table:table-cell office:value-type="string" table:style-name="ce9">
            <text:p>74 14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4:0001020:6824</text:p>
          </table:table-cell>
          <table:table-cell office:value-type="string" table:style-name="ce9">
            <text:p>1 918 443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4:0001020:6827</text:p>
          </table:table-cell>
          <table:table-cell office:value-type="string" table:style-name="ce9">
            <text:p>895 273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4:0002015:8518</text:p>
          </table:table-cell>
          <table:table-cell office:value-type="string" table:style-name="ce9">
            <text:p>101 744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4:0004011:15099</text:p>
          </table:table-cell>
          <table:table-cell office:value-type="string" table:style-name="ce9">
            <text:p>7 414.5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4:0004024:14366</text:p>
          </table:table-cell>
          <table:table-cell office:value-type="string" table:style-name="ce9">
            <text:p>65 495.2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4:0004024:14367</text:p>
          </table:table-cell>
          <table:table-cell office:value-type="string" table:style-name="ce9">
            <text:p>27 813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5:0003005:19591</text:p>
          </table:table-cell>
          <table:table-cell office:value-type="string" table:style-name="ce9">
            <text:p>207 608.2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5:0005005:11479</text:p>
          </table:table-cell>
          <table:table-cell office:value-type="string" table:style-name="ce9">
            <text:p>285 667.2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5:0010007:1553</text:p>
          </table:table-cell>
          <table:table-cell office:value-type="string" table:style-name="ce9">
            <text:p>844 438.0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7:0004004:6436</text:p>
          </table:table-cell>
          <table:table-cell office:value-type="string" table:style-name="ce9">
            <text:p>173 283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7:0012009:10977</text:p>
          </table:table-cell>
          <table:table-cell office:value-type="string" table:style-name="ce9">
            <text:p>32 833.7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8:0000000:7312</text:p>
          </table:table-cell>
          <table:table-cell office:value-type="string" table:style-name="ce9">
            <text:p>1 555 374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2:0030150:812</text:p>
          </table:table-cell>
          <table:table-cell office:value-type="string" table:style-name="ce9">
            <text:p>1 149 953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2:0030150:813</text:p>
          </table:table-cell>
          <table:table-cell office:value-type="string" table:style-name="ce9">
            <text:p>1 749 397.6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2:0030254:1159</text:p>
          </table:table-cell>
          <table:table-cell office:value-type="string" table:style-name="ce9">
            <text:p>585 977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2:0030617:1204</text:p>
          </table:table-cell>
          <table:table-cell office:value-type="string" table:style-name="ce9">
            <text:p>1 235.7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2:0040401:204</text:p>
          </table:table-cell>
          <table:table-cell office:value-type="string" table:style-name="ce9">
            <text:p>635 920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15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688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2017:111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1001:12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1014:10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1014:10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1014:10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14:10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14:10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14:10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1014:10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14:10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4:44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20:10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7003:30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7005:106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8006:49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2003:10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3012:57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10:64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20:12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2004:10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5007:111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4003:60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5004:12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14:32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03:10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05:10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0:0001006:10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40116:20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000000:375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000000:376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000000:386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103:1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103:2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103:22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104:1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104:1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104:4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104:4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104:4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202:2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202:2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712: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80505: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80505:1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80505:1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80505: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80505:2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80505: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80505:3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80505: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80505:3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80505:3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80505:3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80505:3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80505: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80505: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80505: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80505: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403:1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403:1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403:3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403:4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403:4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403:4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504: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901:1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901:1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901:1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901:1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901:1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1211: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9:0020307: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000000:29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506:1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506:1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506:1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506:1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506:1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506:1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506:1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506:1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506:1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506: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506:2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506:2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506:2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506: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506: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506: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507: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507: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507: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107:15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40319: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40401:1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40401: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40401:3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001:2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46:1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104:4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61:0010122:4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0:0000000:736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0:0000000:738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3:39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4:11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4011:10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4003:39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6007:10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1014:11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2002:44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6004:260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8007:125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9005:26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9001:10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12013:58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1012:30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2014:33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4013:28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3:0020222: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3:0020247:3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000000:179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000000:38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000000:50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000000:54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000000:56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000000:58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00201:2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00201:4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20311:53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30303:5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40222:13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50104:6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000000:365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000000:365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000000:365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000000:366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000000:371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000000:371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000000:371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000000:371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000000:371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000000:374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0103:2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0103: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104:1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104:1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104:4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104:6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80505:1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80505:1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80505: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80505:2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80505:2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80505:2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80505:2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05:2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05:2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05:3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505:3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80505:3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80505:3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80505:3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80505:3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80505: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402:3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403:1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403:1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403:3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403:3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403:3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403:3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403:3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403:3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403:4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403:4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0403:4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0403:4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0403:4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403:4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90403:4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90403:4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90403:4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403:4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403:4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90803:6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90901:2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1211: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1403:6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0:0020413:1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0:0020413:5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140423: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1:0151005:198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00000:12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00000:21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20202:1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20226:1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20302:1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20312: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118:28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502:9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506:1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506:1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506: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40107:15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40122:4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40219: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40304:7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40319:1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40319:1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40319:1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40319:1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40319:3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40319:3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40319:3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40319:3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40319:3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40319:3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40319:3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40319:8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40401:1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001:2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001:2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001:2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001:2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001:2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40104:5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61:0010122:9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14:40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14:40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14:40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14:40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14:40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14:40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14:40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14:40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14:40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4:40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14:40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1016:45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4011:23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4011:23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4011:23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4011:23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4002:30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6007:15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01:78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01:78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14:31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1014:31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1014:31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1014:31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1014:31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1014:31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1014:31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14:31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14:31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14:31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14:31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14:31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14:31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14:31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14:31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14:31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14:31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14:31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14:44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20:26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20:26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20:26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20:26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20:26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20:26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20:262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20:26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20:26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20:26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20:26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20:262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20:26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20:26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20:26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20:26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20:26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20:26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20:26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20:26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20:26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20:26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20:26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20:26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20:26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20:26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20:26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20:26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20:26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20:26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20:53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20:53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20:53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20:53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20:53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20:53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20:53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20:53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20:53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20:54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20:54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20:54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20:54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20:54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20:54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20:54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20:54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20:54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20:54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20:54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20:54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20:54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20:54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20:54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20:54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20:54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20:54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20:54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20:54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20:54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20:54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1020:542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1020:54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1020:54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20:54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1020:54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1020:542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20:54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20:54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20:54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20:54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20:54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20:54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20:54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20:54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20:54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20:54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20:54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20:54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20:54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20:54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20:57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20:57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20:57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20:57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20:57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20:57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20:57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20:57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20:57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4017:70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4027:14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2002:44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2002:44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2002:44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2002:44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2002:442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2002:44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2002:44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2002:44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2002:44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2002:44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2002:44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2002:44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2002:44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2002:44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2002:44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2002:44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2002:44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2002:44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2002:44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2002:44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2002:44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2002:44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2002:44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2002:44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2002:44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2002:44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2002:44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2002:44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2002:44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2002:44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2002:44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2002:44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2002:44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2002:44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2002:44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2002:44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2002:44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2002:44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2002:44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2002:44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2002:44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2002:44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2002:44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2002:44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2002:44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2002:44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2002:45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2002:45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2002:45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2002:45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0000:36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9001:14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9001:14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9001:14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9001:14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9001:14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2003:44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2003:44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2003:44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2003:63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2003:73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2004:51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2004:51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2004:51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2004:515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2004:51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2004:51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2004:51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2004:51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2004:51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2004:51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2004:51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2004:51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2004:51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2004:51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2004:51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2004:51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2004:51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2004:51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2004:51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2004:51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2004:51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2004:51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2004:51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2004:51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2004:51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2004:51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2004:51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2004:51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2004:51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2004:51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2004:51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2004:518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2004:518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2004:51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2004:51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2004:51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2004:51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2004:51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2004:51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2004:51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2004:51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2004:51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2004:51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2004:51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2004:51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2004:56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2004:56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2004:56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2004:56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2004:56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2004:56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2004:56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2004:56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2004:56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2004:56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2004:56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2004:56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2004:56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2004:56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2004:56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2004:56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2004:56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2004:56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2004:56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2004:56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2004:56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2004:56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2004:56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2004:56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2004:56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3003:244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3004:93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5004:28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5004:31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1009:27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25:27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5003:22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5003:22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5003:22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5003:222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5003:22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5003:22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5003:22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5003:22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5003:22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5003:22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5003:22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5003:22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5003:22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5003:22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5003:22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03:22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5003:22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5003:22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5003:22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5003:22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5003:22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5003:22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5003:22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5003:22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5003:22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5003:22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03:22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03:22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5003:22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5003:22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5003:22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5003:225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5003:22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5003:22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5003:22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5003:22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5003:22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5003:22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5003:22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5003:22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5003:22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5003:22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5003:22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5003:22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5003:22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5003:22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5003:22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5003:22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5003:22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5003:22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5003:22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5003:22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5003:22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5003:22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5003:22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5003:22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5003:22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5003:22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5003:22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5003:228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5003:228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5003:22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5003:22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5003:22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5003:22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5003:22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5003:22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03:22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5003:22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5003:22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5003:22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5003:22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5003:22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5003:22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5003:22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5003:23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03:23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03:23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03:23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03:23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5003:23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5003:23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5003:23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5003:23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5003:23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5003:23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5003:23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5003:32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5003:53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5003:53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5003:53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5003:61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5003:61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5003:61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03:62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03:62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03:62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5005:29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05:29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5005:29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05:29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05:29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5005:295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5005:29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5005:29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5005:29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5005:29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5005:29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5005:29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5005:29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5005:29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5005:29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5005:29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5005:29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5005:29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5005:29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5005:29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5005:29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5005:29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5005:29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5005:29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5005:29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5005:29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5005:29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5005:29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5005:29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5005:29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5005:29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5005:29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5005:298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5005:298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5005:29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5005:29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5005:29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5005:29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5005:29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5005:29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5005:29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5005:29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5005:29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5005:29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5005:29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5005:29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5005:29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5005:29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5005:30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5005:30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5005:30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5005:30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5005:30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5005:30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5005:30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5005:30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5005:30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5005:30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5005:30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5005:30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5005:30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5005:30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5005:30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5005:30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5005:30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5005:30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5005:30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5005:30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5005:30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5005:30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5005:30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5005:30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5005:77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5005:77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5005:77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5005:77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05:77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05:80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05:80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5:80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05:86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06:66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6010:37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0:0001006:16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0:0001006:16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000000: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20303:105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20303:148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20303:148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20303:148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20303:21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20303:22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20303:43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20303:46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20303:46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20303:46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20303:46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20303:46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20303:47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20303:47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20303:47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20303:47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20303:47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20303:47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20303:47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20303:47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20303:48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20303:48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20303:48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20303:48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20303:48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20303:48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20303:49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20303:49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20303:49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20303:49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20303:49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20303:497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20303:49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20303:49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20303:50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20303:502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20303:50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20303:50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20303:50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20303:50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20303:50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20303:50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20303:50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20303:50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20303:50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20303:50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20303:50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20303:51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20303:51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20303:51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20303:51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20303:51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20303:51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20303:51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20303:51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20303:51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20303:51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20303:51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20303:51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303:574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303:57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20303:57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20303:57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20303:57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20303:57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20303:57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20303:57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20303:58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20303:582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20303:58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20303:58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20303:58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20303:58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20303:58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20303:58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20303:58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20303:58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20303:58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20303:58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20303:58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20303:58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20303:59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20303:59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20303:59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20303:59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20303:59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20303:59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20303:59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20303:599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20303:60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20303:60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20303:603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20303:60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20303:60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20303:60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20303:60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20303:607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20303:60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20303:60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20303:61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20303:61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20303:612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20303:61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20303:61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20303:61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20303:61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20303:61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20303:61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20303:61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20303:61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20303:61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20303:61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20303:62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20303:62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20303:62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20303:625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20303:628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20303:62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20303:62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20303:62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20303:76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20303:76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20303:76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20303:76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20303:76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90909:29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90909:2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90909:3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90909:3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90909:3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40218:55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0:0000000:479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60:12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2004:24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22:12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1005:31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05:94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5007:53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5007:53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1001:94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1014:13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1014:44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1014:44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1014:44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1014:44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1020:131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1020:131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1020:131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1020:26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1020:26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1020:26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1020:26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1020:58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1020:58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4004:41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11003:21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2003:18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2003:18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2003:18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2003:18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2003:18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2003:18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5008:197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6001:70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11006:25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12006:102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2004:51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2004:51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2004:52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8001:129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8001:131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8001:131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8001:132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8001:132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8001:1322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0002:19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3003:337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3007:235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5005:336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5005:336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5005:336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19:20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19:21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19:21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19:21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5003:23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5003:230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5003:23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5003:23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5003:23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5003:23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5003:23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5003:60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5003:60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5003:60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5005:109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5005:109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5005:30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5005:302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5005:30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5005:81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5005:81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5005:814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5005:81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5005:81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20303:48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20303:71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20303:71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20303:76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20303:76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20305:16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0:0000000:4992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0:0000000:687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0:0000000:687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0:0000000:687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0:0000000:701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4010:227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2003:84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2017:108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2017:108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0000:50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0000:56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0000:56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0000:750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1001:938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1020:133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1020:133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1020:56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1020:569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1020:56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1020:62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1020:63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1020:63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1020:63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3001:150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9005:25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9005:25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12002:223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12020:178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0000:61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1002:263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2003:43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5003:58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5003:587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5003:591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5003:59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5005:113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5005:79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0000:36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0000:36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0000:36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3:0000000:27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3:0010121:3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3:0010121:3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3:0010121:3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3:0010121:3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3:0010121:3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3:0010121:83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3:0010121:8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3:0010121:8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000000:113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10201:29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10201:29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10201:296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000000:368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000000:368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000000:3681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30506:1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30506: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40319:1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40319:1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40319:2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40319:37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40319:3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40319:39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40401: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5009:165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00000:28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8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7f2bc4585a132a1a294e6252b6af9e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26T06:16:17Z</meta:creation-date>
    <dc:date>2024-11-26T06:39:08Z</dc:date>
  </office:meta>
</office:document-meta>
</file>