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20</text:p>
          </table:table-cell>
          <table:table-cell table:number-columns-repeated="3" table:style-name="ce3"/>
          <table:table-cell office:value-type="string" table:style-name="ce4">
            <text:p>26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9" table:style-name="ce26">
            <text:p>2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7" table:style-name="ce26">
            <text:p>98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153358</text:p>
          </table:table-cell>
          <table:table-cell office:value-type="string" table:style-name="ce9">
            <text:p>3 270 699.5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1079</text:p>
          </table:table-cell>
          <table:table-cell office:value-type="string" table:style-name="ce9">
            <text:p>3 312 739.3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0:0010105:1082</text:p>
          </table:table-cell>
          <table:table-cell office:value-type="string" table:style-name="ce9">
            <text:p>2 698 957.7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37:249</text:p>
          </table:table-cell>
          <table:table-cell office:value-type="string" table:style-name="ce9">
            <text:p>2 834 383.0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498522</text:p>
          </table:table-cell>
          <table:table-cell office:value-type="string" table:style-name="ce9">
            <text:p>2 279 975.3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0:0000000:499052</text:p>
          </table:table-cell>
          <table:table-cell office:value-type="string" table:style-name="ce9">
            <text:p>2 376 435.8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6004:1025</text:p>
          </table:table-cell>
          <table:table-cell office:value-type="string" table:style-name="ce9">
            <text:p>104 359 268.6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5014:5736</text:p>
          </table:table-cell>
          <table:table-cell office:value-type="string" table:style-name="ce9">
            <text:p>2 485 227.1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6013:1120</text:p>
          </table:table-cell>
          <table:table-cell office:value-type="string" table:style-name="ce9">
            <text:p>35 966 206.0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4018:3371</text:p>
          </table:table-cell>
          <table:table-cell office:value-type="string" table:style-name="ce9">
            <text:p>1 336 336.4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4021:12318</text:p>
          </table:table-cell>
          <table:table-cell office:value-type="string" table:style-name="ce9">
            <text:p>1 203 979.7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8006:4958</text:p>
          </table:table-cell>
          <table:table-cell office:value-type="string" table:style-name="ce9">
            <text:p>569 991.5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5001:5338</text:p>
          </table:table-cell>
          <table:table-cell office:value-type="string" table:style-name="ce9">
            <text:p>16 480 955.7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5010:1118</text:p>
          </table:table-cell>
          <table:table-cell office:value-type="string" table:style-name="ce9">
            <text:p>1 344 879.9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7001:3769</text:p>
          </table:table-cell>
          <table:table-cell office:value-type="string" table:style-name="ce9">
            <text:p>8 185 888.1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5006:1261</text:p>
          </table:table-cell>
          <table:table-cell office:value-type="string" table:style-name="ce9">
            <text:p>806 525.0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11001:12711</text:p>
          </table:table-cell>
          <table:table-cell office:value-type="string" table:style-name="ce9">
            <text:p>881 934 469.0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000000:18973</text:p>
          </table:table-cell>
          <table:table-cell office:value-type="string" table:style-name="ce9">
            <text:p>3 562 450.7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00108:490</text:p>
          </table:table-cell>
          <table:table-cell office:value-type="string" table:style-name="ce9">
            <text:p>5 175 205.6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110:394</text:p>
          </table:table-cell>
          <table:table-cell office:value-type="string" table:style-name="ce9">
            <text:p>2 752 133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316:76594</text:p>
          </table:table-cell>
          <table:table-cell office:value-type="string" table:style-name="ce9">
            <text:p>4 863 556.7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16:76595</text:p>
          </table:table-cell>
          <table:table-cell office:value-type="string" table:style-name="ce9">
            <text:p>4 752 092.5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316:76596</text:p>
          </table:table-cell>
          <table:table-cell office:value-type="string" table:style-name="ce9">
            <text:p>2 581 932.3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202:1366</text:p>
          </table:table-cell>
          <table:table-cell office:value-type="string" table:style-name="ce9">
            <text:p>1 838 538.7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0103:1168</text:p>
          </table:table-cell>
          <table:table-cell office:value-type="string" table:style-name="ce9">
            <text:p>3 076 751.3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0204:452</text:p>
          </table:table-cell>
          <table:table-cell office:value-type="string" table:style-name="ce9">
            <text:p>6 500 615.4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402:595</text:p>
          </table:table-cell>
          <table:table-cell office:value-type="string" table:style-name="ce9">
            <text:p>5 557 797.2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508:64</text:p>
          </table:table-cell>
          <table:table-cell office:value-type="string" table:style-name="ce9">
            <text:p>6 617 183.1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80518:932</text:p>
          </table:table-cell>
          <table:table-cell office:value-type="string" table:style-name="ce9">
            <text:p>6 072 504.8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308:675</text:p>
          </table:table-cell>
          <table:table-cell office:value-type="string" table:style-name="ce9">
            <text:p>2 960 402.1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402:359</text:p>
          </table:table-cell>
          <table:table-cell office:value-type="string" table:style-name="ce9">
            <text:p>13 172 151.7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902:386</text:p>
          </table:table-cell>
          <table:table-cell office:value-type="string" table:style-name="ce9">
            <text:p>771 670.9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0:0020422:394</text:p>
          </table:table-cell>
          <table:table-cell office:value-type="string" table:style-name="ce9">
            <text:p>4 227 224.0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000000:1990</text:p>
          </table:table-cell>
          <table:table-cell office:value-type="string" table:style-name="ce9">
            <text:p>2 146 654.2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0507:681</text:p>
          </table:table-cell>
          <table:table-cell office:value-type="string" table:style-name="ce9">
            <text:p>2 866 086.4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00000:4399</text:p>
          </table:table-cell>
          <table:table-cell office:value-type="string" table:style-name="ce9">
            <text:p>7 727 677.1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101:1754</text:p>
          </table:table-cell>
          <table:table-cell office:value-type="string" table:style-name="ce9">
            <text:p>7 599 967.0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118:2040</text:p>
          </table:table-cell>
          <table:table-cell office:value-type="string" table:style-name="ce9">
            <text:p>2 615 814.3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118:2041</text:p>
          </table:table-cell>
          <table:table-cell office:value-type="string" table:style-name="ce9">
            <text:p>6 921 193.7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124:324</text:p>
          </table:table-cell>
          <table:table-cell office:value-type="string" table:style-name="ce9">
            <text:p>585 706.8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226:1601</text:p>
          </table:table-cell>
          <table:table-cell office:value-type="string" table:style-name="ce9">
            <text:p>3 593 800.2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604:592</text:p>
          </table:table-cell>
          <table:table-cell office:value-type="string" table:style-name="ce9">
            <text:p>3 055 716.9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18:2963</text:p>
          </table:table-cell>
          <table:table-cell office:value-type="string" table:style-name="ce9">
            <text:p>2 190 300.0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18:2964</text:p>
          </table:table-cell>
          <table:table-cell office:value-type="string" table:style-name="ce9">
            <text:p>2 027 555.0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24:536</text:p>
          </table:table-cell>
          <table:table-cell office:value-type="string" table:style-name="ce9">
            <text:p>3 095 873.6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24:537</text:p>
          </table:table-cell>
          <table:table-cell office:value-type="string" table:style-name="ce9">
            <text:p>5 210 656.3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25:83</text:p>
          </table:table-cell>
          <table:table-cell office:value-type="string" table:style-name="ce9">
            <text:p>6 104 417.1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138:466</text:p>
          </table:table-cell>
          <table:table-cell office:value-type="string" table:style-name="ce9">
            <text:p>3 316 667.9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307:797</text:p>
          </table:table-cell>
          <table:table-cell office:value-type="string" table:style-name="ce9">
            <text:p>2 820 707.2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331:579</text:p>
          </table:table-cell>
          <table:table-cell office:value-type="string" table:style-name="ce9">
            <text:p>3 156 182.1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412:68</text:p>
          </table:table-cell>
          <table:table-cell office:value-type="string" table:style-name="ce9">
            <text:p>1 412 297.7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506:593</text:p>
          </table:table-cell>
          <table:table-cell office:value-type="string" table:style-name="ce9">
            <text:p>1 543 273.3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659:357</text:p>
          </table:table-cell>
          <table:table-cell office:value-type="string" table:style-name="ce9">
            <text:p>2 802 368.4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135:434</text:p>
          </table:table-cell>
          <table:table-cell office:value-type="string" table:style-name="ce9">
            <text:p>271 071.9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224:587</text:p>
          </table:table-cell>
          <table:table-cell office:value-type="string" table:style-name="ce9">
            <text:p>866 928.7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40305:523</text:p>
          </table:table-cell>
          <table:table-cell office:value-type="string" table:style-name="ce9">
            <text:p>193 465.3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40305:524</text:p>
          </table:table-cell>
          <table:table-cell office:value-type="string" table:style-name="ce9">
            <text:p>192 168.2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20437:348</text:p>
          </table:table-cell>
          <table:table-cell office:value-type="string" table:style-name="ce9">
            <text:p>1 088 403.0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08:5167</text:p>
          </table:table-cell>
          <table:table-cell office:value-type="string" table:style-name="ce9">
            <text:p>16 294 561.2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23:3432</text:p>
          </table:table-cell>
          <table:table-cell office:value-type="string" table:style-name="ce9">
            <text:p>16 316 758.8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46:7880</text:p>
          </table:table-cell>
          <table:table-cell office:value-type="string" table:style-name="ce9">
            <text:p>43 181 988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5008:2219</text:p>
          </table:table-cell>
          <table:table-cell office:value-type="string" table:style-name="ce9">
            <text:p>19 333 699.8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5016:3666</text:p>
          </table:table-cell>
          <table:table-cell office:value-type="string" table:style-name="ce9">
            <text:p>29 155 215.9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5017:2383</text:p>
          </table:table-cell>
          <table:table-cell office:value-type="string" table:style-name="ce9">
            <text:p>52 013 031.4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6015:1847</text:p>
          </table:table-cell>
          <table:table-cell office:value-type="string" table:style-name="ce9">
            <text:p>16 024 471.3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6041:5449</text:p>
          </table:table-cell>
          <table:table-cell office:value-type="string" table:style-name="ce9">
            <text:p>24 785 752.7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6041:5625</text:p>
          </table:table-cell>
          <table:table-cell office:value-type="string" table:style-name="ce9">
            <text:p>1 385 133.7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3014:6347</text:p>
          </table:table-cell>
          <table:table-cell office:value-type="string" table:style-name="ce9">
            <text:p>3 880 126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10007:5349</text:p>
          </table:table-cell>
          <table:table-cell office:value-type="string" table:style-name="ce9">
            <text:p>540 577.0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1006:11173</text:p>
          </table:table-cell>
          <table:table-cell office:value-type="string" table:style-name="ce9">
            <text:p>3 750 324.8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1009:8725</text:p>
          </table:table-cell>
          <table:table-cell office:value-type="string" table:style-name="ce9">
            <text:p>17 194 127.7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2008:4401</text:p>
          </table:table-cell>
          <table:table-cell office:value-type="string" table:style-name="ce9">
            <text:p>49 518 252.8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2008:4403</text:p>
          </table:table-cell>
          <table:table-cell office:value-type="string" table:style-name="ce9">
            <text:p>14 097 594.9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4002:15001</text:p>
          </table:table-cell>
          <table:table-cell office:value-type="string" table:style-name="ce9">
            <text:p>25 037 426.4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2007:8450</text:p>
          </table:table-cell>
          <table:table-cell office:value-type="string" table:style-name="ce9">
            <text:p>13 152 528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5010:8771</text:p>
          </table:table-cell>
          <table:table-cell office:value-type="string" table:style-name="ce9">
            <text:p>6 487 365.6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01001:2759</text:p>
          </table:table-cell>
          <table:table-cell office:value-type="string" table:style-name="ce9">
            <text:p>14 668 906.9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03015:4063</text:p>
          </table:table-cell>
          <table:table-cell office:value-type="string" table:style-name="ce9">
            <text:p>10 569 063.9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4002:10873</text:p>
          </table:table-cell>
          <table:table-cell office:value-type="string" table:style-name="ce9">
            <text:p>2 959 024.9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02004:7328</text:p>
          </table:table-cell>
          <table:table-cell office:value-type="string" table:style-name="ce9">
            <text:p>4 137 376.5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02004:7329</text:p>
          </table:table-cell>
          <table:table-cell office:value-type="string" table:style-name="ce9">
            <text:p>3 240 302.6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02004:7330</text:p>
          </table:table-cell>
          <table:table-cell office:value-type="string" table:style-name="ce9">
            <text:p>4 229 708.0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02004:7331</text:p>
          </table:table-cell>
          <table:table-cell office:value-type="string" table:style-name="ce9">
            <text:p>4 089 267.5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0004:7999</text:p>
          </table:table-cell>
          <table:table-cell office:value-type="string" table:style-name="ce9">
            <text:p>5 506 236.9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2011:10368</text:p>
          </table:table-cell>
          <table:table-cell office:value-type="string" table:style-name="ce9">
            <text:p>999 440.8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2011:10369</text:p>
          </table:table-cell>
          <table:table-cell office:value-type="string" table:style-name="ce9">
            <text:p>992 198.5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3003:33776</text:p>
          </table:table-cell>
          <table:table-cell office:value-type="string" table:style-name="ce9">
            <text:p>52 451 308.8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3006:12780</text:p>
          </table:table-cell>
          <table:table-cell office:value-type="string" table:style-name="ce9">
            <text:p>15 425 439.1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9001:2484</text:p>
          </table:table-cell>
          <table:table-cell office:value-type="string" table:style-name="ce9">
            <text:p>1 301 531.4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8:0010011:14687</text:p>
          </table:table-cell>
          <table:table-cell office:value-type="string" table:style-name="ce9">
            <text:p>830 288.6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1021:6712</text:p>
          </table:table-cell>
          <table:table-cell office:value-type="string" table:style-name="ce9">
            <text:p>3 025 842.2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1025:3179</text:p>
          </table:table-cell>
          <table:table-cell office:value-type="string" table:style-name="ce9">
            <text:p>1 592 482.2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5004:13038</text:p>
          </table:table-cell>
          <table:table-cell office:value-type="string" table:style-name="ce9">
            <text:p>20 449 862.1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5005:12690</text:p>
          </table:table-cell>
          <table:table-cell office:value-type="string" table:style-name="ce9">
            <text:p>18 120 837.9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5005:12691</text:p>
          </table:table-cell>
          <table:table-cell office:value-type="string" table:style-name="ce9">
            <text:p>62 467 958.1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0:0004006:1375</text:p>
          </table:table-cell>
          <table:table-cell office:value-type="string" table:style-name="ce9">
            <text:p>424 659 288.5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0:0007001:6934</text:p>
          </table:table-cell>
          <table:table-cell office:value-type="string" table:style-name="ce9">
            <text:p>512 286.8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00107:182</text:p>
          </table:table-cell>
          <table:table-cell office:value-type="string" table:style-name="ce9">
            <text:p>4 879 692.1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00107:94</text:p>
          </table:table-cell>
          <table:table-cell office:value-type="string" table:style-name="ce9">
            <text:p>4 989 385.5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20201:164</text:p>
          </table:table-cell>
          <table:table-cell office:value-type="string" table:style-name="ce9">
            <text:p>10 600 951.9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20201:170</text:p>
          </table:table-cell>
          <table:table-cell office:value-type="string" table:style-name="ce9">
            <text:p>5 837 067.3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20303:14773</text:p>
          </table:table-cell>
          <table:table-cell office:value-type="string" table:style-name="ce9">
            <text:p>8 442 685.0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20303:14779</text:p>
          </table:table-cell>
          <table:table-cell office:value-type="string" table:style-name="ce9">
            <text:p>5 485 056.5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20303:14801</text:p>
          </table:table-cell>
          <table:table-cell office:value-type="string" table:style-name="ce9">
            <text:p>8 631 166.6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20303:14803</text:p>
          </table:table-cell>
          <table:table-cell office:value-type="string" table:style-name="ce9">
            <text:p>9 195 535.9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20303:14808</text:p>
          </table:table-cell>
          <table:table-cell office:value-type="string" table:style-name="ce9">
            <text:p>9 208 979.7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20303:14821</text:p>
          </table:table-cell>
          <table:table-cell office:value-type="string" table:style-name="ce9">
            <text:p>5 767 375.6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20303:14824</text:p>
          </table:table-cell>
          <table:table-cell office:value-type="string" table:style-name="ce9">
            <text:p>5 471 612.7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20303:14828</text:p>
          </table:table-cell>
          <table:table-cell office:value-type="string" table:style-name="ce9">
            <text:p>9 168 648.4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20303:14849</text:p>
          </table:table-cell>
          <table:table-cell office:value-type="string" table:style-name="ce9">
            <text:p>8 630 897.7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20303:14853</text:p>
          </table:table-cell>
          <table:table-cell office:value-type="string" table:style-name="ce9">
            <text:p>9 195 535.9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20303:14858</text:p>
          </table:table-cell>
          <table:table-cell office:value-type="string" table:style-name="ce9">
            <text:p>13 376 547.1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20303:14870</text:p>
          </table:table-cell>
          <table:table-cell office:value-type="string" table:style-name="ce9">
            <text:p>8 630 897.7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20303:14872</text:p>
          </table:table-cell>
          <table:table-cell office:value-type="string" table:style-name="ce9">
            <text:p>5 256 512.5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20303:14886</text:p>
          </table:table-cell>
          <table:table-cell office:value-type="string" table:style-name="ce9">
            <text:p>4 979 033.1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20303:14901</text:p>
          </table:table-cell>
          <table:table-cell office:value-type="string" table:style-name="ce9">
            <text:p>9 168 648.4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20303:14904</text:p>
          </table:table-cell>
          <table:table-cell office:value-type="string" table:style-name="ce9">
            <text:p>9 195 535.9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20303:14910</text:p>
          </table:table-cell>
          <table:table-cell office:value-type="string" table:style-name="ce9">
            <text:p>11 870 845.3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20303:14918</text:p>
          </table:table-cell>
          <table:table-cell office:value-type="string" table:style-name="ce9">
            <text:p>11 817 070.3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20303:14931</text:p>
          </table:table-cell>
          <table:table-cell office:value-type="string" table:style-name="ce9">
            <text:p>5 794 263.1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20303:4656</text:p>
          </table:table-cell>
          <table:table-cell office:value-type="string" table:style-name="ce9">
            <text:p>5 471 612.7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20303:4683</text:p>
          </table:table-cell>
          <table:table-cell office:value-type="string" table:style-name="ce9">
            <text:p>7 936 123.9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20303:4684</text:p>
          </table:table-cell>
          <table:table-cell office:value-type="string" table:style-name="ce9">
            <text:p>9 182 092.1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20303:4700</text:p>
          </table:table-cell>
          <table:table-cell office:value-type="string" table:style-name="ce9">
            <text:p>13 363 103.4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20303:4701</text:p>
          </table:table-cell>
          <table:table-cell office:value-type="string" table:style-name="ce9">
            <text:p>8 643 803.7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20303:4702</text:p>
          </table:table-cell>
          <table:table-cell office:value-type="string" table:style-name="ce9">
            <text:p>9 182 092.1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20303:4708</text:p>
          </table:table-cell>
          <table:table-cell office:value-type="string" table:style-name="ce9">
            <text:p>8 429 241.2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20303:4727</text:p>
          </table:table-cell>
          <table:table-cell office:value-type="string" table:style-name="ce9">
            <text:p>5 181 227.4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20303:4728</text:p>
          </table:table-cell>
          <table:table-cell office:value-type="string" table:style-name="ce9">
            <text:p>9 195 535.9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303:4813</text:p>
          </table:table-cell>
          <table:table-cell office:value-type="string" table:style-name="ce9">
            <text:p>8 778 779.2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20303:4814</text:p>
          </table:table-cell>
          <table:table-cell office:value-type="string" table:style-name="ce9">
            <text:p>12 879 127.8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20303:4834</text:p>
          </table:table-cell>
          <table:table-cell office:value-type="string" table:style-name="ce9">
            <text:p>5 130 678.8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20303:4867</text:p>
          </table:table-cell>
          <table:table-cell office:value-type="string" table:style-name="ce9">
            <text:p>13 080 784.3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20303:4872</text:p>
          </table:table-cell>
          <table:table-cell office:value-type="string" table:style-name="ce9">
            <text:p>9 168 648.4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20303:4885</text:p>
          </table:table-cell>
          <table:table-cell office:value-type="string" table:style-name="ce9">
            <text:p>5 485 056.5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20303:4891</text:p>
          </table:table-cell>
          <table:table-cell office:value-type="string" table:style-name="ce9">
            <text:p>9 155 204.6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20303:4927</text:p>
          </table:table-cell>
          <table:table-cell office:value-type="string" table:style-name="ce9">
            <text:p>9 195 535.9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20303:4940</text:p>
          </table:table-cell>
          <table:table-cell office:value-type="string" table:style-name="ce9">
            <text:p>9 208 979.7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20303:4965</text:p>
          </table:table-cell>
          <table:table-cell office:value-type="string" table:style-name="ce9">
            <text:p>5 753 931.8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20303:4966</text:p>
          </table:table-cell>
          <table:table-cell office:value-type="string" table:style-name="ce9">
            <text:p>9 195 535.9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20303:4996</text:p>
          </table:table-cell>
          <table:table-cell office:value-type="string" table:style-name="ce9">
            <text:p>5 767 375.6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20303:4997</text:p>
          </table:table-cell>
          <table:table-cell office:value-type="string" table:style-name="ce9">
            <text:p>5 498 500.2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20303:5019</text:p>
          </table:table-cell>
          <table:table-cell office:value-type="string" table:style-name="ce9">
            <text:p>9 182 092.1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20303:5032</text:p>
          </table:table-cell>
          <table:table-cell office:value-type="string" table:style-name="ce9">
            <text:p>8 899 773.0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20303:5052</text:p>
          </table:table-cell>
          <table:table-cell office:value-type="string" table:style-name="ce9">
            <text:p>8 113 043.8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20303:5954</text:p>
          </table:table-cell>
          <table:table-cell office:value-type="string" table:style-name="ce9">
            <text:p>6 295 188.5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20303:5964</text:p>
          </table:table-cell>
          <table:table-cell office:value-type="string" table:style-name="ce9">
            <text:p>12 190 025.1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20303:5965</text:p>
          </table:table-cell>
          <table:table-cell office:value-type="string" table:style-name="ce9">
            <text:p>10 091 628.9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20303:5966</text:p>
          </table:table-cell>
          <table:table-cell office:value-type="string" table:style-name="ce9">
            <text:p>6 239 967.5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20303:5996</text:p>
          </table:table-cell>
          <table:table-cell office:value-type="string" table:style-name="ce9">
            <text:p>13 170 197.0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20303:5998</text:p>
          </table:table-cell>
          <table:table-cell office:value-type="string" table:style-name="ce9">
            <text:p>6 308 993.7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20303:5999</text:p>
          </table:table-cell>
          <table:table-cell office:value-type="string" table:style-name="ce9">
            <text:p>9 484 198.5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20303:6001</text:p>
          </table:table-cell>
          <table:table-cell office:value-type="string" table:style-name="ce9">
            <text:p>5 798 199.9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20303:6002</text:p>
          </table:table-cell>
          <table:table-cell office:value-type="string" table:style-name="ce9">
            <text:p>16 027 881.3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20303:6014</text:p>
          </table:table-cell>
          <table:table-cell office:value-type="string" table:style-name="ce9">
            <text:p>13 755 539.4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20303:6032</text:p>
          </table:table-cell>
          <table:table-cell office:value-type="string" table:style-name="ce9">
            <text:p>8 987 209.9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20303:6038</text:p>
          </table:table-cell>
          <table:table-cell office:value-type="string" table:style-name="ce9">
            <text:p>5 825 810.4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20303:6050</text:p>
          </table:table-cell>
          <table:table-cell office:value-type="string" table:style-name="ce9">
            <text:p>12 134 804.2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20303:6064</text:p>
          </table:table-cell>
          <table:table-cell office:value-type="string" table:style-name="ce9">
            <text:p>9 608 445.6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20303:6066</text:p>
          </table:table-cell>
          <table:table-cell office:value-type="string" table:style-name="ce9">
            <text:p>5 798 199.9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20303:6070</text:p>
          </table:table-cell>
          <table:table-cell office:value-type="string" table:style-name="ce9">
            <text:p>12 162 414.6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20303:6076</text:p>
          </table:table-cell>
          <table:table-cell office:value-type="string" table:style-name="ce9">
            <text:p>9 981 187.0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20303:6081</text:p>
          </table:table-cell>
          <table:table-cell office:value-type="string" table:style-name="ce9">
            <text:p>6 308 993.7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20303:6082</text:p>
          </table:table-cell>
          <table:table-cell office:value-type="string" table:style-name="ce9">
            <text:p>10 312 512.7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20303:6110</text:p>
          </table:table-cell>
          <table:table-cell office:value-type="string" table:style-name="ce9">
            <text:p>9 663 666.6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20303:6120</text:p>
          </table:table-cell>
          <table:table-cell office:value-type="string" table:style-name="ce9">
            <text:p>9 083 846.6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20303:6124</text:p>
          </table:table-cell>
          <table:table-cell office:value-type="string" table:style-name="ce9">
            <text:p>12 617 987.5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20303:6126</text:p>
          </table:table-cell>
          <table:table-cell office:value-type="string" table:style-name="ce9">
            <text:p>13 170 197.05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20303:6137</text:p>
          </table:table-cell>
          <table:table-cell office:value-type="string" table:style-name="ce9">
            <text:p>10 077 823.7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20303:6142</text:p>
          </table:table-cell>
          <table:table-cell office:value-type="string" table:style-name="ce9">
            <text:p>9 415 172.3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20303:6150</text:p>
          </table:table-cell>
          <table:table-cell office:value-type="string" table:style-name="ce9">
            <text:p>12 866 481.8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20303:6151</text:p>
          </table:table-cell>
          <table:table-cell office:value-type="string" table:style-name="ce9">
            <text:p>15 958 855.1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20303:6167</text:p>
          </table:table-cell>
          <table:table-cell office:value-type="string" table:style-name="ce9">
            <text:p>6 488 461.8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20303:6168</text:p>
          </table:table-cell>
          <table:table-cell office:value-type="string" table:style-name="ce9">
            <text:p>14 578 331.3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20303:6178</text:p>
          </table:table-cell>
          <table:table-cell office:value-type="string" table:style-name="ce9">
            <text:p>13 087 365.6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20303:6185</text:p>
          </table:table-cell>
          <table:table-cell office:value-type="string" table:style-name="ce9">
            <text:p>6 861 203.2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20303:6188</text:p>
          </table:table-cell>
          <table:table-cell office:value-type="string" table:style-name="ce9">
            <text:p>9 070 041.3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20303:6210</text:p>
          </table:table-cell>
          <table:table-cell office:value-type="string" table:style-name="ce9">
            <text:p>5 770 589.4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20303:6211</text:p>
          </table:table-cell>
          <table:table-cell office:value-type="string" table:style-name="ce9">
            <text:p>14 688 773.2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20303:6212</text:p>
          </table:table-cell>
          <table:table-cell office:value-type="string" table:style-name="ce9">
            <text:p>13 501 522.7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20303:6213</text:p>
          </table:table-cell>
          <table:table-cell office:value-type="string" table:style-name="ce9">
            <text:p>13 377 275.6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20303:6214</text:p>
          </table:table-cell>
          <table:table-cell office:value-type="string" table:style-name="ce9">
            <text:p>10 146 849.9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20303:6222</text:p>
          </table:table-cell>
          <table:table-cell office:value-type="string" table:style-name="ce9">
            <text:p>14 661 162.7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20303:6223</text:p>
          </table:table-cell>
          <table:table-cell office:value-type="string" table:style-name="ce9">
            <text:p>6 654 124.7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20303:6244</text:p>
          </table:table-cell>
          <table:table-cell office:value-type="string" table:style-name="ce9">
            <text:p>13 073 560.3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20303:6247</text:p>
          </table:table-cell>
          <table:table-cell office:value-type="string" table:style-name="ce9">
            <text:p>6 626 514.2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20303:6264</text:p>
          </table:table-cell>
          <table:table-cell office:value-type="string" table:style-name="ce9">
            <text:p>10 050 213.2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20303:6298</text:p>
          </table:table-cell>
          <table:table-cell office:value-type="string" table:style-name="ce9">
            <text:p>10 271 097.0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20303:6301</text:p>
          </table:table-cell>
          <table:table-cell office:value-type="string" table:style-name="ce9">
            <text:p>9 925 966.1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20316:53860</text:p>
          </table:table-cell>
          <table:table-cell office:value-type="string" table:style-name="ce9">
            <text:p>7 019 953.4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30202:693</text:p>
          </table:table-cell>
          <table:table-cell office:value-type="string" table:style-name="ce9">
            <text:p>4 646 941.0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30202:845</text:p>
          </table:table-cell>
          <table:table-cell office:value-type="string" table:style-name="ce9">
            <text:p>14 613 885.3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30204:473</text:p>
          </table:table-cell>
          <table:table-cell office:value-type="string" table:style-name="ce9">
            <text:p>10 826 352.1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71106:1303</text:p>
          </table:table-cell>
          <table:table-cell office:value-type="string" table:style-name="ce9">
            <text:p>1 523 249.8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20109:645</text:p>
          </table:table-cell>
          <table:table-cell office:value-type="string" table:style-name="ce9">
            <text:p>2 596 928.4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0:0000000:499254</text:p>
          </table:table-cell>
          <table:table-cell office:value-type="string" table:style-name="ce9">
            <text:p>54 509 505.9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0:0000000:69955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2009:3155</text:p>
          </table:table-cell>
          <table:table-cell office:value-type="string" table:style-name="ce9">
            <text:p>1 238 749.2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3042:3903</text:p>
          </table:table-cell>
          <table:table-cell office:value-type="string" table:style-name="ce9">
            <text:p>613 208.8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5001:9374</text:p>
          </table:table-cell>
          <table:table-cell office:value-type="string" table:style-name="ce9">
            <text:p>8 253 066.0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0000:8009</text:p>
          </table:table-cell>
          <table:table-cell office:value-type="string" table:style-name="ce9">
            <text:p>1 269 743.4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1005:8753</text:p>
          </table:table-cell>
          <table:table-cell office:value-type="string" table:style-name="ce9">
            <text:p>43 894.7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1006:11172</text:p>
          </table:table-cell>
          <table:table-cell office:value-type="string" table:style-name="ce9">
            <text:p>66 369.2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1009:20451</text:p>
          </table:table-cell>
          <table:table-cell office:value-type="string" table:style-name="ce9">
            <text:p>7 414.5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2006:27679</text:p>
          </table:table-cell>
          <table:table-cell office:value-type="string" table:style-name="ce9">
            <text:p>40 679 884.8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2006:27680</text:p>
          </table:table-cell>
          <table:table-cell office:value-type="string" table:style-name="ce9">
            <text:p>3 419 554.3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2006:27681</text:p>
          </table:table-cell>
          <table:table-cell office:value-type="string" table:style-name="ce9">
            <text:p>33 876 403.2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2006:27682</text:p>
          </table:table-cell>
          <table:table-cell office:value-type="string" table:style-name="ce9">
            <text:p>3 419 554.3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4:0002006:27683</text:p>
          </table:table-cell>
          <table:table-cell office:value-type="string" table:style-name="ce9">
            <text:p>15 475 276.8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4:0002006:27684</text:p>
          </table:table-cell>
          <table:table-cell office:value-type="string" table:style-name="ce9">
            <text:p>30 527 539.2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4:0002006:27685</text:p>
          </table:table-cell>
          <table:table-cell office:value-type="string" table:style-name="ce9">
            <text:p>48 223 641.6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2006:27686</text:p>
          </table:table-cell>
          <table:table-cell office:value-type="string" table:style-name="ce9">
            <text:p>37 260 518.4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2006:27687</text:p>
          </table:table-cell>
          <table:table-cell office:value-type="string" table:style-name="ce9">
            <text:p>4 340 203.56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6002:7137</text:p>
          </table:table-cell>
          <table:table-cell office:value-type="string" table:style-name="ce9">
            <text:p>1 064 841.1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8:0000000:7311</text:p>
          </table:table-cell>
          <table:table-cell office:value-type="string" table:style-name="ce9">
            <text:p>229 337.5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8:0002003:1384</text:p>
          </table:table-cell>
          <table:table-cell office:value-type="string" table:style-name="ce9">
            <text:p>3 135 535.0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8:0011001:12706</text:p>
          </table:table-cell>
          <table:table-cell office:value-type="string" table:style-name="ce9">
            <text:p>218 318.13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8:0011001:12707</text:p>
          </table:table-cell>
          <table:table-cell office:value-type="string" table:style-name="ce9">
            <text:p>208 526.4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8:0011001:12708</text:p>
          </table:table-cell>
          <table:table-cell office:value-type="string" table:style-name="ce9">
            <text:p>236 329.9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8:0011001:12709</text:p>
          </table:table-cell>
          <table:table-cell office:value-type="string" table:style-name="ce9">
            <text:p>24 368.0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8:0011001:12710</text:p>
          </table:table-cell>
          <table:table-cell office:value-type="string" table:style-name="ce9">
            <text:p>111 214.08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9:0001009:20683</text:p>
          </table:table-cell>
          <table:table-cell office:value-type="string" table:style-name="ce9">
            <text:p>1 231 643.79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9:0004011:7326</text:p>
          </table:table-cell>
          <table:table-cell office:value-type="string" table:style-name="ce9">
            <text:p>734 013.0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9:0006009:3705</text:p>
          </table:table-cell>
          <table:table-cell office:value-type="string" table:style-name="ce9">
            <text:p>690 427.80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0:0004003:3544</text:p>
          </table:table-cell>
          <table:table-cell office:value-type="string" table:style-name="ce9">
            <text:p>547 631.84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8:0170513:772</text:p>
          </table:table-cell>
          <table:table-cell office:value-type="string" table:style-name="ce9">
            <text:p>73 476.7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8:0190403:937</text:p>
          </table:table-cell>
          <table:table-cell office:value-type="string" table:style-name="ce9">
            <text:p>456 833.52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0:0000000:156</text:p>
          </table:table-cell>
          <table:table-cell office:value-type="string" table:style-name="ce9">
            <text:p>5 271.51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2:0000000:1103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2:0000000:1104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2:0000000:1105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2:0000000:1106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2:0000000:1108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2:0000000:1109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2:0000000:1111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2:0000000:868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2:0020112:81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2:0020112:82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2:0020211:117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2:0020303:109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2:0020320:89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2:0030120:109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2:0030120:110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2:0030307:186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2:0030307:187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22:0030417:180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22:0030417:181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22:0030421:70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22:0040115:242</text:p>
          </table:table-cell>
          <table:table-cell office:value-type="string" table:style-name="ce9">
            <text:p>7 392.47</text:p>
          </table:table-cell>
          <table:table-cell office:value-type="date" office:date-value="2024-11-18T00:00:00" table:style-name="ce8">
            <text:p>18.11.2024</text:p>
          </table:table-cell>
          <table:table-cell office:value-type="date" office:date-value="2024-11-13T00:00:00" table:style-name="ce8">
            <text:p>13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000000:434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34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47:103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21:104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1010:602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3016:242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4003:101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1004:110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15001:437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8:0002009:101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02009:101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5004:118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0:0007001:329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10114:375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10114:521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30303:56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0:0020415:14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0:0020415:14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0:0020415:16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0:0020415:16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0:0020415:18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1:0000000:153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30127:6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30426:239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623:16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33:10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62:101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63:102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81:108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2015:103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2024:100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3005:226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3008:360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3039:100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6025:10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10009:10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24031:101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1001:128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1011:10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3015:10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10007:133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1003:350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05003:126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9003:112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04002:108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6:0006002:10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6:0012020:1835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3007:2394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2T00:00:00" table:number-columns-spanned="2" table:number-rows-spanned="1" table:style-name="ce15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2021:105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4003:105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4019:102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5001:114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5004:118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5015:108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00107:8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10205:272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20106:11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20303:1760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70104:58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70302:12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90403:34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00000:23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20302:6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20330:62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20331:38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20627:42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118:28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426:41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617:54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40212:3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00000:12104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00000:12104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00000:12104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00000:12104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00000:12104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00000:12105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00000:12105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00000:12105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00000:12105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00000:12105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00000:12105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00000:12105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00000:12105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00000:12105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00000:12106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00000:12106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00000:12106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00000:12106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00000:12106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00000:12106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00000:12106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00000:12106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00000:12107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00000:12107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00000:12107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00000:12107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00000:12107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00000:12107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00000:12107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00000:12112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00000:12945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00000:12945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00000:12945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00000:12945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00000:12946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623:18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62:11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62:113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62:113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62:113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62:11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62:114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62:114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62:114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62:115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81:195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81:195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81:195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81:196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81:196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81:196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81:196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81:196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81:196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81:196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81:196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81:196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81:197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91:291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91:291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91:291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91:291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91:29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08:304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08:304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08:305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08:305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08:305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08:305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39:104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39:104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39:104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39:104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39:104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39:105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39:105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39:105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39:105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39:105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39:105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21:278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21:278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21:278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21:278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21:279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21:279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21:279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21:279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21:279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21:279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21:279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21:27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21:27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21:27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21:280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21:280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21:28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21:28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21:280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21:280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21:280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21:280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21:280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21:280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21:281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21:281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21:281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21:281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21:281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21:281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21:28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21:281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21:281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21:281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21:282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21:282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21:282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21:282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21:282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21:282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21:282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21:282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21:28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21:413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25:20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6025:20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6025:203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6025:203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6025:20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1016:450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0009:342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0009:34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0009:343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0009:343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0009:343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0009:34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0009:34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0009:343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0009:343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0009:343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0009:34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0009:343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0009:34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0009:344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0009:344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0009:344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0009:344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10009:344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10009:344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0009:344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10009:344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0009:344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0009:367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0009:367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20003:586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1011:266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1011:266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1011:266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1011:266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1011:266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1011:266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1011:266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1011:266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1011:267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1011:267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1011:267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1011:267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1011:267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1011:267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1011:267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1011:267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3014:677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3014:677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3015:176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3015:176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3015:176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3015:176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3015:176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3015:177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3015:177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3015:177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3015:177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3015:177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3015:177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3015:177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3015:177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3015:177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3015:177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3015:178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3015:178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3015:178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3015:178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3015:178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3015:178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3015:178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3015:178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3015:178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3015:178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3015:179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3015:179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3015:179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3015:179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3015:179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3015:179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3015:179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3015:17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3015:17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3015:17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3015:180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3015:180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3015:18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3015:18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3015:180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3015:180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3015:180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3015:180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3015:180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3015:180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3015:181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3015:181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3015:181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3015:181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3015:26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3015:26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3015:263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3015:263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3015:263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3015:26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3015:263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3015:26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3015:264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3015:264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3015:264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3015:264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3015:264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3015:264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3015:265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3015:265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3015:265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3015:265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3015:265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3015:265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3015:265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3015:265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3015:265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3015:266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3015:266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3015:266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3015:266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3015:266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3015:266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3015:266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3015:266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3015:266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3015:266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3015:301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3015:30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3015:301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3015:301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3015:301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3015:302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3015:302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3015:302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3015:302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3015:302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3015:302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3015:302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3015:302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3015:302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3015:30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3015:303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3015:303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3015:30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3015:30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3015:311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3015:31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3015:33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3015:332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3015:332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3015:33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3015:333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3015:334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3015:335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3015:335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3015:335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3015:335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3015:335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3015:377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3015:377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3015:380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3015:38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3015:380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3015:381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3015:381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3015:38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3016:772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3016:77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3016:775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3016:776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3016:778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3016:779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3016:779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3016:788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4003:308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4003:308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4003:308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4003:308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4003:308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4003:308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4003:308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4003:308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4003:308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4003:309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4003:309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4003:309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4003:309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4003:309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4003:309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4003:309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4003:30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4003:30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4003:30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4003:310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4003:310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4003:31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4003:31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4003:310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4003:310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4003:310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4003:310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4003:310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4003:310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4003:311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4003:311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4003:311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4003:311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4003:311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4003:311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4003:31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4003:312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4003:312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4003:312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4003:312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4003:31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4003:31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4003:313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4003:313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4003:313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4003:31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4003:313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4003:31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4003:314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4003:314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4003:314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4003:314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4003:314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4003:314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4003:314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4003:314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4003:314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4003:315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4003:315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4003:315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4003:315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4003:315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4003:315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4003:315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4003:315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4003:315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4003:315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4003:316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4003:316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4003:316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4003:316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4003:316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4003:316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4003:316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4003:316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4003:316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4003:316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4003:317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4003:317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4003:317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4003:317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4003:317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4003:317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4003:317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4003:317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4003:317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4003:317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4003:318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4003:318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4003:318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4003:318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4003:318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4003:318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4003:318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4003:318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4003:318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4003:318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4003:319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4003:319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4003:319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4003:319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4003:319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4003:319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4003:319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4003:31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4003:31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4003:31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4003:320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4003:320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4003:32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4003:32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4003:320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4003:369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4003:369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4003:40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6013:1137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6013:1137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10007:281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10007:281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10007:281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4027:142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5007:699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6002:406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8007:17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9003:1406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9003:1406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9003:1407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6:0000000:36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6:0004002:653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6:0004002:653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6:0006002:219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6:0006002:21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6:0006002:21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6:0006002:21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06002:220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6:0006002:220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06002:22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06002:22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06002:220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06002:220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06002:220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06002:220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06002:220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06002:220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06002:221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06002:221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06002:221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06002:221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06002:221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06002:221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06002:22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06002:221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6:0006002:221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6:0006002:221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6:0006002:222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6:0006002:222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6:0006002:222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06002:222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06002:222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06002:222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06002:222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06002:222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06002:222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06002:22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06002:223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06002:223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06002:223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06002:22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06002:22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06002:223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06002:264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06002:26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06002:270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06002:270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06002:27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06002:27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06002:270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06002:270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06002:270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06002:270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06002:272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06002:272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02002:634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02003:650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3002:195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3003:1974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4001:1498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4001:1499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5005:1956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8:0002009:478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8:0002009:478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8:0002009:478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8:0002009:479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8:0002009:479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8:0002009:479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8:0002009:479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8:0002009:479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1022:229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2014:258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4003:398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4003:398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4003:398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4003:398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4003:398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4003:399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4003:399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4003:399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4003:399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4003:399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4003:399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4003:39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4003:39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4003:39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4003:400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4003:400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4003:40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4003:40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4003:400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4003:400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4003:400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4003:407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4003:407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4003:407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4003:407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4003:407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4003:407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4003:407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4003:408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4003:408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4003:408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4003:408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4003:408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4003:408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4003:408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4003:408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4003:408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4003:409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4003:409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4003:409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4003:409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4003:409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4003:409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4003:409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4003:40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4003:40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4003:40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4003:410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4003:410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4003:41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4006:989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4006:98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4006:98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4006:98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4006:990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4006:990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4006:99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4006:99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4006:990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4006:990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4006:990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4006:990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4006:990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4006:990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4006:991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4006:991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4006:991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4006:991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4006:991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4006:991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4006:99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4006:991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4006:991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4006:991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5004:243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5004:243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5004:24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5004:24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5004:24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5007:1907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000000:1000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000000:113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000000:1136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000000:1137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000000:1158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000000:611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000000:611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000000:611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000000:613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000000:613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000000:90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000000:972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000000:982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00107:18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100107:18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100107: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2:0000000:10559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2:0000000:10569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2:0000000:17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2:0020105: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2:0020109:13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2:0020109:1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2:0020109:14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2:0020109:14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2:0020109:14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2:0020109:14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2:0020109:15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2:0020109:15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22:0020109:15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22:0020109:47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22:0020109:48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22:0020109:48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2:0020109:49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22:0020109:49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22:0020109:4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22:0020109:4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22:0020109:4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22:0020109:50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22:0020109:50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22:0020109:5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2:0020109:5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22:0020109:52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2:0020109:52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22:0020109:52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22:0020109:52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22:0020109:52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22:0020109:53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22:0020109:5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22:0020109:5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2:0020109:53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2:0020109:53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2:0020109:5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2:0020109:5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2:0020109:54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2:0020109:54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2:0020109:54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22:0020109:54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22:0020109:54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22:0020109:55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22:0020109:55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22:0020109:55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2:0020109:56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2:0020109:56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2:0020109:58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2:0020109:58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22:0020109:58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22:0020109:58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22:0020109:58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22:0020109:58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22:0020109:58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22:0020109:59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2:0020109:59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22:0020109:59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22:0020109:59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22:0020109:59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22:0020109:60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22:0020109:60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22:0020109:61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22:0020109:62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22:0020109:62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22:0020109:62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22:0020109:62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22:0020109:62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22:0020109:62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22:0020109:63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22:0040228:4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0:0000000:5878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1033:161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1033:161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1033:161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1033:161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1033:161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1033:161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1033:16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1033:161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1033:161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1033:161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1033:162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1033:162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1033:162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1033:162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1033:162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1057:152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1057:152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1057:152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1057:152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1057:152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1057:152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1057:152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1057:152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1057:15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1057:153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1057:153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1057:153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1057:15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1057:15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1057:153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1057:153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1057:153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1057:15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1057:153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1062:113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1062:11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1062:114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1062:114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1062:114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1062:114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1062:114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1062:114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1062:115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1062:115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1062:115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1062:115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1062:115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1062:115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1062:115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1062:115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1062:115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1062:116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1062:116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1062:116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1062:116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2015:19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2015:19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2024:105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2024:105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2024:105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2024:105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3005:201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3005:20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3005:201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3005:201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3005:201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3005:202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3005:202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3005:202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3005:202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3005:202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3005:202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3042:50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3047:172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3047:172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3047:172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3047:17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3047:173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3047:173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3047:173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3047:17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3047:17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3047:173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3047:173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4019:428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4021:282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4021:283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4021:283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4021:283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4021:28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4021:28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4021:441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4021:441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4046:971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6025:203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6025:203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6025:203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24031:106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24031:106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24031:107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24031:107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1001:50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1005:313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1005:31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1005:314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1005:314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1005:314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1005:315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1005:315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1005:315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3015:181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3015:181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3015:310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3015:380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3016:758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3016:759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3017:398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3017:398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3017:398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4003:311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4003:311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4003:311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4003:312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4003:312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4003:312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4003:312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4003:312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4003:313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4003:31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4003:372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4003:372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4003:406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4003:407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4003:441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4003:441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4003:442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4003:442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4003:44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4003:443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4003:443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4003:443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4003:44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4003:44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4003:443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4003:443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4003:443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4003:44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4003:443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4003:44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4003:444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4003:444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4003:444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4003:444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4003:444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4003:444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4003:444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5001:285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6014:511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6023:77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1020:1307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1020:1316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4021:1176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4021:1190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01012:191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2T00:00:00" table:number-columns-spanned="2" table:number-rows-spanned="1" table:style-name="ce15">
            <text:p>1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05003:43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09003:1406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09003:1406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09003:1406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09003:1406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09003:1407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09003:1407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09003:1407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6:0004002:653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6:0004002:653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6:0004002:653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6:0004002:653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6:0004002:653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6:0004002:65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08001:1290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08001:129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08001:1292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08001:1299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08001:1307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08001:1318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08001:131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5003:231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2019:209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2019:20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2019:232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4019:104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5002:1135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5004:1039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5004:1039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5004:1039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5004:1039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5004:103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5004:103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5004:1039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5004:1040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5004:1040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5004:104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5004:1040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5004:1040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5004:1040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5004:1040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5004:1040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5004:1040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5004:1040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5004:1041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5004:1041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5004:1041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5004:1041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5004:1041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5004:1041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5004:10416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5004:1041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5004:1041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5004:1041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5004:1042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5004:1042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5004:1042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5004:1042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5011:7111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7:0110205:1626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7:0120316:75429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8:0171106:23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2:0000000:10570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2:0000000:10570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2:0020109:620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2:0030137:40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2010:241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2018:2298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3056:278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4021:439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4025:197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6017:3184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4003:377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4003:406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5003:576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8:0002006:782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8:0002009:483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4014:677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5003:599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5004:10562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0:0004003:3225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4019:426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4013:2497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4017:2793</text:p>
          </table:table-cell>
          <table:table-cell office:value-type="date" office:date-value="2024-11-18T00:00:00" table:style-name="ce11">
            <text:p>18.11.2024</text:p>
          </table:table-cell>
          <table:table-cell office:value-type="date" office:date-value="2024-11-13T00:00:00" table:number-columns-spanned="2" table:number-rows-spanned="1" table:style-name="ce15">
            <text:p>13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7a330ef4775d7d0fd4dfb2b05fce93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1-26T06:09:52Z</meta:creation-date>
    <dc:date>2024-11-26T06:29:07Z</dc:date>
  </office:meta>
</office:document-meta>
</file>