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18</text:p>
          </table:table-cell>
          <table:table-cell table:number-columns-repeated="3" table:style-name="ce3"/>
          <table:table-cell office:value-type="string" table:style-name="ce4">
            <text:p>26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14">
            <text:p>5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2" table:style-name="ce14">
            <text:p>9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3:102</text:p>
          </table:table-cell>
          <table:table-cell office:value-type="string" table:style-name="ce9">
            <text:p>2 819 616.8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20:11</text:p>
          </table:table-cell>
          <table:table-cell office:value-type="string" table:style-name="ce9">
            <text:p>2 464 805.01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1302:370</text:p>
          </table:table-cell>
          <table:table-cell office:value-type="string" table:style-name="ce9">
            <text:p>1 040 775.9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1306:198</text:p>
          </table:table-cell>
          <table:table-cell office:value-type="string" table:style-name="ce9">
            <text:p>1 006 363.51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405:186</text:p>
          </table:table-cell>
          <table:table-cell office:value-type="string" table:style-name="ce9">
            <text:p>4 589 082.6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906:219</text:p>
          </table:table-cell>
          <table:table-cell office:value-type="string" table:style-name="ce9">
            <text:p>2 940 724.8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906:72</text:p>
          </table:table-cell>
          <table:table-cell office:value-type="string" table:style-name="ce9">
            <text:p>1 311 360.0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129:35</text:p>
          </table:table-cell>
          <table:table-cell office:value-type="string" table:style-name="ce9">
            <text:p>2 454 074.0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217:35</text:p>
          </table:table-cell>
          <table:table-cell office:value-type="string" table:style-name="ce9">
            <text:p>1 658 109.8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229:112</text:p>
          </table:table-cell>
          <table:table-cell office:value-type="string" table:style-name="ce9">
            <text:p>27 427 322.1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2005:54</text:p>
          </table:table-cell>
          <table:table-cell office:value-type="string" table:style-name="ce9">
            <text:p>66 645 311.7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3047:2990</text:p>
          </table:table-cell>
          <table:table-cell office:value-type="string" table:style-name="ce9">
            <text:p>62 667.7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4021:5862</text:p>
          </table:table-cell>
          <table:table-cell office:value-type="string" table:style-name="ce9">
            <text:p>237 047 121.9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01010:6364</text:p>
          </table:table-cell>
          <table:table-cell office:value-type="string" table:style-name="ce9">
            <text:p>492 673.3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25011:1687</text:p>
          </table:table-cell>
          <table:table-cell office:value-type="string" table:style-name="ce9">
            <text:p>6 886 494.7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3004:25</text:p>
          </table:table-cell>
          <table:table-cell office:value-type="string" table:style-name="ce9">
            <text:p>101 406 623.1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4003:4450</text:p>
          </table:table-cell>
          <table:table-cell office:value-type="string" table:style-name="ce9">
            <text:p>432 492 166.3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6022:46</text:p>
          </table:table-cell>
          <table:table-cell office:value-type="string" table:style-name="ce9">
            <text:p>2 448 771 061.4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1011:9350</text:p>
          </table:table-cell>
          <table:table-cell office:value-type="string" table:style-name="ce9">
            <text:p>5 414 353.79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5003:14243</text:p>
          </table:table-cell>
          <table:table-cell office:value-type="string" table:style-name="ce9">
            <text:p>41 759 912.7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252 178 247.4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12010:7243</text:p>
          </table:table-cell>
          <table:table-cell office:value-type="string" table:style-name="ce9">
            <text:p>3 723 734.8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2006:6305</text:p>
          </table:table-cell>
          <table:table-cell office:value-type="string" table:style-name="ce9">
            <text:p>88 006 967.0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5008:72</text:p>
          </table:table-cell>
          <table:table-cell office:value-type="string" table:style-name="ce9">
            <text:p>70 105 357.4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02009:5306</text:p>
          </table:table-cell>
          <table:table-cell office:value-type="string" table:style-name="ce9">
            <text:p>169 518 152.3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4010:10</text:p>
          </table:table-cell>
          <table:table-cell office:value-type="string" table:style-name="ce9">
            <text:p>83 388 696.99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5004:13569</text:p>
          </table:table-cell>
          <table:table-cell office:value-type="string" table:style-name="ce9">
            <text:p>64 268 110.0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5004:13570</text:p>
          </table:table-cell>
          <table:table-cell office:value-type="string" table:style-name="ce9">
            <text:p>70 135 573.7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0:0003002:1501</text:p>
          </table:table-cell>
          <table:table-cell office:value-type="string" table:style-name="ce9">
            <text:p>140 092 343.73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0:0004003:3548</text:p>
          </table:table-cell>
          <table:table-cell office:value-type="string" table:style-name="ce9">
            <text:p>296 451 012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10114:6352</text:p>
          </table:table-cell>
          <table:table-cell office:value-type="string" table:style-name="ce9">
            <text:p>4 226 143.4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10114:6353</text:p>
          </table:table-cell>
          <table:table-cell office:value-type="string" table:style-name="ce9">
            <text:p>3 391 088.0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20203:2531</text:p>
          </table:table-cell>
          <table:table-cell office:value-type="string" table:style-name="ce9">
            <text:p>7 034 275.5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20203:3641</text:p>
          </table:table-cell>
          <table:table-cell office:value-type="string" table:style-name="ce9">
            <text:p>238 575 827.7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20203:3658</text:p>
          </table:table-cell>
          <table:table-cell office:value-type="string" table:style-name="ce9">
            <text:p>1 775 317.1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70305:387</text:p>
          </table:table-cell>
          <table:table-cell office:value-type="string" table:style-name="ce9">
            <text:p>1 809 595.94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70305:388</text:p>
          </table:table-cell>
          <table:table-cell office:value-type="string" table:style-name="ce9">
            <text:p>1 809 595.94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70405:500</text:p>
          </table:table-cell>
          <table:table-cell office:value-type="string" table:style-name="ce9">
            <text:p>3 163 914.9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80501:751</text:p>
          </table:table-cell>
          <table:table-cell office:value-type="string" table:style-name="ce9">
            <text:p>3 350 825.5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80501:752</text:p>
          </table:table-cell>
          <table:table-cell office:value-type="string" table:style-name="ce9">
            <text:p>3 353 796.11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00000:105910</text:p>
          </table:table-cell>
          <table:table-cell office:value-type="string" table:style-name="ce9">
            <text:p>44 333 583.3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00000:105911</text:p>
          </table:table-cell>
          <table:table-cell office:value-type="string" table:style-name="ce9">
            <text:p>12 287 129.2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00000:621</text:p>
          </table:table-cell>
          <table:table-cell office:value-type="string" table:style-name="ce9">
            <text:p>171 639 079.3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20107:848</text:p>
          </table:table-cell>
          <table:table-cell office:value-type="string" table:style-name="ce9">
            <text:p>2 401 217.91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20226:1599</text:p>
          </table:table-cell>
          <table:table-cell office:value-type="string" table:style-name="ce9">
            <text:p>1 687 218.5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226:1600</text:p>
          </table:table-cell>
          <table:table-cell office:value-type="string" table:style-name="ce9">
            <text:p>5 061 655.5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303:567</text:p>
          </table:table-cell>
          <table:table-cell office:value-type="string" table:style-name="ce9">
            <text:p>1 971 642.3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303:568</text:p>
          </table:table-cell>
          <table:table-cell office:value-type="string" table:style-name="ce9">
            <text:p>2 561 695.9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426:4154</text:p>
          </table:table-cell>
          <table:table-cell office:value-type="string" table:style-name="ce9">
            <text:p>498 669.84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426:4155</text:p>
          </table:table-cell>
          <table:table-cell office:value-type="string" table:style-name="ce9">
            <text:p>15 123 614.64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426:4156</text:p>
          </table:table-cell>
          <table:table-cell office:value-type="string" table:style-name="ce9">
            <text:p>358 863.6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426:4157</text:p>
          </table:table-cell>
          <table:table-cell office:value-type="string" table:style-name="ce9">
            <text:p>5 309 318.5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623:356</text:p>
          </table:table-cell>
          <table:table-cell office:value-type="string" table:style-name="ce9">
            <text:p>3 919 894.0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40411:707</text:p>
          </table:table-cell>
          <table:table-cell office:value-type="string" table:style-name="ce9">
            <text:p>1 029 291.8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50101:1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0:0000000:7134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6035:427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6035:428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6035:428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6036:200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6039:377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6041:473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6041:474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6041:474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23014:852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6008:285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3001:21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3001:21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3001:21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3001:22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3001:22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4004:934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03004:19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04002:716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04002:720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04002:720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01002:3241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01002:3241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01002:3242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04007:1153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04015:607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8:0004015:626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5015:891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113:20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320:10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51306:25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00000:39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302:21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3047:3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4023:719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4038:703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01010:5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3:0002020:1033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3:0004003:2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5:0000000:349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5:0001011:2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5:0001011:2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5:0001011:3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5:0001011:3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5:0001011:4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5:0001011:453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5:0001011:478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5:0001011:482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5:0001011:6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5:0001012:101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5:0001012:101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5:0001012:13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5:0001012:4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5:0001012:744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5:0001012:796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5:0001012:843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01012:9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5:0001012:941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01012:969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5:0001012:9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5:0001012:980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5:0005003:15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5:0011008:100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5:0011008:100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5:0011008:100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5:0011008:2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5:0011008:3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5:0011008:4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5:0011008:4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5:0011008:4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5:0011008:5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5:0011008:5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5:0011008:5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5:0011008:5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5:0011008:5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5:0011008:5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5:0011008:5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5:0011008:5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5:0011008:5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5:0011008:6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5:0011013:1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5:0011013:8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7:0016005:6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7:0016005:6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8:0011001:1085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5:0020321:34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000000:314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7:0140218:103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140218:89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2:0020114:63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2:0030513:65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8a848897e155cf74bf39a057d7c995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4-11-26T05:54:29Z</meta:creation-date>
    <dc:date>2024-11-26T06:05:02Z</dc:date>
  </office:meta>
</office:document-meta>
</file>