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17</text:p>
          </table:table-cell>
          <table:table-cell table:number-columns-repeated="3" table:style-name="ce3"/>
          <table:table-cell office:value-type="string" table:style-name="ce4">
            <text:p>21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3:0010009:3870</text:p>
          </table:table-cell>
          <table:table-cell office:value-type="string" table:style-name="ce9">
            <text:p>110 012 061.62</text:p>
          </table:table-cell>
          <table:table-cell office:value-type="date" office:date-value="2024-11-19T00:00:00" table:style-name="ce8">
            <text:p>19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2e69c65196aa4d85e8c6d07aa8d13e0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Иконникова Наталья Сергеевна</dc:creator>
    <meta:creation-date>2024-11-22T05:40:14Z</meta:creation-date>
    <dc:date>2024-11-22T05:51:19Z</dc:date>
  </office:meta>
</office:document-meta>
</file>