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16</text:p>
          </table:table-cell>
          <table:table-cell table:number-columns-repeated="3" table:style-name="ce3"/>
          <table:table-cell office:value-type="string" table:style-name="ce4">
            <text:p>21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5" table:style-name="ce6">
            <text:p>26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74" table:style-name="ce6">
            <text:p>177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307:277</text:p>
          </table:table-cell>
          <table:table-cell office:value-type="string" table:style-name="ce8">
            <text:p>1 280 413.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307:278</text:p>
          </table:table-cell>
          <table:table-cell office:value-type="string" table:style-name="ce8">
            <text:p>837 538.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307:279</text:p>
          </table:table-cell>
          <table:table-cell office:value-type="string" table:style-name="ce8">
            <text:p>3 746 030.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307:280</text:p>
          </table:table-cell>
          <table:table-cell office:value-type="string" table:style-name="ce8">
            <text:p>558 358.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07:285</text:p>
          </table:table-cell>
          <table:table-cell office:value-type="string" table:style-name="ce8">
            <text:p>1 337 541.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111:1317</text:p>
          </table:table-cell>
          <table:table-cell office:value-type="string" table:style-name="ce8">
            <text:p>4 799 647.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302:232</text:p>
          </table:table-cell>
          <table:table-cell office:value-type="string" table:style-name="ce8">
            <text:p>1 008 437.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302:244</text:p>
          </table:table-cell>
          <table:table-cell office:value-type="string" table:style-name="ce8">
            <text:p>306 915.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302:245</text:p>
          </table:table-cell>
          <table:table-cell office:value-type="string" table:style-name="ce8">
            <text:p>2 599 503.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302:248</text:p>
          </table:table-cell>
          <table:table-cell office:value-type="string" table:style-name="ce8">
            <text:p>85 089.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302:249</text:p>
          </table:table-cell>
          <table:table-cell office:value-type="string" table:style-name="ce8">
            <text:p>1 791 633.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50302:256</text:p>
          </table:table-cell>
          <table:table-cell office:value-type="string" table:style-name="ce8">
            <text:p>1 765 496.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302:259</text:p>
          </table:table-cell>
          <table:table-cell office:value-type="string" table:style-name="ce8">
            <text:p>1 487 294.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50302:285</text:p>
          </table:table-cell>
          <table:table-cell office:value-type="string" table:style-name="ce8">
            <text:p>1 432 273.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50302:286</text:p>
          </table:table-cell>
          <table:table-cell office:value-type="string" table:style-name="ce8">
            <text:p>1 046 436.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50302:287</text:p>
          </table:table-cell>
          <table:table-cell office:value-type="string" table:style-name="ce8">
            <text:p>11 402 845.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50302:306</text:p>
          </table:table-cell>
          <table:table-cell office:value-type="string" table:style-name="ce8">
            <text:p>1 836 623.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50302:309</text:p>
          </table:table-cell>
          <table:table-cell office:value-type="string" table:style-name="ce8">
            <text:p>1 190 893.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50302:323</text:p>
          </table:table-cell>
          <table:table-cell office:value-type="string" table:style-name="ce8">
            <text:p>759 981.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50302:325</text:p>
          </table:table-cell>
          <table:table-cell office:value-type="string" table:style-name="ce8">
            <text:p>3 665 325.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50302:327</text:p>
          </table:table-cell>
          <table:table-cell office:value-type="string" table:style-name="ce8">
            <text:p>1 296 751.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50302:328</text:p>
          </table:table-cell>
          <table:table-cell office:value-type="string" table:style-name="ce8">
            <text:p>519 859.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50302:331</text:p>
          </table:table-cell>
          <table:table-cell office:value-type="string" table:style-name="ce8">
            <text:p>2 527 351.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50302:336</text:p>
          </table:table-cell>
          <table:table-cell office:value-type="string" table:style-name="ce8">
            <text:p>12 215 450.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50302:338</text:p>
          </table:table-cell>
          <table:table-cell office:value-type="string" table:style-name="ce8">
            <text:p>2 513 786.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50302:339</text:p>
          </table:table-cell>
          <table:table-cell office:value-type="string" table:style-name="ce8">
            <text:p>423 836.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50302:347</text:p>
          </table:table-cell>
          <table:table-cell office:value-type="string" table:style-name="ce8">
            <text:p>415 423.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000000:1346</text:p>
          </table:table-cell>
          <table:table-cell office:value-type="string" table:style-name="ce8">
            <text:p>803 680.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000000:1348</text:p>
          </table:table-cell>
          <table:table-cell office:value-type="string" table:style-name="ce8">
            <text:p>985 519.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000000:1351</text:p>
          </table:table-cell>
          <table:table-cell office:value-type="string" table:style-name="ce8">
            <text:p>985 519.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000000:17133</text:p>
          </table:table-cell>
          <table:table-cell office:value-type="string" table:style-name="ce8">
            <text:p>987 763.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000000:17134</text:p>
          </table:table-cell>
          <table:table-cell office:value-type="string" table:style-name="ce8">
            <text:p>543 494.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000000:17143</text:p>
          </table:table-cell>
          <table:table-cell office:value-type="string" table:style-name="ce8">
            <text:p>1 804 914.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000000:17144</text:p>
          </table:table-cell>
          <table:table-cell office:value-type="string" table:style-name="ce8">
            <text:p>1 684 831.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000000:17149</text:p>
          </table:table-cell>
          <table:table-cell office:value-type="string" table:style-name="ce8">
            <text:p>1 178 581.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000000:4362</text:p>
          </table:table-cell>
          <table:table-cell office:value-type="string" table:style-name="ce8">
            <text:p>1 036 892.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000000:4365</text:p>
          </table:table-cell>
          <table:table-cell office:value-type="string" table:style-name="ce8">
            <text:p>781 176.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000000:6442</text:p>
          </table:table-cell>
          <table:table-cell office:value-type="string" table:style-name="ce8">
            <text:p>878 503.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000000:6443</text:p>
          </table:table-cell>
          <table:table-cell office:value-type="string" table:style-name="ce8">
            <text:p>3 288 839.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080701:240</text:p>
          </table:table-cell>
          <table:table-cell office:value-type="string" table:style-name="ce8">
            <text:p>499 288.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080701:252</text:p>
          </table:table-cell>
          <table:table-cell office:value-type="string" table:style-name="ce8">
            <text:p>270 806.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080701:326</text:p>
          </table:table-cell>
          <table:table-cell office:value-type="string" table:style-name="ce8">
            <text:p>595 925.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080701:378</text:p>
          </table:table-cell>
          <table:table-cell office:value-type="string" table:style-name="ce8">
            <text:p>493 248.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080701:503</text:p>
          </table:table-cell>
          <table:table-cell office:value-type="string" table:style-name="ce8">
            <text:p>658 552.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080701:504</text:p>
          </table:table-cell>
          <table:table-cell office:value-type="string" table:style-name="ce8">
            <text:p>865 702.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080701:88</text:p>
          </table:table-cell>
          <table:table-cell office:value-type="string" table:style-name="ce8">
            <text:p>802 162.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10115:163</text:p>
          </table:table-cell>
          <table:table-cell office:value-type="string" table:style-name="ce8">
            <text:p>733 356.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10602:986</text:p>
          </table:table-cell>
          <table:table-cell office:value-type="string" table:style-name="ce8">
            <text:p>2 260 273.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10602:997</text:p>
          </table:table-cell>
          <table:table-cell office:value-type="string" table:style-name="ce8">
            <text:p>1 147 433.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80507:114</text:p>
          </table:table-cell>
          <table:table-cell office:value-type="string" table:style-name="ce8">
            <text:p>738 800.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90505:272</text:p>
          </table:table-cell>
          <table:table-cell office:value-type="string" table:style-name="ce8">
            <text:p>722 244.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90505:278</text:p>
          </table:table-cell>
          <table:table-cell office:value-type="string" table:style-name="ce8">
            <text:p>4 109 550.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90505:279</text:p>
          </table:table-cell>
          <table:table-cell office:value-type="string" table:style-name="ce8">
            <text:p>432 848.8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00000:46358</text:p>
          </table:table-cell>
          <table:table-cell office:value-type="string" table:style-name="ce8">
            <text:p>296 290.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40402:103</text:p>
          </table:table-cell>
          <table:table-cell office:value-type="string" table:style-name="ce8">
            <text:p>129 232.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40402:106</text:p>
          </table:table-cell>
          <table:table-cell office:value-type="string" table:style-name="ce8">
            <text:p>312 767.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2003:1053</text:p>
          </table:table-cell>
          <table:table-cell office:value-type="string" table:style-name="ce8">
            <text:p>38 775 121.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2001:1108</text:p>
          </table:table-cell>
          <table:table-cell office:value-type="string" table:style-name="ce8">
            <text:p>73 031 603.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2001:9965</text:p>
          </table:table-cell>
          <table:table-cell office:value-type="string" table:style-name="ce8">
            <text:p>13 755 998.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2001:9966</text:p>
          </table:table-cell>
          <table:table-cell office:value-type="string" table:style-name="ce8">
            <text:p>13 880 949.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2003:2633</text:p>
          </table:table-cell>
          <table:table-cell office:value-type="string" table:style-name="ce8">
            <text:p>264 602 044.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11009:1407</text:p>
          </table:table-cell>
          <table:table-cell office:value-type="string" table:style-name="ce8">
            <text:p>1 098 235.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308:596</text:p>
          </table:table-cell>
          <table:table-cell office:value-type="string" table:style-name="ce8">
            <text:p>5 543 470.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40202:44</text:p>
          </table:table-cell>
          <table:table-cell office:value-type="string" table:style-name="ce8">
            <text:p>9 877 230.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212:325</text:p>
          </table:table-cell>
          <table:table-cell office:value-type="string" table:style-name="ce8">
            <text:p>510 645.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71115:111</text:p>
          </table:table-cell>
          <table:table-cell office:value-type="string" table:style-name="ce8">
            <text:p>3 840 315.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0203:8</text:p>
          </table:table-cell>
          <table:table-cell office:value-type="string" table:style-name="ce8">
            <text:p>10 202 148.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301:514</text:p>
          </table:table-cell>
          <table:table-cell office:value-type="string" table:style-name="ce8">
            <text:p>1 744 963.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414:2427</text:p>
          </table:table-cell>
          <table:table-cell office:value-type="string" table:style-name="ce8">
            <text:p>5 900 016.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807:1084</text:p>
          </table:table-cell>
          <table:table-cell office:value-type="string" table:style-name="ce8">
            <text:p>2 738 217.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807:1085</text:p>
          </table:table-cell>
          <table:table-cell office:value-type="string" table:style-name="ce8">
            <text:p>2 738 217.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907:589</text:p>
          </table:table-cell>
          <table:table-cell office:value-type="string" table:style-name="ce8">
            <text:p>1 905 146.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1117:18</text:p>
          </table:table-cell>
          <table:table-cell office:value-type="string" table:style-name="ce8">
            <text:p>831 833.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1403:170</text:p>
          </table:table-cell>
          <table:table-cell office:value-type="string" table:style-name="ce8">
            <text:p>8 021 463.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07T00:00:00" table:style-name="ce9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1406:330</text:p>
          </table:table-cell>
          <table:table-cell office:value-type="string" table:style-name="ce8">
            <text:p>4 621 083.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1418:332</text:p>
          </table:table-cell>
          <table:table-cell office:value-type="string" table:style-name="ce8">
            <text:p>4 374 265.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0:0020471:699</text:p>
          </table:table-cell>
          <table:table-cell office:value-type="string" table:style-name="ce8">
            <text:p>4 455 238.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110:295</text:p>
          </table:table-cell>
          <table:table-cell office:value-type="string" table:style-name="ce8">
            <text:p>8 077 514.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134:575</text:p>
          </table:table-cell>
          <table:table-cell office:value-type="string" table:style-name="ce8">
            <text:p>3 650 055.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604:591</text:p>
          </table:table-cell>
          <table:table-cell office:value-type="string" table:style-name="ce8">
            <text:p>1 748 164.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122:389</text:p>
          </table:table-cell>
          <table:table-cell office:value-type="string" table:style-name="ce8">
            <text:p>2 984 076.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137:790</text:p>
          </table:table-cell>
          <table:table-cell office:value-type="string" table:style-name="ce8">
            <text:p>428 423.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227:568</text:p>
          </table:table-cell>
          <table:table-cell office:value-type="string" table:style-name="ce8">
            <text:p>1 089 774.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312:565</text:p>
          </table:table-cell>
          <table:table-cell office:value-type="string" table:style-name="ce8">
            <text:p>911 517.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504:355</text:p>
          </table:table-cell>
          <table:table-cell office:value-type="string" table:style-name="ce8">
            <text:p>716 205.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538:370</text:p>
          </table:table-cell>
          <table:table-cell office:value-type="string" table:style-name="ce8">
            <text:p>412 981.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601:491</text:p>
          </table:table-cell>
          <table:table-cell office:value-type="string" table:style-name="ce8">
            <text:p>4 246 911.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642:370</text:p>
          </table:table-cell>
          <table:table-cell office:value-type="string" table:style-name="ce8">
            <text:p>788 171.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40410:339</text:p>
          </table:table-cell>
          <table:table-cell office:value-type="string" table:style-name="ce8">
            <text:p>1 642 066.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40411:706</text:p>
          </table:table-cell>
          <table:table-cell office:value-type="string" table:style-name="ce8">
            <text:p>795 872.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000000:38444</text:p>
          </table:table-cell>
          <table:table-cell office:value-type="string" table:style-name="ce8">
            <text:p>5 583 634.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1046:3226</text:p>
          </table:table-cell>
          <table:table-cell office:value-type="string" table:style-name="ce8">
            <text:p>121 619 003.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40:1202</text:p>
          </table:table-cell>
          <table:table-cell office:value-type="string" table:style-name="ce8">
            <text:p>9 947 526.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5001:5311</text:p>
          </table:table-cell>
          <table:table-cell office:value-type="string" table:style-name="ce8">
            <text:p>32 954 966.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5008:5454</text:p>
          </table:table-cell>
          <table:table-cell office:value-type="string" table:style-name="ce8">
            <text:p>43 314 753.8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6041:5637</text:p>
          </table:table-cell>
          <table:table-cell office:value-type="string" table:style-name="ce8">
            <text:p>1 542 115.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05006:4589</text:p>
          </table:table-cell>
          <table:table-cell office:value-type="string" table:style-name="ce8">
            <text:p>13 280 935.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11002:5032</text:p>
          </table:table-cell>
          <table:table-cell office:value-type="string" table:style-name="ce8">
            <text:p>18 585 586.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19004:5295</text:p>
          </table:table-cell>
          <table:table-cell office:value-type="string" table:style-name="ce8">
            <text:p>683 689.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22014:6751</text:p>
          </table:table-cell>
          <table:table-cell office:value-type="string" table:style-name="ce8">
            <text:p>31 869 082.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23002:1440</text:p>
          </table:table-cell>
          <table:table-cell office:value-type="string" table:style-name="ce8">
            <text:p>17 169 266.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2020:8625</text:p>
          </table:table-cell>
          <table:table-cell office:value-type="string" table:style-name="ce8">
            <text:p>598 478.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5012:8446</text:p>
          </table:table-cell>
          <table:table-cell office:value-type="string" table:style-name="ce8">
            <text:p>7 822 088.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5012:8447</text:p>
          </table:table-cell>
          <table:table-cell office:value-type="string" table:style-name="ce8">
            <text:p>8 398 832.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6017:2470</text:p>
          </table:table-cell>
          <table:table-cell office:value-type="string" table:style-name="ce8">
            <text:p>8 163 274.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6019:8737</text:p>
          </table:table-cell>
          <table:table-cell office:value-type="string" table:style-name="ce8">
            <text:p>3 989 214.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3001:9888</text:p>
          </table:table-cell>
          <table:table-cell office:value-type="string" table:style-name="ce8">
            <text:p>18 354 752.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4017:7089</text:p>
          </table:table-cell>
          <table:table-cell office:value-type="string" table:style-name="ce8">
            <text:p>2 947 749.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4017:7090</text:p>
          </table:table-cell>
          <table:table-cell office:value-type="string" table:style-name="ce8">
            <text:p>3 782 661.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5002:3586</text:p>
          </table:table-cell>
          <table:table-cell office:value-type="string" table:style-name="ce8">
            <text:p>1 264 958.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3005:18153</text:p>
          </table:table-cell>
          <table:table-cell office:value-type="string" table:style-name="ce8">
            <text:p>14 909 677.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12006:7497</text:p>
          </table:table-cell>
          <table:table-cell office:value-type="string" table:style-name="ce8">
            <text:p>10 515 320.8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01002:13205</text:p>
          </table:table-cell>
          <table:table-cell office:value-type="string" table:style-name="ce8">
            <text:p>950 112.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01002:13206</text:p>
          </table:table-cell>
          <table:table-cell office:value-type="string" table:style-name="ce8">
            <text:p>936 539.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01002:13207</text:p>
          </table:table-cell>
          <table:table-cell office:value-type="string" table:style-name="ce8">
            <text:p>1 038 337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01002:13208</text:p>
          </table:table-cell>
          <table:table-cell office:value-type="string" table:style-name="ce8">
            <text:p>1 038 337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01002:13209</text:p>
          </table:table-cell>
          <table:table-cell office:value-type="string" table:style-name="ce8">
            <text:p>1 038 337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6:0001002:13210</text:p>
          </table:table-cell>
          <table:table-cell office:value-type="string" table:style-name="ce8">
            <text:p>1 038 337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01002:13211</text:p>
          </table:table-cell>
          <table:table-cell office:value-type="string" table:style-name="ce8">
            <text:p>1 038 337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01002:13212</text:p>
          </table:table-cell>
          <table:table-cell office:value-type="string" table:style-name="ce8">
            <text:p>1 038 337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01002:13213</text:p>
          </table:table-cell>
          <table:table-cell office:value-type="string" table:style-name="ce8">
            <text:p>1 038 337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01002:13214</text:p>
          </table:table-cell>
          <table:table-cell office:value-type="string" table:style-name="ce8">
            <text:p>1 038 337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01002:13215</text:p>
          </table:table-cell>
          <table:table-cell office:value-type="string" table:style-name="ce8">
            <text:p>1 038 337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01002:13216</text:p>
          </table:table-cell>
          <table:table-cell office:value-type="string" table:style-name="ce8">
            <text:p>950 112.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01002:13217</text:p>
          </table:table-cell>
          <table:table-cell office:value-type="string" table:style-name="ce8">
            <text:p>1 038 337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01002:13218</text:p>
          </table:table-cell>
          <table:table-cell office:value-type="string" table:style-name="ce8">
            <text:p>1 493 034.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01002:13219</text:p>
          </table:table-cell>
          <table:table-cell office:value-type="string" table:style-name="ce8">
            <text:p>902 607.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6:0001002:13220</text:p>
          </table:table-cell>
          <table:table-cell office:value-type="string" table:style-name="ce8">
            <text:p>1 038 337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01002:13221</text:p>
          </table:table-cell>
          <table:table-cell office:value-type="string" table:style-name="ce8">
            <text:p>1 038 337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6:0001002:13222</text:p>
          </table:table-cell>
          <table:table-cell office:value-type="string" table:style-name="ce8">
            <text:p>1 038 337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6:0001002:13223</text:p>
          </table:table-cell>
          <table:table-cell office:value-type="string" table:style-name="ce8">
            <text:p>1 038 337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6:0001002:13224</text:p>
          </table:table-cell>
          <table:table-cell office:value-type="string" table:style-name="ce8">
            <text:p>902 607.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01002:13225</text:p>
          </table:table-cell>
          <table:table-cell office:value-type="string" table:style-name="ce8">
            <text:p>902 607.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01002:13226</text:p>
          </table:table-cell>
          <table:table-cell office:value-type="string" table:style-name="ce8">
            <text:p>902 607.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6:0001002:13227</text:p>
          </table:table-cell>
          <table:table-cell office:value-type="string" table:style-name="ce8">
            <text:p>950 112.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6:0001002:13228</text:p>
          </table:table-cell>
          <table:table-cell office:value-type="string" table:style-name="ce8">
            <text:p>902 607.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01002:13229</text:p>
          </table:table-cell>
          <table:table-cell office:value-type="string" table:style-name="ce8">
            <text:p>970 472.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01002:13230</text:p>
          </table:table-cell>
          <table:table-cell office:value-type="string" table:style-name="ce8">
            <text:p>970 472.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01002:13231</text:p>
          </table:table-cell>
          <table:table-cell office:value-type="string" table:style-name="ce8">
            <text:p>970 472.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01002:13232</text:p>
          </table:table-cell>
          <table:table-cell office:value-type="string" table:style-name="ce8">
            <text:p>950 112.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6:0001002:13233</text:p>
          </table:table-cell>
          <table:table-cell office:value-type="string" table:style-name="ce8">
            <text:p>902 607.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6:0001002:13234</text:p>
          </table:table-cell>
          <table:table-cell office:value-type="string" table:style-name="ce8">
            <text:p>902 607.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6:0001002:13235</text:p>
          </table:table-cell>
          <table:table-cell office:value-type="string" table:style-name="ce8">
            <text:p>902 607.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6:0001002:13236</text:p>
          </table:table-cell>
          <table:table-cell office:value-type="string" table:style-name="ce8">
            <text:p>902 607.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6:0001002:13237</text:p>
          </table:table-cell>
          <table:table-cell office:value-type="string" table:style-name="ce8">
            <text:p>936 539.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6:0001005:3916</text:p>
          </table:table-cell>
          <table:table-cell office:value-type="string" table:style-name="ce8">
            <text:p>20 345 952.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6:0002014:3925</text:p>
          </table:table-cell>
          <table:table-cell office:value-type="string" table:style-name="ce8">
            <text:p>6 496 133.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6:0002014:3926</text:p>
          </table:table-cell>
          <table:table-cell office:value-type="string" table:style-name="ce8">
            <text:p>7 273 959.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6:0004003:3943</text:p>
          </table:table-cell>
          <table:table-cell office:value-type="string" table:style-name="ce8">
            <text:p>12 605 406.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6:0005013:6406</text:p>
          </table:table-cell>
          <table:table-cell office:value-type="string" table:style-name="ce8">
            <text:p>7 607 595.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6:0005013:6407</text:p>
          </table:table-cell>
          <table:table-cell office:value-type="string" table:style-name="ce8">
            <text:p>3 233 890.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02004:7327</text:p>
          </table:table-cell>
          <table:table-cell office:value-type="string" table:style-name="ce8">
            <text:p>3 175 195.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07003:7245</text:p>
          </table:table-cell>
          <table:table-cell office:value-type="string" table:style-name="ce8">
            <text:p>40 675 571.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8:0002010:4841</text:p>
          </table:table-cell>
          <table:table-cell office:value-type="string" table:style-name="ce8">
            <text:p>10 008 880.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8:0002010:4842</text:p>
          </table:table-cell>
          <table:table-cell office:value-type="string" table:style-name="ce8">
            <text:p>10 065 534.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10011:14686</text:p>
          </table:table-cell>
          <table:table-cell office:value-type="string" table:style-name="ce8">
            <text:p>1 113 201.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8:0013005:5395</text:p>
          </table:table-cell>
          <table:table-cell office:value-type="string" table:style-name="ce8">
            <text:p>1 008 399.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8:0013005:5396</text:p>
          </table:table-cell>
          <table:table-cell office:value-type="string" table:style-name="ce8">
            <text:p>602 502.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2009:11106</text:p>
          </table:table-cell>
          <table:table-cell office:value-type="string" table:style-name="ce8">
            <text:p>1 623 492.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2024:9435</text:p>
          </table:table-cell>
          <table:table-cell office:value-type="string" table:style-name="ce8">
            <text:p>2 223 846.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5014:8790</text:p>
          </table:table-cell>
          <table:table-cell office:value-type="string" table:style-name="ce8">
            <text:p>25 082 196.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20303:4840</text:p>
          </table:table-cell>
          <table:table-cell office:value-type="string" table:style-name="ce8">
            <text:p>6 447 046.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20303:4842</text:p>
          </table:table-cell>
          <table:table-cell office:value-type="string" table:style-name="ce8">
            <text:p>10 077 823.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20303:4849</text:p>
          </table:table-cell>
          <table:table-cell office:value-type="string" table:style-name="ce8">
            <text:p>9 580 835.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20303:4852</text:p>
          </table:table-cell>
          <table:table-cell office:value-type="string" table:style-name="ce8">
            <text:p>16 041 686.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20303:4853</text:p>
          </table:table-cell>
          <table:table-cell office:value-type="string" table:style-name="ce8">
            <text:p>6 626 514.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20303:4873</text:p>
          </table:table-cell>
          <table:table-cell office:value-type="string" table:style-name="ce8">
            <text:p>13 032 144.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20303:4875</text:p>
          </table:table-cell>
          <table:table-cell office:value-type="string" table:style-name="ce8">
            <text:p>9 152 872.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20303:4879</text:p>
          </table:table-cell>
          <table:table-cell office:value-type="string" table:style-name="ce8">
            <text:p>10 174 460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20303:4883</text:p>
          </table:table-cell>
          <table:table-cell office:value-type="string" table:style-name="ce8">
            <text:p>6 267 578.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20303:4884</text:p>
          </table:table-cell>
          <table:table-cell office:value-type="string" table:style-name="ce8">
            <text:p>12 079 583.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20303:4911</text:p>
          </table:table-cell>
          <table:table-cell office:value-type="string" table:style-name="ce8">
            <text:p>6 612 709.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20303:4921</text:p>
          </table:table-cell>
          <table:table-cell office:value-type="string" table:style-name="ce8">
            <text:p>12 120 998.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20303:4923</text:p>
          </table:table-cell>
          <table:table-cell office:value-type="string" table:style-name="ce8">
            <text:p>12 328 077.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20303:4931</text:p>
          </table:table-cell>
          <table:table-cell office:value-type="string" table:style-name="ce8">
            <text:p>13 197 807.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20303:4932</text:p>
          </table:table-cell>
          <table:table-cell office:value-type="string" table:style-name="ce8">
            <text:p>11 523 508.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20303:4936</text:p>
          </table:table-cell>
          <table:table-cell office:value-type="string" table:style-name="ce8">
            <text:p>6 460 851.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20303:4942</text:p>
          </table:table-cell>
          <table:table-cell office:value-type="string" table:style-name="ce8">
            <text:p>10 146 849.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20303:4943</text:p>
          </table:table-cell>
          <table:table-cell office:value-type="string" table:style-name="ce8">
            <text:p>9 484 198.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20303:4952</text:p>
          </table:table-cell>
          <table:table-cell office:value-type="string" table:style-name="ce8">
            <text:p>6 350 409.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20303:4954</text:p>
          </table:table-cell>
          <table:table-cell office:value-type="string" table:style-name="ce8">
            <text:p>9 428 977.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20303:4955</text:p>
          </table:table-cell>
          <table:table-cell office:value-type="string" table:style-name="ce8">
            <text:p>9 056 236.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20303:4971</text:p>
          </table:table-cell>
          <table:table-cell office:value-type="string" table:style-name="ce8">
            <text:p>15 337 619.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20303:4981</text:p>
          </table:table-cell>
          <table:table-cell office:value-type="string" table:style-name="ce8">
            <text:p>15 668 945.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20303:4983</text:p>
          </table:table-cell>
          <table:table-cell office:value-type="string" table:style-name="ce8">
            <text:p>6 253 772.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20303:4990</text:p>
          </table:table-cell>
          <table:table-cell office:value-type="string" table:style-name="ce8">
            <text:p>10 119 239.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20303:4991</text:p>
          </table:table-cell>
          <table:table-cell office:value-type="string" table:style-name="ce8">
            <text:p>10 353 928.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20303:4993</text:p>
          </table:table-cell>
          <table:table-cell office:value-type="string" table:style-name="ce8">
            <text:p>9 111 457.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20303:4995</text:p>
          </table:table-cell>
          <table:table-cell office:value-type="string" table:style-name="ce8">
            <text:p>13 142 586.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20303:5005</text:p>
          </table:table-cell>
          <table:table-cell office:value-type="string" table:style-name="ce8">
            <text:p>6 667 929.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20303:5015</text:p>
          </table:table-cell>
          <table:table-cell office:value-type="string" table:style-name="ce8">
            <text:p>6 916 424.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20303:5026</text:p>
          </table:table-cell>
          <table:table-cell office:value-type="string" table:style-name="ce8">
            <text:p>10 284 902.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20303:5038</text:p>
          </table:table-cell>
          <table:table-cell office:value-type="string" table:style-name="ce8">
            <text:p>12 190 025.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20303:5058</text:p>
          </table:table-cell>
          <table:table-cell office:value-type="string" table:style-name="ce8">
            <text:p>5 839 615.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20303:5078</text:p>
          </table:table-cell>
          <table:table-cell office:value-type="string" table:style-name="ce8">
            <text:p>13 363 470.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20303:5079</text:p>
          </table:table-cell>
          <table:table-cell office:value-type="string" table:style-name="ce8">
            <text:p>10 119 239.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20303:5083</text:p>
          </table:table-cell>
          <table:table-cell office:value-type="string" table:style-name="ce8">
            <text:p>6 640 319.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20303:5087</text:p>
          </table:table-cell>
          <table:table-cell office:value-type="string" table:style-name="ce8">
            <text:p>16 014 076.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20303:5089</text:p>
          </table:table-cell>
          <table:table-cell office:value-type="string" table:style-name="ce8">
            <text:p>12 148 609.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20303:5091</text:p>
          </table:table-cell>
          <table:table-cell office:value-type="string" table:style-name="ce8">
            <text:p>9 456 588.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20303:5102</text:p>
          </table:table-cell>
          <table:table-cell office:value-type="string" table:style-name="ce8">
            <text:p>7 072 423.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20303:5103</text:p>
          </table:table-cell>
          <table:table-cell office:value-type="string" table:style-name="ce8">
            <text:p>9 097 651.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20303:5111</text:p>
          </table:table-cell>
          <table:table-cell office:value-type="string" table:style-name="ce8">
            <text:p>9 028 625.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20303:5132</text:p>
          </table:table-cell>
          <table:table-cell office:value-type="string" table:style-name="ce8">
            <text:p>9 511 808.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20303:5139</text:p>
          </table:table-cell>
          <table:table-cell office:value-type="string" table:style-name="ce8">
            <text:p>9 014 820.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20303:5148</text:p>
          </table:table-cell>
          <table:table-cell office:value-type="string" table:style-name="ce8">
            <text:p>9 567 029.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20303:5156</text:p>
          </table:table-cell>
          <table:table-cell office:value-type="string" table:style-name="ce8">
            <text:p>12 907 897.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20303:5165</text:p>
          </table:table-cell>
          <table:table-cell office:value-type="string" table:style-name="ce8">
            <text:p>12 797 455.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20303:5189</text:p>
          </table:table-cell>
          <table:table-cell office:value-type="string" table:style-name="ce8">
            <text:p>6 460 851.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20303:5190</text:p>
          </table:table-cell>
          <table:table-cell office:value-type="string" table:style-name="ce8">
            <text:p>13 073 560.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20303:5193</text:p>
          </table:table-cell>
          <table:table-cell office:value-type="string" table:style-name="ce8">
            <text:p>10 077 823.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20303:5747</text:p>
          </table:table-cell>
          <table:table-cell office:value-type="string" table:style-name="ce8">
            <text:p>7 137 308.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20303:5754</text:p>
          </table:table-cell>
          <table:table-cell office:value-type="string" table:style-name="ce8">
            <text:p>14 949 416.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20303:5759</text:p>
          </table:table-cell>
          <table:table-cell office:value-type="string" table:style-name="ce8">
            <text:p>12 134 804.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20303:5772</text:p>
          </table:table-cell>
          <table:table-cell office:value-type="string" table:style-name="ce8">
            <text:p>5 798 199.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20303:5776</text:p>
          </table:table-cell>
          <table:table-cell office:value-type="string" table:style-name="ce8">
            <text:p>6 612 709.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20303:5777</text:p>
          </table:table-cell>
          <table:table-cell office:value-type="string" table:style-name="ce8">
            <text:p>13 170 197.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20303:5781</text:p>
          </table:table-cell>
          <table:table-cell office:value-type="string" table:style-name="ce8">
            <text:p>12 176 219.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20303:5785</text:p>
          </table:table-cell>
          <table:table-cell office:value-type="string" table:style-name="ce8">
            <text:p>10 077 823.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20303:5786</text:p>
          </table:table-cell>
          <table:table-cell office:value-type="string" table:style-name="ce8">
            <text:p>9 525 614.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20303:5787</text:p>
          </table:table-cell>
          <table:table-cell office:value-type="string" table:style-name="ce8">
            <text:p>9 421 246.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20303:5796</text:p>
          </table:table-cell>
          <table:table-cell office:value-type="string" table:style-name="ce8">
            <text:p>6 640 319.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20303:5800</text:p>
          </table:table-cell>
          <table:table-cell office:value-type="string" table:style-name="ce8">
            <text:p>9 539 419.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20303:5809</text:p>
          </table:table-cell>
          <table:table-cell office:value-type="string" table:style-name="ce8">
            <text:p>10 243 486.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20303:5810</text:p>
          </table:table-cell>
          <table:table-cell office:value-type="string" table:style-name="ce8">
            <text:p>13 432 496.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20303:5827</text:p>
          </table:table-cell>
          <table:table-cell office:value-type="string" table:style-name="ce8">
            <text:p>12 976 923.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20303:5833</text:p>
          </table:table-cell>
          <table:table-cell office:value-type="string" table:style-name="ce8">
            <text:p>15 641 334.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20303:5848</text:p>
          </table:table-cell>
          <table:table-cell office:value-type="string" table:style-name="ce8">
            <text:p>6 336 604.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20303:5849</text:p>
          </table:table-cell>
          <table:table-cell office:value-type="string" table:style-name="ce8">
            <text:p>10 519 591.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20303:5858</text:p>
          </table:table-cell>
          <table:table-cell office:value-type="string" table:style-name="ce8">
            <text:p>16 083 102.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20303:5867</text:p>
          </table:table-cell>
          <table:table-cell office:value-type="string" table:style-name="ce8">
            <text:p>12 190 025.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20303:5868</text:p>
          </table:table-cell>
          <table:table-cell office:value-type="string" table:style-name="ce8">
            <text:p>12 190 025.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20303:5870</text:p>
          </table:table-cell>
          <table:table-cell office:value-type="string" table:style-name="ce8">
            <text:p>6 543 682.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20303:5881</text:p>
          </table:table-cell>
          <table:table-cell office:value-type="string" table:style-name="ce8">
            <text:p>10 519 591.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20303:5883</text:p>
          </table:table-cell>
          <table:table-cell office:value-type="string" table:style-name="ce8">
            <text:p>6 295 188.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20303:5896</text:p>
          </table:table-cell>
          <table:table-cell office:value-type="string" table:style-name="ce8">
            <text:p>10 146 849.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20303:5905</text:p>
          </table:table-cell>
          <table:table-cell office:value-type="string" table:style-name="ce8">
            <text:p>10 077 823.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20303:5930</text:p>
          </table:table-cell>
          <table:table-cell office:value-type="string" table:style-name="ce8">
            <text:p>9 511 808.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20303:5939</text:p>
          </table:table-cell>
          <table:table-cell office:value-type="string" table:style-name="ce8">
            <text:p>9 083 846.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20303:5944</text:p>
          </table:table-cell>
          <table:table-cell office:value-type="string" table:style-name="ce8">
            <text:p>6 654 124.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20303:5950</text:p>
          </table:table-cell>
          <table:table-cell office:value-type="string" table:style-name="ce8">
            <text:p>13 087 365.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40218:5560</text:p>
          </table:table-cell>
          <table:table-cell office:value-type="string" table:style-name="ce8">
            <text:p>8 726 422.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1:0000000:41665</text:p>
          </table:table-cell>
          <table:table-cell office:value-type="string" table:style-name="ce8">
            <text:p>1 896 468.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6:0110602:978</text:p>
          </table:table-cell>
          <table:table-cell office:value-type="string" table:style-name="ce8">
            <text:p>1 492.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6:0110602:979</text:p>
          </table:table-cell>
          <table:table-cell office:value-type="string" table:style-name="ce8">
            <text:p>29 897.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6:0110602:980</text:p>
          </table:table-cell>
          <table:table-cell office:value-type="string" table:style-name="ce8">
            <text:p>7 893.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6:0110602:984</text:p>
          </table:table-cell>
          <table:table-cell office:value-type="string" table:style-name="ce8">
            <text:p>1 492.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6:0110602:985</text:p>
          </table:table-cell>
          <table:table-cell office:value-type="string" table:style-name="ce8">
            <text:p>1 492.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6:0110602:987</text:p>
          </table:table-cell>
          <table:table-cell office:value-type="string" table:style-name="ce8">
            <text:p>4 499.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6:0110602:992</text:p>
          </table:table-cell>
          <table:table-cell office:value-type="string" table:style-name="ce8">
            <text:p>23 917.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30506:396</text:p>
          </table:table-cell>
          <table:table-cell office:value-type="string" table:style-name="ce8">
            <text:p>1 382.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2018:2939</text:p>
          </table:table-cell>
          <table:table-cell office:value-type="string" table:style-name="ce8">
            <text:p>525 198.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00000:3636</text:p>
          </table:table-cell>
          <table:table-cell office:value-type="string" table:style-name="ce8">
            <text:p>5 885 460.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21001:7043</text:p>
          </table:table-cell>
          <table:table-cell office:value-type="string" table:style-name="ce8">
            <text:p>360 333.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2004:8041</text:p>
          </table:table-cell>
          <table:table-cell office:value-type="string" table:style-name="ce8">
            <text:p>388 627.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4:0001011:4779</text:p>
          </table:table-cell>
          <table:table-cell office:value-type="string" table:style-name="ce8">
            <text:p>19 494.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5:0003002:9867</text:p>
          </table:table-cell>
          <table:table-cell office:value-type="string" table:style-name="ce8">
            <text:p>15 464.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6:0000000:6031</text:p>
          </table:table-cell>
          <table:table-cell office:value-type="string" table:style-name="ce8">
            <text:p>1 073 771.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7:0013004:27257</text:p>
          </table:table-cell>
          <table:table-cell office:value-type="string" table:style-name="ce8">
            <text:p>154 881.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9:0000000:189180</text:p>
          </table:table-cell>
          <table:table-cell office:value-type="string" table:style-name="ce8">
            <text:p>2 239 574.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9:0002026:18264</text:p>
          </table:table-cell>
          <table:table-cell office:value-type="string" table:style-name="ce8">
            <text:p>754 865.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000000:17851</text:p>
          </table:table-cell>
          <table:table-cell office:value-type="string" table:style-name="ce8">
            <text:p>55 625 951.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20316:65450</text:p>
          </table:table-cell>
          <table:table-cell office:value-type="string" table:style-name="ce8">
            <text:p>13 802 781.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00000:18111</text:p>
          </table:table-cell>
          <table:table-cell office:value-type="string" table:style-name="ce8">
            <text:p>94 097.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40402:105</text:p>
          </table:table-cell>
          <table:table-cell office:value-type="string" table:style-name="ce8">
            <text:p>635 920.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style-name="ce9">
            <text:p>12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29567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8T00:00:00" table:number-columns-spanned="2" table:number-rows-spanned="1" table:style-name="ce17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10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8T00:00:00" table:number-columns-spanned="2" table:number-rows-spanned="1" table:style-name="ce17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12:7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302:2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302:2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2:2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302:2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302:2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302:2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302:2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302:28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50302:2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302:3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50302:3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50302:3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50302:3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50302:3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50302:31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50302:3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50302:3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50302:3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50302:3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50302:3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50302:3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000000:12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000000:171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000000:171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000000:43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000000:43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000000:43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000000:44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000000:75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000000:75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000000:75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000000:76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080701:1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080701:1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080701:2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080701:3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080701:4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080701:4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080701:4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080701:5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080701:5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080701: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080701: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080701: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10602:10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10602:10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10602:9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10602:9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10602:9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10726: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70101:3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80503:4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90505:2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90505:2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90505:2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90505:3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91204:2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91204:2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91204:2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91204:3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91215:4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91215:4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91215:5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00000:136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00000:175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00000:47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506:38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40402:1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54:10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1057:10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2012:10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07001:30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7001:31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07001:31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09-30T00:00:00" table:number-columns-spanned="2" table:number-rows-spanned="1" table:style-name="ce17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07001:32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09-30T00:00:00" table:number-columns-spanned="2" table:number-rows-spanned="1" table:style-name="ce17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23019:14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24030:10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25013:56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1011:10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02015:10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12003:83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01004:27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1004:31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4001:51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3004:267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4001:10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4001:10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4001:10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6005:11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6005:11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8:0002002:53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05002:37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05002:37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05002:53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05002:56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05002:56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05002:56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05002:56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05002:56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05002:57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05002:57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05002:62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07004:18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07004:188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09022:50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1007:23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5T00:00:00" table:number-columns-spanned="2" table:number-rows-spanned="1" table:style-name="ce17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2014:10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2014:11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5005:49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0-07T00:00:00" table:number-columns-spanned="2" table:number-rows-spanned="1" table:style-name="ce17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00211:174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20203:21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1401:2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9:0020303:8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1:0140502:1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115:1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145:3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145:3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145: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417:7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502:4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1:0150302:3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000000:44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000000:509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080701:1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080701:2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080701:2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080701:3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080701:4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6:0080701:5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6:0080701:5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6:0080701:5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6:0110602:10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6:0110602:98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6:0110602:9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4007:139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10604: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00000:19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30421: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1:0000000:138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1:0100212:10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1:0150302:3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1:0150302:3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1:0150302:3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6:0080701:6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6:0080701:6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6:0080701:7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6:0080701:7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6:0080701:77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6:0080701:8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6:0080701:9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6:0080701:9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6:0080701:9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6:0180503:4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6:0191204:3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6:0191204:4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6:0191215:6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00000:754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00000:754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00000:754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00000:754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00000:754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00000:754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54:0020405:3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61:0010104:1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1050:28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1050:31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1054:18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1054:18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1054:18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1054:18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1054:18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1054:18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1054:18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1054:18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1054:18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1054:18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1054:18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1054:18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1054:18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1054:18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1054:18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1054:18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1054:18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1054:18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1054:18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1054:18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1054:18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1054:18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1054:18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1054:18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1054:18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1054:18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1054:18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1054:18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1054:18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1054:18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1054:18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1054:18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1054:18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1054:18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1054:18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1054:18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1054:18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1054:18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1054:18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1054:18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1054:18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1054:18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1054:187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1054:18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1054:18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1054:18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1054:18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1054:18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1054:18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1054:18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1054:18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1054:24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1054:24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1054:24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1057:30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1062:13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1062:13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1062:13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1062:13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1062:13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1062:13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1062:13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1062:13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1062:13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1062:13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1062:13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1062:13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1062:13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1062:138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1062:138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1062:13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1062:33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1063:17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1063:17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1063:17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1063:17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1063:17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1063:17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1063:17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1063:17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1063:17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1063:17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1063:17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1063:17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1063:17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1063:17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1063:17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1063:17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1063:17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1063:17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1063:17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1063:17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1063:17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1063:17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1063:17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1063:277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1063:27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1063:27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1063:27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1063:30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1063:30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1063:30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1075:20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1075:20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1075:21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1075:21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1075:21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1075:21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1075:21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1:0001075:21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1:0001075:21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1:0001075:21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1:0001075:21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1:0001075:21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1:0001075:21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1075:21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1075:21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1075:21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1075:21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1075:21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1075:21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1075:21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1075:21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1075:21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1075:21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1075:21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1075:21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1075:21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1075:21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1075:21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1075:21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1075:21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1075:21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1:0001075:24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1:0001075:24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1:0001075:24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1:0001075:24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1:0001075:24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1:0001075:24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1:0001075:24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1:0001075:24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1:0001075:24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1:0001075:24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1:0001075:24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1:0001075:24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1:0001075:24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1075:24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1075:24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1075:24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1075:24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1:0001075:24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1:0001081:12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1:0001081:12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1:0002003:27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1:0002009:15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1:0002009:15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1:0002009:15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1:0002016:11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1:0002016:17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1:0002016:17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1:0002016:17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1:0002016:17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1:0002016:17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1:0002016:17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1:0002016:17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1:0002016:17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1:0002016:17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1:0002020:11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1:0002020:11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1:0002020:11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1:0002020:11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1:0002020:11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1:0002020:11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1:0002020:11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1:0002020:11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1:0002020:11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1:0002020:11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1:0002020:11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1:0002020:11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1:0002020:11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1:0002020:11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1:0002020:11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1:0002020:11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1:0002020:11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1:0002020:11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1:0002020:11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1:0002020:11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1:0002020:11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1:0002020:11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1:0002020:11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1:0002020:11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1:0002020:11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1:0002020:11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1:0002020:11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1:0002020:11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1:0002020:11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1:0002020:11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1:0002020:11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1:0002020:23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1:0002021:12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1:0002021:13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1:0003003:14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1:0003007:27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1:0003007:27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1:0003007:27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1:0003007:27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1:0003007:27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1:0003007:27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1:0003007:27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1:0003007:27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1:0003007:27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1:0003007:27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1:0003007:27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1:0003011:22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1:0003011:22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1:0003011:22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1:0003011:22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1:0003011:22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1:0003042:35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1:0003042:35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1:0003042:35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1:0003042:35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1:0003042:35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1:0003042:35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1:0003042:35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1:0003042:35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1:0003042:35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1:0003042:35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1:0004003:30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1:0004031:18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1:0004031:18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1:0004031:18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1:0004031:18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1:0004031:18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1:0004031:18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1:0004031:18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1:0004031:18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1:0004031:18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1:0004031:18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1:0004042:104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1:0006022:10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1:0006022:10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1:0006022:10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1:0006022:10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1:0006022:10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1:0006022:10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1:0006022:10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1:0006022:11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1:0006022:11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1:0006022:11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2:0002011:101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2:0002011:101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2:0002011:101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2:0002011:101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2:0002012:80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2:0002012:80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2:0002012:80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2:0003004:15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2:0003004:15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2:0024030:33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2:0024030:33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24030:33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2:0024030:33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2:0024030:33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2:0024030:33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2:0024030:33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2:0024030:33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2:0024030:33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00000:30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2014:38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2014:42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03005:50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03005:50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03005:50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03009:38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03009:38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3:0003009:38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3:0003010:43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3:0003010:43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3:0003010:44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3:0003010:44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3:0003016:69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3:0003016:69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3:0003016:69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3:0003016:69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3:0003016:69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3:0003016:69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3:0003016:69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3:0003016:70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3:0003016:70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3:0003016:70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3:0005022:18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3:0006007:14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3:0006007:141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3:0006007:14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3:0006007:14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3:0006007:14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3:0006007:14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4:0001001:73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4:0001001:73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4:0001001:73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4:0001001:73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4:0001001:73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4:0001001:73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4:0001001:73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4:0001001:73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4:0001001:737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4:0001001:73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4:0001001:73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4:0001001:73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4:0001001:73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4:0001001:73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4:0001001:73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4:0001001:73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4:0001001:73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4:0001001:738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4:0001001:738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4:0001001:738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4:0001001:73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4:0001001:73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4:0001011:23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4:0001011:23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4:0001011:23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4:0001011:23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4:0001011:231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4:0001011:23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4:0001011:23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4:0001011:23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4:0001011:23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4:0001011:23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4:0001011:23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4:0001011:23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4:0001011:23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4:0001011:23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4:0001011:23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4:0001011:23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4:0001011:23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4:0001011:23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4:0001011:23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4:0001011:23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4:0001011:23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4:0001011:23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4:0001011:23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4:0001011:23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4:0001011:23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4:0001011:23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4:0001011:23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4:0001011:23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4:0001011:23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4:0001011:23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4:0001011:23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4:0001011:23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4:0001011:23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4:0001011:23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4:0001011:23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4:0001011:23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4:0001011:23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4:0001011:23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4:0001011:23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4:0001011:23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4:0001011:23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4:0001011:23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4:0001011:23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4:0001011:23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4:0001011:23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4:0001011:38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4:0001011:38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4:0001011:39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4:0001011:39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4:0001011:39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4:0001011:47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4:0001011:47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4:0001011:47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4:0001011:47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4:0001011:47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4:0001011:47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4:0001011:47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4:0001011:47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4:0001011:47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4:0001011:47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4:0001011:47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4:0002001:17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4:0004017:16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5:0001004:25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5:0001004:25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5:0001009:17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5:0001009:17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5:0001009:17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5:0001009:17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5:0001009:17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5:0001009:17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5:0001009:17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5:0001009:17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5:0001009:17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5:0001009:17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5:0001009:17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5:0001009:17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5:0001009:17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5:0001009:17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5:0001009:17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5:0001009:17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5:0001009:17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5:0001009:17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5:0001009:17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5:0001009:17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5:0001009:17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5:0001009:17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5:0001009:17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5:0001009:17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5:0001009:17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5:0001009:17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5:0001009:17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5:0001009:17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5:0001009:17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5:0001009:17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5:0001009:17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5:0001009:17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5:0001009:17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5:0001009:17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5:0001009:17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5:0001009:177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5:0001009:17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5:0001009:17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5:0001009:17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5:0001009:17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5:0006002:40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6:0001002:88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6:0001002:88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6:0002002:22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6:0002002:22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6:0003012:56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6:0012010:35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7:0000000:47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7:0000000:47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7:0001004:11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7:0001004:11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7:0001004:11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7:0001004:11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7:0001004:11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7:0001004:11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7:0001004:11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7:0001004:11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7:0001004:11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7:0001004:11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7:0001004:11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7:0001004:11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7:0001004:11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7:0001004:11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7:0001004:11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7:0001004:11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7:0001004:11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7:0001004:11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7:0001004:11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7:0001004:11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7:0001004:11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7:0001004:11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7:0001004:11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7:0001004:11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7:0001004:11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7:0001004:11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7:0002003:65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7:0002003:71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7:0007001:69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7:0007001:69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7:0007001:69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7:0007001:69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7:0007001:69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7:0007001:69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7:0007001:69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7:0007001:69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7:0007001:69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7:0007001:69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7:0007001:69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7:0007001:69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7:0007001:69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7:0007001:69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7:0007001:69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7:0007001:69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7:0007001:69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7:0007001:69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7:0007001:69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7:0007001:69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7:0007001:69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7:0007001:69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7:0007001:69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7:0007001:69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7:0007001:69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7:0007001:69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7:0007001:69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7:0007001:69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7:0007001:69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7:0007001:69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7:0007001:69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7:0007001:69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7:0007001:69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7:0007001:69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7:0007001:69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7:0007001:69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7:0007001:69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7:0007001:69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7:0007001:69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7:0007001:69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7:0007001:69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7:0007001:69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7:0007001:69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7:0007001:69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7:0007001:69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7:0007001:69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7:0007001:69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7:0007001:69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7:0007001:69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7:0007001:69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7:0007001:69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7:0007001:69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7:0007001:69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7:0007001:69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7:0007001:69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7:0007001:69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7:0007001:69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7:0007001:69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7:0007001:69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7:0007001:697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7:0007001:69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7:0007001:69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7:0007001:69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7:0007001:69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7:0007001:69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7:0007001:69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7:0007001:69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7:0007001:69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7:0007001:698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7:0007001:698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7:0007001:698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7:0007001:69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7:0007001:69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7:0007001:69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7:0007001:69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7:0007001:69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7:0007001:69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7:0007001:69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7:0007001:69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7:0007001:69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7:0007001:69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7:0007001:70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7:0007001:70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7:0007001:70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7:0007001:70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7:0007001:70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7:0007001:70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7:0007001:70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7:0007001:70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7:0007001:70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7:0007001:70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7:0007001:70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7:0007001:70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7:0007001:70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7:0007001:70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7:0007001:70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7:0007001:70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7:0007001:701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7:0007001:70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7:0007001:70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7:0007001:70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7:0007001:70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7:0007001:70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7:0007001:70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7:0007001:70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7:0007001:70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7:0007001:70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7:0007001:70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7:0007001:70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7:0007001:70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7:0007001:70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7:0007001:70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7:0007001:70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7:0007001:70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7:0007001:70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7:0007001:70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7:0007001:70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7:0007001:70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7:0007001:70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7:0007001:70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7:0007001:70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7:0007001:70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7:0007001:70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7:0007001:70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7:0007001:70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7:0007001:70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7:0007001:70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7:0009005:25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7:0013003:191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7:0014001:133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7:0014001:133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7:0014001:133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7:0014001:133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7:0014001:133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7:0014001:133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7:0014001:133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7:0014001:133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7:0014001:133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7:0014001:157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7:0014001:157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7:0014001:157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7:0014001:157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7:0014001:157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7:0014001:157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7:0014001:157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7:0014001:197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7:0014001:197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7:0014001:197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7:0014001:199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7:0014001:199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7:0014001:35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7:0014001:35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7:0014001:35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7:0014001:35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7:0014001:35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7:0014001:35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7:0014001:35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7:0014001:35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7:0014001:36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7:0014001:36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7:0014001:36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7:0014001:36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7:0014001:36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7:0014001:36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7:0014001:36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7:0014001:36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7:0014001:36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7:0014001:36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7:0014001:36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7:0014001:36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7:0014001:36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7:0014001:36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7:0014001:36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7:0014001:36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7:0014001:361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7:0014001:36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7:0014001:36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7:0014001:36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7:0014001:36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7:0014001:36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7:0014001:36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7:0014001:36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7:0014001:36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7:0014001:36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7:0014001:36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7:0014001:36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7:0014001:36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7:0014001:36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7:0014001:36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7:0014001:36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7:0014001:36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7:0014001:36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7:0014001:36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7:0014001:36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7:0014001:36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7:0014001:36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7:0014001:36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7:0014001:36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7:0014001:36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7:0014001:36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7:0014001:36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7:0014001:36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7:0014001:36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7:0014001:36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7:0014001:36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7:0014001:36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7:0014001:36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7:0014001:36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7:0014001:36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7:0014001:36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7:0014001:36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7:0014001:36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7:0014001:36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7:0014001:36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7:0014001:36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7:0014001:36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7:0014001:36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7:0014001:36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7:0014001:36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7:0014001:36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7:0014001:36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7:0014001:36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7:0014001:36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7:0014001:36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7:0014001:36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7:0014001:36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7:0014001:36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7:0014001:36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7:0014001:36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7:0014001:36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7:0014001:36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7:0014001:36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7:0014001:36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7:0014001:367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7:0014001:36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7:0014001:36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7:0014001:36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7:0014001:36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7:0014001:36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7:0014001:36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7:0014001:36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7:0014001:36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7:0014001:368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7:0014001:368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7:0014001:368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7:0014001:36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7:0014001:36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7:0014001:36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7:0014001:36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7:0014001:36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7:0014001:36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7:0014001:36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7:0014001:36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7:0014001:36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7:0014001:36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7:0014001:37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7:0014001:37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7:0014001:37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7:0014001:37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7:0014001:37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7:0014001:37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7:0014001:37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7:0014001:37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7:0014001:37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7:0014001:37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7:0014001:37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7:0014001:54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7:0014001:54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7:0014001:54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7:0014001:54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7:0014001:54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7:0014001:54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7:0014001:54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7:0014001:54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7:0014001:548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7:0014001:548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7:0014001:548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7:0014001:54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7:0014001:54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7:0014001:54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7:0014001:54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7:0014001:54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7:0014001:54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7:0014001:54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7:0014001:54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7:0014001:54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7:0014001:54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7:0014001:55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7:0014001:55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7:0014001:55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7:0014001:55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7:0014001:55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7:0014001:55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7:0014001:55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7:0014001:55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7:0014001:55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7:0014001:55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7:0014001:55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7:0014001:55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7:0014001:55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7:0014001:55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7:0014001:55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7:0014001:55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7:0014001:551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7:0014001:55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7:0014001:55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7:0014001:55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7:0014001:55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7:0014001:55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7:0014001:55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7:0014001:55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7:0014001:55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7:0014001:55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7:0014001:55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7:0014001:55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7:0014001:55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7:0014001:55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7:0014001:55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7:0014001:55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7:0014001:55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7:0014001:55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7:0014001:55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7:0014001:55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7:0014001:55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7:0014001:55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7:0014001:55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7:0014001:55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7:0014001:55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7:0014001:55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7:0014001:55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7:0016005:17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7:0016005:17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7:0016005:17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7:0016005:17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7:0016005:17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7:0016005:17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7:0016005:17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7:0016005:18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7:0016005:18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7:0016005:18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7:0016005:18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7:0016005:18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7:0016005:18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7:0016005:18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7:0016005:18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7:0016005:18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7:0016005:18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7:0016005:18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7:0016005:18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7:0016005:18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7:0016005:18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7:0016005:18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7:0016005:18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8:0009010:20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8:0009010:20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8:0009010:20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8:0009010:20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8:0009010:20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8:0009010:20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8:0009010:20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8:0009010:20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8:0009010:20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8:0009010:20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8:0009010:20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8:0009010:20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8:0009010:20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8:0009010:20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8:0009010:20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8:0009010:20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8:0009010:20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8:0009010:20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8:0009010:20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8:0009010:20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8:0009010:20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8:0009010:20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8:0009010:20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8:0011003:38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8:0012005:81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8:0012005:81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8:0012005:81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9:0001004:12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9:0001004:12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9:0001004:12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9:0001004:12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9:0001004:12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9:0001004:12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9:0001004:12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9:0001004:12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9:0001004:12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9:0001004:12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9:0001004:12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9:0001004:12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9:0001004:12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9:0001004:12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9:0001004:12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9:0001004:12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9:0001004:12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9:0002010:13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9:0002010:13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9:0002010:13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9:0002010:13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9:0002010:13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9:0002010:13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9:0002010:13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9:0002010:13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9:0002010:13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9:0002010:13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9:0002010:13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9:0002010:13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9:0002010:13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9:0002010:13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9:0002010:13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9:0002010:13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9:0002010:13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9:0002010:137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9:0002010:13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9:0002010:13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9:0002010:13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9:0002010:13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9:0002010:13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9:0002010:13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9:0002010:13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9:0002010:13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9:0002014:16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9:0002014:16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9:0002014:16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9:0002014:16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9:0002014:17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9:0002014:17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9:0002014:17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9:0002014:17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9:0002014:17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9:0002014:17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9:0002024:60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9:0002024:60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9:0004021:31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9:0004021:31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9:0004021:31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9:0004021:31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9:0004021:31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9:0004021:31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9:0004021:31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9:0004021:31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9:0004021:31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9:0004021:31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9:0004021:31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9:0004021:31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9:0004021:31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9:0004021:31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9:0004021:31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9:0004021:31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9:0004021:31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9:0004021:31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9:0004021:31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9:0004021:31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9:0004021:31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9:0004021:31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9:0004021:31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9:0004021:31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9:0004021:41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9:0004021:41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9:0004021:41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9:0004021:41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9:0004021:64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9:0004021:64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9:0004021:64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9:0004021:64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9:0005013:58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9:0005013:58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9:0005013:58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9:0005013:58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9:0005013:58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3:0010104: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00212: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00212: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20303:47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20303:50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40116:73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8:0191204:2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8:0191204:2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50:21:0150111:17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50:21:0150302:3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1:0001030:30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1:0001030:30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1:0001030:30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1:0001030:30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1:0001030:30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1:0001030:30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1:0001030:30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1:0001030:30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1:0001030:30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1:0001030:30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1:0001030:30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1:0001030:30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1:0001030:30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1:0001030:30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1:0001030:30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1:0001030:30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1:0001030:30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1:0001030:30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1:0001030:30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1:0001030:30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1:0001030:30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1:0001030:30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1:0001030:30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1:0001030:30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1:0001030:30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1:0001030:30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1:0001030:30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1:0001030:30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1:0001030:30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1:0001030:30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1:0001044:14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1:0001044:14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1:0001044:14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1:0001044:14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1:0001044:14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1:0001044:14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1:0001044:14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1:0001044:14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1:0001049:25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1:0001049:25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1:0001049:25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1:0001049:25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1:0001049:25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1:0001050:18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1:0001050:18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1:0001050:18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1:0001050:18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1:0001050:18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1:0001050:18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1:0001050:18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1:0001050:18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1:0001050:18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1:0001050:18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1:0001050:28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1:0001050:31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1:0001050:31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1:0001050:31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1:0001054:18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1:0001054:18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1:0001054:188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1:0001054:34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1:0001054:34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1:0001059:27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1:0001059:28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1:0001062:13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1:0001062:13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1:0001062:13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1:0001062:13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1:0001062:13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1:0001062:138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1:0001062:13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1:0001062:13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1:0001062:13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1:0001062:13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1:0001062:13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1:0001062:13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1:0001062:13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1:0001062:13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1:0001062:14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1:0001062:14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1:0001062:14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1:0001062:14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1:0001062:14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1:0001062:14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1:0001062:14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1:0001062:14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1:0001062:14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1:0001062:14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1:0001062:14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1:0001062:14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1:0001062:14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1:0001062:14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1:0001062:141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1:0001062:37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1:0001062:37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1:0001062:37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1:0001062:37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1:0001062:37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1:0001062:37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1:0001062:37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1:0001062:37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1:0001062:38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1:0001062:38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1:0001062:38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1:0001063:17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1:0001063:27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1:0001063:27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1:0001063:27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1:0001063:27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1:0001063:27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1:0001063:27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1:0001063:27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1:0001063:27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1:0001063:278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1:0001063:278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1:0001063:32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1:0001063:32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1:0001063:32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1:0001063:32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1:0001063:32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1:0001063:32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1:0001063:33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1:0001063:33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1:0001063:33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1:0001063:35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1:0001075:20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1:0001075:20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1:0001075:21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1:0001075:21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1:0001075:21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1:0001075:21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1:0001075:21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1:0001075:21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1:0001075:21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1:0001075:21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1:0001081:11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1:0001081:12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1:0001081:12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1:0001081:12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1:0001081:12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1:0001081:12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1:0001081:12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1:0001081:22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1:0001081:22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1:0001081:22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1:0001081:22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1:0001081:22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1:0001081:22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1:0001081:22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1:0001081:22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1:0001081:22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1:0001084:20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1:0001084:20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1:0001084:20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1:0001084:20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1:0001084:20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1:0001086:27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1:0001086:27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1:0001086:27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1:0001086:27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1:0001086:27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1:0001086:27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1:0001086:27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1:0001086:28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1:0002003:27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1:0002003:27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1:0002003:27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1:0002003:27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1:0002010:218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1:0002010:218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1:0002021:12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1:0002021:12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1:0002021:12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1:0002021:12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1:0002021:12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1:0002021:12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1:0002021:13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1:0002021:13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1:0002021:13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1:0002021:13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1:0002021:13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1:0002021:13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1:0002021:13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1:0002021:13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1:0002021:13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1:0002021:13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1:0002021:13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1:0002021:17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1:0002024:11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1:0002024:11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1:0002024:11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1:0002024:11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1:0002024:11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1:0002024:11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1:0002024:11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1:0002024:11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1:0002024:23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1:0002024:23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1:0002024:23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1:0002024:23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1:0002024:23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1:0002024:23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1:0002024:23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1:0002024:23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1:0002024:23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1:0003003:14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1:0003003:14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1:0003003:14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1:0003003:14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1:0003003:14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1:0003003:14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1:0003003:14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1:0003003:14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1:0003003:14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1:0003007:27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1:0003007:27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1:0003007:27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1:0003009:14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1:0003009:14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1:0003009:14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1:0003009:14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1:0003009:14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1:0003009:14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1:0003009:14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1:0003009:14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1:0003009:14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1:0003009:14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1:0003043:11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1:0003043:11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1:0003043:11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1:0003043:11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1:0003043:11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1:0003043:11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1:0003043:12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1:0003043:12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1:0003043:12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1:0003043:12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1:0003043:12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1:0003043:12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1:0003043:12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1:0003043:12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1:0003043:12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1:0003043:12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1:0003043:12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1:0003043:12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1:0003043:12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1:0003043:12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1:0003043:12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1:0003043:12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1:0003043:121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1:0003043:12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1:0003043:12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1:0003043:12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1:0003043:12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1:0003043:12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1:0003043:12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1:0003043:12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1:0003043:12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1:0003043:12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1:0003043:12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1:0003043:12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1:0003043:12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1:0003043:12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1:0003043:12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1:0003043:12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1:0003043:12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1:0003043:12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1:0003043:12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1:0003043:12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1:0003043:12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1:0003043:12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1:0003043:12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1:0003043:12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1:0003043:12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1:0003043:12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1:0003043:12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1:0003043:12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1:0003043:12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1:0003043:12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1:0003043:12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1:0003043:12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1:0003043:12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1:0003043:12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1:0003043:12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1:0003049:14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1:0003049:14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1:0003049:148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1:0003049:148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1:0003049:148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1:0003049:14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1:0003049:14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1:0003049:14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1:0004013:30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1:0004013:30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1:0004013:30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1:0004013:30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1:0004013:30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1:0004013:30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1:0004013:30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1:0004013:30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1:0004013:30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1:0004013:30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1:0004013:30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1:0006014:14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1:0006014:141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1:0006014:14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1:0006014:14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1:0006014:14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1:0006015:29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1:0006015:29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1:0006015:29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1:0006015:29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1:0006022:10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2:0002012:80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2:0002012:80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2:0002012:80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2:0002012:96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2:0002012:96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2:0018006:22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2:0018006:22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2:0018006:22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2:0024016:10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2:0024016:10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2:0024016:10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2:0024016:10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2:0024016:10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2:0024016:10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2:0024016:10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2:0024016:10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2:0024016:10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2:0024016:10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2:0024016:10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3:0003010:44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3:0003016:70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3:0003016:70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3:0003016:70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3:0003016:708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3:0003016:708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3:0003016:708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3:0003016:70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3:0003016:71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3:0003016:71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3:0003016:71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3:0003016:71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3:0003016:71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3:0003025:45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3:0003025:45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3:0003025:45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3:0003025:45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3:0003025:45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3:0003025:45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3:0003025:45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4:0001007:37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4:0001007:37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4:0001007:37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4:0001007:37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4:0001007:37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4:0001007:37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4:0001007:37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4:0001007:37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4:0001007:37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4:0001007:37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4:0001011:23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4:0002003:14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4:0004006:107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4:0004006:107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5:0001004:25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5:0001004:25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5:0001004:25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5:0001004:25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5:0001004:25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5:0001004:25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5:0001004:25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5:0001004:25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6:0001002:88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6:0001002:88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6:0001002:88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6:0001002:88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6:0001002:88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6:0001002:88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6:0001002:88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6:0001002:88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6:0001002:88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6:0001002:88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6:0001002:88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6:0001002:881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6:0001002:88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6:0001002:88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6:0001002:88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6:0001002:88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6:0001002:88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6:0001002:88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6:0001002:88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6:0001002:88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6:0001002:88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6:0001002:88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6:0001002:88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6:0001002:88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6:0001002:88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6:0001002:88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6:0001002:88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6:0001002:887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6:0001002:88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6:0001002:88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6:0001002:88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6:0001002:88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6:0001002:88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6:0002002:21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6:0002002:21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6:0002002:21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6:0002002:21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6:0002002:21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6:0002002:22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6:0002002:22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6:0002002:22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6:0002002:22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6:0002002:22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6:0002002:22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6:0002002:22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6:0002002:22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6:0002002:22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6:0002002:22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6:0002002:22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6:0002002:22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6:0002002:22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6:0002002:22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6:0002002:221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6:0002002:22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6:0002002:22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6:0002002:22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6:0002002:22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6:0002002:22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6:0002002:22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6:0002002:22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6:0002002:22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6:0002015:38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6:0002015:38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6:0002015:38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6:0002015:38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6:0002015:38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6:0002015:38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6:0002015:38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6:0002015:38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6:0002015:388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6:0002015:388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6:0004003:21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7:0001004:11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7:0001004:11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7:0001004:31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7:0001004:31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7:0001004:31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7:0001004:311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7:0001004:31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7:0001004:311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7:0001004:311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7:0001004:31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7:0001004:31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7:0001004:31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7:0001004:31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7:0001004:31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7:0001004:31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7:0001004:31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7:0001004:31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7:0001004:31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7:0001004:31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7:0001004:31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7:0001004:313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7:0001004:313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7:0001004:313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7:0001004:31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7:0001004:313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7:0001004:31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7:0001004:31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7:0001004:313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7:0001004:31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7:0001004:314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7:0001004:314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7:0001004:31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7:0001004:31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7:0001004:31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7:0001004:31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7:0001004:31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7:0001004:31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7:0001004:31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7:0001004:31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7:0001004:31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7:0001004:31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7:0001004:31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7:0001004:31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7:0001004:31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7:0001004:31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7:0001004:315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7:0001004:315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7:0001004:315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7:0001004:31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7:0001004:31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7:0001004:316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7:0001004:31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7:0001004:316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7:0001004:316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7:0001004:31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7:0001004:316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7:0001004:316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7:0001004:31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7:0001004:31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7:0001004:31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7:0001004:317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7:0001004:317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7:0001004:317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7:0001004:317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7:0001004:31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7:0001004:317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7:0001004:31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7:0001004:317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7:0001004:317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7:0001004:31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7:0001004:31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7:0001004:31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7:0001004:318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7:0001004:318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7:0001004:31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7:0001004:318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7:0001004:318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7:0001004:318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7:0001004:318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7:0001004:31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7:0001004:31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7:0001004:31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7:0001004:31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7:0001004:31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7:0007001:68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7:0007001:68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7:0007001:689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7:0007001:69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7:0007001:69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7:0007001:690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7:0007001:69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7:0007001:69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7:0007001:690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7:0007001:69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7:0007001:69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7:0007001:69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7:0007001:69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7:0007001:69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7:0007001:69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7:0007001:69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7:0007001:69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7:0007001:69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7:0007001:691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7:0007001:69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7:0007001:692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7:0007001:692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7:0007001:70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7:0007001:70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7:0007001:70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7:0007001:70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7:0007001:70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7:0007001:70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7:0007001:70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7:0007001:70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7:0007001:74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7:0007001:75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7:0007001:759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7:0007001:759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7:0009005:235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7:0009005:235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7:0009005:250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7:0009005:250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7:0009005:250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7:0009005:250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7:0009005:25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7:0014001:1652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7:0014001:1652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7:0014001:1652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7:0014001:365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7:0014001:365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7:0014001:366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7:0014001:37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7:0014001:554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7:0014001:55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7:0014001:55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7:0014001:55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7:0014001:55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7:0015005:2810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7:0015005:2810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8:0009010:20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8:0009011:53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9:0001008:178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9:0001008:178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9:0001008:178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9:0004020:65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9:0004020:65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9:0004020:65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9:0004021:778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9:0004021:77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9:0005013:570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9:0005013:570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9:0005013:57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9:0005013:57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9:0005013:57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9:0005013:571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9:0005013:571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9:0005013:574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9:0005013:574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9:0005013:574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9:0005013:57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9:0005013:57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9:0005013:57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9:0005013:57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9:0005013:575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9:0005013:57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9:0005013:57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9:0005013:57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9:0005013:579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9:0005013:57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50:21:0150302:2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50:26:0110602:98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50:27:0030506:38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50:27:0030506:393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1:0001009:223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1:0001054:3094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1:0002018:231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2:0002012:912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2:0024030:393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2:0024030:39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2:0024030:401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4:0001007:456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6:0001002:943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6:0002015:396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6:0002015:39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6:0002015:401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7:0001004:235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7:0001004:277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7:0001004:278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7:0001004:322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7:0001004:322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7:0001004:323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7:0001004:32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7:0001004:324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7:0001004:324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7:0007003:587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7:0013004:2059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7:0013004:2074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7:0013004:21696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7:0013004:266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7:0013004:2666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7:0013004:266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7:0013004:266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7:0013004:26692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7:0014001:1372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7:0014001:14049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7:0014001:1405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7:0014001:1677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7:0014003:7368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9:0002022:573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9:0002026:1832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9:0002026:1848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17:0000000:18870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17:0120203:2115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17:0120203:2117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17:0120203:3791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12T00:00:00" table:number-columns-spanned="2" table:number-rows-spanned="1" table:style-name="ce17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412828c6410a794af9b8253d12c32ef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Гусев Александр Михайлович</dc:creator>
    <meta:creation-date>2024-11-21T12:06:26Z</meta:creation-date>
    <dc:date>2024-11-21T12:21:06Z</dc:date>
  </office:meta>
</office:document-meta>
</file>