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15</text:p>
          </table:table-cell>
          <table:table-cell table:number-columns-repeated="3" table:style-name="ce3"/>
          <table:table-cell office:value-type="string" table:style-name="ce4">
            <text:p>21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1" table:style-name="ce6">
            <text:p>14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34" table:style-name="ce6">
            <text:p>133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000000:51064</text:p>
          </table:table-cell>
          <table:table-cell office:value-type="string" table:style-name="ce8">
            <text:p>3 526 686.2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09-15T00:00:00" table:style-name="ce9">
            <text:p>15.09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99:3940</text:p>
          </table:table-cell>
          <table:table-cell office:value-type="string" table:style-name="ce8">
            <text:p>1 344 681 560.8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09-24T00:00:00" table:style-name="ce9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3026:1067</text:p>
          </table:table-cell>
          <table:table-cell office:value-type="string" table:style-name="ce8">
            <text:p>16 141 886.1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6026:1045</text:p>
          </table:table-cell>
          <table:table-cell office:value-type="string" table:style-name="ce8">
            <text:p>16 167 026.7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07001:3195</text:p>
          </table:table-cell>
          <table:table-cell office:value-type="string" table:style-name="ce8">
            <text:p>854 221.2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25005:1411</text:p>
          </table:table-cell>
          <table:table-cell office:value-type="string" table:style-name="ce8">
            <text:p>1 109 326.9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5001:13218</text:p>
          </table:table-cell>
          <table:table-cell office:value-type="string" table:style-name="ce8">
            <text:p>18 319 538 161.7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09-09T00:00:00" table:style-name="ce9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4:0001008:4547</text:p>
          </table:table-cell>
          <table:table-cell office:value-type="string" table:style-name="ce8">
            <text:p>18 199 704.3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5:0004004:4010</text:p>
          </table:table-cell>
          <table:table-cell office:value-type="string" table:style-name="ce8">
            <text:p>638 902.9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6:0011009:1406</text:p>
          </table:table-cell>
          <table:table-cell office:value-type="string" table:style-name="ce8">
            <text:p>1 365 939.3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8001:3548</text:p>
          </table:table-cell>
          <table:table-cell office:value-type="string" table:style-name="ce8">
            <text:p>1 156 095.6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8:0013009:1031</text:p>
          </table:table-cell>
          <table:table-cell office:value-type="string" table:style-name="ce8">
            <text:p>86 512 262.7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10406:555</text:p>
          </table:table-cell>
          <table:table-cell office:value-type="string" table:style-name="ce8">
            <text:p>26 984 723.4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20106:281</text:p>
          </table:table-cell>
          <table:table-cell office:value-type="string" table:style-name="ce8">
            <text:p>20 376 186.8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20107:63</text:p>
          </table:table-cell>
          <table:table-cell office:value-type="string" table:style-name="ce8">
            <text:p>2 266 417.8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170311:372</text:p>
          </table:table-cell>
          <table:table-cell office:value-type="string" table:style-name="ce8">
            <text:p>2 508 106.7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70311:373</text:p>
          </table:table-cell>
          <table:table-cell office:value-type="string" table:style-name="ce8">
            <text:p>5 664 495.7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91401:1015</text:p>
          </table:table-cell>
          <table:table-cell office:value-type="string" table:style-name="ce8">
            <text:p>6 292 285.7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1:0140407:174</text:p>
          </table:table-cell>
          <table:table-cell office:value-type="string" table:style-name="ce8">
            <text:p>2 625 537.0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1:0150507:680</text:p>
          </table:table-cell>
          <table:table-cell office:value-type="string" table:style-name="ce8">
            <text:p>2 744 496.0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1:0151005:1987</text:p>
          </table:table-cell>
          <table:table-cell office:value-type="string" table:style-name="ce8">
            <text:p>1 358 330.8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20202:558</text:p>
          </table:table-cell>
          <table:table-cell office:value-type="string" table:style-name="ce8">
            <text:p>601 589.9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20330:2440</text:p>
          </table:table-cell>
          <table:table-cell office:value-type="string" table:style-name="ce8">
            <text:p>6 366 876.1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30118:2959</text:p>
          </table:table-cell>
          <table:table-cell office:value-type="string" table:style-name="ce8">
            <text:p>1 339 740.6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30315:542</text:p>
          </table:table-cell>
          <table:table-cell office:value-type="string" table:style-name="ce8">
            <text:p>1 867 853.0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30511:700</text:p>
          </table:table-cell>
          <table:table-cell office:value-type="string" table:style-name="ce8">
            <text:p>2 434 488.4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30601:490</text:p>
          </table:table-cell>
          <table:table-cell office:value-type="string" table:style-name="ce8">
            <text:p>1 387 391.7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40237:326</text:p>
          </table:table-cell>
          <table:table-cell office:value-type="string" table:style-name="ce8">
            <text:p>2 130 622.5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10201:2587</text:p>
          </table:table-cell>
          <table:table-cell office:value-type="string" table:style-name="ce8">
            <text:p>4 030 267.8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00000:120134</text:p>
          </table:table-cell>
          <table:table-cell office:value-type="string" table:style-name="ce8">
            <text:p>422 439.4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3018:5194</text:p>
          </table:table-cell>
          <table:table-cell office:value-type="string" table:style-name="ce8">
            <text:p>6 567 925.7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3018:5195</text:p>
          </table:table-cell>
          <table:table-cell office:value-type="string" table:style-name="ce8">
            <text:p>10 381 171.9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3052:1873</text:p>
          </table:table-cell>
          <table:table-cell office:value-type="string" table:style-name="ce8">
            <text:p>11 747 717.2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3052:7416</text:p>
          </table:table-cell>
          <table:table-cell office:value-type="string" table:style-name="ce8">
            <text:p>12 318 582.4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3052:7417</text:p>
          </table:table-cell>
          <table:table-cell office:value-type="string" table:style-name="ce8">
            <text:p>7 149 283.1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3052:7418</text:p>
          </table:table-cell>
          <table:table-cell office:value-type="string" table:style-name="ce8">
            <text:p>72 998 567.9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3052:7419</text:p>
          </table:table-cell>
          <table:table-cell office:value-type="string" table:style-name="ce8">
            <text:p>7 813 229.8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3052:7420</text:p>
          </table:table-cell>
          <table:table-cell office:value-type="string" table:style-name="ce8">
            <text:p>64 604 384.7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4012:6930</text:p>
          </table:table-cell>
          <table:table-cell office:value-type="string" table:style-name="ce8">
            <text:p>79 034 622.1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03005:10754</text:p>
          </table:table-cell>
          <table:table-cell office:value-type="string" table:style-name="ce8">
            <text:p>30 372 422.5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09002:5490</text:p>
          </table:table-cell>
          <table:table-cell office:value-type="string" table:style-name="ce8">
            <text:p>1 360 283.4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09002:5491</text:p>
          </table:table-cell>
          <table:table-cell office:value-type="string" table:style-name="ce8">
            <text:p>1 352 970.1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11006:3402</text:p>
          </table:table-cell>
          <table:table-cell office:value-type="string" table:style-name="ce8">
            <text:p>9 485 191.8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21006:2686</text:p>
          </table:table-cell>
          <table:table-cell office:value-type="string" table:style-name="ce8">
            <text:p>830 627.1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21006:3305</text:p>
          </table:table-cell>
          <table:table-cell office:value-type="string" table:style-name="ce8">
            <text:p>830 627.1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23020:2047</text:p>
          </table:table-cell>
          <table:table-cell office:value-type="string" table:style-name="ce8">
            <text:p>1 152 777.2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2018:11021</text:p>
          </table:table-cell>
          <table:table-cell office:value-type="string" table:style-name="ce8">
            <text:p>7 847 455.0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2020:7660</text:p>
          </table:table-cell>
          <table:table-cell office:value-type="string" table:style-name="ce8">
            <text:p>618 427.9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03004:2118</text:p>
          </table:table-cell>
          <table:table-cell office:value-type="string" table:style-name="ce8">
            <text:p>776 654.5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03018:5687</text:p>
          </table:table-cell>
          <table:table-cell office:value-type="string" table:style-name="ce8">
            <text:p>372 329.3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3018:5688</text:p>
          </table:table-cell>
          <table:table-cell office:value-type="string" table:style-name="ce8">
            <text:p>550 737.2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3018:5689</text:p>
          </table:table-cell>
          <table:table-cell office:value-type="string" table:style-name="ce8">
            <text:p>542 980.3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3018:5690</text:p>
          </table:table-cell>
          <table:table-cell office:value-type="string" table:style-name="ce8">
            <text:p>581 764.6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3018:5691</text:p>
          </table:table-cell>
          <table:table-cell office:value-type="string" table:style-name="ce8">
            <text:p>698 117.5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05001:11100</text:p>
          </table:table-cell>
          <table:table-cell office:value-type="string" table:style-name="ce8">
            <text:p>10 799 002.5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1008:2740</text:p>
          </table:table-cell>
          <table:table-cell office:value-type="string" table:style-name="ce8">
            <text:p>7 028 697.5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4:0001008:2741</text:p>
          </table:table-cell>
          <table:table-cell office:value-type="string" table:style-name="ce8">
            <text:p>3 527 626.5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4:0001008:2742</text:p>
          </table:table-cell>
          <table:table-cell office:value-type="string" table:style-name="ce8">
            <text:p>2 237 073.9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4:0001008:2743</text:p>
          </table:table-cell>
          <table:table-cell office:value-type="string" table:style-name="ce8">
            <text:p>837 021.4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1008:2744</text:p>
          </table:table-cell>
          <table:table-cell office:value-type="string" table:style-name="ce8">
            <text:p>4 581 707.0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4007:13115</text:p>
          </table:table-cell>
          <table:table-cell office:value-type="string" table:style-name="ce8">
            <text:p>641 078.5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4017:5526</text:p>
          </table:table-cell>
          <table:table-cell office:value-type="string" table:style-name="ce8">
            <text:p>769 513.2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5:0000000:12706</text:p>
          </table:table-cell>
          <table:table-cell office:value-type="string" table:style-name="ce8">
            <text:p>28 433 530.2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5:0001009:8238</text:p>
          </table:table-cell>
          <table:table-cell office:value-type="string" table:style-name="ce8">
            <text:p>20 708 076.5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5:0006004:26052</text:p>
          </table:table-cell>
          <table:table-cell office:value-type="string" table:style-name="ce8">
            <text:p>2 273 252.7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6:0003013:2019</text:p>
          </table:table-cell>
          <table:table-cell office:value-type="string" table:style-name="ce8">
            <text:p>16 250 603.8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6:0006001:12666</text:p>
          </table:table-cell>
          <table:table-cell office:value-type="string" table:style-name="ce8">
            <text:p>771 955.3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6:0006004:2723</text:p>
          </table:table-cell>
          <table:table-cell office:value-type="string" table:style-name="ce8">
            <text:p>17 074 139.9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6:0012006:12396</text:p>
          </table:table-cell>
          <table:table-cell office:value-type="string" table:style-name="ce8">
            <text:p>1 444 534.9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02001:7662</text:p>
          </table:table-cell>
          <table:table-cell office:value-type="string" table:style-name="ce8">
            <text:p>1 147 677.2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02003:14768</text:p>
          </table:table-cell>
          <table:table-cell office:value-type="string" table:style-name="ce8">
            <text:p>27 559 106.0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02004:7323</text:p>
          </table:table-cell>
          <table:table-cell office:value-type="string" table:style-name="ce8">
            <text:p>3 199 250.5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02004:7326</text:p>
          </table:table-cell>
          <table:table-cell office:value-type="string" table:style-name="ce8">
            <text:p>4 137 376.5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06004:19384</text:p>
          </table:table-cell>
          <table:table-cell office:value-type="string" table:style-name="ce8">
            <text:p>82 764 257.3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08002:14787</text:p>
          </table:table-cell>
          <table:table-cell office:value-type="string" table:style-name="ce8">
            <text:p>2 823 257.7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7:0008002:14788</text:p>
          </table:table-cell>
          <table:table-cell office:value-type="string" table:style-name="ce8">
            <text:p>6 673 154.6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7:0013003:33775</text:p>
          </table:table-cell>
          <table:table-cell office:value-type="string" table:style-name="ce8">
            <text:p>51 994 405.7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7:0013006:19501</text:p>
          </table:table-cell>
          <table:table-cell office:value-type="string" table:style-name="ce8">
            <text:p>1 230 916.0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7:0014005:18336</text:p>
          </table:table-cell>
          <table:table-cell office:value-type="string" table:style-name="ce8">
            <text:p>18 400 329.7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7:0019001:2483</text:p>
          </table:table-cell>
          <table:table-cell office:value-type="string" table:style-name="ce8">
            <text:p>555 358.0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8:0002005:5646</text:p>
          </table:table-cell>
          <table:table-cell office:value-type="string" table:style-name="ce8">
            <text:p>13 209 040.5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9:0001009:9073</text:p>
          </table:table-cell>
          <table:table-cell office:value-type="string" table:style-name="ce8">
            <text:p>8 095 003.7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9:0001026:9341</text:p>
          </table:table-cell>
          <table:table-cell office:value-type="string" table:style-name="ce8">
            <text:p>10 489 826.9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9:0003021:11448</text:p>
          </table:table-cell>
          <table:table-cell office:value-type="string" table:style-name="ce8">
            <text:p>902 543.2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9:0005001:9398</text:p>
          </table:table-cell>
          <table:table-cell office:value-type="string" table:style-name="ce8">
            <text:p>1 042 199.2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9:0005001:9399</text:p>
          </table:table-cell>
          <table:table-cell office:value-type="string" table:style-name="ce8">
            <text:p>1 042 199.2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3:0020217:326</text:p>
          </table:table-cell>
          <table:table-cell office:value-type="string" table:style-name="ce8">
            <text:p>929 468.3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00309:14891</text:p>
          </table:table-cell>
          <table:table-cell office:value-type="string" table:style-name="ce8">
            <text:p>2 241 181.9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10201:2377</text:p>
          </table:table-cell>
          <table:table-cell office:value-type="string" table:style-name="ce8">
            <text:p>459 060.3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30304:1106</text:p>
          </table:table-cell>
          <table:table-cell office:value-type="string" table:style-name="ce8">
            <text:p>4 863 905.9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30304:1116</text:p>
          </table:table-cell>
          <table:table-cell office:value-type="string" table:style-name="ce8">
            <text:p>4 532 544.9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30304:122</text:p>
          </table:table-cell>
          <table:table-cell office:value-type="string" table:style-name="ce8">
            <text:p>6 840 237.5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30304:125</text:p>
          </table:table-cell>
          <table:table-cell office:value-type="string" table:style-name="ce8">
            <text:p>6 828 403.2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30304:126</text:p>
          </table:table-cell>
          <table:table-cell office:value-type="string" table:style-name="ce8">
            <text:p>6 828 403.2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30304:1433</text:p>
          </table:table-cell>
          <table:table-cell office:value-type="string" table:style-name="ce8">
            <text:p>6 852 071.8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30304:1434</text:p>
          </table:table-cell>
          <table:table-cell office:value-type="string" table:style-name="ce8">
            <text:p>4 863 905.9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30304:1435</text:p>
          </table:table-cell>
          <table:table-cell office:value-type="string" table:style-name="ce8">
            <text:p>6 840 237.5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30304:1436</text:p>
          </table:table-cell>
          <table:table-cell office:value-type="string" table:style-name="ce8">
            <text:p>4 840 237.2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30304:42</text:p>
          </table:table-cell>
          <table:table-cell office:value-type="string" table:style-name="ce8">
            <text:p>6 615 385.4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50111:212</text:p>
          </table:table-cell>
          <table:table-cell office:value-type="string" table:style-name="ce8">
            <text:p>3 750 060.4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50111:2260</text:p>
          </table:table-cell>
          <table:table-cell office:value-type="string" table:style-name="ce8">
            <text:p>5 387 142.7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50111:703</text:p>
          </table:table-cell>
          <table:table-cell office:value-type="string" table:style-name="ce8">
            <text:p>6 853 283.2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50111:710</text:p>
          </table:table-cell>
          <table:table-cell office:value-type="string" table:style-name="ce8">
            <text:p>4 777 995.8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50111:719</text:p>
          </table:table-cell>
          <table:table-cell office:value-type="string" table:style-name="ce8">
            <text:p>7 300 244.6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50111:723</text:p>
          </table:table-cell>
          <table:table-cell office:value-type="string" table:style-name="ce8">
            <text:p>3 740 542.5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150111:749</text:p>
          </table:table-cell>
          <table:table-cell office:value-type="string" table:style-name="ce8">
            <text:p>3 807 168.0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150111:830</text:p>
          </table:table-cell>
          <table:table-cell office:value-type="string" table:style-name="ce8">
            <text:p>6 960 645.4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150111:857</text:p>
          </table:table-cell>
          <table:table-cell office:value-type="string" table:style-name="ce8">
            <text:p>3 835 721.7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7:0150111:861</text:p>
          </table:table-cell>
          <table:table-cell office:value-type="string" table:style-name="ce8">
            <text:p>4 768 477.9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7:0150111:872</text:p>
          </table:table-cell>
          <table:table-cell office:value-type="string" table:style-name="ce8">
            <text:p>5 387 142.7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7:0150111:886</text:p>
          </table:table-cell>
          <table:table-cell office:value-type="string" table:style-name="ce8">
            <text:p>7 319 280.4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7:0150111:893</text:p>
          </table:table-cell>
          <table:table-cell office:value-type="string" table:style-name="ce8">
            <text:p>3 525 056.9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150111:901</text:p>
          </table:table-cell>
          <table:table-cell office:value-type="string" table:style-name="ce8">
            <text:p>4 491 316.1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150111:927</text:p>
          </table:table-cell>
          <table:table-cell office:value-type="string" table:style-name="ce8">
            <text:p>7 338 316.3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30405:701</text:p>
          </table:table-cell>
          <table:table-cell office:value-type="string" table:style-name="ce8">
            <text:p>536 408.6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4011:10975</text:p>
          </table:table-cell>
          <table:table-cell office:value-type="string" table:style-name="ce8">
            <text:p>37 534.7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4041:7460</text:p>
          </table:table-cell>
          <table:table-cell office:value-type="string" table:style-name="ce8">
            <text:p>120 945.3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2:0000000:3635</text:p>
          </table:table-cell>
          <table:table-cell office:value-type="string" table:style-name="ce8">
            <text:p>4 662.2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2:0016008:1646</text:p>
          </table:table-cell>
          <table:table-cell office:value-type="string" table:style-name="ce8">
            <text:p>55 607.0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2:0016008:1647</text:p>
          </table:table-cell>
          <table:table-cell office:value-type="string" table:style-name="ce8">
            <text:p>4 296 363.1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2:0019001:3519</text:p>
          </table:table-cell>
          <table:table-cell office:value-type="string" table:style-name="ce8">
            <text:p>4 662.2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2:0019001:3520</text:p>
          </table:table-cell>
          <table:table-cell office:value-type="string" table:style-name="ce8">
            <text:p>4 662.2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4:0002013:12462</text:p>
          </table:table-cell>
          <table:table-cell office:value-type="string" table:style-name="ce8">
            <text:p>1 395 039.1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5:0005007:8174</text:p>
          </table:table-cell>
          <table:table-cell office:value-type="string" table:style-name="ce8">
            <text:p>667 284.4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5:0005009:18427</text:p>
          </table:table-cell>
          <table:table-cell office:value-type="string" table:style-name="ce8">
            <text:p>1 039 609.2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5:0005009:18953</text:p>
          </table:table-cell>
          <table:table-cell office:value-type="string" table:style-name="ce8">
            <text:p>2 072 375.1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7:0004004:9155</text:p>
          </table:table-cell>
          <table:table-cell office:value-type="string" table:style-name="ce8">
            <text:p>441 873.5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8:0010014:1837</text:p>
          </table:table-cell>
          <table:table-cell office:value-type="string" table:style-name="ce8">
            <text:p>140 793.1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8:0011001:5486</text:p>
          </table:table-cell>
          <table:table-cell office:value-type="string" table:style-name="ce8">
            <text:p>8 811 672.7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2020:3531</text:p>
          </table:table-cell>
          <table:table-cell office:value-type="string" table:style-name="ce8">
            <text:p>2 474 513.2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3005:3815</text:p>
          </table:table-cell>
          <table:table-cell office:value-type="string" table:style-name="ce8">
            <text:p>20 232 624.3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0:0000000:16091</text:p>
          </table:table-cell>
          <table:table-cell office:value-type="string" table:style-name="ce8">
            <text:p>469 589.9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0:0006006:4129</text:p>
          </table:table-cell>
          <table:table-cell office:value-type="string" table:style-name="ce8">
            <text:p>748 157.9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0:0006007:11280</text:p>
          </table:table-cell>
          <table:table-cell office:value-type="string" table:style-name="ce8">
            <text:p>10 676.7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0:0006007:11281</text:p>
          </table:table-cell>
          <table:table-cell office:value-type="string" table:style-name="ce8">
            <text:p>5 755 328.6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3:0000000:2760</text:p>
          </table:table-cell>
          <table:table-cell office:value-type="string" table:style-name="ce8">
            <text:p>164 438.7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000000:17841</text:p>
          </table:table-cell>
          <table:table-cell office:value-type="string" table:style-name="ce8">
            <text:p>14 947 174.4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7:0000000:18969</text:p>
          </table:table-cell>
          <table:table-cell office:value-type="string" table:style-name="ce8">
            <text:p>13 540 314.2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100211:22493</text:p>
          </table:table-cell>
          <table:table-cell office:value-type="string" table:style-name="ce8">
            <text:p>12 712 882.2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8:0190902:995</text:p>
          </table:table-cell>
          <table:table-cell office:value-type="string" table:style-name="ce8">
            <text:p>7 139 947.3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0:0020441:15880</text:p>
          </table:table-cell>
          <table:table-cell office:value-type="string" table:style-name="ce8">
            <text:p>656 794.4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style-name="ce9">
            <text:p>11.1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0:0000000:4161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60:103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07002:104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12002:203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09-24T00:00:00" table:number-columns-spanned="2" table:number-rows-spanned="1" table:style-name="ce17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2002:237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09-24T00:00:00" table:number-columns-spanned="2" table:number-rows-spanned="1" table:style-name="ce17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12002:241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09-24T00:00:00" table:number-columns-spanned="2" table:number-rows-spanned="1" table:style-name="ce17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12002:269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12002:277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09-24T00:00:00" table:number-columns-spanned="2" table:number-rows-spanned="1" table:style-name="ce17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5022:101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5022:103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8001:118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10007:159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5:0005003:139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5:0009003:111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5:0009005:110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2008:111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2008:112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7:0012008:114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7:0012008:115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7:0012008:117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12008:120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12008:120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12008:121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5005:2838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15005:2838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5005:3001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8:0001007:101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8:0010001:102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10001:102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50205:1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50205:1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50205:1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50205:1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50205:1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50205:1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50205:1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50205:1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50205:1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50205:1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50205: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50205:2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50205:2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50205:2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50205:2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50205:2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50205:2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50205:2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50205:2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50205: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50205: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50205: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50205: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50205: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50205: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50205: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90402:105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0:0020405:64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20226:147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40135:42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6:0190902:53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5:0005009:1737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90402:8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90402:9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0:0000000:3681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0:0000000:6425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0:0000000:6426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0:0000000:6426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0:0000000:6426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0:0000000:6426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0:0000000:6426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0:0000000:7342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1058:137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1058:137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1058:137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1058:137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1058:137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1058:138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1058:138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1058:138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1058:308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4042:1041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01016:465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07002:141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2:0007002:141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2:0007002:141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2:0007002:142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2:0007002:142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2:0007002:142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2:0007002:142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2:0025012:259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3:0004007:1515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05022:203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05022:203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3:0005022:265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3:0005022:265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3:0005022:265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3:0005022:265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3:0005022:265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3:0009006:155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3:0010007:358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3:0010007:359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3:0010007:359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3:0010007:359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5:0004003:840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5:0004003:846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5:0005003:623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5:0005004:653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5:0005009:1733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5:0008007:170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5:0009003:1393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5:0009003:1393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5:0009003:1393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6:0001004:365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6:0003015:310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7:0001001:503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7:0012008:280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7:0012008:280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7:0012008:280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7:0012008:281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7:0012008:281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7:0012008:281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7:0012008:281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7:0012008:281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7:0012008:281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7:0012008:281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7:0012008:281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7:0012008:281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7:0012008:281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7:0012008:282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7:0012008:282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7:0012008:282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7:0012008:282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7:0012008:282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7:0012008:287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7:0012008:295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7:0012008:295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7:0012008:295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7:0012008:298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7:0012008:298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7:0012008:298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7:0012008:298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7:0012008:299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7:0012008:304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7:0012008:304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7:0012008:304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7:0012008:304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7:0012008:304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7:0012008:318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7:0012008:318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7:0012008:318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7:0012008:318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7:0012008:319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7:0012008:319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7:0012008:319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7:0012008:319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7:0012008:319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7:0012008:319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7:0012008:320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7:0012008:320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7:0014009:1010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7:0014009:988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7:0014009:988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7:0015005:1950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7:0015005:1973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7:0015010:117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8:0001007:146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8:0001007:146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8:0001007:146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8:0001007:146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8:0001007:147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8:0001007:147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8:0001007:147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8:0001007:147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8:0001007:147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8:0001007:147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8:0001007:147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8:0001007:147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8:0001007:147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8:0001007:147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8:0001007:148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8:0001007:148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8:0001007:148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8:0001007:148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8:0001007:148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8:0001007:148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8:0001007:148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8:0001007:148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8:0001007:148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8:0001007:148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8:0001007:149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8:0001007:149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8:0001007:149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8:0001007:149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8:0001007:149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8:0001007:150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8:0001007:150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8:0001007:150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8:0001007:150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8:0001007:150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8:0001007:151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8:0001007:151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8:0001007:151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8:0001007:151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8:0001007:151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8:0001007:152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8:0001007:152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8:0001007:152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8:0001007:152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8:0001007:152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8:0001007:153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8:0001007:153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8:0001007:153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8:0001007:153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8:0001007:193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8:0001007:194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8:0001007:195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8:0001007:195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8:0001007:196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8:0001007:196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8:0001007:198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8:0001007:198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8:0001007:198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8:0001007:198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8:0001007:199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8:0010001:297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8:0010001:297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8:0010001:297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8:0010001:297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8:0010001:297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8:0010001:297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8:0010001:298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8:0010001:298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8:0010001:298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8:0010001:298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8:0010001:298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8:0010001:298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8:0010001:298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8:0010001:298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8:0010001:298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8:0010001:298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8:0010001:299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8:0010001:299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8:0010001:299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8:0010001:299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8:0010001:299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8:0010001:299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8:0010001:299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8:0010001:299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8:0010001:299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8:0010001:299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8:0010001:300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8:0010001:300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8:0010001:300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8:0010001:300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8:0010001:300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8:0010001:300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8:0010001:300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8:0010001:300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8:0010001:300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8:0010001:300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8:0010001:301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8:0010001:301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8:0010001:301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8:0010001:301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8:0010001:301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8:0010001:301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8:0010001:301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8:0010001:301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8:0010001:301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8:0010001:301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8:0010001:302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8:0010001:302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8:0010001:302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8:0010001:302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8:0010001:302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8:0010001:302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8:0010001:302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8:0010001:302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8:0010001:302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8:0010001:302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8:0010001:303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8:0010001:303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8:0010001:303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8:0010001:303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8:0010001:303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8:0010001:303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8:0010001:303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8:0010001:303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8:0010001:303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8:0010001:303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8:0010001:304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8:0010001:304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8:0010001:304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8:0010001:304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8:0010001:304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8:0010001:304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8:0010001:304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8:0010001:304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8:0010001:304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8:0010001:304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8:0010001:305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8:0010001:305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8:0010001:305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8:0010001:305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8:0010001:305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8:0010001:305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8:0010001:305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8:0010001:305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8:0010001:305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8:0010001:305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8:0010001:306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8:0010001:306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8:0010001:306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8:0010001:306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8:0010001:306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8:0010001:306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8:0010001:306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8:0010001:306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8:0010001:306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8:0010001:306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8:0010001:307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8:0010001:307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8:0010001:307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8:0010001:307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8:0010001:307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8:0010001:307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8:0010001:307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8:0010001:307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8:0010001:307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8:0010001:307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8:0010001:308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8:0010001:308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8:0010001:308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8:0010001:308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8:0010001:308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8:0010001:308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8:0010001:308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8:0010001:308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8:0010001:308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8:0010001:308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8:0010001:309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8:0010001:309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8:0010001:309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8:0010001:309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8:0010001:309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8:0010001:309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8:0010001:309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8:0010001:309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8:0010001:309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8:0010001:309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8:0010001:310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8:0010001:310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8:0010001:310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8:0010001:310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8:0010001:310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8:0010001:310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8:0010001:310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8:0010001:310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8:0010001:310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8:0010001:310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8:0010001:311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8:0010001:311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8:0010001:311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8:0010001:311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8:0010001:311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8:0010001:311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8:0010001:311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8:0010001:311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8:0010001:311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8:0010001:311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8:0010001:312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8:0010001:312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8:0010001:312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8:0010001:312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8:0010001:312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8:0010001:312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8:0010001:312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8:0010001:312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8:0010001:312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8:0010001:312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8:0010001:313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8:0010001:313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8:0010001:313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8:0010001:313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8:0010001:891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9:0006010:254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17:0100211:1050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17:0150205:10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17:0150205:10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17:0150205:10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17:0150205:10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17:0150205:10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17:0150205:10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17:0150205:10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17:0150205:10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17:0150205:10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17:0150205:10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17:0150205:11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17:0150205:11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17:0150205:11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17:0150205:11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17:0150205:11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17:0150205:11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17:0150205:11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17:0150205:11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17:0150205:11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17:0150205:11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17:0150205:12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17:0150205:12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17:0150205:12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17:0150205:12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17:0150205:12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17:0150205:12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17:0150205:12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17:0150205:12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17:0150205:12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17:0150205:12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17:0150205:13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17:0150205:13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17:0150205:13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17:0150205:13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17:0150205:13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17:0150205:13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17:0150205:13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17:0150205:13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17:0150205:13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17:0150205:13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17:0150205:14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17:0150205:14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17:0150205:14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17:0150205:14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17:0150205:14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17:0150205:14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17:0150205:14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17:0150205:14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17:0150205:14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17:0150205:14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17:0150205:15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17:0150205:15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17:0150205:15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17:0150205:15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17:0150205:15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17:0150205:15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17:0150205:15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17:0150205:15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17:0150205:15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17:0150205:15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17:0150205:16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17:0150205:16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17:0150205:16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17:0150205:16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17:0150205:16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17:0150205:16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17:0150205:16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17:0150205:16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17:0150205:16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17:0150205:16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17:0150205:17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17:0150205:17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17:0150205:17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17:0150205:17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17:0150205:17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17:0150205:17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17:0150205:17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17:0150205:17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17:0150205:17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17:0150205:17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17:0150205:18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17:0150205:18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17:0150205:18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17:0150205:18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17:0150205:18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17:0150205:18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17:0150205:18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17:0150205:18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17:0150205:18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17:0150205:18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17:0150205:19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17:0150205:19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17:0150205:19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17:0150205:19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17:0150205:19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17:0150205:19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17:0150205:19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17:0150205:19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17:0150205:19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17:0150205:19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17:0150205:20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17:0150205:20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17:0150205:20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17:0150205:20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17:0150205:20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17:0150205:20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17:0150205:20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17:0150205:20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17:0150205:20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17:0150205:20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17:0150205:21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17:0150205:21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17:0150205:21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17:0150205:21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17:0150205:21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17:0150205:21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17:0150205:21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17:0150205:21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17:0150205:21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17:0150205:21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17:0150205:22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17:0150205:22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17:0150205:22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17:0150205:22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17:0150205:22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17:0150205:22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17:0150205:22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17:0150205:22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17:0150205:22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17:0150205:22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17:0150205:23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17:0150205:23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17:0150205:23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17:0150205:23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17:0150205:23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17:0150205:23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17:0150205:23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17:0150205:23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17:0150205:23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17:0150205:23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17:0150205:24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17:0150205:24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17:0150205:24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17:0150205:24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17:0150205:24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17:0150205:24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17:0150205:24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17:0150205:24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17:0150205:24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17:0150205:24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17:0150205:25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17:0150205:25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17:0150205:25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17:0150205:25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17:0150205:25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17:0150205:25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17:0150205:25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17:0150205:25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17:0150205:25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17:0150205:25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17:0150205:26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17:0150205:26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17:0150205:26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17:0150205:26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17:0150205:26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17:0150205:26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17:0150205:26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17:0150205:26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17:0150205:26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17:0150205:26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17:0150205:27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17:0150205:27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17:0150205:27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17:0150205:27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17:0150205:27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17:0150205:27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17:0150205:27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17:0150205:27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17:0150205:27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17:0150205:27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17:0150205:2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17:0150205:28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17:0150205:28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17:0150205:28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17:0150205:28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17:0150205:28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17:0150205:28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17:0150205:28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17:0150205:28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17:0150205:28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17:0150205:28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17:0150205:2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17:0150205:29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17:0150205:29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17:0150205:29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17:0150205:29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17:0150205:29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17:0150205:29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17:0150205:29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17:0150205:29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17:0150205:29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17:0150205:29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17:0150205:3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17:0150205:30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17:0150205:30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17:0150205:30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17:0150205:30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17:0150205:30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17:0150205:30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17:0150205:30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17:0150205:30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17:0150205:30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17:0150205:30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17:0150205:3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17:0150205:31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17:0150205:31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17:0150205:31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17:0150205:31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17:0150205:31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17:0150205:31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17:0150205:31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17:0150205:31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17:0150205:31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17:0150205:31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17:0150205:3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17:0150205:32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17:0150205:32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17:0150205:32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17:0150205:32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17:0150205:32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17:0150205:32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17:0150205:32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17:0150205:32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17:0150205:32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17:0150205:32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17:0150205:3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17:0150205:33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17:0150205:33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17:0150205:33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17:0150205:33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17:0150205:33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17:0150205:33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17:0150205:33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17:0150205:33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17:0150205:33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17:0150205:33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17:0150205:3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17:0150205:34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17:0150205:34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17:0150205:34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17:0150205:34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17:0150205:34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17:0150205:34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17:0150205:34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17:0150205:34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17:0150205:34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17:0150205:34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17:0150205:3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17:0150205:35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17:0150205:35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17:0150205:35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17:0150205:35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17:0150205:35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17:0150205:35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17:0150205:35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17:0150205:35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17:0150205:35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17:0150205:35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17:0150205:3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17:0150205:36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17:0150205:36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17:0150205:36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17:0150205:36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17:0150205:36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17:0150205:36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17:0150205:36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17:0150205:36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17:0150205:36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17:0150205:36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17:0150205:3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17:0150205:37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17:0150205:37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17:0150205:37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17:0150205:37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17:0150205:37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17:0150205:37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17:0150205:37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17:0150205:37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17:0150205:37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17:0150205:37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17:0150205:3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17:0150205:38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17:0150205:38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17:0150205:38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17:0150205:38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17:0150205:38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17:0150205:38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17:0150205:38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17:0150205:38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17:0150205:38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17:0150205:38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17:0150205:3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17:0150205:39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17:0150205:39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17:0150205:39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17:0150205:39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17:0150205:39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17:0150205:39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17:0150205:39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17:0150205:39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17:0150205:39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17:0150205:39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17:0150205:4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17:0150205:40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17:0150205:40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17:0150205:40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17:0150205:40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17:0150205:40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17:0150205:40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17:0150205:40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17:0150205:40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17:0150205:40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17:0150205:40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17:0150205:4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17:0150205:41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17:0150205:41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17:0150205:41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17:0150205:41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17:0150205:41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17:0150205:41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17:0150205:41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17:0150205:41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17:0150205:41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17:0150205:41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17:0150205:4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17:0150205:42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17:0150205:42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17:0150205:42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17:0150205:42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17:0150205:42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17:0150205:42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17:0150205:42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17:0150205:42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17:0150205:42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17:0150205:42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17:0150205:4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17:0150205:43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17:0150205:43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17:0150205:43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17:0150205:43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17:0150205:43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17:0150205:43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17:0150205:43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17:0150205:43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17:0150205:43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17:0150205:43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17:0150205:4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17:0150205:44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17:0150205:44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17:0150205:44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17:0150205:44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17:0150205:44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17:0150205:44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17:0150205:44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17:0150205:44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17:0150205:44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17:0150205:44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17:0150205:4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17:0150205:45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17:0150205:45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17:0150205:45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17:0150205:45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17:0150205:45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17:0150205:45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17:0150205:45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17:0150205:45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17:0150205:45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17:0150205:45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17:0150205:4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17:0150205:46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17:0150205:46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17:0150205:46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17:0150205:46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17:0150205:46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17:0150205:46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17:0150205:46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17:0150205:46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17:0150205:46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17:0150205:46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17:0150205:4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17:0150205:47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17:0150205:47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17:0150205:47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17:0150205:47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17:0150205:47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17:0150205:47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17:0150205:47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17:0150205:47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17:0150205:47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17:0150205:47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17:0150205:4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17:0150205:48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17:0150205:48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17:0150205:48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17:0150205:48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17:0150205:48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17:0150205:48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17:0150205:48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17:0150205:48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17:0150205:48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17:0150205:48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17:0150205:4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17:0150205:49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17:0150205:49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17:0150205:49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17:0150205:49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17:0150205:49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17:0150205:49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17:0150205:49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17:0150205:49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17:0150205:49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17:0150205:49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17:0150205:5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17:0150205:50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17:0150205:50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17:0150205:50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17:0150205:50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17:0150205:50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17:0150205:50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17:0150205:50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17:0150205:50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17:0150205:50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17:0150205:50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17:0150205:5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17:0150205:51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17:0150205:51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17:0150205:51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17:0150205:51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17:0150205:51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17:0150205:51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17:0150205:51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17:0150205:51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17:0150205:51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17:0150205:51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17:0150205:5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17:0150205:52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17:0150205:52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17:0150205:52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17:0150205:52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17:0150205:52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17:0150205:52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17:0150205:52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17:0150205:52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17:0150205:52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17:0150205:52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17:0150205:5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17:0150205:53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17:0150205:53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17:0150205:53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17:0150205:53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17:0150205:53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17:0150205:53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17:0150205:53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17:0150205:53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17:0150205:53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17:0150205:53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17:0150205:5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17:0150205:54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17:0150205:54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17:0150205:54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17:0150205:54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17:0150205:54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17:0150205:54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17:0150205:54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17:0150205:54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17:0150205:54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17:0150205:54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17:0150205:5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17:0150205:55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17:0150205:55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17:0150205:55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17:0150205:55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17:0150205:55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17:0150205:55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17:0150205:55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17:0150205:55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17:0150205:55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17:0150205:55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17:0150205:5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17:0150205:56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17:0150205:56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17:0150205:56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17:0150205:56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17:0150205:56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17:0150205:56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17:0150205:56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17:0150205:56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17:0150205:56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17:0150205:56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17:0150205:5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17:0150205:57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17:0150205:57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17:0150205:57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17:0150205:57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17:0150205:57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17:0150205:57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17:0150205:57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17:0150205:57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17:0150205:57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17:0150205:57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17:0150205:5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17:0150205:58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17:0150205:58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17:0150205:58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17:0150205:58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17:0150205:58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17:0150205:58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17:0150205:58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17:0150205:58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17:0150205:58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17:0150205:58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17:0150205:5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17:0150205:59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17:0150205:59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17:0150205:59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17:0150205:59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17:0150205:59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17:0150205:59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17:0150205:59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17:0150205:59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17:0150205:59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17:0150205:59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17:0150205:6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17:0150205:60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17:0150205:60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17:0150205:60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17:0150205:60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17:0150205:60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17:0150205:60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17:0150205:60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17:0150205:60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17:0150205:60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17:0150205:60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17:0150205:6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17:0150205:61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17:0150205:61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17:0150205:61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17:0150205:61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17:0150205:61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17:0150205:61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17:0150205:61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17:0150205:61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17:0150205:61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17:0150205:61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17:0150205:6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17:0150205:62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17:0150205:62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17:0150205:62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17:0150205:62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17:0150205:62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17:0150205:6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17:0150205:63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17:0150205:63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17:0150205:63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17:0150205:63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17:0150205:63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17:0150205:6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17:0150205:64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17:0150205:64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17:0150205:64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17:0150205:64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17:0150205:64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17:0150205:6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17:0150205:65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17:0150205:65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17:0150205:65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17:0150205:65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17:0150205:65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17:0150205:6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17:0150205:66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17:0150205:66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17:0150205:66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17:0150205:66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17:0150205:66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17:0150205:66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17:0150205:6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17:0150205:67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17:0150205:67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17:0150205:67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17:0150205:67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17:0150205:67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17:0150205:67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17:0150205:67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17:0150205:67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17:0150205:67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17:0150205:67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17:0150205:6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17:0150205:68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17:0150205:68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17:0150205:68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17:0150205:68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17:0150205:68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17:0150205:68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17:0150205:68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17:0150205:68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17:0150205:68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17:0150205:68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17:0150205:6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17:0150205:69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17:0150205:69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17:0150205:69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17:0150205:69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17:0150205:69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17:0150205:69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17:0150205:69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17:0150205:69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17:0150205:69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17:0150205:69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17:0150205:7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17:0150205:70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17:0150205:70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17:0150205:70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17:0150205:70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17:0150205:70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17:0150205:70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17:0150205:70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17:0150205:70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17:0150205:70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17:0150205:70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17:0150205:7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17:0150205:71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17:0150205:71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17:0150205:71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17:0150205:71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17:0150205:71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17:0150205:71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17:0150205:71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17:0150205:71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17:0150205:71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17:0150205:71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17:0150205:7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17:0150205:72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17:0150205:72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17:0150205:72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17:0150205:72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17:0150205:72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17:0150205:72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17:0150205:72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17:0150205:72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17:0150205:72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17:0150205:72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17:0150205:7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17:0150205:73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17:0150205:73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17:0150205:73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17:0150205:73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17:0150205:73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17:0150205:73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17:0150205:73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17:0150205:73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17:0150205:73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17:0150205:73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17:0150205:7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17:0150205:74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17:0150205:74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17:0150205:74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17:0150205:74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17:0150205:74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17:0150205:74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17:0150205:74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17:0150205:74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17:0150205:74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17:0150205:74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17:0150205:7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17:0150205:75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17:0150205:75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17:0150205:75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17:0150205:75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17:0150205:75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17:0150205:75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17:0150205:75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17:0150205:75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17:0150205:75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17:0150205:75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17:0150205:7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17:0150205:76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17:0150205:76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17:0150205:76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17:0150205:76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17:0150205:76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17:0150205:76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17:0150205:76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17:0150205:76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17:0150205:76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17:0150205:76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17:0150205:7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17:0150205:77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17:0150205:77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17:0150205:77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17:0150205:77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17:0150205:77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17:0150205:77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17:0150205:77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17:0150205:77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17:0150205:77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17:0150205:77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17:0150205:7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17:0150205:78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17:0150205:78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17:0150205:78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17:0150205:78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17:0150205:78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17:0150205:78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17:0150205:78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17:0150205:78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17:0150205:78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17:0150205:78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17:0150205:7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17:0150205:79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17:0150205:79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17:0150205:79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17:0150205:8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17:0150205:8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17:0150205:8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17:0150205:8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17:0150205:8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17:0150205:8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17:0150205:8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17:0150205:8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17:0150205:8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17:0150205:8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17:0150205:9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17:0150205:9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17:0150205:9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17:0150205:9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17:0150205:9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17:0150205:9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17:0150205:9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17:0150205:9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17:0150205:9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17:0150205:9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17:0150301:6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22:0030513:25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50:26:0190902:79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1:0001046:272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1:0001058:138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1:0001060:198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1:0001060:198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1:0001060:198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1:0001060:198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1:0001060:198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1:0001060:198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1:0003001:116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1:0003001:116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1:0003001:116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1:0003001:116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1:0003001:116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1:0003001:116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1:0003026:235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3:0007007:224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3:0008001:466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3:0008001:466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3:0008001:466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3:0008001:466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4:0003012:134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4:0003012:134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4:0003012:134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4:0003012:134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4:0003012:134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4:0003012:134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4:0003012:134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4:0003012:134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4:0003012:134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4:0003012:135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4:0003012:135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4:0003012:135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4:0003012:135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4:0003012:135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4:0003012:135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4:0003012:135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4:0003012:135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4:0003012:135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4:0003012:135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4:0003012:136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4:0003012:136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4:0003012:136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5:0005003:532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5:0005003:532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5:0005003:532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5:0005003:533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5:0005003:533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5:0005003:533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5:0005003:533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5:0005009:1568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5:0005009:1568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5:0005009:1568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5:0005009:1569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5:0005009:1569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5:0005009:1569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5:0009003:1393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5:0009003:1393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5:0009003:1393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5:0009003:1393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5:0009003:1393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5:0009003:1393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5:0009003:1393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5:0009003:1394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6:0001004:365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6:0001004:365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6:0001004:365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6:0001004:365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6:0001004:365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6:0001004:365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6:0001004:365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6:0001004:366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6:0001004:366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6:0001004:366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6:0001004:366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6:0001004:366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6:0001004:366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6:0001004:366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6:0001004:366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6:0001004:366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6:0001004:366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6:0001004:367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6:0001004:367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6:0001004:367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6:0001004:367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6:0001004:367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6:0001004:367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6:0001004:367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6:0001004:367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6:0001004:367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6:0004002:656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6:0004002:656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6:0004002:656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6:0004002:656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6:0004002:656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6:0004002:656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6:0004002:656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6:0004002:657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6:0004002:657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6:0004002:657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6:0004002:657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6:0004002:657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7:0012008:280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7:0012008:282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7:0012008:282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7:0012008:282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7:0012008:282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7:0012008:352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7:0012008:352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7:0014005:993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7:0014005:993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7:0014005:993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7:0014005:993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7:0014005:993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8:0001007:149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8:0001007:149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8:0001007:149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8:0001007:149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8:0001007:149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8:0001007:150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8:0001007:150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8:0001007:150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8:0001007:150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8:0001007:150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8:0001007:151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8:0001007:151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8:0001007:151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8:0001007:151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8:0001007:151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8:0001007:152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8:0001007:152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8:0001007:152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8:0001007:152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8:0001007:152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8:0001007:153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8:0001007:153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8:0001007:153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8:0001007:153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8:0013009:111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8:0013009:111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8:0013009:111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8:0013009:111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8:0013009:112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17:0150205:62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17:0150205:62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17:0150205:62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17:0150205:62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17:0150205:62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17:0150205:63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17:0150205:63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17:0150205:63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17:0150205:63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17:0150205:63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17:0150205:64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17:0150205:64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17:0150205:64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17:0150205:64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17:0150205:64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17:0150205:65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17:0150205:65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17:0150205:65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17:0150205:65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17:0150205:65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17:0150205:66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17:0150205:66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17:0150205:66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17:0150205:66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0:0000000:7390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1:0003035:247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3:0003017:403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3:0005020:409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3:0010007:431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5:0005009:1637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5:0005009:1675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5:0005009:1742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5:0005009:1766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5:0005011:820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7:0015005:2531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7:0015005:33712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8:0002008:575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8:0010001:852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9:0003025:528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9:0003025:535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9:0003025:631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9:0003025:666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9:0003025:666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9:0003025:666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10:0003002:142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10:0003004:1700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17:0000000:1392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17:0000000:1572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17:0000000:17786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17:0000000:1884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17:0120316:25071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17:0120316:3088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17:0120316:30884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17:0120316:3680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17:0120316:40338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17:0120316:4698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17:0120316:47037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17:0120316:47075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18:0190402:1049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18:0190402:105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18:0190402:1093</text:p>
          </table:table-cell>
          <table:table-cell office:value-type="date" office:date-value="2024-11-14T00:00:00" table:style-name="ce9">
            <text:p>14.11.2024</text:p>
          </table:table-cell>
          <table:table-cell office:value-type="date" office:date-value="2024-11-11T00:00:00" table:number-columns-spanned="2" table:number-rows-spanned="1" table:style-name="ce17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5606a2cec86d2be35b78f983c27cc69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0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Гусев Александр Михайлович</dc:creator>
    <meta:creation-date>2024-11-21T11:58:42Z</meta:creation-date>
    <dc:date>2024-11-21T12:20:37Z</dc:date>
  </office:meta>
</office:document-meta>
</file>