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605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6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000000:5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000000:5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10501:9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20110:2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40222:4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61:0010104: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1030:33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1044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1049:109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50:10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62:10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1062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1063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1063:10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1075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1081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1084:10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1086:10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2009:10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2010:11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2016:1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2016:10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2020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2021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2021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2021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2024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2024:22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2025:21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3003:10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3004:26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3007:10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3011:10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3042:10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3043:10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3049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4013:37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4031:105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4031:28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1:0006014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1:0006015:10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1:0006022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2:0003004:10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2:0018006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2:0024016:10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3:0003005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3:0003009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3:0003010:11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3:0003016:11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3:0003016:11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3:0003016:11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3:0003025:11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3:0005011:11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3:0006007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4:0001001:11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4:0001001:11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4:0001004:10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4:0001007:10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4:0001007:11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4:0001007:11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4:0003020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4:0004006:12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5:0001004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5:0001009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6:0001002:10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6:0001002:10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6:0001002:10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6:0001002:10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6:0002002:24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6:0004003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6:0012013:41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6:0012020:183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7:0007001:1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7:0015005:13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8:0009010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9:0001004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9:0001008:11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9:0002010:1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9:0002014:34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9:0004020:10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9:0004021:10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9:0004021:11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9:0004021:11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9:0005013:102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9:0005013:10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9:0005013:10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9:0005013:109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9:0005013:109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9:0006010:82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9:0006010:82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15:0020202:3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17:0100211:11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17:0100309:148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17:0120113: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17:0130402:6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17:0130402:7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18:0000000:370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18:0170204:4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18:0171002:4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18:0171115:2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18:0190106:7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18:0190807:10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18:0190902:3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18:0191116:8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18:0191215:3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18:0191222:3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19:0020113:4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20:0020405:6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20:0020438:5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22:0020101:35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22:0020101:8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22:0020229:36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22:0020330:24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22:0020604:5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22:0030101:5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22:0030303:12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22:0030321:5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22:0030434: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22:0040122:4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22:0040234:3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22:0040319:8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7:22:0040319:8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7:02:0001008:13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7:02:0004002:25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7:04:0001003:12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7:04:0002005:143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77:05:0000000:1017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77:05:0012004:65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77:07:0012010:108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77:07:0015003:21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77:07:0015003:21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77:08:0004015:19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77:09:0001008:224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77:09:0005003:27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77:09:0005003:27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77:09:0005003:29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77:09:0005003:30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77:17:0120316:171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77:17:0120316:619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77:17:0140116:7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77:17:0140116:71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77:17:0140116:73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77:17:0140116:87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7:17:0140116:87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77:17:0140116:87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77:18:0191009: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77:22:0030312:1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77:01:0001075:20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77:01:0001098:24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77:01:0002022:27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77:04:0004020:21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77:05:0002003:40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77:05:0005007:67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77:05:0011002:167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77:07:0001002:256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77:08:0006015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77:09:0001009:125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77:09:0004009:7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77:09:0005002:99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77:09:0005015:90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1-12" calcext:value-type="date" table:number-columns-spanned="2" table:number-rows-spanned="1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8:51:59</meta:creation-date>
    <dc:date>2024-11-19T10:10:02</dc:date>
    <meta:generator>LibreOffice/24.8.3.2$Windows_X86_64 LibreOffice_project/48a6bac9e7e268aeb4c3483fcf825c94556d9f92</meta:generator>
    <meta:document-statistic meta:table-count="1" meta:cell-count="667" meta:object-count="0"/>
    <meta:user-defined meta:name="AppVersion">16.0300</meta:user-defined>
  </office:meta>
</office:document-meta>
</file>