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60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9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0:0010105:1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0:0041741:2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0:0050330:2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00302:2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00306:4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10201:1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20114:27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30104:2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50111:3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30207:1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6:0140403:1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90501: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91215:1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20229:10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20229:9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20229:9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20229:9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20330:3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533: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1054: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1054: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1093: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2022:1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4023:71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2:0002012:1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2:0021006: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2:0021006: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2:0024009: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2:0024010: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2:0024010: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2:0024030: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4:0002001: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4:0002006:1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4:0003015:87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5:0001011: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5:0001011: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5:0001011: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5:0001011: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5:0001011: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5:0001011:42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5:0001011: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5:0001011: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5:0001011: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5:0001011:84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5:0001011:98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5:0001016: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5:0001017: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5:0003002: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5:0005003:142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5:0005003:142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5:0005003:142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5:0005003:142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5:0005003: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5:0005004:2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5:0005004:65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5:0005004:7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5:0005004:7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5:0005004: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5:0006006:23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5:0006006:23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5:0006006:23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5:0011009: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5:0011010:102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5:0011010:102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5:0011010:102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5:0011010: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5:0011010: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5:0011010: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5:0011010: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5:0011010: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5:0011010: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5:0011010: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5:0011010: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5:0011010:94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5:0011013:20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5:0011013:24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5:0011013: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5:0011013: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6:0002008:48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6:0002008: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6:0002019: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6:0012001: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6:0012014: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6:0012020:183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7:0004001:51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7:0007003: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7:0014001:1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8:0002016: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8:0013014: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9:0002014:2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9:0006011:20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13:0010119:2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15:0020109: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18:0190106:7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21:0151005:19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22:0020229:31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22:0020330:7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22:0020330:9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22:0030525:4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7:46:53</meta:creation-date>
    <dc:date>2024-11-19T08:49:12</dc:date>
    <meta:generator>LibreOffice/24.8.3.2$Windows_X86_64 LibreOffice_project/48a6bac9e7e268aeb4c3483fcf825c94556d9f92</meta:generator>
    <meta:document-statistic meta:table-count="1" meta:cell-count="423" meta:object-count="0"/>
    <meta:user-defined meta:name="AppVersion">16.0300</meta:user-defined>
  </office:meta>
</office:document-meta>
</file>