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601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21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77:01:0001036:187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7:01:0001036:217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7:01:0004015:104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7:01:0004015:105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7:01:0004033:104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7:01:0004044:109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1:0004044:109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1:0004044:276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1:0004045:101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1:0004045:10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1:0004045:101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1:0004045:101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1:0004046:100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1:0004046:10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1:0004046:10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1:0004046:104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1:0004046:104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1:0004046:104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1:0004046:104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01:0004046:104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01:0004046:104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01:0004046:106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01:0006001:107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01:0006003:101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01:0006023:107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01:0006023:108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01:0006023:108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01:0006023:108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01:0006023:110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7:01:0006023:110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7:01:0006023:111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7:01:0006023:112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7:01:0006023:112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7:01:0006023:112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7:01:0006023:113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7:01:0006023:113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7:01:0006023:11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77:01:0006023:114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77:01:0006023:114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77:01:0006023:114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77:01:0006023:114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77:01:0006023:114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77:01:0006023:115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77:01:0006023:115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77:01:0006023:115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77:01:0006023:116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77:01:0006034:101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77:01:0006034:10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77:01:0006034:101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77:02:0000000:122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77:02:0001004:160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77:02:0001004:162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77:02:0001007:152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77:02:0001007:169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77:02:0001007:170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77:02:0001007:170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77:02:0001008:101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77:02:0001011:102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77:02:0002001:101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77:02:0002002:10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77:02:0002010:104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77:02:0002014:102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77:02:0002014:102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77:02:0004003:10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77:02:0004003:103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77:02:0004003:103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77:02:0004007:10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77:02:0004008:100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77:02:0004009:10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7:02:0005002:10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7:02:0005004:100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77:02:0010005:102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77:02:0010010:10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77:02:0010010:101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77:02:0010010:102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77:02:0011005:103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77:02:0015006:104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77:02:0016003:439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77:02:0023016:111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77:02:0025012:270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77:03:0005023:106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77:03:0005023:106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77:03:0006001:120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77:03:0010007:339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77:04:0001009:1183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77:04:0001009:122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77:06:0005003:133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77:06:0005003:13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77:06:0005005:278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77:06:0012010:636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77:06:0012010:638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77:06:0012010:639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77:06:0012010:64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77:06:0012010:641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77:06:0012010:644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77:06:0012010:645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77:06:0012010:645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77:06:0012010:646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77:06:0012010:646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77:06:0012010:646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77:06:0012010:647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77:06:0012010:647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77:06:0012010:647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77:06:0012010:688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77:06:0012010:696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77:06:0012010:697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77:06:0012010:697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77:06:0012010:698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77:06:0012013:430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77:06:0012013:438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77:06:0012013:531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77:06:0012013:57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77:06:0012018:189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77:07:0006004:1732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77:07:0010004:783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77:07:0017001:365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77:07:0017002:488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77:07:0017003:195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77:17:0140310:22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77:17:0140310:24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77:17:0140310:25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2" calcext:value-type="date" table:number-columns-spanned="2" table:number-rows-spanned="1">
            <text:p>12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Иконникова Наталья Сергеевна</meta:initial-creator>
    <dc:creator>Савченко Марина Михайловна</dc:creator>
    <meta:creation-date>2024-11-19T09:48:55</meta:creation-date>
    <dc:date>2024-11-19T10:10:39</dc:date>
    <meta:generator>LibreOffice/24.8.3.2$Windows_X86_64 LibreOffice_project/48a6bac9e7e268aeb4c3483fcf825c94556d9f92</meta:generator>
    <meta:document-statistic meta:table-count="1" meta:cell-count="511" meta:object-count="0"/>
    <meta:user-defined meta:name="AppVersion">16.0300</meta:user-defined>
  </office:meta>
</office:document-meta>
</file>