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600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83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77:01:0001025:100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1:0001045:370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1:0001096:23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1:0001096:234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1:0001096:23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1:0001096:26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1:0001096:265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1:0001096:265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1:0001096:265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1:0001096:266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1:0001097:100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1:0001097:10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1:0001097:10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1:0001097:101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1:0001097:101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1:0001097:10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1:0001097:104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1:0001097:154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1:0003041:62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2:0006001:10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2:0007001:11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2:0007001:80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2:0007002:10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2:0007003:350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2:0007003:354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2:0008001:102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2:0008002:105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2:0008003:102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02:0008005:782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02:0008007:105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02:0008008:10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02:0008008:10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02:0008008:10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02:0008008:664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02:0008009:594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02:0009001:104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02:0009001:104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02:0009001:10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02:0009001:104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02:0009002:10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02:0009002:454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02:0010001:437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02:0010007:385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02:0010013:10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02:0011004:100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02:0021006:86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02:0021006:87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03:0001003:10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03:0005019:10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03:0005019:102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03:0005019:102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03:0005019:102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03:0005019:105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03:0005019:105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03:0005019:105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03:0005019:10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03:0005019:105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03:0005019:106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7:03:0005019:106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7:03:0005019:106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7:03:0005019:107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77:03:0005019:107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77:03:0005019:107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77:03:0005019:107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77:03:0005019:108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77:03:0005019:108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77:03:0005019:108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77:03:0005019:108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77:03:0005019:108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7:03:0005019:109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7:03:0005019:109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77:03:0005019:109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77:03:0005019:110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77:03:0005019:110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77:03:0005019:110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77:03:0005019:11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77:03:0005019:11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77:03:0005019:111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77:03:0005019:11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77:03:0005019:111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77:03:0005019:11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77:03:0005019:11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77:03:0005019:113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конникова Наталья Сергеевна</meta:initial-creator>
    <dc:creator>Савченко Марина Михайловна</dc:creator>
    <meta:creation-date>2024-11-19T09:51:41</meta:creation-date>
    <dc:date>2024-11-19T10:10:59</dc:date>
    <meta:generator>LibreOffice/24.8.3.2$Windows_X86_64 LibreOffice_project/48a6bac9e7e268aeb4c3483fcf825c94556d9f92</meta:generator>
    <meta:document-statistic meta:table-count="1" meta:cell-count="359" meta:object-count="0"/>
    <meta:user-defined meta:name="AppVersion">16.0300</meta:user-defined>
  </office:meta>
</office:document-meta>
</file>