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9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10301:11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20114:98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30202:17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40215:3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40215:3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6:0150401:18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6:0170102:4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6:0191216:1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6:0191401:7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1036:218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1038:10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3:0001012:10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3:0003024:55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5:0003005:184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9:0003022:90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17:0140310: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17:0140310:7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17:0140310:7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10" calcext:value-type="date" table:number-columns-spanned="2" table:number-rows-spanned="1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09:54:18</meta:creation-date>
    <dc:date>2024-11-19T10:11:38</dc:date>
    <meta:generator>LibreOffice/24.8.3.2$Windows_X86_64 LibreOffice_project/48a6bac9e7e268aeb4c3483fcf825c94556d9f92</meta:generator>
    <meta:document-statistic meta:table-count="1" meta:cell-count="99" meta:object-count="0"/>
    <meta:user-defined meta:name="AppVersion">16.0300</meta:user-defined>
  </office:meta>
</office:document-meta>
</file>