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8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7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50302:2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50302:3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7:0020550:4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7:0020550:4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7:0020550:4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20550:4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0:0000000:161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7:0010002:11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7:0015006:49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7:0017001:37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7:0017001:37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7:0017001:37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7:0017002:49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7:0017002:5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7:0017002:50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7:0017002:5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8:0001013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8:0013008:53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8:0013014:20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13:0020225: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13:0020225: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13:0020225: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13:0020265:1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13:0020265: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13:0020532:3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13:0020552:4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17:0100206:7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17:0100206:7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17:0100206:7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17:0100211:283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17:0100309:148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17:0110201:29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17:0110501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17:0120114:432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17:0120114:449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17:0120114:483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17:0120201:6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17:0120203:38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17:0150104:6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17:0150104:6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17:0150309:79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17:0150309:79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17:0150309:8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17:0150309:8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18:0170104:12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18:0170104:12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18:0170204:4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18:0170206:5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8:0170213:3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8:0170306:3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8:0170306:3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8:0170401:4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8:0170402:5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8:0170508:1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18:0170508:7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18:0170512:4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18:0170514:3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8:0170702:3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18:0170704:9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18:0170707:4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18:0190803:6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18:0191210:3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18:0191210: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18:0191304:3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18:0191403:6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19:0010203:8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22:0020229:36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22:0020303:5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22:0020309:4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22:0020322:5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22:0030118:28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22:0030118:28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22:0030118:28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22:0040416:4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22:0040417: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9" calcext:value-type="date" table:number-columns-spanned="2" table:number-rows-spanned="1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9:56:59</meta:creation-date>
    <dc:date>2024-11-19T10:12:37</dc:date>
    <meta:generator>LibreOffice/24.8.3.2$Windows_X86_64 LibreOffice_project/48a6bac9e7e268aeb4c3483fcf825c94556d9f92</meta:generator>
    <meta:document-statistic meta:table-count="1" meta:cell-count="327" meta:object-count="0"/>
    <meta:user-defined meta:name="AppVersion">16.0300</meta:user-defined>
  </office:meta>
</office:document-meta>
</file>