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7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4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0:0000000:1533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000000:19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000000:43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000000:54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000000:61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000000:73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000000:84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050314:4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050401:16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10106:2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10113:17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6:0110709: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6:0190801:4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00000:19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00000:52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00000:52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00000:92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30212:2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413:2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30515:2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7:0040217:2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7:0040303:5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54:0020101:4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0:61:0030104: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0:61:0030107: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0:0000000:416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1040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1046:42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1063:10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1082:11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2015:23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2022:26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3006:10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3028:21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3028:21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4030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2:0002004:10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2:0009004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2:0025001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2:0025008:24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2:0025010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2:0025012:129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3:0003006:61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3:0008001:118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3:0010002:23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4:0002019:94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4:0006001:25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5:0001001:12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6:0011003:10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9:0002009:169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9:0006010:82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3:0020222:19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3:0020222:2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3:0020265:1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17:0130105:1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17:0130303:5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17:0130406:8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7:0140201:4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18:0170709:3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18:0170802:3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18:0171003:10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18:0171103:4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18:0171106:1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18:0180501:7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18:0180609:8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18:0190306:4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18:0190518:16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18:0190520:8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18:0190520:8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18:0190520:8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18:0190520:9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18:0190520:9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18:0190905:4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18:0190905:4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18:0190909:7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18:0190912:39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18:0191002: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18:0191403:6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20:0020453:5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20:0020459:3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21:0110710:4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21:0110723:3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21:0110727:3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21:0140405:6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21:0140430:3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21:0140504:3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21:0140505:4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21:0150301:8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21:0150401:17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21:0151005:19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21:0151303:5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21:0151902:25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21:0151902:25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22:0020105:3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22:0020109:6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22:0020110:2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22:0020110:9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22:0020202:5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22:0020226:15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22:0020226:15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22:0020330:24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22:0020330:24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22:0020330:24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22:0020330:24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22:0030113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22:0030118:28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22:0030118:28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22:0030118:28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22:0030118:28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22:0030118:28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22:0030118:28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22:0030118:28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22:0030118:28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22:0030118:28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22:0030118:28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22:0030118:28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22:0030119:3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22:0030130:5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22:0030161:5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22:0030201:10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22:0030207:3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22:0030216:3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22:0030224:4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22:0030235:3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22:0030236:3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22:0030401:3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7:22:0030424:3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77:22:0030424:3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77:22:0030501:5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7:22:0030502:9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7:22:0030511:6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7:22:0030520:7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77:22:0030537:4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77:22:0030551:4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77:22:0030659:3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7:22:0040111:4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77:22:0040131:4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77:22:0040131:4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77:22:0040209:3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77:22:0040210:4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77:22:0040224:5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77:22:0040233:3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77:22:0040305:5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7:22:0040305:5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8" calcext:value-type="date" table:number-columns-spanned="2" table:number-rows-spanned="1">
            <text:p>08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9:58:59</meta:creation-date>
    <dc:date>2024-11-19T10:13:40</dc:date>
    <meta:generator>LibreOffice/24.8.3.2$Windows_X86_64 LibreOffice_project/48a6bac9e7e268aeb4c3483fcf825c94556d9f92</meta:generator>
    <meta:document-statistic meta:table-count="1" meta:cell-count="603" meta:object-count="0"/>
    <meta:user-defined meta:name="AppVersion">16.0300</meta:user-defined>
  </office:meta>
</office:document-meta>
</file>