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6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000000:83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00101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00206:8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50309:18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50309:18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20405:7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7:0020408:2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7:0020454:10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82:10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82:11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82:11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2006:41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2:0008002:1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2:0010003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2:0021015:34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2:0022008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2:0022008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2:0022011:12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2:0022014:35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2:0023016:11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3:0005001:102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17:0140310: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17:0140310: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17:0140310: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17:0150305:3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17:0150305: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17:0150305:3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17:0150305: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17:0150305: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7" calcext:value-type="date" table:number-columns-spanned="2" table:number-rows-spanned="1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00:38</meta:creation-date>
    <dc:date>2024-11-19T10:14:05</dc:date>
    <meta:generator>LibreOffice/24.8.3.2$Windows_X86_64 LibreOffice_project/48a6bac9e7e268aeb4c3483fcf825c94556d9f92</meta:generator>
    <meta:document-statistic meta:table-count="1" meta:cell-count="143" meta:object-count="0"/>
    <meta:user-defined meta:name="AppVersion">16.0300</meta:user-defined>
  </office:meta>
</office:document-meta>
</file>