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95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23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1:0130202:154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7:00:0000000:7094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77:01:0001041:101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7:01:0004016:101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7:01:0004016:102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77:01:0004016:102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7:01:0004016:104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7:02:0025014:513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7:03:0001001:123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:03:0001001:301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7:03:0001002:107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03:0001002:193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03:0001002:199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03:0001007:459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03:0001010:569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03:0001010:569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03:0002020:104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7:03:0002020:114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7:03:0003003:101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7:03:0003003:102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7:03:0003007:106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7:03:0003016:787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77:09:0001023:153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Иконникова Наталья Сергеевна</meta:initial-creator>
    <dc:creator>Савченко Марина Михайловна</dc:creator>
    <meta:creation-date>2024-11-19T10:02:59</meta:creation-date>
    <dc:date>2024-11-19T10:14:24</dc:date>
    <meta:generator>LibreOffice/24.8.3.2$Windows_X86_64 LibreOffice_project/48a6bac9e7e268aeb4c3483fcf825c94556d9f92</meta:generator>
    <meta:document-statistic meta:table-count="1" meta:cell-count="119" meta:object-count="0"/>
    <meta:user-defined meta:name="AppVersion">16.0300</meta:user-defined>
  </office:meta>
</office:document-meta>
</file>