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4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4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1:0001005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1017:1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1017:19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1018:10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1021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1048:23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1049:10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1049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1049:10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1049:10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1049:10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1049:11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1049:11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1050:24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1051:10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1052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1052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1052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1052:10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1053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1053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1053:1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1054:10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1055:33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1:0001082:10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1:0001087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2006:44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2006:445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2006:44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2016:11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3033:10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3038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3040:57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3041:10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3041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4016:43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1:0004017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1:0004017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1:0004018:77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5:0005003:81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5" calcext:value-type="date" table:number-columns-spanned="2" table:number-rows-spanned="1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10:04:43</meta:creation-date>
    <dc:date>2024-11-19T10:14:42</dc:date>
    <meta:generator>LibreOffice/24.8.3.2$Windows_X86_64 LibreOffice_project/48a6bac9e7e268aeb4c3483fcf825c94556d9f92</meta:generator>
    <meta:document-statistic meta:table-count="1" meta:cell-count="187" meta:object-count="0"/>
    <meta:user-defined meta:name="AppVersion">16.0300</meta:user-defined>
  </office:meta>
</office:document-meta>
</file>