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92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9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77:01:0002008:102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1:0002009:106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1:0002009:106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1:0002009:106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1:0002009:107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1:0002009:107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1:0004024:10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1:0005002:10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3:0005001:981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3:0005007:102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4:0001001:965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4:0001004:106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4:0001006:10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4:0001007:11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4:0001008:10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4:0001008:102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4:0001008:102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4:0001008:102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4:0001008:10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3" calcext:value-type="date" table:number-columns-spanned="2" table:number-rows-spanned="1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конникова Наталья Сергеевна</meta:initial-creator>
    <dc:creator>Савченко Марина Михайловна</dc:creator>
    <meta:creation-date>2024-11-19T10:08:26</meta:creation-date>
    <dc:date>2024-11-19T10:15:45</dc:date>
    <meta:generator>LibreOffice/24.8.3.2$Windows_X86_64 LibreOffice_project/48a6bac9e7e268aeb4c3483fcf825c94556d9f92</meta:generator>
    <meta:document-statistic meta:table-count="1" meta:cell-count="103" meta:object-count="0"/>
    <meta:user-defined meta:name="AppVersion">16.0300</meta:user-defined>
  </office:meta>
</office:document-meta>
</file>