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18"/>
        <table:table-column table:style-name="co5" table:default-cell-style-name="ce22"/>
        <table:table-column table:style-name="co6" table:number-columns-repeated="16379" table:default-cell-style-name="Default"/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9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2" office:value-type="string" calcext:value-type="string">
            <text:p>№АОКС-77/2024/000590</text:p>
          </table:table-cell>
          <table:table-cell table:style-name="ce10" table:number-columns-repeated="3"/>
          <table:table-cell table:style-name="ce20" office:value-type="string" calcext:value-type="string">
            <text:p>19.11.2024</text:p>
          </table:table-cell>
          <table:table-cell table:number-columns-repeated="16379"/>
        </table:table-row>
        <table:table-row table:style-name="ro1">
          <table:table-cell table:style-name="Default" table:number-columns-repeated="4"/>
          <table:table-cell table:style-name="ce21" office:value-type="string" calcext:value-type="string">
            <text:p>Дата акта</text:p>
          </table:table-cell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2"/>
          <table:table-cell table:number-columns-repeated="16379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0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113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9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50:21:0110501:120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50:21:0110504:45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50:21:0110504:45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50:21:0140222:40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50:21:0140308:52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50:26:0000000:959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50:26:0150601:34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50:26:0191108:2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50:26:0191401:117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50:27:0000000:379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50:27:0000000:4293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77:00:0000000:4034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77:00:0000000:4178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77:00:0000000:4191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77:00:0000000:45170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77:00:0000000:49882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77:01:0001003:106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77:01:0001004:102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77:01:0001004:103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77:01:0001004:103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77:01:0001004:103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77:01:0001004:103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77:01:0001004:103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77:01:0001024:101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77:01:0001024:102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77:01:0001024:104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77:01:0001024:107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77:01:0001026:108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77:01:0001027:101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77:01:0001027:393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77:01:0001032:105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77:01:0001032:108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77:01:0001032:109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77:01:0001034:107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77:01:0001036:101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77:01:0001037:101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77:01:0001037:106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77:01:0001047:103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77:01:0001047:350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77:01:0001058:107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77:01:0001059:104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77:01:0001062:100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77:01:0001062:103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77:01:0001062:103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77:01:0001062:104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77:01:0001062:105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77:01:0001062:106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77:01:0001086:101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77:01:0001086:101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77:01:0001088:103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77:01:0001098:105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77:01:0001099:107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77:01:0002005:209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77:01:0002005:241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77:01:0005013:110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77:01:0005015:105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77:01:0005016:389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77:02:0005005:121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77:02:0021001:109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77:02:0025011:124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77:03:0003007:519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77:03:0005006:670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77:03:0005015:527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77:03:0005016:106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77:03:0005023:206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77:03:0006001:104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77:03:0006001:104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77:03:0006001:104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77:03:0006001:105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77:03:0006001:106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77:03:0006001:412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77:03:0006001:414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77:03:0006004:108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77:03:0006007:112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77:03:0006007:214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77:03:0006025:1176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77:04:0001014:116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77:05:0011002:104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77:06:0003001:700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77:07:0004010:278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77:07:0006005:640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77:07:0012010:1674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77:07:0013005:106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77:07:0015005:193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77:07:0017003:112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77:08:0005002:497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77:08:0005002:534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77:08:0005002:5355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77:08:0005002:536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77:08:0005002:540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77:08:0005002:564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77:08:0005002:566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77:08:0005002:570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77:08:0005002:5727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77:08:0005002:577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77:08:0005002:577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77:08:0005002:5782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77:08:0005002:5803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77:08:0007004:155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77:08:0007004:206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77:09:0001031:130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77:09:0001031:131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77:17:0110113:108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77:17:0110205:3250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77:17:0110206:1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77:17:0110206:2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77:17:0110206:29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77:17:0110206:3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77:17:0110206:5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77:17:0110206:58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77:17:0110206:61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77:17:0110206:64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77:17:0110206:66</text:p>
          </table:table-cell>
          <table:table-cell office:value-type="date" office:date-value="2024-11-15" calcext:value-type="date">
            <text:p>15.11.2024</text:p>
          </table:table-cell>
          <table:table-cell office:value-type="date" office:date-value="2024-10-01" calcext:value-type="date" table:number-columns-spanned="2" table:number-rows-spanned="1">
            <text:p>01.10.2024</text:p>
          </table:table-cell>
          <table:covered-table-cell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3"/>
          <table:covered-table-cell table:style-name="ce19"/>
          <table:table-cell table:style-name="ce23" office:value-type="string" calcext:value-type="string">
            <text:p><text:s/>-</text:p>
          </table:table-cell>
          <table:table-cell table:number-columns-repeated="16379"/>
        </table:table-row>
        <table:table-row table:style-name="ro1" table:number-rows-repeated="2">
          <table:table-cell table:style-name="Default" table:number-columns-repeated="5"/>
          <table:table-cell table:number-columns-repeated="16379"/>
        </table:table-row>
        <table:table-row table:style-name="ro10">
          <table:table-cell table:style-name="ce8" office:value-type="string" calcext:value-type="string" table:number-columns-spanned="4" table:number-rows-spanned="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 table:style-name="ce14"/>
          <table:table-cell table:style-name="ce24" office:value-type="string" calcext:value-type="string">
            <text:p> </text:p>
            <text:p> </text:p>
            <text:p>А.А. Суслов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услов Андрей Александрович</meta:initial-creator>
    <dc:creator>Савченко Марина Михайловна</dc:creator>
    <meta:creation-date>2024-11-19T10:10:46</meta:creation-date>
    <dc:date>2024-11-19T10:16:56</dc:date>
    <meta:generator>LibreOffice/24.8.3.2$Windows_X86_64 LibreOffice_project/48a6bac9e7e268aeb4c3483fcf825c94556d9f92</meta:generator>
    <meta:document-statistic meta:table-count="1" meta:cell-count="479" meta:object-count="0"/>
    <meta:user-defined meta:name="AppVersion">16.0300</meta:user-defined>
  </office:meta>
</office:document-meta>
</file>