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89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33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77:00:0000000:710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1:0001009:10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1:0001009:1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1:0001009:10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1:0001009:10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1:0001012:10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1:0001012:10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1:0001012:103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1:0001012:10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1:0001094:10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01:0001094:10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1:0001094:108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1:0001095:10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1:0001095:100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1:0001096:10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1:0001096:10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1:0001096:10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1:0001096:10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1:0001096:10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1:0001096:10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1:0001096:105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1:0001096:10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1:0001097:10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1:0001097:10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1:0001097:103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1:0001097:10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1:0001097:10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1:0001097:10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1:0001097:104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1:0001097:10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1:0001097:10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1:0001097:17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1:0001098:10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1:0001098:10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1:0001098:10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1:0001099:10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1:0001099:10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1:0001099:10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1:0001099:10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1:0001099:10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1:0001099:105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1:0001099:10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1:0001099:10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01:0002004:10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01:0002004:10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01:0002006:10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01:0002006:10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01:0002006:10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01:0002006:10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01:0002006:44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01:0002010:1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01:0002010:32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01:0002025:10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01:0002025:100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01:0002025:10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01:0002025:10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01:0002025:10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01:0002025:10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01:0002025:10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01:0002025:10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01:0002025:10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01:0002025:105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01:0002025:106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01:0002025:10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01:0002026:10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01:0002026:10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01:0002026:10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01:0002026:10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01:0002026:10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01:0002026:10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01:0002026:10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01:0002026:10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01:0002026:103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01:0002026:10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01:0002026:10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7:02:0006002:1489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7:02:0006003:10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7:02:0014008:11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7:02:0015001:10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7:02:0015001:10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7:02:0015008:10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7:02:0016002:10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7:02:0016003:10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77:03:0002012:58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77:03:0002012:58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77:03:0002012:58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7:03:0002012:58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77:03:0002012:58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77:03:0002012:587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77:03:0002012:58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77:03:0002012:587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77:03:0002012:588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77:03:0002012:588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77:03:0002012:588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77:03:0002012:588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77:03:0002012:58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77:03:0002012:588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77:03:0002012:58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77:03:0002012:589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77:03:0002013:10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77:03:0002013:10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77:03:0002013:10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77:03:0002013:10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77:03:0002013:10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77:03:0002013:10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77:03:0002013:1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77:03:0002013:10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77:03:0002013:10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77:03:0002013:10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77:03:0002013:10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77:03:0002013:10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77:03:0002013:10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77:03:0002013:10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77:03:0002013:10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77:03:0002013:10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77:03:0002013:10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77:03:0002013:10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77:03:0002013:10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77:03:0002013:10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77:03:0002013:103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77:03:0002013:10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77:03:0002013:10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77:03:0002013:10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77:03:0002013:10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77:03:0002013:10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77:03:0002013:104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77:03:0005007:10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77:03:0005007:10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77:03:0005007:10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77:03:0005007:10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77:03:0005008:10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77:03:0005008:107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77:03:0005008:107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77:03:0007005:108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77:03:0007005:777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77:03:0008001:114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77:03:0009004:153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77:03:0010002:18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77:03:0010004:18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77:03:0010005:11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77:03:0010007:39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77:03:0010007:399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77:03:0010007:400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77:04:0001008:103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77:04:0001008:10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77:04:0001008:10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77:04:0001008:10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77:04:0001008:10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77:04:0001008:105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77:04:0001008:105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77:04:0001008:10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77:04:0001008:10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77:04:0001008:10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77:04:0001008:11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77:04:0001008:110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77:04:0001008:11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77:04:0001008:11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77:04:0001008:11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77:04:0001008:11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77:04:0001008:11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77:04:0001008:11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77:04:0001008:11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77:04:0001008:11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77:04:0001008:11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77:04:0001008:113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77:04:0001008:11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77:04:0001008:11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77:04:0001008:11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77:04:0001008:11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77:04:0001008:115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77:04:0001008:115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77:04:0001008:11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77:04:0001008:115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77:04:0001008:115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77:04:0001008:116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77:04:0001008:11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77:04:0001008:11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77:04:0001008:116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77:04:0001008:11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77:04:0001008:116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77:04:0001008:11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77:04:0001008:117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77:04:0001008:117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77:04:0001008:118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77:04:0001008:118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77:04:0001008:118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77:04:0001008:11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77:04:0001008:119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77:04:0001008:119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77:04:0001008:119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77:04:0001008:119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77:04:0001008:119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77:04:0001008:120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77:04:0001008:12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77:04:0001008:120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77:04:0001008:12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77:04:0001008:120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77:04:0001008:12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77:04:0001008:12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77:04:0001008:12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77:04:0001008:12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77:04:0001008:12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77:04:0001008:12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77:04:0001008:12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77:04:0001008:12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77:04:0001008:12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77:04:0001008:12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77:04:0001008:127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77:04:0001008:12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77:04:0001008:12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77:04:0001008:127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77:04:0001008:127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77:04:0001008:127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77:04:0001008:13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77:04:0001008:13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77:04:0001008:13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77:04:0001008:13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77:04:0001008:13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77:04:0001008:13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77:04:0001008:13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77:04:0001008:14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77:04:0001008:14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77:04:0001008:14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77:04:0001008:14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77:04:0001008:14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77:04:0001008:14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77:04:0001008:447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77:04:0001008:44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77:04:0001008:449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77:04:0001008:45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77:04:0001008:45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77:04:0001008:45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77:04:0001008:45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77:04:0001008:45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77:04:0001008:45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77:04:0001008:45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77:04:0001008:454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77:04:0001008:45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77:04:0001009:91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77:04:0001012:10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77:04:0001012:10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77:04:0001012:10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77:04:0001012:18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77:04:0001014:10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77:04:0001014:10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77:04:0001014:10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77:04:0001014:10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77:04:0001014:10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77:04:0001014:10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77:04:0001014:10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77:04:0001014:10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77:04:0001014:10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77:04:0001014:103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77:04:0001014:10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77:04:0001014:10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77:04:0001014:10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77:04:0001014:10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77:04:0001014:104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77:04:0001014:10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77:04:0001014:104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77:04:0001014:10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77:04:0001014:108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77:04:0001014:110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77:04:0001014:110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77:04:0001014:11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77:04:0001014:11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77:04:0001014:11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77:04:0001014:11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77:04:0001014:11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77:04:0001014:11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77:04:0001014:111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77:04:0001014:11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77:04:0001014:11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77:04:0001014:11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77:04:0001014:11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77:04:0001014:11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77:04:0001014:11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77:04:0001014:11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77:04:0001014:112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77:04:0001014:11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77:04:0001014:11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77:04:0001014:11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77:04:0001014:34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77:04:0001014:352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77:04:0001015:30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77:04:0001015:31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77:04:0001016:517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77:04:0001016:584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77:04:0001017:460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77:04:0001017:46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77:04:0004016:10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77:05:0000000:119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77:05:0002007:111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77:05:0002007:124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77:06:0012013:43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77:06:0012013:57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77:06:0012020:1829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77:07:0003002:149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77:17:0150309:62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77:17:0150309:6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77:17:0150309:67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77:17:0150309:6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77:17:0150309:67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77:17:0150309:6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77:17:0150309:67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77:17:0150309:68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77:17:0150309:7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77:17:0150309:73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77:17:0150309:7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77:17:0150309:7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77:17:0150309:7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77:17:0150309:7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77:17:0150309:74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77:17:0150309:7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77:17:0150309:81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77:17:0150309:8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77:17:0150309:8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77:17:0150309:8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77:18:0000000:3710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77:18:0000000:371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77:18:0000000:372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77:18:0000000:3759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77:18:0000000:3865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77:18:0000000:386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77:18:0170103:9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77:18:0170104:15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77:18:0170104:1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77:18:0170104:15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77:18:0170104:35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77:18:0170104:3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77:18:0170203:1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77:18:0170203: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77:18:0170206:5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09-30" calcext:value-type="date" table:number-columns-spanned="2" table:number-rows-spanned="1">
            <text:p>30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10:07:14</meta:creation-date>
    <dc:date>2024-11-19T10:09:36</dc:date>
    <meta:generator>LibreOffice/24.8.3.2$Windows_X86_64 LibreOffice_project/48a6bac9e7e268aeb4c3483fcf825c94556d9f92</meta:generator>
    <meta:document-statistic meta:table-count="1" meta:cell-count="1359" meta:object-count="0"/>
    <meta:user-defined meta:name="AppVersion">16.0300</meta:user-defined>
  </office:meta>
</office:document-meta>
</file>