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88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58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77:01:0001018:166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7:01:0001058:101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7:01:0003001:102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7:02:0003005:987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7:03:0005011:110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7:04:0003012:10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7:04:0005005:10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7:05:0008003:119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7:06:0001004:60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06:0004002:10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07:0014005:107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17:0120112:9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17:0140106:2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17:0140222:13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17:0150301:5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18:0170104:5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18:0170104: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18:0170214:3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7:22:0000000:348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7:22:0020101:352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7:22:0030523:3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7:22:0040233:3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50:21:0130202:36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7:01:0006039:370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7:02:0014003:175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7:02:0014003:175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7:02:0014003:175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7:03:0003023:59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7:03:0006010:72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77:03:0007002:448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77:03:0010008:68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77:05:0002007:55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77:05:0005008:22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77:05:0011013:24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77:06:0005005:42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77:07:0000000:62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77:07:0008001:1290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77:07:0008001:1323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77:07:0008001:132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77:07:0013003:3376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77:07:0019001:247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77:08:0008002:301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77:09:0002016:53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77:16:0010105:3054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77:16:0010105:332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77:16:0010105:387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77:16:0010105:3887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77:16:0010105:3903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77:16:0010105:3905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77:16:0010105:3943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77:16:0010105:394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77:17:0140116:702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77:17:0140116:86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77:17:0140116:86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77:08:0010001:94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77:09:0002026:184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77:17:0000000:1785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77:17:0000000:188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1-11" calcext:value-type="date" table:number-columns-spanned="2" table:number-rows-spanned="1">
            <text:p>11.11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услов Андрей Александрович</meta:initial-creator>
    <dc:creator>Савченко Марина Михайловна</dc:creator>
    <meta:creation-date>2024-11-19T09:10:38</meta:creation-date>
    <dc:date>2024-11-19T10:08:58</dc:date>
    <meta:generator>LibreOffice/24.8.3.2$Windows_X86_64 LibreOffice_project/48a6bac9e7e268aeb4c3483fcf825c94556d9f92</meta:generator>
    <meta:document-statistic meta:table-count="1" meta:cell-count="259" meta:object-count="0"/>
    <meta:user-defined meta:name="AppVersion">16.0300</meta:user-defined>
  </office:meta>
</office:document-meta>
</file>