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87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13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50309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6:0010201:2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6:0130103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6:0150301:4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5070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50701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50701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50701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50701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6:0150701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6:0150703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6:0151002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6:0151002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6:0151002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6:0151002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6:0151002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6:0151002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6:0151002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6:0151002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6:0151002: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6:0151002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6:0151002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6:0151002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6:0151002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6:0151002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6:0151002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6:0151002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6:0151002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6:0151002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6:0151002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6:0151002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6:0151002:1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6:0151002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6:015100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6:0151002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6:0151002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6:0151002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6:0151002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6:0151002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6:0151002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6:0151002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6:0151002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:26:0151002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0:26:0151002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0:26:0151002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0:26:0151002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0:26:0151002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0:26:0151002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0:26:0151002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:26:015100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0:26:0151002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0:26:0151002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0:26:0151002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0:26:0151002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0:26:0151002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0:26:0151002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0:26:0151002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0:26:0151002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0:26:0151002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0:26:0151002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0:26:0151002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0:26:0151002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:26:0151002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0:26:0151002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0:26:0151002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:26:0151002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0:26:0151002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0:26:0151002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0:26:0151002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:26:0151002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0:26:0151002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0:26:0151002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:26:0151002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:26:0151002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0:26:0151002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0:26:0151002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:26:0151002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0:26:0151002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:26:0151002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0:26:0151002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0:26:0151002: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0:26:0151002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0:26:0151002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0:26:0151002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:26:0151002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0:26:0151002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0:26:0151002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:26:0151002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0:26:0151002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:26:0151002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0:26:0151002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0:26:0151002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0:26:0151002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0:26:0151002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0:26:0151002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0:26:0151002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0:26:0151002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50:26:0151002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0:26:0151002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0:26:0151002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0:26:0151002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0:26:0151003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0:26:0151003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0:26:0151003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0:26:0151003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0:26:0151003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0:26:0151003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0:26:015100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0:26:0151003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0:26:0151003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0:26:0151003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0:26:0151003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0:26:0151003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0:26:0151003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0:26:0151005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:26:015100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:26:0151005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50:26:0151005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50:26:0151005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50:26:015100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0:26:0151005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0:26:0151102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50:26:0180501: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:26:0180520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0:26:0190605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50:26:0190605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0:26:0190605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0:26:0190605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0:26:0190605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50:26:0190605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50:26:0190605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50:26:0191120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50:26:0191120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50:26:0191120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50:26:0191120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50:26:0191120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50:26:0191120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50:26:0191120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0:26:0191120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50:26:0191120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50:26:0191120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50:26:0191120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0:26:0191120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50:26:0191120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50:26:0191120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50:26:0191120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50:26:0191120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50:26:0191120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50:26:0191120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0:26:0191120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50:26:0191120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50:26:0191120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50:26:0191120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50:26:0191120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50:26:0191120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50:26:0191120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50:26:0191120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50:26:0191120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50:26:0191120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50:26:0191120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50:26:0191120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50:26:0191120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50:26:0191120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50:26:0191120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50:26:0191120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50:26:0191120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50:26:0191120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50:26:0191120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50:26:0191120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50:26:0191120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50:26:0191120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50:26:0191120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50:26:0191120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50:27:0000000:5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50:27:0000000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50:27:0020226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50:27:0020226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50:27:0020226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50:27:0020226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0:27:0030116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50:27:0030543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50:27:0030543:2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50:27:0030543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0:27:0030543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50:27:0030543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50:27:0030543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50:27:0030602:2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50:27:0030602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50:27:0030602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50:27:0030602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50:27:0040310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50:27:0040310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50:27:0040310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50:27:0040310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50:27:0040310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50:27:0040310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50:27:0040310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50:27:0040310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50:27:0040310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50:27:0040310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0:27:0040310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50:27:0040310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50:27:0040310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50:27:0040310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50:27:0040310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50:27:0040310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50:27:0040310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50:27:0040310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50:27:0040310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50:27:0040310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50:27:0040310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50:27:0040310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50:27:0040310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50:27:0040310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77:01:0004044:27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77:03:0005022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77:03:0010007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77:04:0004010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77:05:0005011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77:05:0005011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77:06:0012020:18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77:07:0005005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77:07:0012008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77:08:0002016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77:08:0009030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77:18:0000000:384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77:18:0000000:388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77:18:0180518:8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77:18:0180518:8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77:18:0180518:8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77:18:0180518:8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77:18:0180518:8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77:18:0180518:8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77:18:0180518:8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77:18:0180518:8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77:18:0180518:8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77:18:0180518:8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77:18:0180518:8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77:18:0180518:8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77:18:0180518:8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77:18:0180518:8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77:18:0180518:8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77:18:0180518:8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77:18:0180518:8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77:18:0180518:8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77:18:0180518:8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77:18:0180518:8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77:18:0180518:8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77:18:0180518:8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77:18:0180518:8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77:18:0180518:8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77:18:0180518:8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77:18:0180518:8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77:18:0180518:8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77:18:0180518:8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77:18:0180518:8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77:18:0180518:8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77:18:0180518:8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77:18:0180518:9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77:18:0191105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77:18:0191118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77:18:0191120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77:21:0000000:10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77:21:0000000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77:21:0000000:2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77:21:0000000:38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77:21:0000000:38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77:21:0000000:38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77:21:0000000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77:21:0000000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77:21:0000000:4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77:21:0000000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77:21:0000000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77:21:0000000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77:21:0000000:7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77:21:0000000:9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77:21:0150701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77:21:0150701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77:21:0150701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77:21:0150701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77:21:0150701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77:21:0150701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77:21:0150701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77:21:0150701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77:21:0150701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77:21:0150701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77:21:0150701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77:21:0150701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77:21:0150701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77:21:0150701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77:21:0150701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77:21:0150701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77:21:0150701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77:21:0150701:3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77:21:0150701:3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77:21:0150701:3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77:21:0150701:3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77:21:0150701:3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77:21:0150701:3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77:21:0150701:3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77:21:0150703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77:21:0150703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77:21:0150703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77:21:0150703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77:21:0150703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77:21:0150703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77:21:0150703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77:21:0150703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77:21:0150703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77:21:0150703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77:21:0150703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77:21:0150703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77:21:0150703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77:21:0150703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77:21:0151002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77:21:0151002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77:21:0151002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77:21:0151002:3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77:21:0151002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77:21:0151002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77:21:0151005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77:21:0151005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77:21:0151005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77:21:0151005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77:21:0151005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77:21:0151005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77:21:0151005:10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77:21:0151005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77:21:0151005:10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77:21:0151005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77:21:0151005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77:21:0151005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77:21:0151005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77:21:0151005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77:21:0151005:10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77:21:0151005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77:21:0151005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77:21:0151005:10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77:21:0151005:1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77:21:0151005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77:21:0151005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77:21:0151005: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77:21:0151005: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77:21:0151005:1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77:21:0151005:1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77:21:0151005: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77:21:0151005:1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77:21:0151005:11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77:21:0151005:1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77:21:0151005:1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77:21:0151005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77:21:0151005:1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77:21:0151005:1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77:21:0151005:1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77:21:0151005:1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77:21:0151005:1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77:21:0151005:1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77:21:0151005:1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77:21:0151005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77:21:0151005:1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77:21:0151005:1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77:21:0151005:1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77:21:0151005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77:21:0151005:1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77:21:0151005:1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77:21:0151005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77:21:0151005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77:21:0151005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77:21:0151005:1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77:21:0151005:1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77:21:015100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77:21:0151005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77:21:0151005:12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77:21:0151005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77:21:0151005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77:21:0151005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77:21:0151005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77:21:0151005:1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77:21:0151005:1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77:21:0151005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77:21:0151005:1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77:21:0151005:12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77:21:0151005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77:21:0151005:1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77:21:0151005:1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77:21:0151005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77:21:0151005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77:21:0151005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77:21:0151005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77:21:0151005: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77:21:0151005: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77:21:0151005:13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77:21:0151005:13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77:21:0151005: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77:21:0151005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77:21:0151005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77:21:0151005:13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77:21:0151005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77:21:0151005: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77:21:0151005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77:21:0151005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77:21:0151005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77:21:0151005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77:21:0151005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77:21:0151005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77:21:0151005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77:21:0151005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77:21:0151005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77:21:0151005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77:21:0151005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77:21:0151005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77:21:0151005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77:21:0151005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77:21:0151005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77:21:0151005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77:21:0151005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77:21:0151005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77:21:0151005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77:21:0151005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77:21:0151005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77:21:0151005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77:21:0151005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77:21:0151005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77:21:0151005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77:21:0151005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77:21:0151005: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77:21:0151005:1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77:21:0151005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77:21:0151005: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77:21:0151005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77:21:0151005:16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77:21:0151005:1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77:21:0151005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77:21:0151005:16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77:21:0151005:16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77:21:0151005:16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77:21:0151005:16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77:21:0151005:16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77:21:0151005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77:21:0151005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77:21:0151005:17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77:21:0151005:1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77:21:0151005:1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77:21:0151005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77:21:0151005: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77:21:0151005:1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77:21:0151005:17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77:21:0151005:1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77:21:0151005:17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77:21:0151005:17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77:21:0151005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77:21:0151005:17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77:21:0151005:17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77:21:0151005:17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77:21:0151005:17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77:21:0151005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77:21:0151005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77:21:0151005:18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77:21:0151005:18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77:21:0151005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77:21:0151005:18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77:21:0151005: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77:21:0151005:18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77:21:0151005:18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77:21:0151005:18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77:21:0151005:18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77:21:0151005:18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77:21:0151005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77:21:0151005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77:21:0151005:18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77:21:0151005:18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77:21:0151005:18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77:21:0151005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77:21:0151005:18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77:21:0151005:18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77:21:0151005:1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77:21:0151005:18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77:21:0151005:18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77:21:0151005:18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77:21:0151005:18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77:21:0151005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77:21:0151005:18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77:21:0151005:18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77:21:0151005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77:21:0151005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77:21:0151005:19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77:21:0151005:19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77:21:0151005:19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77:21:0151005:1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77:21:0151005:19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77:21:0151005:19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77:21:0151005:19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77:21:0151005:19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77:21:0151005:19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77:21:0151005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77:21:0151005:1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77:21:0151005:19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77:21:0151005:19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77:21:0151005:19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77:21:0151005:1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77:21:0151005:19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77:21:0151005:19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77:21:0151005:19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77:21:0151005:19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77:21:0151005:19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77:21:0151005:19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77:21:0151005:19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77:21:0151005:19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77:21:0151005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77:21:0151005:19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77:21:0151005:19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77:21:0151005:19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77:21:0151005:19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77:21:0151005:19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77:21:0151005:19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77:21:0151005:19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77:21:0151005: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77:21:0151005:19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77:21:0151005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77:21:0151005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77:21:0151005:2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77:21:0151005: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77:21:0151005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77:21:0151005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77:21:0151005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77:21:0151005: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77:21:0151005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77:21:0151005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77:21:0151005:2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77:21:0151005:2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77:21:0151005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77:21:0151005: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77:21:0151005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77:21:0151005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77:21:0151005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77:21:0151005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77:21:0151005: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77:21:0151005:2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77:21:0151005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77:21:0151005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77:21:0151005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77:21:0151005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77:21:0151005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77:21:0151005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77:21:0151005: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77:21:0151005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77:21:0151005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77:21:0151005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77:21:0151005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77:21:0151005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77:21:0151005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77:21:0151005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77:21:0151005:2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77:21:0151005:2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77:21:0151005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77:21:0151005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77:21:0151005: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77:21:0151005:2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77:21:0151005:2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77:21:0151005: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77:21:0151005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77:21:0151005:2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77:21:0151005:2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77:21:0151005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77:21:0151005:2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77:21:0151005:2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77:21:0151005:2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77:21:0151005:2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77:21:0151005: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77:21:0151005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77:21:0151005: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77:21:0151005: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77:21:0151005: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77:21:0151005:2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77:21:0151005:2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77:21:0151005:2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77:21:0151005:2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77:21:0151005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77:21:0151005:2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77:21:0151005:2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77:21:0151005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77:21:0151005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77:21:0151005:2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77:21:0151005:2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77:21:0151005:2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77:21:0151005:2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77:21:0151005:2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77:21:0151005:2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77:21:0151005:2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77:21:0151005:2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77:21:0151005:2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77:21:0151005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77:21:0151005:2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77:21:0151005:2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77:21:0151005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77:21:0151005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77:21:0151005:2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77:21:0151005:2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77:21:0151005:2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77:21:0151005:2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77:21:0151005:2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77:21:0151005:2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77:21:0151005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77:21:0151005:2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77:21:0151005: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77:21:0151005:2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77:21:0151005:2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77:21:0151005:2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77:21:0151005:2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77:21:0151005:2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77:21:0151005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77:21:0151005:2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77:21:0151005:2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77:21:0151005:2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77:21:0151005:2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77:21:0151005:2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77:21:0151005:2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77:21:0151005:2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77:21:0151005:2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77:21:0151005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77:21:0151005:3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77:21:0151005:3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77:21:0151005:3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77:21:0151005:3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77:21:0151005:3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77:21:0151005:3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77:21:0151005:3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77:21:0151005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77:21:0151005:3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77:21:0151005:3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77:21:0151005:3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77:21:0151005:3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77:21:0151005:3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77:21:0151005:3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77:21:0151005:3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77:21:0151005:3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77:21:0151005:3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77:21:0151005:3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77:21:0151005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77:21:0151005: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77:21:0151005:3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77:21:0151005:3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77:21:0151005:3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77:21:0151005:3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77:21:0151005:3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77:21:0151005: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77:21:0151005:3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77:21:0151005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77:21:0151005:3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77:21:0151005:3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77:21:0151005:3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77:21:0151005:3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77:21:0151005:3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77:21:0151005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77:21:0151005:3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77:21:0151005:3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77:21:0151005:3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77:21:0151005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77:21:0151005:3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77:21:0151005:3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77:21:0151005:3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77:21:0151005:3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77:21:0151005:3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77:21:0151005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77:21:0151005:3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77:21:0151005:3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77:21:0151005:3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77:21:0151005:3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77:21:0151005: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77:21:0151005:3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77:21:0151005:3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77:21:0151005:3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77:21:0151005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77:21:0151005: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77:21:0151005:3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77:21:0151005:3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77:21:0151005:3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77:21:0151005:3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77:21:0151005:3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77:21:0151005:3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77:21:0151005:3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77:21:0151005:3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77:21:0151005:3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77:21:0151005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77:21:0151005:3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77:21:0151005:3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77:21:0151005:3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77:21:0151005:3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77:21:0151005:3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77:21:0151005:3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77:21:0151005:3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77:21:0151005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77:21:0151005:3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77:21:0151005:3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77:21:0151005:3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77:21:0151005:3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77:21:0151005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77:21:0151005:3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77:21:0151005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77:21:0151005:3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77:21:0151005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77:21:0151005:3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77:21:0151005:3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77:21:0151005:3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77:21:0151005:3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77:21:0151005:3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77:21:0151005:3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77:21:0151005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77:21:0151005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77:21:0151005:4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77:21:0151005:4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77:21:0151005:4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77:21:0151005:4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77:21:0151005:4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77:21:0151005:4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77:21:0151005:4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77:21:0151005:4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7:21:0151005:4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77:21:0151005:4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77:21:0151005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77:21:0151005:4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77:21:0151005:4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77:21:0151005:4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77:21:0151005:4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77:21:0151005:4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77:21:0151005:4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77:21:0151005:4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77:21:0151005:4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77:21:0151005:4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77:21:0151005:4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77:21:0151005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77:21:0151005:4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77:21:0151005:4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77:21:0151005:4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77:21:0151005:4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77:21:0151005:4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77:21:0151005:4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77:21:0151005:4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77:21:0151005:4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77:21:0151005:4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77:21:0151005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77:21:0151005:4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77:21:0151005:4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77:21:0151005:4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77:21:0151005:4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77:21:0151005:4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77:21:0151005:4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77:21:0151005:4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77:21:0151005:4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77:21:0151005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77:21:0151005:4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77:21:0151005:4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77:21:0151005:4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77:21:0151005:4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77:21:0151005:4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77:21:0151005:4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77:21:0151005:4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77:21:0151005:4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77:21:0151005:4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77:21:0151005:4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77:21:0151005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77:21:0151005:4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77:21:0151005:4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77:21:0151005:4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77:21:0151005:4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77:21:0151005:4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77:21:0151005:4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77:21:0151005:4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77:21:0151005:4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7:21:0151005:4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7:21:0151005:4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7:21:0151005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77:21:0151005:4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7:21:0151005:4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7:21:0151005:4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7:21:0151005:4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77:21:0151005:4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77:21:0151005:4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77:21:0151005:4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77:21:0151005:4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77:21:0151005:4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77:21:0151005:4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77:21:0151005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77:21:0151005:4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77:21:0151005:4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77:21:0151005:4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77:21:0151005:4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77:21:0151005:4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77:21:0151005:4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77:21:0151005:4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77:21:0151005:4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77:21:0151005:4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77:21:0151005:4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77:21:0151005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77:21:0151005:4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77:21:0151005:4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77:21:0151005:4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77:21:0151005:4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77:21:0151005:4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77:21:0151005:4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77:21:0151005:4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77:21:0151005:4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77:21:0151005:4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77:21:0151005:4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77:21:0151005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77:21:0151005: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77:21:0151005:4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77:21:0151005:4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77:21:0151005:4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77:21:0151005:4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77:21:0151005:4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77:21:0151005:4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77:21:0151005:4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77:21:0151005:4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77:21:0151005:4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77:21:0151005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77:21:0151005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77:21:0151005:5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77:21:0151005:5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77:21:0151005:5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77:21:0151005:5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77:21:0151005:5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77:21:0151005:5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77:21:0151005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77:21:0151005:5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77:21:0151005:5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77:21:0151005:5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77:21:0151005:5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77:21:0151005:5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77:21:0151005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77:21:0151005:5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77:21:0151005:5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77:21:0151005:5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77:21:0151005:5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77:21:0151005:5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77:21:0151005:5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77:21:0151005:5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77:21:0151005:5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77:21:0151005:5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77:21:0151005:5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77:21:0151005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77:21:0151005:5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77:21:0151005:5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77:21:0151005:5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77:21:0151005:5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77:21:0151005:5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77:21:0151005:5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77:21:0151005:5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77:21:0151005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77:21:0151005:5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77:21:0151005:5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77:21:0151005:5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77:21:0151005:5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77:21:0151005:5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77:21:0151005:5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77:21:0151005:5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77:21:0151005:5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77:21:0151005:5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77:21:0151005:5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77:21:0151005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77:21:0151005:5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77:21:0151005:5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77:21:0151005:5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77:21:0151005:5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77:21:0151005:5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77:21:0151005:5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77:21:0151005:5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77:21:0151005:5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77:21:0151005:5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77:21:0151005:5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77:21:0151005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77:21:0151005:5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77:21:0151005:5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77:21:0151005:5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77:21:0151005:5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77:21:0151005:5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77:21:0151005:5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77:21:0151005:5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77:21:0151005:5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77:21:0151005:5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77:21:0151005:5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77:21:0151005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77:21:0151005:5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77:21:0151005:5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77:21:0151005:5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77:21:0151005:5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77:21:0151005:5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77:21:0151005:5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77:21:0151005:5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77:21:0151005:5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77:21:0151005:5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77:21:0151005:5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77:21:0151005:5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77:21:0151005:5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77:21:0151005:5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77:21:0151005:5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77:21:0151005:5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77:21:0151005:5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77:21:0151005:5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7:21:0151005:5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77:21:0151005:5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77:21:0151005:5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77:21:0151005:5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77:21:0151005:5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77:21:0151005:5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77:21:0151005:5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77:21:0151005:5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77:21:0151005:5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77:21:0151005:5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77:21:0151005:5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77:21:0151005:5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77:21:0151005:5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77:21:0151005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77:21:0151005:6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77:21:0151005:6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77:21:0151005:6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77:21:0151005:6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77:21:0151005:6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77:21:0151005:6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77:21:0151005:6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77:21:0151005:6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77:21:0151005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77:21:0151005:6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77:21:0151005:6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77:21:0151005:6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77:21:0151005:6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77:21:0151005:6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77:21:0151005:6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77:21:0151005:6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77:21:0151005:6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77:21:0151005:6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77:21:0151005:6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77:21:0151005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77:21:0151005:6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77:21:0151005:6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77:21:0151005:6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77:21:0151005:6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77:21:0151005:6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77:21:0151005:6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77:21:0151005:6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77:21:0151005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77:21:0151005:6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77:21:0151005:6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77:21:0151005:6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77:21:0151005:6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77:21:0151005:6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77:21:0151005:6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77:21:0151005:6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77:21:0151005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77:21:0151005:6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77:21:0151005:6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77:21:0151005:6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77:21:0151005:6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77:21:0151005:6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77:21:0151005:6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77:21:0151005:6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77:21:0151005:6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77:21:0151005:6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77:21:0151005:6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77:21:0151005:6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77:21:0151005:6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77:21:0151005:6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77:21:0151005:6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77:21:0151005:6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77:21:0151005:6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77:21:0151005:6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77:21:0151005:6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77:21:0151005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77:21:0151005:6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77:21:0151005:6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77:21:0151005:6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77:21:0151005:6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77:21:0151005:6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77:21:0151005:6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77:21:0151005:6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77:21:0151005:6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77:21:0151005:6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77:21:0151005:6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77:21:0151005:6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77:21:0151005:6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77:21:0151005:6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77:21:0151005:6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77:21:0151005:6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77:21:0151005:6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77:21:0151005:6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77:21:0151005:6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77:21:0151005:6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77:21:0151005:6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77:21:0151005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77:21:0151005: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77:21:0151005:6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77:21:0151005:6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77:21:0151005:6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77:21:0151005:6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77:21:0151005:6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77:21:0151005:6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77:21:0151005:6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77:21:0151005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77:21:0151005:6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77:21:0151005:6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77:21:0151005:6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77:21:0151005:6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77:21:0151005:6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77:21:0151005:6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77:21:0151005:6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77:21:0151005:6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77:21:0151005:6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77:21:0151005:6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77:21:015100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77:21:0151005:7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77:21:0151005:7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77:21:0151005:7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77:21:0151005:7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77:21:0151005:7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77:21:0151005:7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77:21:0151005:7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77:21:0151005:7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77:21:0151005:7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77:21:0151005:7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77:21:0151005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77:21:0151005:7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77:21:0151005:7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77:21:0151005:7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77:21:0151005:7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77:21:0151005:7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77:21:0151005:7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77:21:0151005:7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77:21:0151005:7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77:21:0151005:7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77:21:0151005:7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77:21:0151005: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77:21:0151005:7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77:21:0151005:7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77:21:0151005:7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77:21:0151005:7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77:21:0151005:7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77:21:0151005:7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77:21:0151005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77:21:0151005:7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77:21:0151005:7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77:21:0151005:7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77:21:0151005:7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77:21:0151005:7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77:21:0151005:7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77:21:0151005:7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77:21:0151005:7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77:21:0151005:7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77:21:0151005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77:21:0151005:7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77:21:0151005:7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77:21:0151005:7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77:21:0151005:7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77:21:0151005:7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77:21:0151005:7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77:21:0151005:7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77:21:0151005:7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77:21:0151005:7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77:21:0151005:7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77:21:0151005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77:21:0151005:7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77:21:0151005:7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77:21:0151005:7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77:21:0151005:7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77:21:0151005:7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77:21:0151005:7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77:21:0151005:7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77:21:0151005: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77:21:0151005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77:21:0151005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77:21:0151005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77:21:0151005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77:21:0151005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77:21:0151005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77:21:0151005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77:21:0151005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77:21:0151005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77:21:0151005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77:21:0151005:8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77:21:0151005:8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77:21:0151005:8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77:21:0151005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77:21:0151005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77:21:0151005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77:21:0151005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77:21:0151005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77:21:0151005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77:21:0151005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77:21:0151005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77:21:0151005:9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77:21:0151005:9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77:21:0151005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77:21:0151005:9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77:21:0151005:9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77:21:0151005:9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77:21:0151005:9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77:21:0151005:9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77:21:0151005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77:21:0151005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77:21:0151005:9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77:21:0151005:9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77:21:0151005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77:21:0151005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77:21:0151005:9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77:21:0151005:9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77:21:0151005:9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77:21:0151005:9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77:21:0151005:9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77:21:0151005:9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77:21:0151005:9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77:21:0151005:9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77:21:0151005:9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77:21:0151005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77:21:0151005:9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77:21:0151005:9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77:21:0151005:9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77:21:0151005:9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77:21:0151005:9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77:21:0151005:9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77:21:0151005: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77:21:0151902:2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77:22:0000000:1057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77:22:0020226:15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77:22:0020226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77:22:0020226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77:22:0020226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77:22:0020226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77:22:0020226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77:22:0020226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77:22:0020226:2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77:22:0020226:3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77:22:0020226:4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77:22:0020608:4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77:22:0020608:4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77:22:0030511:6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77:22:0030617:1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77:22:0040310: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77:22:0040310:3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77:22:0040310: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03:25</meta:creation-date>
    <dc:date>2024-11-19T08:48:41</dc:date>
    <meta:generator>LibreOffice/24.8.3.2$Windows_X86_64 LibreOffice_project/48a6bac9e7e268aeb4c3483fcf825c94556d9f92</meta:generator>
    <meta:document-statistic meta:table-count="1" meta:cell-count="4579" meta:object-count="0"/>
    <meta:user-defined meta:name="AppVersion">16.0300</meta:user-defined>
  </office:meta>
</office:document-meta>
</file>