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85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1:0140307:138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50:21:0140307:142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50:21:0140307:144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50:21:0140307:14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50:21:0140307:150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50:21:0140307:151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50:21:0140307:152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50:26:0190505:157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30" calcext:value-type="date" table:number-columns-spanned="2" table:number-rows-spanned="1">
            <text:p>30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4"/>
          <table:table-cell table:style-name="Default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12:31</meta:creation-date>
    <dc:date>2024-11-19T08:48:05</dc:date>
    <meta:generator>LibreOffice/24.8.3.2$Windows_X86_64 LibreOffice_project/48a6bac9e7e268aeb4c3483fcf825c94556d9f92</meta:generator>
    <meta:document-statistic meta:table-count="1" meta:cell-count="59" meta:object-count="0"/>
    <meta:user-defined meta:name="AppVersion">16.0300</meta:user-defined>
  </office:meta>
</office:document-meta>
</file>