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№АОКС-77/2024/000584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3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50:26:0190505:132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23" calcext:value-type="date" table:number-columns-spanned="2" table:number-rows-spanned="1">
            <text:p>23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50:26:0190505:135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23" calcext:value-type="date" table:number-columns-spanned="2" table:number-rows-spanned="1">
            <text:p>23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50:26:0190505:139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23" calcext:value-type="date" table:number-columns-spanned="2" table:number-rows-spanned="1">
            <text:p>23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авченко Марина Михайловна</meta:initial-creator>
    <dc:creator>Савченко Марина Михайловна</dc:creator>
    <meta:creation-date>2024-11-19T08:16:58</meta:creation-date>
    <dc:date>2024-11-19T08:47:50</dc:date>
    <meta:generator>LibreOffice/24.8.3.2$Windows_X86_64 LibreOffice_project/48a6bac9e7e268aeb4c3483fcf825c94556d9f92</meta:generator>
    <meta:document-statistic meta:table-count="1" meta:cell-count="39" meta:object-count="0"/>
    <meta:user-defined meta:name="AppVersion">16.0300</meta:user-defined>
  </office:meta>
</office:document-meta>
</file>