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>
            <text:p>№АОКС-77/2024/000580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5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50:21:0000000:400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10-13" calcext:value-type="date" table:number-columns-spanned="2" table:number-rows-spanned="1">
            <text:p>13.10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50:26:0190101:1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10-13" calcext:value-type="date" table:number-columns-spanned="2" table:number-rows-spanned="1">
            <text:p>13.10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77:17:0120114:5136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10-13" calcext:value-type="date" table:number-columns-spanned="2" table:number-rows-spanned="1">
            <text:p>13.10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77:17:0120114:5138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10-13" calcext:value-type="date" table:number-columns-spanned="2" table:number-rows-spanned="1">
            <text:p>13.10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77:17:0120114:5139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10-13" calcext:value-type="date" table:number-columns-spanned="2" table:number-rows-spanned="1">
            <text:p>13.10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-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авченко Марина Михайловна</meta:initial-creator>
    <dc:creator>Савченко Марина Михайловна</dc:creator>
    <meta:creation-date>2024-11-19T08:24:56</meta:creation-date>
    <dc:date>2024-11-19T08:45:36</dc:date>
    <meta:generator>LibreOffice/24.8.3.2$Windows_X86_64 LibreOffice_project/48a6bac9e7e268aeb4c3483fcf825c94556d9f92</meta:generator>
    <meta:document-statistic meta:table-count="1" meta:cell-count="47" meta:object-count="0"/>
    <meta:user-defined meta:name="AppVersion">16.0300</meta:user-defined>
  </office:meta>
</office:document-meta>
</file>